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0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9d0d" style:family="table">
      <style:table-properties style:rel-width="100" table:align="center"/>
    </style:style>
    <style:style style:name="e09d0d.0" style:family="table-column">
      <style:table-column-properties style:column-width="0.00cm"/>
    </style:style>
    <style:style style:name="52b021" style:family="table">
      <style:table-properties style:rel-width="100" table:align="center"/>
    </style:style>
    <style:style style:name="52b021.0" style:family="table-column">
      <style:table-column-properties style:column-width="0.00cm"/>
    </style:style>
    <style:style style:name="45e600" style:family="table">
      <style:table-properties style:rel-width="100" table:align="center"/>
    </style:style>
    <style:style style:name="45e600.0" style:family="table-column">
      <style:table-column-properties style:column-width="0.00cm"/>
    </style:style>
    <style:style style:name="39dedb" style:family="table">
      <style:table-properties style:rel-width="100" table:align="center"/>
    </style:style>
    <style:style style:name="39dedb.0" style:family="table-column">
      <style:table-column-properties style:column-width="0.00cm"/>
    </style:style>
    <style:style style:name="cf6e56" style:family="table">
      <style:table-properties style:rel-width="100" table:align="center"/>
    </style:style>
    <style:style style:name="cf6e56.0" style:family="table-column">
      <style:table-column-properties style:column-width="0.00cm"/>
    </style:style>
    <style:style style:name="b542ef" style:family="table">
      <style:table-properties style:rel-width="100" table:align="center"/>
    </style:style>
    <style:style style:name="b542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nédicte Bonnemason<text:s/></text:span><text:span text:style-name="T2">Ingénieure d'études EHESSChargée de la suite de l'établissement du Catalogue du conte populaire du domaine français (sections : contes de l'ogre/diable dupé, contes facétieux, contes formulaires et énumératifs)LISST-Centre d'anthropologie sociale (Toulouse, umr 5193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edicte-bonnemason">benedicte-bonnemas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412-8600">0000-0001-9412-860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4654275">034654275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56390571">256390571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78799599">0000000378799599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a xlink:type="simple" xlink:href="https://lisst.univ-tlse2.fr/accueil/hn-accompagnement-de-la-recherche/benedicte-bonnemason#/">https://lisst.univ-tlse2.fr/accueil/hn-accompagnement-de-la-recherche/benedicte-bonnemason#/</text:a></text:p>
        <text:p text:style-name="P20"><text:a xlink:type="simple" xlink:href="https://lisst.univ-tlse2.fr/accueil/catalogue-du-conte-populaire-francais">https://lisst.univ-tlse2.fr/accueil/catalogue-du-conte-populaire-francais</text:a></text:p>
        <text:p text:style-name="P21"><text:a xlink:type="simple" xlink:href="https://www.ehess.fr/fr/focus-sur-collection/collection-%C2%AB-litt%C3%A9rature-orale-r%C3%A9cits-et-contes-populaires-%C2%BB">Site EHESS / Focus sur : La collection &amp;quot;Littérature orale - Récits et contes populaires&amp;quot;</text:a></text:p>
        <text:p text:style-name="P22"><text:span text:style-name="T10">Docteure en Anthropologie sociale et historique (EHESS, Toulouse, 2009), sous la direction de Jean-Pierre Albert : <text:tab/>Le renouveau de la musique traditionnelle en France : le cas de la musique gasconne 1975-1985</text:span></text:p>
        <text:p text:style-name="P24"/>
        <text:p text:style-name="Heading2"><text:span text:style-name="T11">Publications</text:span></text:p>
        <text:p text:style-name="P26"/>
        <text:p text:style-name="P27"/>
        <text:p text:style-name="Heading2"><text:span text:style-name="T12">Article dans une revue (8)</text:span></text:p>
        <text:p text:style-name="P29"/>
        <table:table table:name="e09d0d" table:style-name="e09d0d">
          <table:table-column table:style-name="e09d0d.0"/>
          <table:table-row>
            <table:table-cell office:value-type="string">
              <text:p text:style-name="Normal"><text:a xlink:type="simple" xlink:href="https://univ-tlse2.hal.science/hal-04833772v1">Réinterpréter les musiques régionales du sud-ouest de la France dans les années 1970-1980. La question instrumentale : objets et fabrication</text:a></text:p>
              <text:p text:style-name="Normal"><text:a xlink:type="simple" xlink:href="https://hal.science/search/index/?q=*&amp;authFullName_s=Bénédicte Bonnemason">Bénédicte Bonnemason</text:a></text:p>
              <text:p text:style-name="Normal"><text:span>In Situ : Revue des patrimoines</text:span><text:span>, 2024, Patrimonialisation et revival de l’oralité musicale : France – Italie, 1960-2020, 54,<text:s/></text:span><text:a xlink:type="simple" xlink:href="https://dx.doi.org/10.4000/12w7m">⟨10.4000/12w7m⟩</text:a></text:p>
              <text:p text:style-name="Normal"><text:span>Article dans une revue</text:span></text:p>
              <text:p text:style-name="Normal"><text:a xlink:type="simple" xlink:href="https://univ-tlse2.hal.science/hal-04833772v1">hal-0483377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070880v1">[Compte rendu de ] Contes d'Aubrac (Tenèze, Marie-Louise ; Alain Rudelle. Édition bilingue occitan- français établie par Josiane Bru et Jean Eygun. Toulouse : Letras d’òc, 2019, 368 p.)</text:a></text:p>
              <text:p text:style-name="Normal"><text:a xlink:type="simple" xlink:href="https://hal.science/search/index/?q=*&amp;authFullName_s=Bénédicte Bonnemason">Bénédicte Bonnemason</text:a></text:p>
              <text:p text:style-name="Normal"><text:span>Estudis de Literatura Oral Popular / Studies in Oral Folk Literature</text:span><text:span>, 2020, 9, pp.177-182.<text:s/></text:span><text:a xlink:type="simple" xlink:href="https://dx.doi.org/10.17345/elop2020177-182">⟨10.17345/elop2020177-182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tlse2.hal.science/hal-03070880v1">hal-0307088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880414v1">« Džijás dur i mérepén » : « Il y a eu un meurtre ». Présentation d’une version manouche du conte‑type La Bête à sept têtes (T. 300) recueillie en 2018 en Creuse</text:a></text:p>
              <text:p text:style-name="Normal"><text:a xlink:type="simple" xlink:href="https://hal.science/search/index/?q=*&amp;authFullName_s=Bénédicte Bonnemason">Bénédicte Bonnemason</text:a><text:span>,</text:span><text:a xlink:type="simple" xlink:href="https://hal.science/search/index/?q=*&amp;authFullName_s=Jean-Pierre Cavaillé">Jean-Pierre Cavaillé</text:a></text:p>
              <text:p text:style-name="Normal"><text:span>Cahiers de Littérature Orale</text:span><text:span>, 2019, Éclats de parole, 85, pp.163-182.<text:s/></text:span><text:a xlink:type="simple" xlink:href="https://dx.doi.org/10.4000/clo.5984">⟨10.4000/clo.5984⟩</text:a></text:p>
              <text:p text:style-name="Normal"><text:span>Article dans une revue</text:span></text:p>
              <text:p text:style-name="Normal"><text:a xlink:type="simple" xlink:href="https://univ-tlse2.hal.science/hal-02880414v1">hal-0288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03v1">La jupe rouge de l’héritière. Un costume « traditionnel » de la vallée d’Ossau</text:a></text:p>
              <text:p text:style-name="Normal"><text:a xlink:type="simple" xlink:href="https://hal.science/search/index/?q=*&amp;authFullName_s=Marlène Albert-Llorca">Marlène Albert-Llorca</text:a><text:span>,</text:span><text:a xlink:type="simple" xlink:href="https://hal.science/search/index/?q=*&amp;authFullName_s=Bénédicte Bonnemason">Bénédicte Bonnemason</text:a></text:p>
              <text:p text:style-name="Normal"><text:span>Clio. Femmes, Genre, Histoire</text:span><text:span>, 2012, 36, pp.167-181.<text:s/></text:span><text:a xlink:type="simple" xlink:href="https://dx.doi.org/10.4000/clio.10816">⟨10.4000/clio.10816⟩</text:a></text:p>
              <text:p text:style-name="Normal"><text:span>Article dans une revue</text:span></text:p>
              <text:p text:style-name="Normal"><text:a xlink:type="simple" xlink:href="https://hal.science/hal-01611103v1">hal-01611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095v1">Collecter, documenter et valoriser les musiques traditionnelles dans les phonothèques de l'oral</text:a></text:p>
              <text:p text:style-name="Normal"><text:a xlink:type="simple" xlink:href="https://hal.science/search/index/?q=*&amp;authFullName_s=Véronique Ginouvès">Véronique Ginouvès</text:a><text:span>,</text:span><text:a xlink:type="simple" xlink:href="https://hal.science/search/index/?q=*&amp;authFullName_s=Bénédicte Bonnemason">Bénédicte Bonnemason</text:a></text:p>
              <text:p text:style-name="Normal"><text:span>Bulletin des Bibliothèques de France</text:span><text:span>, 2002, 47 (2), pp.60-65</text:span></text:p>
              <text:p text:style-name="Normal"><text:span>Article dans une revue</text:span></text:p>
              <text:p text:style-name="Normal"><text:a xlink:type="simple" xlink:href="https://shs.hal.science/halshs-00004095v1">halshs-0000409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452593v1">La mémoire orale cévenole. Entretien avec Pierre Laurence</text:a></text:p>
              <text:p text:style-name="Normal"><text:a xlink:type="simple" xlink:href="https://hal.science/search/index/?q=*&amp;authFullName_s=Bénédicte Bonnemason">Bénédicte Bonnemason</text:a></text:p>
              <text:p text:style-name="Normal"><text:span>Pastel</text:span><text:span>, 2001, 48, pp.4-15</text:span></text:p>
              <text:p text:style-name="Normal"><text:span>Article dans une revue</text:span></text:p>
              <text:p text:style-name="Normal"><text:a xlink:type="simple" xlink:href="https://univ-tlse2.hal.science/hal-05452593v1">hal-0545259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452585v1">La collecte des chants et des contes en Cévennes. Entretien avec Jean-Noël Pelen</text:a></text:p>
              <text:p text:style-name="Normal"><text:a xlink:type="simple" xlink:href="https://hal.science/search/index/?q=*&amp;authFullName_s=Bénédicte Bonnemason">Bénédicte Bonnemason</text:a></text:p>
              <text:p text:style-name="Normal"><text:span>Pastel</text:span><text:span>, 1998, Dossier Littérature orale, 36, pp.26-31</text:span></text:p>
              <text:p text:style-name="Normal"><text:span>Article dans une revue</text:span></text:p>
              <text:p text:style-name="Normal"><text:a xlink:type="simple" xlink:href="https://univ-tlse2.hal.science/hal-05452585v1">hal-0545258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452613v1">La tradition réinventée de la cornemuse des Landes : fabrication et pratique actuelle</text:a></text:p>
              <text:p text:style-name="Normal"><text:a xlink:type="simple" xlink:href="https://hal.science/search/index/?q=*&amp;authFullName_s=Bénédicte Bonnemason">Bénédicte Bonnemason</text:a></text:p>
              <text:p text:style-name="Normal"><text:span>Pastel</text:span><text:span>, 1995, La cornemuse gasconne, 25, pp.30-35</text:span></text:p>
              <text:p text:style-name="Normal"><text:span>Article dans une revue</text:span></text:p>
              <text:p text:style-name="Normal"><text:a xlink:type="simple" xlink:href="https://univ-tlse2.hal.science/hal-05452613v1">hal-05452613v1</text:a></text:p>
            </table:table-cell>
          </table:table-row>
        </table:table>
        <text:p text:style-name="P30"/>
        <text:p text:style-name="Heading2"><text:span text:style-name="T13">Ouvrages (4)</text:span></text:p>
        <text:p text:style-name="P32"/>
        <table:table table:name="52b021" table:style-name="52b021">
          <table:table-column table:style-name="52b021.0"/>
          <table:table-row>
            <table:table-cell office:value-type="string">
              <text:p text:style-name="Normal"><text:a xlink:type="simple" xlink:href="https://univ-tlse2.hal.science/hal-02048977v1">Le Conte populaire français. Contes merveilleux</text:a></text:p>
              <text:p text:style-name="Normal"><text:a xlink:type="simple" xlink:href="https://hal.science/search/index/?q=*&amp;authFullName_s=Josiane Bru">Josiane Bru</text:a><text:span>,</text:span><text:a xlink:type="simple" xlink:href="https://hal.science/search/index/?q=*&amp;authFullName_s=Bénédicte Bonnemason">Bénédicte Bonnemason</text:a><text:span>,</text:span><text:a xlink:type="simple" xlink:href="https://hal.science/search/index/?q=*&amp;authFullName_s=Nicole Belmont">Nicole Belmont</text:a><text:span>,</text:span><text:a xlink:type="simple" xlink:href="https://hal.science/search/index/?q=*&amp;authFullName_s=Alice Joisten">Alice Joisten</text:a></text:p>
              <text:p text:style-name="Normal"><text:a xlink:type="simple" xlink:href="http://pum.univ-tlse2.fr/~Le-Conte-populaire-francais-Contes~.html">Presses universitaires du Midi</text:a><text:span>, 712 p., 2017, Amphi 7, 978-2-8107-0498-9</text:span></text:p>
              <text:p text:style-name="Normal"><text:span>Ouvrages</text:span></text:p>
              <text:p text:style-name="Normal"><text:a xlink:type="simple" xlink:href="https://univ-tlse2.hal.science/hal-02048977v1">hal-02048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7751v1">Guía de análisis documental del sonido inédito</text:a></text:p>
              <text:p text:style-name="Normal"><text:a xlink:type="simple" xlink:href="https://hal.science/search/index/?q=*&amp;authFullName_s=Véronique Ginouvès">Véronique Ginouvès</text:a><text:span>,</text:span><text:a xlink:type="simple" xlink:href="https://hal.science/search/index/?q=*&amp;authFullName_s=Jaime Quevedo">Jaime Quevedo</text:a><text:span>,</text:span><text:a xlink:type="simple" xlink:href="https://hal.science/search/index/?q=*&amp;authFullName_s=Hugues Sicard">Hugues Sicard</text:a><text:span>,</text:span><text:a xlink:type="simple" xlink:href="https://hal.science/search/index/?q=*&amp;authFullName_s=Bénédicte Bonnemason">Bénédicte Bonnemason</text:a><text:span>,</text:span><text:a xlink:type="simple" xlink:href="https://hal.science/search/index/?q=*&amp;authFullName_s=Véronique Pérennou">Véronique Pérennou</text:a><text:span>et al.</text:span></text:p>
              <text:p text:style-name="Normal"><text:span>Ministerío de Cultura, Biblioteca Nacíonal de Colombia, pp.240, 2008</text:span></text:p>
              <text:p text:style-name="Normal"><text:span>Ouvrages</text:span></text:p>
              <text:p text:style-name="Normal"><text:a xlink:type="simple" xlink:href="https://shs.hal.science/halshs-00277751v1">halshs-00277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399v1">Guide d'analyse documentaire du son inédit pour la mise en place de banques de données</text:a></text:p>
              <text:p text:style-name="Normal"><text:a xlink:type="simple" xlink:href="https://hal.science/search/index/?q=*&amp;authFullName_s=Bénédicte Bonnemason">Bénédicte Bonnemason</text:a><text:span>,</text:span><text:a xlink:type="simple" xlink:href="https://hal.science/search/index/?q=*&amp;authFullName_s=Véronique Ginouvès">Véronique Ginouvès</text:a><text:span>,</text:span><text:a xlink:type="simple" xlink:href="https://hal.science/search/index/?q=*&amp;authFullName_s=Véronique Pérennou">Véronique Pérennou</text:a></text:p>
              <text:p text:style-name="Normal"><text:span>FAMDT : AFAS, pp.185, 2001, 2-910432-29-7</text:span></text:p>
              <text:p text:style-name="Normal"><text:span>Ouvrages</text:span></text:p>
              <text:p text:style-name="Normal"><text:a xlink:type="simple" xlink:href="https://shs.hal.science/halshs-00979399v1">halshs-0097939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464702v1">Les chercheurs et collecteurs en danse traditionnelle : répertoire de recensement pour la France métropolitaine</text:a></text:p>
              <text:p text:style-name="Normal"><text:a xlink:type="simple" xlink:href="https://hal.science/search/index/?q=*&amp;authFullName_s=Bénédicte Bonnemason">Bénédicte Bonnemason</text:a><text:span>,</text:span><text:a xlink:type="simple" xlink:href="https://hal.science/search/index/?q=*&amp;authFullName_s=Pierre Corbefin">Pierre Corbefin</text:a></text:p>
              <text:p text:style-name="Normal"><text:span>FAMDT. Commission danse. FAMDT, 185 p., 1995, Modal Études, 2-910-432-05-X</text:span></text:p>
              <text:p text:style-name="Normal"><text:span>Ouvrages</text:span></text:p>
              <text:p text:style-name="Normal"><text:a xlink:type="simple" xlink:href="https://univ-tlse2.hal.science/hal-05464702v1">hal-05464702v1</text:a></text:p>
            </table:table-cell>
          </table:table-row>
        </table:table>
        <text:p text:style-name="P33"/>
        <text:p text:style-name="Heading2"><text:span text:style-name="T14">Chapitre d'ouvrage (3)</text:span></text:p>
        <text:p text:style-name="P35"/>
        <table:table table:name="45e600" table:style-name="45e600">
          <table:table-column table:style-name="45e600.0"/>
          <table:table-row>
            <table:table-cell office:value-type="string">
              <text:p text:style-name="Normal"><text:a xlink:type="simple" xlink:href="https://univ-tlse2.hal.science/hal-03905790v1">Cruauté et violence dans les contes collectés par Joseph Valet en Auvergne auprès de familles manouches</text:a></text:p>
              <text:p text:style-name="Normal"><text:a xlink:type="simple" xlink:href="https://hal.science/search/index/?q=*&amp;authFullName_s=Bénédicte Bonnemason">Bénédicte Bonnemason</text:a><text:span>,</text:span><text:a xlink:type="simple" xlink:href="https://hal.science/search/index/?q=*&amp;authFullName_s=Jean-Pierre Cavaillé">Jean-Pierre Cavaillé</text:a></text:p>
              <text:p text:style-name="Normal"><text:span>Jacqueline Bel; Jean Devaux; Xavier Escudero; Carl Vetters; Ramón Pérez Parejo; José Soto Vázquez; Unité de Recherche sur l'Histoire, les Langues, les Littératures et l'Interculturel (UR 4030 HLLI).<text:s/></text:span><text:span>Cruauté et violences dans le conte et dans le récit bref. Crueldades y violencias en el cuento y en la narración breve</text:span><text:span>, Shaker Verlag, pp.25-50, 2022, 978-3-8440-7728-5</text:span></text:p>
              <text:p text:style-name="Normal"><text:span>Chapitre d'ouvrage</text:span></text:p>
              <text:p text:style-name="Normal"><text:a xlink:type="simple" xlink:href="https://univ-tlse2.hal.science/hal-03905790v1">hal-0390579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51628v1">Réinterpréter et patrimonialiser les musiques régionales en France (1970-2010). Collectes et production de sources orales</text:a></text:p>
              <text:p text:style-name="Normal"><text:a xlink:type="simple" xlink:href="https://hal.science/search/index/?q=*&amp;authFullName_s=Bénédicte Bonnemason">Bénédicte Bonnemason</text:a></text:p>
              <text:p text:style-name="Normal"><text:span>Belly, Marlène; Magord, André.<text:s/></text:span><text:span>Sources du patrimoine oral francophone et chemins de connaissance Nouvelle-Aquitaine, Amérique du Nord : Actes du colloque de Poitiers (86), 15-16 novembre 2018</text:span><text:span>,<text:s/></text:span><text:a xlink:type="simple" xlink:href="http://www.gesteditions.com/puna/sources-du-patrimoine-oral-francophone">La Geste</text:a><text:span>, pp.14-26, 2022, 979-10-353-1713-3</text:span></text:p>
              <text:p text:style-name="Normal"><text:span>Chapitre d'ouvrage</text:span></text:p>
              <text:p text:style-name="Normal"><text:a xlink:type="simple" xlink:href="https://univ-tlse2.hal.science/hal-02151628v1">hal-02151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8538v1">Processus de relance d’un instrument de musique traditionnelle. La cornemuse en France</text:a></text:p>
              <text:p text:style-name="Normal"><text:a xlink:type="simple" xlink:href="https://hal.science/search/index/?q=*&amp;authFullName_s=Bénédicte Bonnemason">Bénédicte Bonnemason</text:a></text:p>
              <text:p text:style-name="Normal"><text:span>Bromberger, Christian; Chevallier, Denis; Dossetto, Danièle.<text:s/></text:span><text:span>De la châtaigne au Carnaval : relances de traditions dans l’Europe contemporaine</text:span><text:span>, Éditions A Die, pp.113-120, 138-139 (notes), 2004, 2-908730-71-5</text:span></text:p>
              <text:p text:style-name="Normal"><text:span>Chapitre d'ouvrage</text:span></text:p>
              <text:p text:style-name="Normal"><text:a xlink:type="simple" xlink:href="https://shs.hal.science/halshs-03698538v1">halshs-03698538v1</text:a></text:p>
            </table:table-cell>
          </table:table-row>
        </table:table>
        <text:p text:style-name="P36"/>
        <text:p text:style-name="Heading2"><text:span text:style-name="T15">Pré-publication, Document de travail (2)</text:span></text:p>
        <text:p text:style-name="P38"/>
        <table:table table:name="39dedb" table:style-name="39dedb">
          <table:table-column table:style-name="39dedb.0"/>
          <table:table-row>
            <table:table-cell office:value-type="string">
              <text:p text:style-name="Normal"><text:a xlink:type="simple" xlink:href="https://univ-tlse2.hal.science/hal-05334374v1">Culture orale des Mānuš du Massif central</text:a></text:p>
              <text:p text:style-name="Normal"><text:a xlink:type="simple" xlink:href="https://hal.science/search/index/?q=*&amp;authFullName_s=Bénédicte Bonnemason">Bénédicte Bonnemason</text:a><text:span>,</text:span><text:a xlink:type="simple" xlink:href="https://hal.science/search/index/?q=*&amp;authFullName_s=Jean-Pierre Cavaillé">Jean-Pierre Cavaillé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tlse2.hal.science/hal-05334374v1">hal-0533437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012068v1">Analyse comparatiste et typologique des récits (contes et récits légendaires) recueillis par Joseph Valet auprès de groupes familiaux manouches installés en Auvergne dans le premier tiers du XXe siècle</text:a></text:p>
              <text:p text:style-name="Normal"><text:a xlink:type="simple" xlink:href="https://hal.science/search/index/?q=*&amp;authFullName_s=Bénédicte Bonnemason">Bénédicte Bonnemason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univ-tlse2.hal.science/hal-04012068v1">hal-04012068v1</text:a></text:p>
            </table:table-cell>
          </table:table-row>
        </table:table>
        <text:p text:style-name="P39"/>
        <text:p text:style-name="Heading2"><text:span text:style-name="T16">Communication dans un congrès (3)</text:span></text:p>
        <text:p text:style-name="P41"/>
        <table:table table:name="cf6e56" table:style-name="cf6e56">
          <table:table-column table:style-name="cf6e56.0"/>
          <table:table-row>
            <table:table-cell office:value-type="string">
              <text:p text:style-name="Normal"><text:a xlink:type="simple" xlink:href="https://univ-tlse2.hal.science/hal-04837222v1">Cruauté et violence dans les contes collectés par Joseph Valet en Auvergne auprès de familles manouches</text:a></text:p>
              <text:p text:style-name="Normal"><text:a xlink:type="simple" xlink:href="https://hal.science/search/index/?q=*&amp;authFullName_s=Bénédicte Bonnemason">Bénédicte Bonnemason</text:a><text:span>,</text:span><text:a xlink:type="simple" xlink:href="https://hal.science/search/index/?q=*&amp;authFullName_s=Jean-Pierre Cavaillé">Jean-Pierre Cavaillé</text:a></text:p>
              <text:p text:style-name="Normal"><text:span>Cruautés et violences dans le conte et le récit bref</text:span><text:span>, Université Littoral Côte d'Opale. Unité de recherche sur l’Histoire, les Langues, les Littératures et l’Interculturel, Sep 2020, Boulogne-sur-Mer, France</text:span></text:p>
              <text:p text:style-name="Normal"><text:span>Communication dans un congrès</text:span></text:p>
              <text:p text:style-name="Normal"><text:a xlink:type="simple" xlink:href="https://univ-tlse2.hal.science/hal-04837222v1">hal-0483722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51630v1">Création de particularismes et fabrication d’authenticité</text:a></text:p>
              <text:p text:style-name="Normal"><text:a xlink:type="simple" xlink:href="https://hal.science/search/index/?q=*&amp;authFullName_s=Bénédicte Bonnemason">Bénédicte Bonnemason</text:a></text:p>
              <text:p text:style-name="Normal"><text:span>Collecter, conserver, exploiter les musiques de tradition orale en France et en Europe méridionale : « l’âge patrimonial » (1970-2000)</text:span><text:span>, Centre international de recherches interdisciplinaires en ethnomusicologie de la France (CIRIEF); Ethnopôle occitan - Centre international de recherche et documentation occitanes (Cirdoc-InOC); Laboratoire d'anthropologie et d'histoire de l'institution de la culture (LAHIC)-Institut interdisciplinaire d'anthropologie du contemporain (IIAC - umr 8177, EHESS-CNRS), Jan 2019, Marseille, France</text:span></text:p>
              <text:p text:style-name="Normal"><text:span>Communication dans un congrès</text:span></text:p>
              <text:p text:style-name="Normal"><text:a xlink:type="simple" xlink:href="https://univ-tlse2.hal.science/hal-02151630v1">hal-0215163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51635v1">Les collectes de contes populaires des XIXe et XXe siècles, sources du Catalogue du conte populaire français</text:a></text:p>
              <text:p text:style-name="Normal"><text:a xlink:type="simple" xlink:href="https://hal.science/search/index/?q=*&amp;authFullName_s=Bénédicte Bonnemason">Bénédicte Bonnemason</text:a></text:p>
              <text:p text:style-name="Normal"><text:span>Oralités, de l’enquête à l’écoute : histoire des collectes et leurs usages XIXe-XXIe siècle</text:span><text:span>, Garae ethnopôle (Carcassonne), Sep 2017, Carcassonne, France</text:span></text:p>
              <text:p text:style-name="Normal"><text:span>Communication dans un congrès</text:span></text:p>
              <text:p text:style-name="Normal"><text:a xlink:type="simple" xlink:href="https://univ-tlse2.hal.science/hal-02151635v1">hal-02151635v1</text:a></text:p>
            </table:table-cell>
          </table:table-row>
        </table:table>
        <text:p text:style-name="P42"/>
        <text:p text:style-name="Heading2"><text:span text:style-name="T17">Rapport (1)</text:span></text:p>
        <text:p text:style-name="P44"/>
        <table:table table:name="b542ef" table:style-name="b542ef">
          <table:table-column table:style-name="b542ef.0"/>
          <table:table-row>
            <table:table-cell office:value-type="string">
              <text:p text:style-name="Normal"><text:a xlink:type="simple" xlink:href="https://shs.hal.science/halshs-03698535v1">Processus de relance d’un instrument de musique traditionnelle</text:a></text:p>
              <text:p text:style-name="Normal"><text:a xlink:type="simple" xlink:href="https://hal.science/search/index/?q=*&amp;authFullName_s=Bénédicte Bonnemason">Bénédicte Bonnemason</text:a></text:p>
              <text:p text:style-name="Normal"><text:span>[Rapport de recherche] Ministère de la culture et de la communication. Mission du patrimoine ethnologique (Paris). 1997, pp.75</text:span></text:p>
              <text:p text:style-name="Normal"><text:span>Rapport</text:span></text:p>
              <text:p text:style-name="Normal"><text:a xlink:type="simple" xlink:href="https://shs.hal.science/halshs-03698535v1">halshs-036985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nédicte Bonnemason</dc:title>
    <dc:subject/>
    <dc:description>CV</dc:description>
    <dc:creator/>
    <dc:date>2026-05-21T19:37:39.000</dc:date>
    <meta:generator>PHPWord</meta:generator>
    <meta:initial-creator>CCSD</meta:initial-creator>
    <meta:creation-date>2026-05-21T19:37:39.000</meta:creation-date>
    <meta:keyword/>
    <meta:user-defined meta:name="Category"/>
    <meta:user-defined meta:name="Company"/>
    <meta:user-defined meta:name="Manager"/>
  </office:meta>
</office:document-meta>
</file>