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P30" style:family="paragraph" style:parent-style-name="Normal">
      <style:paragraph-properties fo:margin-top="20pt"/>
    </style:style>
    <style:style style:name="T17"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8"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Section1" style:family="section">
      <style:section-properties>
        <style:columns fo:column-count="1"/>
      </style:section-properties>
    </style:style>
    <style:style style:name="feefdd" style:family="table">
      <style:table-properties style:rel-width="100" table:align="center"/>
    </style:style>
    <style:style style:name="feefd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énédicte Daly<text:s/></text:span><text:span text:style-name="T2">Bénédicte DALY - Chargée de communication au LIS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enedicte-daly">benedicte-daly</text:a></text:p>
          </text:list-item>
        </text:list>
        <text:list text:style-name="listStyle_0">
          <text:list-item>
            <text:p text:style-name="P9"><text:span text:style-name="T5"><text:s/>ORCID :<text:s/></text:span></text:p>
            <text:p><text:a xlink:type="simple" xlink:href="https://orcid.org/0000-0001-8041-6492">0000-0001-8041-6492</text:a></text:p>
          </text:list-item>
        </text:list>
        <text:p text:style-name="P10"/>
        <text:p text:style-name="Heading2"><text:span text:style-name="T6">Présentation</text:span></text:p>
        <text:p text:style-name="P12"/>
        <text:p text:style-name="Heading3"><text:span text:style-name="T7">Recherche</text:span></text:p>
        <text:p text:style-name="P14"><text:span text:style-name="T8">Lorem ipsum dolor sit amet au<text:s/></text:span><text:a xlink:type="simple" xlink:href="http://www.lisn.upsaclay.fr">LISN</text:a><text:span text:style-name="T9">, consectetur adipiscing elit. In dictum porta est euismod pretium. Fusce laoreet sit amet dolor scelerisque tristique.</text:span></text:p>
        <text:list text:style-name="listStyle_1">
          <text:list-item>
            <text:p text:style-name="P18"><text:span text:style-name="T10">Eleifend in velit facilisis, laoreet vehicula magna</text:span></text:p>
          </text:list-item>
        </text:list>
        <text:list text:style-name="listStyle_1">
          <text:list-item>
            <text:p text:style-name="P20"><text:span text:style-name="T11">Mauris semper leo non consequat tincidun</text:span></text:p>
          </text:list-item>
        </text:list>
        <text:list text:style-name="listStyle_1">
          <text:list-item>
            <text:p text:style-name="P22"><text:span text:style-name="T12">Aliquam accumsan fringilla blandit.</text:span></text:p>
          </text:list-item>
        </text:list>
        <text:p text:style-name="P23"><text:span text:style-name="T13">Proin lectus lectus, fermentum volutpat nunc quis, tincidunt vestibulum turpis. Duis velit sapien, mattis eu dui vel, tempor bibendum purus. Nulla hendrerit egestas mi vitae faucibus. Integer tristique velit sit amet tortor aliquet elementum. Donec euismod dolor sit amet faucibus convallis. Vivamus cursus eros sit amet ullamcorper volutpat. Morbi dapibus molestie libero nec ultricies.</text:span></text:p>
        <text:p text:style-name="Heading3"><text:span text:style-name="T14">Enseignements</text:span></text:p>
        <text:p text:style-name="P26"><text:span text:style-name="T15">J'enseigne dans les masters suivants :</text:span></text:p>
        <text:p text:style-name="P28"><text:span text:style-name="T16">Cours sur les CV HAL :<text:s/></text:span><text:a xlink:type="simple" xlink:href="https://cirrus.universite-paris-saclay.fr/s/9AGssLME3nYN7Do">lien</text:a></text:p>
        <text:p text:style-name="P30"/>
        <text:p text:style-name="Heading2"><text:span text:style-name="T17">Publications</text:span></text:p>
        <text:p text:style-name="P32"/>
        <text:p text:style-name="P33"/>
        <text:p text:style-name="Heading2"><text:span text:style-name="T18">Article dans une revue (1)</text:span></text:p>
        <text:p text:style-name="P35"/>
        <table:table table:name="feefdd" table:style-name="feefdd">
          <table:table-column table:style-name="feefdd.0"/>
          <table:table-row>
            <table:table-cell office:value-type="string">
              <text:p text:style-name="Normal"><text:a xlink:type="simple" xlink:href="https://hal.science/hal-03023397v1">Ten simple rules to make your research more sustainable</text:a></text:p>
              <text:p text:style-name="Normal"><text:a xlink:type="simple" xlink:href="https://hal.science/search/index/?q=*&amp;authFullName_s=Anne-Laure Ligozat">Anne-Laure Ligozat</text:a><text:span>,</text:span><text:a xlink:type="simple" xlink:href="https://hal.science/search/index/?q=*&amp;authFullName_s=Aurélie Névéol">Aurélie Névéol</text:a><text:span>,</text:span><text:a xlink:type="simple" xlink:href="https://hal.science/search/index/?q=*&amp;authFullName_s=Bénédicte Daly">Bénédicte Daly</text:a><text:span>,</text:span><text:a xlink:type="simple" xlink:href="https://hal.science/search/index/?q=*&amp;authFullName_s=Emmanuelle Frenoux">Emmanuelle Frenoux</text:a></text:p>
              <text:p text:style-name="Normal"><text:span>PLoS Computational Biology</text:span><text:span>, 2020, 16 (9), pp.e1008148:1-11.<text:s/></text:span><text:a xlink:type="simple" xlink:href="https://dx.doi.org/10.1371/journal.pcbi.1008148">⟨10.1371/journal.pcbi.1008148⟩</text:a></text:p>
              <text:p text:style-name="Normal"><text:span>Article dans une revue</text:span></text:p>
              <text:p text:style-name="Normal"><text:a xlink:type="simple" xlink:href="https://hal.science/hal-03023397v1">hal-0302339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énédicte Daly</dc:title>
    <dc:subject/>
    <dc:description>CV</dc:description>
    <dc:creator/>
    <dc:date>2026-05-24T08:17:10.000</dc:date>
    <meta:generator>PHPWord</meta:generator>
    <meta:initial-creator>CCSD</meta:initial-creator>
    <meta:creation-date>2026-05-24T08:17:10.000</meta:creation-date>
    <meta:keyword/>
    <meta:user-defined meta:name="Category"/>
    <meta:user-defined meta:name="Company"/>
    <meta:user-defined meta:name="Manager"/>
  </office:meta>
</office:document-meta>
</file>