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793b" style:family="table">
      <style:table-properties style:rel-width="100" table:align="center"/>
    </style:style>
    <style:style style:name="60793b.0" style:family="table-column">
      <style:table-column-properties style:column-width="0.00cm"/>
    </style:style>
    <style:style style:name="07ecd5" style:family="table">
      <style:table-properties style:rel-width="100" table:align="center"/>
    </style:style>
    <style:style style:name="07ecd5.0" style:family="table-column">
      <style:table-column-properties style:column-width="0.00cm"/>
    </style:style>
    <style:style style:name="6e2949" style:family="table">
      <style:table-properties style:rel-width="100" table:align="center"/>
    </style:style>
    <style:style style:name="6e2949.0" style:family="table-column">
      <style:table-column-properties style:column-width="0.00cm"/>
    </style:style>
    <style:style style:name="9a2e07" style:family="table">
      <style:table-properties style:rel-width="100" table:align="center"/>
    </style:style>
    <style:style style:name="9a2e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nédicte Decourt Hollender<text:s/></text:span><text:span text:style-name="T2">Maître de conférences HDR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edicte-decourt">benedicte-decou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9704-0267">0009-0004-9704-026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3)</text:span></text:p>
        <text:p text:style-name="P16"/>
        <table:table table:name="60793b" table:style-name="60793b">
          <table:table-column table:style-name="60793b.0"/>
          <table:table-row>
            <table:table-cell office:value-type="string">
              <text:p text:style-name="Normal"><text:a xlink:type="simple" xlink:href="https://hal.science/hal-04510126v1">RéMMi - Récits des mobilités et des migrations</text:a></text:p>
              <text:p text:style-name="Normal"><text:a xlink:type="simple" xlink:href="https://hal.science/search/index/?q=*&amp;authFullName_s=Yvan Gastaut">Yvan Gastaut</text:a><text:span>,</text:span><text:a xlink:type="simple" xlink:href="https://hal.science/search/index/?q=*&amp;authFullName_s=Abdourahmane Mangane">Abdourahmane Mangane</text:a><text:span>,</text:span><text:a xlink:type="simple" xlink:href="https://hal.science/search/index/?q=*&amp;authFullName_s=Valérie Piétri">Valérie Piétri</text:a><text:span>,</text:span><text:a xlink:type="simple" xlink:href="https://hal.science/search/index/?q=*&amp;authFullName_s=Bénédicte Decourt Hollender">Bénédicte Decourt Hollender</text:a></text:p>
              <text:p text:style-name="Normal"><text:span>8e Journée thématique - Axe 1 - Dialoguer entre disciplines : enjeux, atouts, obstacles</text:span><text:span>, Académie 5 - Homme, Idées et Milieux; MSHS Sud-Est, Dec 2023, Nice, France</text:span></text:p>
              <text:p text:style-name="Normal"><text:span>Communication dans un congrès</text:span></text:p>
              <text:p text:style-name="Normal"><text:a xlink:type="simple" xlink:href="https://hal.science/hal-04510126v1">hal-0451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946v1">Discours médico-légal dans le Traité de Fodéré et expertise clinique : les procès pour viol à Nice sous la Restauration (1814-1860)</text:a></text:p>
              <text:p text:style-name="Normal"><text:a xlink:type="simple" xlink:href="https://hal.science/search/index/?q=*&amp;authFullName_s=Bénédicte Decourt Hollender">Bénédicte Decourt Hollender</text:a></text:p>
              <text:p text:style-name="Normal"><text:span>Fodéré à la genèse de la médecine légale moderne. Doctrines, pratiques, savoirs et réseaux d’experts des Lumières au début du XXe siècle</text:span><text:span>, PRIDAES 12, 2015, Genève, France</text:span></text:p>
              <text:p text:style-name="Normal"><text:span>Communication dans un congrès</text:span></text:p>
              <text:p text:style-name="Normal"><text:a xlink:type="simple" xlink:href="https://hal.science/hal-04530946v1">hal-0453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924v1">Les magistrats du Sénat de Nice aux XVIIIe et XIXe siècles : entre service du roi et stratégie de carrières</text:a></text:p>
              <text:p text:style-name="Normal"><text:a xlink:type="simple" xlink:href="https://hal.science/search/index/?q=*&amp;authFullName_s=Bénédicte Decourt Hollender">Bénédicte Decourt Hollender</text:a></text:p>
              <text:p text:style-name="Normal"><text:span>Le Sénat de Nice, cours souveraine des Etats de Savoie 1614-1848</text:span><text:span>, Faculté de droit et science politique de Nice, 2014, Nice, France. p.195-220</text:span></text:p>
              <text:p text:style-name="Normal"><text:span>Communication dans un congrès</text:span></text:p>
              <text:p text:style-name="Normal"><text:a xlink:type="simple" xlink:href="https://hal.science/hal-04530924v1">hal-04530924v1</text:a></text:p>
            </table:table-cell>
          </table:table-row>
        </table:table>
        <text:p text:style-name="P17"/>
        <text:p text:style-name="Heading2"><text:span text:style-name="T8">Autre publication scientifique (1)</text:span></text:p>
        <text:p text:style-name="P19"/>
        <table:table table:name="07ecd5" table:style-name="07ecd5">
          <table:table-column table:style-name="07ecd5.0"/>
          <table:table-row>
            <table:table-cell office:value-type="string">
              <text:p text:style-name="Normal"><text:a xlink:type="simple" xlink:href="https://hal.science/hal-05121053v1">Constantine la ville suspendue</text:a></text:p>
              <text:p text:style-name="Normal"><text:a xlink:type="simple" xlink:href="https://hal.science/search/index/?q=*&amp;authFullName_s=Bénédicte Decourt Hollender">Bénédicte Decourt Hollender</text:a></text:p>
              <text:p text:style-name="Normal"><text:span>Le pont : de l’ouvrage d’art à l’objet juridique.</text:span><text:span>, 2023, p.53-68</text:span></text:p>
              <text:p text:style-name="Normal"><text:span>Autre publication scientifique</text:span></text:p>
              <text:p text:style-name="Normal"><text:a xlink:type="simple" xlink:href="https://hal.science/hal-05121053v1">hal-05121053v1</text:a></text:p>
            </table:table-cell>
          </table:table-row>
        </table:table>
        <text:p text:style-name="P20"/>
        <text:p text:style-name="Heading2"><text:span text:style-name="T9">Article dans une revue (5)</text:span></text:p>
        <text:p text:style-name="P22"/>
        <table:table table:name="6e2949" table:style-name="6e2949">
          <table:table-column table:style-name="6e2949.0"/>
          <table:table-row>
            <table:table-cell office:value-type="string">
              <text:p text:style-name="Normal"><text:a xlink:type="simple" xlink:href="https://hal.science/hal-04510258v1">La police de Ville à Nice aux XVIIe et XVIIIe siècles</text:a></text:p>
              <text:p text:style-name="Normal"><text:a xlink:type="simple" xlink:href="https://hal.science/search/index/?q=*&amp;authFullName_s=Bénédicte Decourt Hollender">Bénédicte Decourt Hollender</text:a></text:p>
              <text:p text:style-name="Normal"><text:span>Rivista di storia del diritto italiano</text:span><text:span>, 2022, Rivista di Storia del Diritto Italiano, 2 (XCV), p.187-208</text:span></text:p>
              <text:p text:style-name="Normal"><text:span>Article dans une revue</text:span></text:p>
              <text:p text:style-name="Normal"><text:a xlink:type="simple" xlink:href="https://hal.science/hal-04510258v1">hal-0451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997v1">La réconciliation des époux devant la justice au XIXe siècle Reconciliation of the spouses in the doctrine and jurisprudence of the nineteenth century</text:a></text:p>
              <text:p text:style-name="Normal"><text:a xlink:type="simple" xlink:href="https://hal.science/search/index/?q=*&amp;authFullName_s=Bénédicte Decourt Hollender">Bénédicte Decourt Hollender</text:a></text:p>
              <text:p text:style-name="Normal"><text:span>Revue de droit canonique</text:span><text:span>, 2016, Revue de droit canonique, 66, p.129-180</text:span></text:p>
              <text:p text:style-name="Normal"><text:span>Article dans une revue</text:span></text:p>
              <text:p text:style-name="Normal"><text:a xlink:type="simple" xlink:href="https://hal.science/hal-04491997v1">hal-0449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569v1">LA NOTION DE FAITS INJURIEUX DANS LE DIVORCE ET LA SÉPARATION DE CORPS AU XIXe siècle</text:a></text:p>
              <text:p text:style-name="Normal"><text:a xlink:type="simple" xlink:href="https://hal.science/search/index/?q=*&amp;authFullName_s=Bénédicte Decourt Hollender">Bénédicte Decourt Hollender</text:a></text:p>
              <text:p text:style-name="Normal"><text:span>Revue historique de droit français et étranger</text:span><text:span>, 2012, n°3, p.329-378</text:span></text:p>
              <text:p text:style-name="Normal"><text:span>Article dans une revue</text:span></text:p>
              <text:p text:style-name="Normal"><text:a xlink:type="simple" xlink:href="https://hal.science/hal-04492569v1">hal-0449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598v1">Étude sur le ministère public sarde au XIXe siècle (1814-1860) : l’exemple des Avocats généraux et des Avocats fiscaux généraux</text:a></text:p>
              <text:p text:style-name="Normal"><text:a xlink:type="simple" xlink:href="https://hal.science/search/index/?q=*&amp;authFullName_s=Bénédicte Decourt Hollender">Bénédicte Decourt Hollender</text:a></text:p>
              <text:p text:style-name="Normal"><text:span>Rivista di storia del diritto italiano</text:span><text:span>, 2011, Rivista di Storia del Diritto Italiano, LXXXIV, p.325-361</text:span></text:p>
              <text:p text:style-name="Normal"><text:span>Article dans une revue</text:span></text:p>
              <text:p text:style-name="Normal"><text:a xlink:type="simple" xlink:href="https://hal.science/hal-04492598v1">hal-0449259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4417748v1">Aspects de la magistrature sénatoriale du royaume de Piémont-Sardaigne au XIXe siècle (1814-1860)</text:a></text:p>
              <text:p text:style-name="Normal"><text:a xlink:type="simple" xlink:href="https://hal.science/search/index/?q=*&amp;authFullName_s=Bénédicte Decourt Hollender">Bénédicte Decourt Hollender</text:a></text:p>
              <text:p text:style-name="Normal"><text:span>Rivista di storia del diritto italiano</text:span><text:span>, 2010</text:span></text:p>
              <text:p text:style-name="Normal"><text:span>Article dans une revue</text:span></text:p>
              <text:p text:style-name="Normal"><text:a xlink:type="simple" xlink:href="https://univ-cotedazur.hal.science/hal-04417748v1">hal-04417748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9a2e07" table:style-name="9a2e07">
          <table:table-column table:style-name="9a2e07.0"/>
          <table:table-row>
            <table:table-cell office:value-type="string">
              <text:p text:style-name="Normal"><text:a xlink:type="simple" xlink:href="https://hal.science/hal-04510273v1">Une histoire politique des élites du Maghreb, l’exemple de l’Algérie coloniale : bilan historiographique, acquis, pistes de recherche</text:a></text:p>
              <text:p text:style-name="Normal"><text:a xlink:type="simple" xlink:href="https://hal.science/search/index/?q=*&amp;authFullName_s=Bénédicte Decourt Hollender">Bénédicte Decourt Hollender</text:a></text:p>
              <text:p text:style-name="Normal"><text:span>Presses Universitaires de Rennes.<text:s/></text:span><text:span>Pour une histoire politique de la France méditerranéenne</text:span><text:span>, Presses Universitaires de Rennes, p.55-68, 2021, Histoire, 978-2-7535-8166-1</text:span></text:p>
              <text:p text:style-name="Normal"><text:span>Chapitre d'ouvrage</text:span></text:p>
              <text:p text:style-name="Normal"><text:a xlink:type="simple" xlink:href="https://hal.science/hal-04510273v1">hal-045102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nédicte Decourt Hollender</dc:title>
    <dc:subject/>
    <dc:description>CV</dc:description>
    <dc:creator/>
    <dc:date>2026-05-17T23:16:29.000</dc:date>
    <meta:generator>PHPWord</meta:generator>
    <meta:initial-creator>CCSD</meta:initial-creator>
    <meta:creation-date>2026-05-17T23:16:29.000</meta:creation-date>
    <meta:keyword/>
    <meta:user-defined meta:name="Category"/>
    <meta:user-defined meta:name="Company"/>
    <meta:user-defined meta:name="Manager"/>
  </office:meta>
</office:document-meta>
</file>