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3f0395" style:family="table">
      <style:table-properties style:rel-width="100" table:align="center"/>
    </style:style>
    <style:style style:name="3f0395.0" style:family="table-column">
      <style:table-column-properties style:column-width="0.00cm"/>
    </style:style>
    <style:style style:name="6e9347" style:family="table">
      <style:table-properties style:rel-width="100" table:align="center"/>
    </style:style>
    <style:style style:name="6e9347.0" style:family="table-column">
      <style:table-column-properties style:column-width="0.00cm"/>
    </style:style>
    <style:style style:name="850716" style:family="table">
      <style:table-properties style:rel-width="100" table:align="center"/>
    </style:style>
    <style:style style:name="850716.0" style:family="table-column">
      <style:table-column-properties style:column-width="0.00cm"/>
    </style:style>
    <style:style style:name="35ab59" style:family="table">
      <style:table-properties style:rel-width="100" table:align="center"/>
    </style:style>
    <style:style style:name="35ab59.0" style:family="table-column">
      <style:table-column-properties style:column-width="0.00cm"/>
    </style:style>
    <style:style style:name="71bfca" style:family="table">
      <style:table-properties style:rel-width="100" table:align="center"/>
    </style:style>
    <style:style style:name="71bfca.0" style:family="table-column">
      <style:table-column-properties style:column-width="0.00cm"/>
    </style:style>
    <style:style style:name="f644a5" style:family="table">
      <style:table-properties style:rel-width="100" table:align="center"/>
    </style:style>
    <style:style style:name="f644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nédicte FILLION-BRAGUET<text:s/></text:span><text:span text:style-name="T2">Chargée d'études documentaires en histoire de l'ar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edicte-fillion-braguet">benedicte-fillion-braguet</text:a></text:p>
          </text:list-item>
        </text:list>
        <text:list text:style-name="listStyle_0">
          <text:list-item>
            <text:p text:style-name="P9"><text:span text:style-name="T5"><text:s/>IdRef :<text:s/></text:span></text:p>
            <text:p><text:a xlink:type="simple" xlink:href="https://www.idref.fr/078192927">078192927</text:a></text:p>
          </text:list-item>
        </text:list>
        <text:list text:style-name="listStyle_0">
          <text:list-item>
            <text:p text:style-name="P11"><text:span text:style-name="T6"><text:s/>VIAF :<text:s/></text:span></text:p>
            <text:p><text:a xlink:type="simple" xlink:href="https://viaf.org/viaf/76556181">76556181</text:a></text:p>
          </text:list-item>
        </text:list>
        <text:list text:style-name="listStyle_0">
          <text:list-item>
            <text:p text:style-name="P13"><text:span text:style-name="T7"><text:s/>ISNI :<text:s/></text:span></text:p>
            <text:p><text:a xlink:type="simple" xlink:href="http://isni.org/isni/0000000001480246">0000000001480246</text:a></text:p>
          </text:list-item>
        </text:list>
        <text:p text:style-name="P14"/>
        <text:p text:style-name="Heading2"><text:span text:style-name="T8">Présentation</text:span></text:p>
        <text:p text:style-name="P16"/>
        <text:p text:style-name="P17"><text:span text:style-name="T9">Historienne de l’art, Bénédicte Fillion-Braguet est membre rattachée au CESCM de Poitiers (UMR 7302).Depuis son doctorat soutenu en 1999 (sur la formation du premier gothique dans l'ouest de la France au travers des chantiers cathédraux d'Angers et de Poitiers), elle poursuit ses recherches sur l’architecture et la sculpture médiévale aux XIIe et XIIIe siècles dans les territoires Plantagenêt (Anjou, Maine, Poitou). En parallèle, elle collabore avec les architectes, archéologues et conservateurs du patrimoine, ce qui l’a conduit à étudier les œuvres sur le temps long.Ces dernières années, elle s’est consacrée au portail de la cathédrale d’Angers et à la sculpture monumentale polychromée, co-organisant un colloque suivi d’un ouvrage collectif La pierre, la couleur, la restauration. Le portail polychromé de la cathédrale Saint-Maurice d’Angers (XIIe-XXIe siècle). PUR, juin 2024. Elle a également été coordinatrice du congrès archéologique qui s’est tenu dans la Sarthe en 2025 sur le thème des matériaux et de leur couleur.Enfin, ses recherches en cours portent sur les dépôts lapidaires de plusieurs cathédrales et sur l’étude des gisants dans les pays de la Loire, dans le cadre de l’ANR Effigy, images of the self.</text:span></text:p>
        <text:p text:style-name="P19"/>
        <text:p text:style-name="Heading2"><text:span text:style-name="T10">Publications</text:span></text:p>
        <text:p text:style-name="P21"/>
        <text:p text:style-name="P22"/>
        <text:p text:style-name="Heading2"><text:span text:style-name="T11">Chapitre d'ouvrage (36)</text:span></text:p>
        <text:p text:style-name="P24"/>
        <table:table table:name="3f0395" table:style-name="3f0395">
          <table:table-column table:style-name="3f0395.0"/>
          <table:table-row>
            <table:table-cell office:value-type="string">
              <text:p text:style-name="Normal"><text:a xlink:type="simple" xlink:href="https://shs.hal.science/halshs-05495436v1">Aspects et usage de l’ancienne galerie</text:a></text:p>
              <text:p text:style-name="Normal"><text:a xlink:type="simple" xlink:href="https://hal.science/search/index/?q=*&amp;authFullName_s=Bénédicte Fillion-Braguet">Bénédicte Fillion-Braguet</text:a></text:p>
              <text:p text:style-name="Normal"><text:span>Bénédicte Fillion-Braguet; Nathalie Le Luel; Clémentine Mathurin.<text:s/></text:span><text:span>La pierre, la couleur et la restauration. Le portail polychromé de la cathédrale d'Angers (XIIe-XXIe siècle). Contribution à l'étude des portails médiévaux en France et en Europe</text:span><text:span>,<text:s/></text:span><text:a xlink:type="simple" xlink:href="https://pur-editions.fr/product/10078/la-pierre-la-couleur-et-la-restauration">Presses universitaires de Rennes</text:a><text:span>, pp.456-473, 2024, 978-2-7535-9708-2</text:span></text:p>
              <text:p text:style-name="Normal"><text:span>Chapitre d'ouvrage</text:span></text:p>
              <text:p text:style-name="Normal"><text:a xlink:type="simple" xlink:href="https://shs.hal.science/halshs-05495436v1">halshs-05495436v1</text:a></text:p>
            </table:table-cell>
          </table:table-row>
          <table:table-row>
            <table:table-cell office:value-type="string">
              <text:p text:style-name="Normal"><text:a xlink:type="simple" xlink:href="https://shs.hal.science/halshs-05493667v1">Le gisant dit de Raimond VII de Toulouse : étude et nouvelle proposition d’identification d’une statue du XIIIe siècle</text:a></text:p>
              <text:p text:style-name="Normal"><text:a xlink:type="simple" xlink:href="https://hal.science/search/index/?q=*&amp;authFullName_s=Bénédicte Fillion-Braguet">Bénédicte Fillion-Braguet</text:a><text:span>,</text:span><text:a xlink:type="simple" xlink:href="https://hal.science/search/index/?q=*&amp;authFullName_s=Clémentine Mathurin">Clémentine Mathurin</text:a></text:p>
              <text:p text:style-name="Normal"><text:span>Cathares. Toulouse dans la croisade</text:span><text:span>,<text:s/></text:span><text:a xlink:type="simple" xlink:href="https://infine-editions.fr/publications/cathares/">In Fine éditions d'art</text:a><text:span>, pp.346-349, 2024, 978-2-38203-173-5</text:span></text:p>
              <text:p text:style-name="Normal"><text:span>Chapitre d'ouvrage</text:span></text:p>
              <text:p text:style-name="Normal"><text:a xlink:type="simple" xlink:href="https://shs.hal.science/halshs-05493667v1">halshs-05493667v1</text:a></text:p>
            </table:table-cell>
          </table:table-row>
          <table:table-row>
            <table:table-cell office:value-type="string">
              <text:p text:style-name="Normal"><text:a xlink:type="simple" xlink:href="https://shs.hal.science/halshs-05495001v1">Les restaurations du portail (XVe-XVIIIe siècle) : état des lieux et mise en perspectives</text:a></text:p>
              <text:p text:style-name="Normal"><text:a xlink:type="simple" xlink:href="https://hal.science/search/index/?q=*&amp;authFullName_s=Bénédicte Fillion-Braguet">Bénédicte Fillion-Braguet</text:a></text:p>
              <text:p text:style-name="Normal"><text:span>Bénédicte Fillion-Braguet; Nathalie Le Luel; Clémentine Mathurin.<text:s/></text:span><text:span>La pierre, la couleur et la restauration. Le portail polychromé de la cathédrale d'Angers (XIIe-XXIe siècle). Contribution à l'étude des portails médiévaux en France et en Europe</text:span><text:span>,<text:s/></text:span><text:a xlink:type="simple" xlink:href="https://pur-editions.fr/product/10078/la-pierre-la-couleur-et-la-restauration">Presses universitaires de Rennes</text:a><text:span>, pp.104-119, 2024, 978-2-7535-9708-2</text:span></text:p>
              <text:p text:style-name="Normal"><text:span>Chapitre d'ouvrage</text:span></text:p>
              <text:p text:style-name="Normal"><text:a xlink:type="simple" xlink:href="https://shs.hal.science/halshs-05495001v1">halshs-05495001v1</text:a></text:p>
            </table:table-cell>
          </table:table-row>
          <table:table-row>
            <table:table-cell office:value-type="string">
              <text:p text:style-name="Normal"><text:a xlink:type="simple" xlink:href="https://shs.hal.science/halshs-05495000v1">Un grand chantier du milieu du XIIe siècle, le portail et la nef de la cathédrale d’Angers</text:a></text:p>
              <text:p text:style-name="Normal"><text:a xlink:type="simple" xlink:href="https://hal.science/search/index/?q=*&amp;authFullName_s=Bénédicte Fillion-Braguet">Bénédicte Fillion-Braguet</text:a></text:p>
              <text:p text:style-name="Normal"><text:span>Bénédicte Fillion-Braguet; Nathalie Le Luel; Clémentine Mathurin.<text:s/></text:span><text:span>La pierre, la couleur et la restauration. Le portail polychromé de la cathédrale d'Angers (XIIe-XXIe siècle). Contribution à l'étude des portails médiévaux en France et en Europe</text:span><text:span>,<text:s/></text:span><text:a xlink:type="simple" xlink:href="https://pur-editions.fr/product/10078/la-pierre-la-couleur-et-la-restauration">Presses universitaires de Rennes</text:a><text:span>, pp.72-89, 2024, 978-2-7535-9708-2</text:span></text:p>
              <text:p text:style-name="Normal"><text:span>Chapitre d'ouvrage</text:span></text:p>
              <text:p text:style-name="Normal"><text:a xlink:type="simple" xlink:href="https://shs.hal.science/halshs-05495000v1">halshs-05495000v1</text:a></text:p>
            </table:table-cell>
          </table:table-row>
          <table:table-row>
            <table:table-cell office:value-type="string">
              <text:p text:style-name="Normal"><text:a xlink:type="simple" xlink:href="https://shs.hal.science/halshs-05488849v1">La chapelle funéraire de René d’Anjou à la cathédrale Saint-Maurice d’Angers</text:a></text:p>
              <text:p text:style-name="Normal"><text:a xlink:type="simple" xlink:href="https://hal.science/search/index/?q=*&amp;authFullName_s=Bénédicte Fillion-Braguet">Bénédicte Fillion-Braguet</text:a></text:p>
              <text:p text:style-name="Normal"><text:span>Fabio Coden.<text:s/></text:span><text:span>Sepoltore medievali (IV-XV secolo), spazi, opere, scritture</text:span><text:span>, Silvana editoriale, pp.440-463, 2024, Minima Medievalia, 978-88-366-5753-7</text:span></text:p>
              <text:p text:style-name="Normal"><text:span>Chapitre d'ouvrage</text:span></text:p>
              <text:p text:style-name="Normal"><text:a xlink:type="simple" xlink:href="https://shs.hal.science/halshs-05488849v1">halshs-05488849v1</text:a></text:p>
            </table:table-cell>
          </table:table-row>
          <table:table-row>
            <table:table-cell office:value-type="string">
              <text:p text:style-name="Normal"><text:a xlink:type="simple" xlink:href="https://shs.hal.science/halshs-05495599v1">Quelques gisants gothiques en Vendée : enjeux de documentation, de présentation et de conservation</text:a></text:p>
              <text:p text:style-name="Normal"><text:a xlink:type="simple" xlink:href="https://hal.science/search/index/?q=*&amp;authFullName_s=Bénédicte Fillion-Braguet">Bénédicte Fillion-Braguet</text:a></text:p>
              <text:p text:style-name="Normal"><text:span>Vendée gothique. Comprendre, conserver, valoriser</text:span><text:span>,<text:s/></text:span><text:a xlink:type="simple" xlink:href="https://www.histoire-vendee.com/ouvrage/vendee-gothique-comprendre-conserver-valoriser/">Centre de recherches &amp; maison d’édition sur la Vendée</text:a><text:span>, pp.63-82, 2024, 978-2-491575-25-0</text:span></text:p>
              <text:p text:style-name="Normal"><text:span>Chapitre d'ouvrage</text:span></text:p>
              <text:p text:style-name="Normal"><text:a xlink:type="simple" xlink:href="https://shs.hal.science/halshs-05495599v1">halshs-05495599v1</text:a></text:p>
            </table:table-cell>
          </table:table-row>
          <table:table-row>
            <table:table-cell office:value-type="string">
              <text:p text:style-name="Normal"><text:a xlink:type="simple" xlink:href="https://shs.hal.science/halshs-05495433v1">La sculpture monumentale des XIIe et XIIIe siècle en Anjou et ses polychromies</text:a></text:p>
              <text:p text:style-name="Normal"><text:a xlink:type="simple" xlink:href="https://hal.science/search/index/?q=*&amp;authFullName_s=Bénédicte Fillion-Braguet">Bénédicte Fillion-Braguet</text:a></text:p>
              <text:p text:style-name="Normal"><text:span>Bénédicte Fillion-Braguet; Nathalie Le Luel; Clémentine Mathurin.<text:s/></text:span><text:span>La pierre, la couleur et la restauration. Le portail polychromé de la cathédrale d'Angers (XIIe-XXIe siècle). Contribution à l'étude des portails médiévaux en France et en Europe</text:span><text:span>,<text:s/></text:span><text:a xlink:type="simple" xlink:href="https://pur-editions.fr/product/10078/la-pierre-la-couleur-et-la-restauration">Presses universitaires de Rennes</text:a><text:span>, pp.319-339, 2024, 978-2-7535-9708-2</text:span></text:p>
              <text:p text:style-name="Normal"><text:span>Chapitre d'ouvrage</text:span></text:p>
              <text:p text:style-name="Normal"><text:a xlink:type="simple" xlink:href="https://shs.hal.science/halshs-05495433v1">halshs-05495433v1</text:a></text:p>
            </table:table-cell>
          </table:table-row>
          <table:table-row>
            <table:table-cell office:value-type="string">
              <text:p text:style-name="Normal"><text:a xlink:type="simple" xlink:href="https://shs.hal.science/halshs-04628191v1">Montreuil-Bellay : l’hôtel-Dieu Saint-Jean</text:a></text:p>
              <text:p text:style-name="Normal"><text:a xlink:type="simple" xlink:href="https://hal.science/search/index/?q=*&amp;authFullName_s=Bénédicte Fillion-Braguet">Bénédicte Fillion-Braguet</text:a><text:span>,</text:span><text:a xlink:type="simple" xlink:href="https://hal.science/search/index/?q=*&amp;authFullName_s=Christine Leduc-Gueye">Christine Leduc-Gueye</text:a></text:p>
              <text:p text:style-name="Normal"><text:span>Emmanuel Litoux; Daniel Prigent; Élisabeth Verry.<text:s/></text:span><text:span>Maine-et-Loire. Nouveaux regards sur l’architecture médiévale en Anjou.</text:span><text:span>,<text:s/></text:span><text:a xlink:type="simple" xlink:href="https://www.sfa-monuments.fr/blog/les-actes-des-congres-6/nouveaux-regards-sur-larchitecture-medievale-en-anjou-54">Société Française d'Archéologie; Actes Sud</text:a><text:span>, pp.357-364, 2023, 978-2-36919-204-6</text:span></text:p>
              <text:p text:style-name="Normal"><text:span>Chapitre d'ouvrage</text:span></text:p>
              <text:p text:style-name="Normal"><text:a xlink:type="simple" xlink:href="https://shs.hal.science/halshs-04628191v1">halshs-04628191v1</text:a></text:p>
            </table:table-cell>
          </table:table-row>
          <table:table-row>
            <table:table-cell office:value-type="string">
              <text:p text:style-name="Normal"><text:a xlink:type="simple" xlink:href="https://shs.hal.science/halshs-04628205v1">Le palais Perrin de Briollay. Une maison seigneuriale des années 1230</text:a></text:p>
              <text:p text:style-name="Normal"><text:a xlink:type="simple" xlink:href="https://hal.science/search/index/?q=*&amp;authFullName_s=Bénédicte Fillion-Braguet">Bénédicte Fillion-Braguet</text:a><text:span>,</text:span><text:a xlink:type="simple" xlink:href="https://hal.science/search/index/?q=*&amp;authFullName_s=Emmanuel Litoux">Emmanuel Litoux</text:a><text:span>,</text:span><text:a xlink:type="simple" xlink:href="https://hal.science/search/index/?q=*&amp;authFullName_s=Jean-Yves Hunot">Jean-Yves Hunot</text:a></text:p>
              <text:p text:style-name="Normal"><text:span>Emmanuel Litoux; Daniel Prigent; Élisabeth Verry.<text:s/></text:span><text:span>Maine-et-Loire. Nouveaux regards sur l’architecture médiévale en Anjou.</text:span><text:span>,<text:s/></text:span><text:a xlink:type="simple" xlink:href="https://www.sfa-monuments.fr/blog/les-actes-des-congres-6/nouveaux-regards-sur-larchitecture-medievale-en-anjou-54">Société Française d'Archéologie; Actes Sud</text:a><text:span>, pp.423-437, 2023, 978-2-36919-204-6</text:span></text:p>
              <text:p text:style-name="Normal"><text:span>Chapitre d'ouvrage</text:span></text:p>
              <text:p text:style-name="Normal"><text:a xlink:type="simple" xlink:href="https://shs.hal.science/halshs-04628205v1">halshs-04628205v1</text:a></text:p>
            </table:table-cell>
          </table:table-row>
          <table:table-row>
            <table:table-cell office:value-type="string">
              <text:p text:style-name="Normal"><text:a xlink:type="simple" xlink:href="https://shs.hal.science/halshs-04628169v1">Notre-Dame de Cunault (XI-XIIIe siècle). Un grand sanctuaire de pèlerinage marial</text:a></text:p>
              <text:p text:style-name="Normal"><text:a xlink:type="simple" xlink:href="https://hal.science/search/index/?q=*&amp;authFullName_s=Bénédicte Fillion-Braguet">Bénédicte Fillion-Braguet</text:a><text:span>,</text:span><text:a xlink:type="simple" xlink:href="https://hal.science/search/index/?q=*&amp;authFullName_s=Éliane Vergnolle">Éliane Vergnolle</text:a><text:span>,</text:span><text:a xlink:type="simple" xlink:href="https://hal.science/search/index/?q=*&amp;authFullName_s=Jean-Yves Hunot">Jean-Yves Hunot</text:a></text:p>
              <text:p text:style-name="Normal"><text:span>Emmanuel Litoux; Daniel Prigent; Élisabeth Verry.<text:s/></text:span><text:span>Maine-et-Loire. Nouveaux regards sur l’architecture médiévale en Anjou.</text:span><text:span>,<text:s/></text:span><text:a xlink:type="simple" xlink:href="https://www.sfa-monuments.fr/blog/les-actes-des-congres-6/nouveaux-regards-sur-larchitecture-medievale-en-anjou-54">Société Française d'Archéologie; Actes Sud</text:a><text:span>, pp.283-290, 2023, 978-2-36919-204-6</text:span></text:p>
              <text:p text:style-name="Normal"><text:span>Chapitre d'ouvrage</text:span></text:p>
              <text:p text:style-name="Normal"><text:a xlink:type="simple" xlink:href="https://shs.hal.science/halshs-04628169v1">halshs-04628169v1</text:a></text:p>
            </table:table-cell>
          </table:table-row>
          <table:table-row>
            <table:table-cell office:value-type="string">
              <text:p text:style-name="Normal"><text:a xlink:type="simple" xlink:href="https://shs.hal.science/halshs-04628150v1">Le portail de la cathédrale d’Angers</text:a></text:p>
              <text:p text:style-name="Normal"><text:a xlink:type="simple" xlink:href="https://hal.science/search/index/?q=*&amp;authFullName_s=Bénédicte Fillion-Braguet">Bénédicte Fillion-Braguet</text:a><text:span>,</text:span><text:a xlink:type="simple" xlink:href="https://hal.science/search/index/?q=*&amp;authFullName_s=Clémentine Mathurin">Clémentine Mathurin</text:a></text:p>
              <text:p text:style-name="Normal"><text:span>Emmanuel Litoux; Daniel Prigent; Élisabeth Verry.<text:s/></text:span><text:span>Maine-et-Loire. Nouveaux regards sur l’architecture médiévale en Anjou.</text:span><text:span>,<text:s/></text:span><text:a xlink:type="simple" xlink:href="https://www.sfa-monuments.fr/blog/les-actes-des-congres-6/nouveaux-regards-sur-larchitecture-medievale-en-anjou-54">Société Française d'Archéologie; Actes Sud</text:a><text:span>, pp.51-58, 2023, 978-2-36919-204-6</text:span></text:p>
              <text:p text:style-name="Normal"><text:span>Chapitre d'ouvrage</text:span></text:p>
              <text:p text:style-name="Normal"><text:a xlink:type="simple" xlink:href="https://shs.hal.science/halshs-04628150v1">halshs-04628150v1</text:a></text:p>
            </table:table-cell>
          </table:table-row>
          <table:table-row>
            <table:table-cell office:value-type="string">
              <text:p text:style-name="Normal"><text:a xlink:type="simple" xlink:href="https://shs.hal.science/halshs-04628139v1">La cathédrale Saint-Maurice d’Angers. L'autre &amp;quot;premier art gothique</text:a></text:p>
              <text:p text:style-name="Normal"><text:a xlink:type="simple" xlink:href="https://hal.science/search/index/?q=*&amp;authFullName_s=Bénédicte Fillion-Braguet">Bénédicte Fillion-Braguet</text:a></text:p>
              <text:p text:style-name="Normal"><text:span>Emmanuel Litoux; Daniel Prigent; Élisabeth Verry.<text:s/></text:span><text:span>Maine-et-Loire. Nouveaux regards sur l’architecture médiévale en Anjou.</text:span><text:span>,<text:s/></text:span><text:a xlink:type="simple" xlink:href="https://www.sfa-monuments.fr/blog/les-actes-des-congres-6/nouveaux-regards-sur-larchitecture-medievale-en-anjou-54">Société Française d'Archéologie; Actes Sud</text:a><text:span>, pp.35-49, 2023, 978-2-36919-204-6</text:span></text:p>
              <text:p text:style-name="Normal"><text:span>Chapitre d'ouvrage</text:span></text:p>
              <text:p text:style-name="Normal"><text:a xlink:type="simple" xlink:href="https://shs.hal.science/halshs-04628139v1">halshs-04628139v1</text:a></text:p>
            </table:table-cell>
          </table:table-row>
          <table:table-row>
            <table:table-cell office:value-type="string">
              <text:p text:style-name="Normal"><text:a xlink:type="simple" xlink:href="https://shs.hal.science/halshs-03693193v1">La grande salle de l'Hôtel-Dieu de Coëffort : au Mans: l'architecture comme acte de mémoire</text:a></text:p>
              <text:p text:style-name="Normal"><text:a xlink:type="simple" xlink:href="https://hal.science/search/index/?q=*&amp;authFullName_s=Bénédicte Fillion-Braguet">Bénédicte Fillion-Braguet</text:a></text:p>
              <text:p text:style-name="Normal"><text:span>M. Aurell, G. Baury, V. Corriol, L. Maillet.<text:s/></text:span><text:span>Les Plantagenêts et le Maine</text:span><text:span>,<text:s/></text:span><text:a xlink:type="simple" xlink:href="https://pur-editions.fr/product/8831/les-plantagenets-et-le-maine">Presses universitaires de Rennes</text:a><text:span>, pp.224-243, 2022</text:span></text:p>
              <text:p text:style-name="Normal"><text:span>Chapitre d'ouvrage</text:span></text:p>
              <text:p text:style-name="Normal"><text:a xlink:type="simple" xlink:href="https://shs.hal.science/halshs-03693193v1">halshs-03693193v1</text:a></text:p>
            </table:table-cell>
          </table:table-row>
          <table:table-row>
            <table:table-cell office:value-type="string">
              <text:p text:style-name="Normal"><text:a xlink:type="simple" xlink:href="https://shs.hal.science/halshs-04627107v1">La place du « lot sculpture » dans le chantier de restauration de l'Ouest de la France au XIXe siècle</text:a></text:p>
              <text:p text:style-name="Normal"><text:a xlink:type="simple" xlink:href="https://hal.science/search/index/?q=*&amp;authFullName_s=Bénédicte Fillion-Braguet">Bénédicte Fillion-Braguet</text:a></text:p>
              <text:p text:style-name="Normal"><text:span>Claudine Houbart; Mathieu Piavaux; Arnaud Timbert.<text:s/></text:span><text:span>Vers une histoire matérielle du chantier de restauration (1830-1914)</text:span><text:span>,<text:s/></text:span><text:a xlink:type="simple" xlink:href="https://books.openedition.org/septentrion/134492">Editions Universitaires du Septentrion</text:a><text:span>, pp.209-234, 2022, Architecture et urbanisme, 978-2-7574-37-506</text:span></text:p>
              <text:p text:style-name="Normal"><text:span>Chapitre d'ouvrage</text:span></text:p>
              <text:p text:style-name="Normal"><text:a xlink:type="simple" xlink:href="https://shs.hal.science/halshs-04627107v1">halshs-04627107v1</text:a></text:p>
            </table:table-cell>
          </table:table-row>
          <table:table-row>
            <table:table-cell office:value-type="string">
              <text:p text:style-name="Normal"><text:a xlink:type="simple" xlink:href="https://shs.hal.science/halshs-05493141v1">« L’utilisation » de la sculpture dans le domaine Plantagenêt et la représentation des figures de pouvoir : Mythe ou réalité ?</text:a></text:p>
              <text:p text:style-name="Normal"><text:a xlink:type="simple" xlink:href="https://hal.science/search/index/?q=*&amp;authFullName_s=Bénédicte Fillion-Braguet">Bénédicte Fillion-Braguet</text:a></text:p>
              <text:p text:style-name="Normal"><text:span>Martin Aurell.<text:s/></text:span><text:span>Gouverner l’Empire Plantagenêt (1154-1224) : autorité, symboles, idéologie</text:span><text:span>,<text:s/></text:span><text:a xlink:type="simple" xlink:href="https://www.editions303.com/le-catalogue/gouverner-lempire-plantagenet-1152-1224-autorite-symboles-ideologie/">Éditions 303; Région Pays de la Loire</text:a><text:span>, pp.259-273, 2021, Colloques patrimoines en région, 979-10-93572-66-6</text:span></text:p>
              <text:p text:style-name="Normal"><text:span>Chapitre d'ouvrage</text:span></text:p>
              <text:p text:style-name="Normal"><text:a xlink:type="simple" xlink:href="https://shs.hal.science/halshs-05493141v1">halshs-05493141v1</text:a></text:p>
            </table:table-cell>
          </table:table-row>
          <table:table-row>
            <table:table-cell office:value-type="string">
              <text:p text:style-name="Normal"><text:a xlink:type="simple" xlink:href="https://shs.hal.science/halshs-04630074v1">Les prieurés fontevristes de Lencoître et Villesalem : la place de la sculpture dans les églises</text:a></text:p>
              <text:p text:style-name="Normal"><text:a xlink:type="simple" xlink:href="https://hal.science/search/index/?q=*&amp;authFullName_s=Bénédicte Fillion-Braguet">Bénédicte Fillion-Braguet</text:a></text:p>
              <text:p text:style-name="Normal"><text:span>Claude Andrault-Schmitt; Patrick Bouvart; Cécile Treffort.<text:s/></text:span><text:span>Fontevraud et ses prieurés – Études d’histoire, histoire de l’art et archéologie</text:span><text:span>,<text:s/></text:span><text:a xlink:type="simple" xlink:href="https://www.pulim.unilim.fr/produit/fontevraud-et-ses-prieures-etudes-dhistoire-histoire-de-lart-et-archeologie/">Presses Universitaires de Limoges (pulim)</text:a><text:span>, 2021, Histoire, 9782842878177</text:span></text:p>
              <text:p text:style-name="Normal"><text:span>Chapitre d'ouvrage</text:span></text:p>
              <text:p text:style-name="Normal"><text:a xlink:type="simple" xlink:href="https://shs.hal.science/halshs-04630074v1">halshs-04630074v1</text:a></text:p>
            </table:table-cell>
          </table:table-row>
          <table:table-row>
            <table:table-cell office:value-type="string">
              <text:p text:style-name="Normal"><text:a xlink:type="simple" xlink:href="https://shs.hal.science/halshs-04168062v1">De Jean à René de La Jumelière : la dynastie des seigneurs de la Haute-Guerche</text:a></text:p>
              <text:p text:style-name="Normal"><text:a xlink:type="simple" xlink:href="https://hal.science/search/index/?q=*&amp;authFullName_s=Bénédicte Fillion-Braguet">Bénédicte Fillion-Braguet</text:a><text:span>,</text:span><text:a xlink:type="simple" xlink:href="https://hal.science/search/index/?q=*&amp;authFullName_s=Ronan Durandière">Ronan Durandière</text:a></text:p>
              <text:p text:style-name="Normal"><text:span>Au bonheur des archives d'Anjou. Mélanges offerts à Elisabeth Verry</text:span><text:span>, Association les 4A-EHA, pp.55-57, 2021, 978-2-917233-13-9</text:span></text:p>
              <text:p text:style-name="Normal"><text:span>Chapitre d'ouvrage</text:span></text:p>
              <text:p text:style-name="Normal"><text:a xlink:type="simple" xlink:href="https://shs.hal.science/halshs-04168062v1">halshs-04168062v1</text:a></text:p>
            </table:table-cell>
          </table:table-row>
          <table:table-row>
            <table:table-cell office:value-type="string">
              <text:p text:style-name="Normal"><text:a xlink:type="simple" xlink:href="https://shs.hal.science/halshs-04630002v1">Au fil des restaurations extérieures et intérieures</text:a></text:p>
              <text:p text:style-name="Normal"><text:a xlink:type="simple" xlink:href="https://hal.science/search/index/?q=*&amp;authFullName_s=Bénédicte Fillion-Braguet">Bénédicte Fillion-Braguet</text:a></text:p>
              <text:p text:style-name="Normal"><text:span>Mgr Emmanuel Delmas.<text:s/></text:span><text:span>Angers. La Grâce d’une cathédrale</text:span><text:span>,<text:s/></text:span><text:a xlink:type="simple" xlink:href="https://victoires.com/patrimoine/455-angers-la-grace-d-une-cathedrale-9782809918816.html">Éditions Place des Victoires</text:a><text:span>, pp.88-107, 2020</text:span></text:p>
              <text:p text:style-name="Normal"><text:span>Chapitre d'ouvrage</text:span></text:p>
              <text:p text:style-name="Normal"><text:a xlink:type="simple" xlink:href="https://shs.hal.science/halshs-04630002v1">halshs-04630002v1</text:a></text:p>
            </table:table-cell>
          </table:table-row>
          <table:table-row>
            <table:table-cell office:value-type="string">
              <text:p text:style-name="Normal"><text:a xlink:type="simple" xlink:href="https://shs.hal.science/halshs-04628447v1">L’invention du gothique angevin et son rayonnement</text:a></text:p>
              <text:p text:style-name="Normal"><text:a xlink:type="simple" xlink:href="https://hal.science/search/index/?q=*&amp;authFullName_s=Bénédicte Fillion-Braguet">Bénédicte Fillion-Braguet</text:a></text:p>
              <text:p text:style-name="Normal"><text:span>Mgr Emmanuel Delmas.<text:s/></text:span><text:span>Angers. La Grâce d’une cathédrale</text:span><text:span>,<text:s/></text:span><text:a xlink:type="simple" xlink:href="https://victoires.com/patrimoine/455-angers-la-grace-d-une-cathedrale-9782809918816.html">Éditions Place des Victoires</text:a><text:span>, pp.72-74, 2020</text:span></text:p>
              <text:p text:style-name="Normal"><text:span>Chapitre d'ouvrage</text:span></text:p>
              <text:p text:style-name="Normal"><text:a xlink:type="simple" xlink:href="https://shs.hal.science/halshs-04628447v1">halshs-04628447v1</text:a></text:p>
            </table:table-cell>
          </table:table-row>
          <table:table-row>
            <table:table-cell office:value-type="string">
              <text:p text:style-name="Normal"><text:a xlink:type="simple" xlink:href="https://shs.hal.science/halshs-04630021v1">Le portail occidental</text:a></text:p>
              <text:p text:style-name="Normal"><text:a xlink:type="simple" xlink:href="https://hal.science/search/index/?q=*&amp;authFullName_s=Bénédicte Fillion-Braguet">Bénédicte Fillion-Braguet</text:a></text:p>
              <text:p text:style-name="Normal"><text:span>Mgr Emmanuel Delmas.<text:s/></text:span><text:span>Angers. La Grâce d’une cathédrale</text:span><text:span>,<text:s/></text:span><text:a xlink:type="simple" xlink:href="https://victoires.com/patrimoine/455-angers-la-grace-d-une-cathedrale-9782809918816.html">Éditions Place des Victoires</text:a><text:span>, pp.196-205, 2020</text:span></text:p>
              <text:p text:style-name="Normal"><text:span>Chapitre d'ouvrage</text:span></text:p>
              <text:p text:style-name="Normal"><text:a xlink:type="simple" xlink:href="https://shs.hal.science/halshs-04630021v1">halshs-04630021v1</text:a></text:p>
            </table:table-cell>
          </table:table-row>
          <table:table-row>
            <table:table-cell office:value-type="string">
              <text:p text:style-name="Normal"><text:a xlink:type="simple" xlink:href="https://shs.hal.science/halshs-04628440v1">Les parties orientales : le grand chantier de Guillaume de Beaumont (Fin XIIe-XIIIe siècles)</text:a></text:p>
              <text:p text:style-name="Normal"><text:a xlink:type="simple" xlink:href="https://hal.science/search/index/?q=*&amp;authFullName_s=Bénédicte Fillion-Braguet">Bénédicte Fillion-Braguet</text:a></text:p>
              <text:p text:style-name="Normal"><text:span>Mgr Emmanuel Delmas.<text:s/></text:span><text:span>Angers. La Grâce d’une cathédrale</text:span><text:span>,<text:s/></text:span><text:a xlink:type="simple" xlink:href="https://victoires.com/patrimoine/455-angers-la-grace-d-une-cathedrale-9782809918816.html">Éditions Place des Victoires</text:a><text:span>, pp.66-72, 2020</text:span></text:p>
              <text:p text:style-name="Normal"><text:span>Chapitre d'ouvrage</text:span></text:p>
              <text:p text:style-name="Normal"><text:a xlink:type="simple" xlink:href="https://shs.hal.science/halshs-04628440v1">halshs-04628440v1</text:a></text:p>
            </table:table-cell>
          </table:table-row>
          <table:table-row>
            <table:table-cell office:value-type="string">
              <text:p text:style-name="Normal"><text:a xlink:type="simple" xlink:href="https://shs.hal.science/halshs-04628411v1">Le voûtement de la nef XIIe siècle</text:a></text:p>
              <text:p text:style-name="Normal"><text:a xlink:type="simple" xlink:href="https://hal.science/search/index/?q=*&amp;authFullName_s=Bénédicte Fillion-Braguet">Bénédicte Fillion-Braguet</text:a></text:p>
              <text:p text:style-name="Normal"><text:span>Mgr Emmanuel Delmas.<text:s/></text:span><text:span>Angers. La Grâce d’une cathédrale</text:span><text:span>,<text:s/></text:span><text:a xlink:type="simple" xlink:href="https://victoires.com/patrimoine/455-angers-la-grace-d-une-cathedrale-9782809918816.html">Éditions Place des Victoires</text:a><text:span>, pp.48-58, 2020</text:span></text:p>
              <text:p text:style-name="Normal"><text:span>Chapitre d'ouvrage</text:span></text:p>
              <text:p text:style-name="Normal"><text:a xlink:type="simple" xlink:href="https://shs.hal.science/halshs-04628411v1">halshs-04628411v1</text:a></text:p>
            </table:table-cell>
          </table:table-row>
          <table:table-row>
            <table:table-cell office:value-type="string">
              <text:p text:style-name="Normal"><text:a xlink:type="simple" xlink:href="https://shs.hal.science/halshs-04630046v1">Cloître, chapelles et bâtiments adjacents</text:a></text:p>
              <text:p text:style-name="Normal"><text:a xlink:type="simple" xlink:href="https://hal.science/search/index/?q=*&amp;authFullName_s=Bénédicte Fillion-Braguet">Bénédicte Fillion-Braguet</text:a><text:span>,</text:span><text:a xlink:type="simple" xlink:href="https://hal.science/search/index/?q=*&amp;authFullName_s=François Comte">François Comte</text:a></text:p>
              <text:p text:style-name="Normal"><text:span>Mgr Emmanuel Delmas.<text:s/></text:span><text:span>Angers. La Grâce d’une cathédrale</text:span><text:span>,<text:s/></text:span><text:a xlink:type="simple" xlink:href="https://victoires.com/patrimoine/455-angers-la-grace-d-une-cathedrale-9782809918816.html">Éditions Place des Victoires</text:a><text:span>, pp.145-150, 2020</text:span></text:p>
              <text:p text:style-name="Normal"><text:span>Chapitre d'ouvrage</text:span></text:p>
              <text:p text:style-name="Normal"><text:a xlink:type="simple" xlink:href="https://shs.hal.science/halshs-04630046v1">halshs-04630046v1</text:a></text:p>
            </table:table-cell>
          </table:table-row>
          <table:table-row>
            <table:table-cell office:value-type="string">
              <text:p text:style-name="Normal"><text:a xlink:type="simple" xlink:href="https://shs.hal.science/halshs-04630025v1">Le décor sculpté intérieur</text:a></text:p>
              <text:p text:style-name="Normal"><text:a xlink:type="simple" xlink:href="https://hal.science/search/index/?q=*&amp;authFullName_s=Bénédicte Fillion-Braguet">Bénédicte Fillion-Braguet</text:a></text:p>
              <text:p text:style-name="Normal"><text:span>Mgr Emmanuel Delmas.<text:s/></text:span><text:span>Angers. La Grâce d’une cathédrale</text:span><text:span>,<text:s/></text:span><text:a xlink:type="simple" xlink:href="https://victoires.com/patrimoine/455-angers-la-grace-d-une-cathedrale-9782809918816.html">Éditions Place des Victoires</text:a><text:span>, pp.208-219, 2020</text:span></text:p>
              <text:p text:style-name="Normal"><text:span>Chapitre d'ouvrage</text:span></text:p>
              <text:p text:style-name="Normal"><text:a xlink:type="simple" xlink:href="https://shs.hal.science/halshs-04630025v1">halshs-04630025v1</text:a></text:p>
            </table:table-cell>
          </table:table-row>
          <table:table-row>
            <table:table-cell office:value-type="string">
              <text:p text:style-name="Normal"><text:a xlink:type="simple" xlink:href="https://uco.hal.science/hal-03617550v1">Les chapiteaux historiés du palais épiscopal d'Angers</text:a></text:p>
              <text:p text:style-name="Normal"><text:a xlink:type="simple" xlink:href="https://hal.science/search/index/?q=*&amp;authFullName_s=Nathalie Le Luel">Nathalie Le Luel</text:a><text:span>,</text:span><text:a xlink:type="simple" xlink:href="https://hal.science/search/index/?q=*&amp;authFullName_s=Etienne Vacquet">Etienne Vacquet</text:a><text:span>,</text:span><text:a xlink:type="simple" xlink:href="https://hal.science/search/index/?q=*&amp;authFullName_s=Elisabeth Verry">Elisabeth Verry</text:a><text:span>,</text:span><text:a xlink:type="simple" xlink:href="https://hal.science/search/index/?q=*&amp;authFullName_s=Bénédicte Fillion-Braguet">Bénédicte Fillion-Braguet</text:a></text:p>
              <text:p text:style-name="Normal"><text:span>La grâce d'une cathédrale, Angers</text:span><text:span>, Place des Victoires, pp.182-188, 2020, 978-2-8099-1881-6</text:span></text:p>
              <text:p text:style-name="Normal"><text:span>Chapitre d'ouvrage</text:span></text:p>
              <text:p text:style-name="Normal"><text:a xlink:type="simple" xlink:href="https://uco.hal.science/hal-03617550v1">hal-03617550v1</text:a></text:p>
            </table:table-cell>
          </table:table-row>
          <table:table-row>
            <table:table-cell office:value-type="string">
              <text:p text:style-name="Normal"><text:a xlink:type="simple" xlink:href="https://shs.hal.science/halshs-02367682v1">[Notice] Cathédrale Saint-Maurice d’Angers, Le Portail</text:a></text:p>
              <text:p text:style-name="Normal"><text:a xlink:type="simple" xlink:href="https://hal.science/search/index/?q=*&amp;authFullName_s=Bénédicte Fillion-Braguet">Bénédicte Fillion-Braguet</text:a></text:p>
              <text:p text:style-name="Normal"><text:span>Damien Berné; Philippe Plagnieux.<text:s/></text:span><text:span>Naissance de la sculpture gothique : Saint-Denis, Paris, Chartres, 1135-1150 : [exposition] Musée de Cluny-musée national du Moyen âge, 10 octobre-31 décembre 2018</text:span><text:span>, Éditions de la Réunion des musées nationaux-Grand Palais, pp.170-172, 2018, 978-2-7118-7077-6</text:span></text:p>
              <text:p text:style-name="Normal"><text:span>Chapitre d'ouvrage</text:span></text:p>
              <text:p text:style-name="Normal"><text:a xlink:type="simple" xlink:href="https://shs.hal.science/halshs-02367682v1">halshs-02367682v1</text:a></text:p>
            </table:table-cell>
          </table:table-row>
          <table:table-row>
            <table:table-cell office:value-type="string">
              <text:p text:style-name="Normal"><text:a xlink:type="simple" xlink:href="https://shs.hal.science/halshs-02507402v1">L’église Saint-Denis de Doué-la-Fontaine : du nouveau sur la voûte angevine</text:a></text:p>
              <text:p text:style-name="Normal"><text:a xlink:type="simple" xlink:href="https://hal.science/search/index/?q=*&amp;authFullName_s=Bénédicte Fillion-Braguet">Bénédicte Fillion-Braguet</text:a></text:p>
              <text:p text:style-name="Normal"><text:span>Marcello Angheben; Pierre Martin; Eric Sparhubert.<text:s/></text:span><text:span>Regards croisés sur le monument médiéval : Mélanges offerts à Claude Andrault-Schmitt</text:span><text:span>, 34,<text:s/></text:span><text:a xlink:type="simple" xlink:href="https://www.brepolsonline.net/doi/abs/10.1484/M.CSM-EB.5.116245">Brepols</text:a><text:span>, pp.149-163, 2018, Rencontres, série Civilisation médiévale, 978-2-503-55574-4</text:span></text:p>
              <text:p text:style-name="Normal"><text:span>Chapitre d'ouvrage</text:span></text:p>
              <text:p text:style-name="Normal"><text:a xlink:type="simple" xlink:href="https://shs.hal.science/halshs-02507402v1">halshs-02507402v1</text:a></text:p>
            </table:table-cell>
          </table:table-row>
          <table:table-row>
            <table:table-cell office:value-type="string">
              <text:p text:style-name="Normal"><text:a xlink:type="simple" xlink:href="https://shs.hal.science/halshs-01581095v1">Un espace réduit au décor exceptionnel</text:a></text:p>
              <text:p text:style-name="Normal"><text:a xlink:type="simple" xlink:href="https://hal.science/search/index/?q=*&amp;authFullName_s=Claude Andrault-Schmitt">Claude Andrault-Schmitt</text:a><text:span>,</text:span><text:a xlink:type="simple" xlink:href="https://hal.science/search/index/?q=*&amp;authFullName_s=Bénédicte Fillion-Braguet">Bénédicte Fillion-Braguet</text:a></text:p>
              <text:p text:style-name="Normal"><text:span>Claude Pommereau.<text:s/></text:span><text:span>La cathédrale gothique de Poitiers : restauration du bras sud du transept</text:span><text:span>, Beaux-arts et Cie, pp.44-45, 2017, 979-10-204-0265-3</text:span></text:p>
              <text:p text:style-name="Normal"><text:span>Chapitre d'ouvrage</text:span></text:p>
              <text:p text:style-name="Normal"><text:a xlink:type="simple" xlink:href="https://shs.hal.science/halshs-01581095v1">halshs-01581095v1</text:a></text:p>
            </table:table-cell>
          </table:table-row>
          <table:table-row>
            <table:table-cell office:value-type="string">
              <text:p text:style-name="Normal"><text:a xlink:type="simple" xlink:href="https://shs.hal.science/halshs-01581024v1">La cathédrale en 15 dates</text:a></text:p>
              <text:p text:style-name="Normal"><text:a xlink:type="simple" xlink:href="https://hal.science/search/index/?q=*&amp;authFullName_s=Claude Andrault-Schmitt">Claude Andrault-Schmitt</text:a><text:span>,</text:span><text:a xlink:type="simple" xlink:href="https://hal.science/search/index/?q=*&amp;authFullName_s=Bénédicte Fillion-Braguet">Bénédicte Fillion-Braguet</text:a></text:p>
              <text:p text:style-name="Normal"><text:span>Claude Pommereau.<text:s/></text:span><text:span>La cathédrale gothique de Poitiers : restauration du bras sud du transept</text:span><text:span>, Beaux-arts et Cie, pp.12-17, 2017, 979-10-204-0265-3</text:span></text:p>
              <text:p text:style-name="Normal"><text:span>Chapitre d'ouvrage</text:span></text:p>
              <text:p text:style-name="Normal"><text:a xlink:type="simple" xlink:href="https://shs.hal.science/halshs-01581024v1">halshs-01581024v1</text:a></text:p>
            </table:table-cell>
          </table:table-row>
          <table:table-row>
            <table:table-cell office:value-type="string">
              <text:p text:style-name="Normal"><text:a xlink:type="simple" xlink:href="https://shs.hal.science/halshs-01160124v1">Architecture religieuse du temps de saint Louis</text:a></text:p>
              <text:p text:style-name="Normal"><text:a xlink:type="simple" xlink:href="https://hal.science/search/index/?q=*&amp;authFullName_s=Bénédicte Fillion-Braguet">Bénédicte Fillion-Braguet</text:a><text:span>,</text:span><text:a xlink:type="simple" xlink:href="https://hal.science/search/index/?q=*&amp;authFullName_s=Daniel Prigent">Daniel Prigent</text:a></text:p>
              <text:p text:style-name="Normal"><text:span>Saint Louis et l’Anjou</text:span><text:span>, Presses Universitaires de Rennes, pp.161-186, 2014</text:span></text:p>
              <text:p text:style-name="Normal"><text:span>Chapitre d'ouvrage</text:span></text:p>
              <text:p text:style-name="Normal"><text:a xlink:type="simple" xlink:href="https://shs.hal.science/halshs-01160124v1">halshs-01160124v1</text:a></text:p>
            </table:table-cell>
          </table:table-row>
          <table:table-row>
            <table:table-cell office:value-type="string">
              <text:p text:style-name="Normal"><text:a xlink:type="simple" xlink:href="https://shs.hal.science/halshs-00927650v1">La question des maçonneries hautes et de la circulation des eaux pluviales : chéneaux et gargouilles</text:a></text:p>
              <text:p text:style-name="Normal"><text:a xlink:type="simple" xlink:href="https://hal.science/search/index/?q=*&amp;authFullName_s=Bénédicte Fillion-Braguet">Bénédicte Fillion-Braguet</text:a></text:p>
              <text:p text:style-name="Normal"><text:span>Claude Andrault-Schmitt.<text:s/></text:span><text:span>La cathédrale Saint-Pierre de Poitiers : enquêtes croisées</text:span><text:span>, Geste éditions, pp.179-187, 2013, 978-2-36746-156-4</text:span></text:p>
              <text:p text:style-name="Normal"><text:span>Chapitre d'ouvrage</text:span></text:p>
              <text:p text:style-name="Normal"><text:a xlink:type="simple" xlink:href="https://shs.hal.science/halshs-00927650v1">halshs-00927650v1</text:a></text:p>
            </table:table-cell>
          </table:table-row>
          <table:table-row>
            <table:table-cell office:value-type="string">
              <text:p text:style-name="Normal"><text:a xlink:type="simple" xlink:href="https://shs.hal.science/halshs-00919361v1">La cathédrale dans les sources iconographiques</text:a></text:p>
              <text:p text:style-name="Normal"><text:a xlink:type="simple" xlink:href="https://hal.science/search/index/?q=*&amp;authFullName_s=Yves Blomme">Yves Blomme</text:a><text:span>,</text:span><text:a xlink:type="simple" xlink:href="https://hal.science/search/index/?q=*&amp;authFullName_s=Claude Andrault-Schmitt">Claude Andrault-Schmitt</text:a><text:span>,</text:span><text:a xlink:type="simple" xlink:href="https://hal.science/search/index/?q=*&amp;authFullName_s=Bénédicte Fillion-Braguet">Bénédicte Fillion-Braguet</text:a></text:p>
              <text:p text:style-name="Normal"><text:span>Claude Andrault-Schmitt.<text:s/></text:span><text:span>La cathédrale Saint-Pierre de Poitiers : enquêtes croisées</text:span><text:span>, Geste éditions, pp.44-52, 2013, 978-2-36746-156-4</text:span></text:p>
              <text:p text:style-name="Normal"><text:span>Chapitre d'ouvrage</text:span></text:p>
              <text:p text:style-name="Normal"><text:a xlink:type="simple" xlink:href="https://shs.hal.science/halshs-00919361v1">halshs-00919361v1</text:a></text:p>
            </table:table-cell>
          </table:table-row>
          <table:table-row>
            <table:table-cell office:value-type="string">
              <text:p text:style-name="Normal"><text:a xlink:type="simple" xlink:href="https://shs.hal.science/halshs-00929682v1">Le premier décor de la cathédrale : entre standardisation et inventions</text:a></text:p>
              <text:p text:style-name="Normal"><text:a xlink:type="simple" xlink:href="https://hal.science/search/index/?q=*&amp;authFullName_s=Bénédicte Fillion-Braguet">Bénédicte Fillion-Braguet</text:a></text:p>
              <text:p text:style-name="Normal"><text:span>Claude Andrault-Schmitt.<text:s/></text:span><text:span>La cathédrale Saint-Pierre de Poitiers : enquêtes croisées</text:span><text:span>, Geste éditions, pp.302-319, 2013, 978-2-36746-156-4</text:span></text:p>
              <text:p text:style-name="Normal"><text:span>Chapitre d'ouvrage</text:span></text:p>
              <text:p text:style-name="Normal"><text:a xlink:type="simple" xlink:href="https://shs.hal.science/halshs-00929682v1">halshs-00929682v1</text:a></text:p>
            </table:table-cell>
          </table:table-row>
          <table:table-row>
            <table:table-cell office:value-type="string">
              <text:p text:style-name="Normal"><text:a xlink:type="simple" xlink:href="https://shs.hal.science/halshs-00927032v1">Clore la cathédrale : portes et vantaux</text:a></text:p>
              <text:p text:style-name="Normal"><text:a xlink:type="simple" xlink:href="https://hal.science/search/index/?q=*&amp;authFullName_s=Bénédicte Fillion-Braguet">Bénédicte Fillion-Braguet</text:a></text:p>
              <text:p text:style-name="Normal"><text:span>Claude Andrault-Schmitt.<text:s/></text:span><text:span>La cathédrale Saint-Pierre de Poitiers : enquêtes croisées</text:span><text:span>, Geste éditions, pp.143-147, 2013, 978-2-36746-156-4</text:span></text:p>
              <text:p text:style-name="Normal"><text:span>Chapitre d'ouvrage</text:span></text:p>
              <text:p text:style-name="Normal"><text:a xlink:type="simple" xlink:href="https://shs.hal.science/halshs-00927032v1">halshs-00927032v1</text:a></text:p>
            </table:table-cell>
          </table:table-row>
          <table:table-row>
            <table:table-cell office:value-type="string">
              <text:p text:style-name="Normal"><text:a xlink:type="simple" xlink:href="https://shs.hal.science/halshs-00927518v1">Les voûtes angevines de la cathédrale de Poitiers</text:a></text:p>
              <text:p text:style-name="Normal"><text:a xlink:type="simple" xlink:href="https://hal.science/search/index/?q=*&amp;authFullName_s=Claude Andrault-Schmitt">Claude Andrault-Schmitt</text:a><text:span>,</text:span><text:a xlink:type="simple" xlink:href="https://hal.science/search/index/?q=*&amp;authFullName_s=Bénédicte Fillion-Braguet">Bénédicte Fillion-Braguet</text:a></text:p>
              <text:p text:style-name="Normal"><text:span>Claude Andrault-Schmitt.<text:s/></text:span><text:span>La cathédrale Saint-Pierre de Poitiers : enquêtes croisées</text:span><text:span>,<text:s/></text:span><text:a xlink:type="simple" xlink:href="http://www.gesteditions.com/">Geste éditions</text:a><text:span>, pp.152-157, 2013, 978-2-36746-156-4</text:span></text:p>
              <text:p text:style-name="Normal"><text:span>Chapitre d'ouvrage</text:span></text:p>
              <text:p text:style-name="Normal"><text:a xlink:type="simple" xlink:href="https://shs.hal.science/halshs-00927518v1">halshs-00927518v1</text:a></text:p>
            </table:table-cell>
          </table:table-row>
          <table:table-row>
            <table:table-cell office:value-type="string">
              <text:p text:style-name="Normal"><text:a xlink:type="simple" xlink:href="https://shs.hal.science/halshs-00928590v1">Le contexte du premier gothique : l'invention du type angevin</text:a></text:p>
              <text:p text:style-name="Normal"><text:a xlink:type="simple" xlink:href="https://hal.science/search/index/?q=*&amp;authFullName_s=Bénédicte Fillion-Braguet">Bénédicte Fillion-Braguet</text:a></text:p>
              <text:p text:style-name="Normal"><text:span>Claude Andrault-Schmitt.<text:s/></text:span><text:span>La cathédrale Saint-Pierre de Poitiers : enquêtes croisées</text:span><text:span>, Geste éditions, pp.224-229, 2013, 978-2-36746-156-4</text:span></text:p>
              <text:p text:style-name="Normal"><text:span>Chapitre d'ouvrage</text:span></text:p>
              <text:p text:style-name="Normal"><text:a xlink:type="simple" xlink:href="https://shs.hal.science/halshs-00928590v1">halshs-00928590v1</text:a></text:p>
            </table:table-cell>
          </table:table-row>
        </table:table>
        <text:p text:style-name="P25"/>
        <text:p text:style-name="Heading2"><text:span text:style-name="T12">Article dans une revue (10)</text:span></text:p>
        <text:p text:style-name="P27"/>
        <table:table table:name="6e9347" table:style-name="6e9347">
          <table:table-column table:style-name="6e9347.0"/>
          <table:table-row>
            <table:table-cell office:value-type="string">
              <text:p text:style-name="Normal"><text:a xlink:type="simple" xlink:href="https://shs.hal.science/halshs-05493653v1">La garde-robe d’une reine</text:a></text:p>
              <text:p text:style-name="Normal"><text:a xlink:type="simple" xlink:href="https://hal.science/search/index/?q=*&amp;authFullName_s=Bénédicte Fillion-Braguet">Bénédicte Fillion-Braguet</text:a></text:p>
              <text:p text:style-name="Normal"><text:span><text:s/>303 : arts, recherches et créations</text:span><text:span>, 2024, 180, pp.164-171</text:span></text:p>
              <text:p text:style-name="Normal"><text:span>Article dans une revue</text:span></text:p>
              <text:p text:style-name="Normal"><text:a xlink:type="simple" xlink:href="https://shs.hal.science/halshs-05493653v1">halshs-05493653v1</text:a></text:p>
            </table:table-cell>
          </table:table-row>
          <table:table-row>
            <table:table-cell office:value-type="string">
              <text:p text:style-name="Normal"><text:a xlink:type="simple" xlink:href="https://shs.hal.science/halshs-05493736v1">Fontevraud et l’Epau : les gisants du début du XIIIe siècle et la survivance de leurs couleurs</text:a></text:p>
              <text:p text:style-name="Normal"><text:a xlink:type="simple" xlink:href="https://hal.science/search/index/?q=*&amp;authFullName_s=Bénédicte Fillion-Braguet">Bénédicte Fillion-Braguet</text:a></text:p>
              <text:p text:style-name="Normal"><text:span>Arte medievale</text:span><text:span>, 2024, IV Serie (XIV), pp.89-102</text:span></text:p>
              <text:p text:style-name="Normal"><text:span>Article dans une revue</text:span></text:p>
              <text:p text:style-name="Normal"><text:a xlink:type="simple" xlink:href="https://shs.hal.science/halshs-05493736v1">halshs-05493736v1</text:a></text:p>
            </table:table-cell>
          </table:table-row>
          <table:table-row>
            <table:table-cell office:value-type="string">
              <text:p text:style-name="Normal"><text:a xlink:type="simple" xlink:href="https://shs.hal.science/halshs-05493642v1">Le gisant de bois de Fontevraud</text:a></text:p>
              <text:p text:style-name="Normal"><text:a xlink:type="simple" xlink:href="https://hal.science/search/index/?q=*&amp;authFullName_s=Bénédicte Fillion-Braguet">Bénédicte Fillion-Braguet</text:a></text:p>
              <text:p text:style-name="Normal"><text:span>Revue historique du Centre-Ouest</text:span><text:span>, 2024, XXII, pp.73-93</text:span></text:p>
              <text:p text:style-name="Normal"><text:span>Article dans une revue</text:span></text:p>
              <text:p text:style-name="Normal"><text:a xlink:type="simple" xlink:href="https://shs.hal.science/halshs-05493642v1">halshs-05493642v1</text:a></text:p>
            </table:table-cell>
          </table:table-row>
          <table:table-row>
            <table:table-cell office:value-type="string">
              <text:p text:style-name="Normal"><text:a xlink:type="simple" xlink:href="https://shs.hal.science/halshs-05493708v1">Le tombeau à gisant de la reine Bérengère de Navarre à l’Épau</text:a></text:p>
              <text:p text:style-name="Normal"><text:a xlink:type="simple" xlink:href="https://hal.science/search/index/?q=*&amp;authFullName_s=Bénédicte Fillion-Braguet">Bénédicte Fillion-Braguet</text:a><text:span>,</text:span><text:a xlink:type="simple" xlink:href="https://hal.science/search/index/?q=*&amp;authFullName_s=Pauline Ducom">Pauline Ducom</text:a></text:p>
              <text:p text:style-name="Normal"><text:span>Bulletin Monumental</text:span><text:span>, 2023, II, pp.77-82</text:span></text:p>
              <text:p text:style-name="Normal"><text:span>Article dans une revue</text:span></text:p>
              <text:p text:style-name="Normal"><text:a xlink:type="simple" xlink:href="https://shs.hal.science/halshs-05493708v1">halshs-05493708v1</text:a></text:p>
            </table:table-cell>
          </table:table-row>
          <table:table-row>
            <table:table-cell office:value-type="string">
              <text:p text:style-name="Normal"><text:a xlink:type="simple" xlink:href="https://shs.hal.science/halshs-04628107v1">Le décor sculpté de la grande salle du palais des Comtes de Poitiers</text:a></text:p>
              <text:p text:style-name="Normal"><text:a xlink:type="simple" xlink:href="https://hal.science/search/index/?q=*&amp;authFullName_s=Bénédicte Fillion-Braguet">Bénédicte Fillion-Braguet</text:a></text:p>
              <text:p text:style-name="Normal"><text:span>Le Picton – Culture &amp; patrimoine en Poitou et Charentes<text:s/></text:span><text:span>, 2022, 268, pp.31-34</text:span></text:p>
              <text:p text:style-name="Normal"><text:span>Article dans une revue</text:span></text:p>
              <text:p text:style-name="Normal"><text:a xlink:type="simple" xlink:href="https://shs.hal.science/halshs-04628107v1">halshs-04628107v1</text:a></text:p>
            </table:table-cell>
          </table:table-row>
          <table:table-row>
            <table:table-cell office:value-type="string">
              <text:p text:style-name="Normal"><text:a xlink:type="simple" xlink:href="https://shs.hal.science/halshs-02534113v1">[Actualité] : Poitiers. État des recherches en cours sur le palais des comtes</text:a></text:p>
              <text:p text:style-name="Normal"><text:a xlink:type="simple" xlink:href="https://hal.science/search/index/?q=*&amp;authFullName_s=Bénédicte Fillion-Braguet">Bénédicte Fillion-Braguet</text:a></text:p>
              <text:p text:style-name="Normal"><text:span>Bulletin Monumental</text:span><text:span>, 2020, Saint-Martial de Limoges Millénaire de l’abbatiale romane (1018-2018) sous la direction d’Éliane Vergnolle, 178 (1), pp.170-175.<text:s/></text:span><text:a xlink:type="simple" xlink:href="https://dx.doi.org/10.3406/bulmo.2020.13808">⟨10.3406/bulmo.2020.13808⟩</text:a></text:p>
              <text:p text:style-name="Normal"><text:span>Article dans une revue</text:span></text:p>
              <text:p text:style-name="Normal"><text:a xlink:type="simple" xlink:href="https://shs.hal.science/halshs-02534113v1">halshs-02534113v1</text:a></text:p>
            </table:table-cell>
          </table:table-row>
          <table:table-row>
            <table:table-cell office:value-type="string">
              <text:p text:style-name="Normal"><text:a xlink:type="simple" xlink:href="https://shs.hal.science/halshs-02959040v1">Sarthe, Le Mans : Cathédrale Saint-Julien, nouvelles découvertes autour du chevet [Actualité]</text:a></text:p>
              <text:p text:style-name="Normal"><text:a xlink:type="simple" xlink:href="https://hal.science/search/index/?q=*&amp;authFullName_s=Bénédicte Fillion-Braguet">Bénédicte Fillion-Braguet</text:a><text:span>,</text:span><text:a xlink:type="simple" xlink:href="https://hal.science/search/index/?q=*&amp;authFullName_s=Stéphane Augry">Stéphane Augry</text:a></text:p>
              <text:p text:style-name="Normal"><text:span>Bulletin Monumental</text:span><text:span>, 2020, 178 (2), pp.295-298.<text:s/></text:span><text:a xlink:type="simple" xlink:href="https://dx.doi.org/10.3406/bulmo.2020.13845">⟨10.3406/bulmo.2020.13845⟩</text:a></text:p>
              <text:p text:style-name="Normal"><text:span>Article dans une revue</text:span></text:p>
              <text:p text:style-name="Normal"><text:a xlink:type="simple" xlink:href="https://shs.hal.science/halshs-02959040v1">halshs-02959040v1</text:a></text:p>
            </table:table-cell>
          </table:table-row>
          <table:table-row>
            <table:table-cell office:value-type="string">
              <text:p text:style-name="Normal"><text:a xlink:type="simple" xlink:href="https://shs.hal.science/halshs-04628077v1">Découverte d’une esquisse de baie rayonnante à l’abbatiale de Wymondham (Angleterre)</text:a></text:p>
              <text:p text:style-name="Normal"><text:a xlink:type="simple" xlink:href="https://hal.science/search/index/?q=*&amp;authFullName_s=Bénédicte Fillion-Braguet">Bénédicte Fillion-Braguet</text:a></text:p>
              <text:p text:style-name="Normal"><text:span>Bulletin Monumental</text:span><text:span>, 2019, 177 (3), pp.277 - 278.<text:s/></text:span><text:a xlink:type="simple" xlink:href="https://dx.doi.org/10.3406/bulmo.2019.13765">⟨10.3406/bulmo.2019.13765⟩</text:a></text:p>
              <text:p text:style-name="Normal"><text:span>Article dans une revue</text:span></text:p>
              <text:p text:style-name="Normal"><text:a xlink:type="simple" xlink:href="https://shs.hal.science/halshs-04628077v1">halshs-04628077v1</text:a></text:p>
            </table:table-cell>
          </table:table-row>
          <table:table-row>
            <table:table-cell office:value-type="string">
              <text:p text:style-name="Normal"><text:a xlink:type="simple" xlink:href="https://shs.hal.science/halshs-02507481v1">Architectures feintes et architectures peintes dans le bras sud de transept de la cathédrale de Poitiers</text:a></text:p>
              <text:p text:style-name="Normal"><text:a xlink:type="simple" xlink:href="https://hal.science/search/index/?q=*&amp;authFullName_s=Bénédicte Fillion-Braguet">Bénédicte Fillion-Braguet</text:a></text:p>
              <text:p text:style-name="Normal"><text:span>Revue historique du Centre-Ouest</text:span><text:span>, 2017, Les inattendus de la commande artistique (XII-XXe siècle), XVI (1), pp.111-118</text:span></text:p>
              <text:p text:style-name="Normal"><text:span>Article dans une revue</text:span></text:p>
              <text:p text:style-name="Normal"><text:a xlink:type="simple" xlink:href="https://shs.hal.science/halshs-02507481v1">halshs-02507481v1</text:a></text:p>
            </table:table-cell>
          </table:table-row>
          <table:table-row>
            <table:table-cell office:value-type="string">
              <text:p text:style-name="Normal"><text:a xlink:type="simple" xlink:href="https://shs.hal.science/halshs-02138292v1">Claude Andrault-Schmitt et Philippe Depreux (dir.), Les chapitres séculiers et leur culture. Vie canoniale, art et musique à Saint­ Yrieix (Vle-XIIle siècle). Actes du colloque tenu à Limoges, Saint-Yrieix et Poitiers du 18 au 20 juin 2009, Limoges, PULIM, 2014, 24 cm, 580 p.</text:a></text:p>
              <text:p text:style-name="Normal"><text:a xlink:type="simple" xlink:href="https://hal.science/search/index/?q=*&amp;authFullName_s=Bénédicte Fillion-Braguet">Bénédicte Fillion-Braguet</text:a></text:p>
              <text:p text:style-name="Normal"><text:span>Bulletin Monumental</text:span><text:span>, 2016, pp.216-218</text:span></text:p>
              <text:p text:style-name="Normal"><text:span>Article dans une revue</text:span><text:span><text:s/>(compte-rendu de lecture)</text:span></text:p>
              <text:p text:style-name="Normal"><text:a xlink:type="simple" xlink:href="https://shs.hal.science/halshs-02138292v1">halshs-02138292v1</text:a></text:p>
            </table:table-cell>
          </table:table-row>
        </table:table>
        <text:p text:style-name="P28"/>
        <text:p text:style-name="Heading2"><text:span text:style-name="T13">Communication dans un congrès (34)</text:span></text:p>
        <text:p text:style-name="P30"/>
        <table:table table:name="850716" table:style-name="850716">
          <table:table-column table:style-name="850716.0"/>
          <table:table-row>
            <table:table-cell office:value-type="string">
              <text:p text:style-name="Normal"><text:a xlink:type="simple" xlink:href="https://shs.hal.science/halshs-05495790v1">Le gisant de Bérengère à l’abbaye de l’Épau</text:a></text:p>
              <text:p text:style-name="Normal"><text:a xlink:type="simple" xlink:href="https://hal.science/search/index/?q=*&amp;authFullName_s=Bénédicte Fillion-Braguet">Bénédicte Fillion-Braguet</text:a></text:p>
              <text:p text:style-name="Normal"><text:span>184e Congrès archéologique de France</text:span><text:span>, Société archéologique de France, Jun 2025, Le Mans, France</text:span></text:p>
              <text:p text:style-name="Normal"><text:span>Communication dans un congrès</text:span></text:p>
              <text:p text:style-name="Normal"><text:a xlink:type="simple" xlink:href="https://shs.hal.science/halshs-05495790v1">halshs-05495790v1</text:a></text:p>
            </table:table-cell>
          </table:table-row>
          <table:table-row>
            <table:table-cell office:value-type="string">
              <text:p text:style-name="Normal"><text:a xlink:type="simple" xlink:href="https://shs.hal.science/halshs-05495843v1">Redécouverte du portail de la collégiale Notre-Dame de Thouars à la lumière du chantier</text:a></text:p>
              <text:p text:style-name="Normal"><text:a xlink:type="simple" xlink:href="https://hal.science/search/index/?q=*&amp;authFullName_s=Bénédicte Fillion-Braguet">Bénédicte Fillion-Braguet</text:a></text:p>
              <text:p text:style-name="Normal"><text:span>[Journée d'études] La restauration de sculptures monumentales de la Renaissance française</text:span><text:span>, Centre d'Etudes Supérieures de la Renaissance, Oct 2025, Tours, France</text:span></text:p>
              <text:p text:style-name="Normal"><text:span>Communication dans un congrès</text:span></text:p>
              <text:p text:style-name="Normal"><text:a xlink:type="simple" xlink:href="https://shs.hal.science/halshs-05495843v1">halshs-05495843v1</text:a></text:p>
            </table:table-cell>
          </table:table-row>
          <table:table-row>
            <table:table-cell office:value-type="string">
              <text:p text:style-name="Normal"><text:a xlink:type="simple" xlink:href="https://shs.hal.science/halshs-05495752v1">Les animaux aux pieds des défunts, état des connaissances</text:a></text:p>
              <text:p text:style-name="Normal"><text:a xlink:type="simple" xlink:href="https://hal.science/search/index/?q=*&amp;authFullName_s=Bénédicte Fillion-Braguet">Bénédicte Fillion-Braguet</text:a></text:p>
              <text:p text:style-name="Normal"><text:span>Espaces et rites funéraires : autour du tombeau de la Reine Bérengère</text:span><text:span>, Mar 2025, Épau, France</text:span></text:p>
              <text:p text:style-name="Normal"><text:span>Communication dans un congrès</text:span></text:p>
              <text:p text:style-name="Normal"><text:a xlink:type="simple" xlink:href="https://shs.hal.science/halshs-05495752v1">halshs-05495752v1</text:a></text:p>
            </table:table-cell>
          </table:table-row>
          <table:table-row>
            <table:table-cell office:value-type="string">
              <text:p text:style-name="Normal"><text:a xlink:type="simple" xlink:href="https://shs.hal.science/halshs-05495749v1">Introduction</text:a></text:p>
              <text:p text:style-name="Normal"><text:a xlink:type="simple" xlink:href="https://hal.science/search/index/?q=*&amp;authFullName_s=Bénédicte Fillion-Braguet">Bénédicte Fillion-Braguet</text:a></text:p>
              <text:p text:style-name="Normal"><text:span>Espaces et rites funéraires : autour du tombeau de la Reine Bérengère</text:span><text:span>, Mar 2025, Épau, France</text:span></text:p>
              <text:p text:style-name="Normal"><text:span>Communication dans un congrès</text:span></text:p>
              <text:p text:style-name="Normal"><text:a xlink:type="simple" xlink:href="https://shs.hal.science/halshs-05495749v1">halshs-05495749v1</text:a></text:p>
            </table:table-cell>
          </table:table-row>
          <table:table-row>
            <table:table-cell office:value-type="string">
              <text:p text:style-name="Normal"><text:a xlink:type="simple" xlink:href="https://shs.hal.science/halshs-05493714v1">Le programme des plates-tombes de la salle capitulaire de l’abbaye de l’Epau</text:a></text:p>
              <text:p text:style-name="Normal"><text:a xlink:type="simple" xlink:href="https://hal.science/search/index/?q=*&amp;authFullName_s=Bénédicte Fillion-Braguet">Bénédicte Fillion-Braguet</text:a></text:p>
              <text:p text:style-name="Normal"><text:span>Colloque international consacré à Jean de Tolède</text:span><text:span>, Oct 2025, Épau, France</text:span></text:p>
              <text:p text:style-name="Normal"><text:span>Communication dans un congrès</text:span></text:p>
              <text:p text:style-name="Normal"><text:a xlink:type="simple" xlink:href="https://shs.hal.science/halshs-05493714v1">halshs-05493714v1</text:a></text:p>
            </table:table-cell>
          </table:table-row>
          <table:table-row>
            <table:table-cell office:value-type="string">
              <text:p text:style-name="Normal"><text:a xlink:type="simple" xlink:href="https://shs.hal.science/halshs-05495794v1">Présentation introductive de la cathédrale du Mans</text:a></text:p>
              <text:p text:style-name="Normal"><text:a xlink:type="simple" xlink:href="https://hal.science/search/index/?q=*&amp;authFullName_s=Bénédicte Fillion-Braguet">Bénédicte Fillion-Braguet</text:a></text:p>
              <text:p text:style-name="Normal"><text:span>184e Congrès archéologique de France</text:span><text:span>, Société archéologique de France, Jun 2025, Le Mans, France</text:span></text:p>
              <text:p text:style-name="Normal"><text:span>Communication dans un congrès</text:span></text:p>
              <text:p text:style-name="Normal"><text:a xlink:type="simple" xlink:href="https://shs.hal.science/halshs-05495794v1">halshs-05495794v1</text:a></text:p>
            </table:table-cell>
          </table:table-row>
          <table:table-row>
            <table:table-cell office:value-type="string">
              <text:p text:style-name="Normal"><text:a xlink:type="simple" xlink:href="https://shs.hal.science/halshs-05495803v1">Église de la Couture du Mans</text:a></text:p>
              <text:p text:style-name="Normal"><text:a xlink:type="simple" xlink:href="https://hal.science/search/index/?q=*&amp;authFullName_s=Bénédicte Fillion-Braguet">Bénédicte Fillion-Braguet</text:a></text:p>
              <text:p text:style-name="Normal"><text:span>184e Congrès archéologique de France</text:span><text:span>, Société archéologique de France, Jun 2025, Le mans, France</text:span></text:p>
              <text:p text:style-name="Normal"><text:span>Communication dans un congrès</text:span></text:p>
              <text:p text:style-name="Normal"><text:a xlink:type="simple" xlink:href="https://shs.hal.science/halshs-05495803v1">halshs-05495803v1</text:a></text:p>
            </table:table-cell>
          </table:table-row>
          <table:table-row>
            <table:table-cell office:value-type="string">
              <text:p text:style-name="Normal"><text:a xlink:type="simple" xlink:href="https://shs.hal.science/halshs-05495775v1">Présentation de l’introduction sur les matériaux de la Sarthe</text:a></text:p>
              <text:p text:style-name="Normal"><text:a xlink:type="simple" xlink:href="https://hal.science/search/index/?q=*&amp;authFullName_s=Bénédicte Fillion-Braguet">Bénédicte Fillion-Braguet</text:a></text:p>
              <text:p text:style-name="Normal"><text:span>184e Congrès archéologique de France</text:span><text:span>, Société archéologique de France, Jun 2025, Le Mans, France</text:span></text:p>
              <text:p text:style-name="Normal"><text:span>Communication dans un congrès</text:span></text:p>
              <text:p text:style-name="Normal"><text:a xlink:type="simple" xlink:href="https://shs.hal.science/halshs-05495775v1">halshs-05495775v1</text:a></text:p>
            </table:table-cell>
          </table:table-row>
          <table:table-row>
            <table:table-cell office:value-type="string">
              <text:p text:style-name="Normal"><text:a xlink:type="simple" xlink:href="https://shs.hal.science/halshs-05495817v1">Église Saint-Pierre de la Cour du Mans</text:a></text:p>
              <text:p text:style-name="Normal"><text:a xlink:type="simple" xlink:href="https://hal.science/search/index/?q=*&amp;authFullName_s=Bénédicte Fillion-Braguet">Bénédicte Fillion-Braguet</text:a></text:p>
              <text:p text:style-name="Normal"><text:span>184e Congrès archéologique de France</text:span><text:span>, Société archéologique de France, Jun 2025, Le mans, France</text:span></text:p>
              <text:p text:style-name="Normal"><text:span>Communication dans un congrès</text:span></text:p>
              <text:p text:style-name="Normal"><text:a xlink:type="simple" xlink:href="https://shs.hal.science/halshs-05495817v1">halshs-05495817v1</text:a></text:p>
            </table:table-cell>
          </table:table-row>
          <table:table-row>
            <table:table-cell office:value-type="string">
              <text:p text:style-name="Normal"><text:a xlink:type="simple" xlink:href="https://shs.hal.science/halshs-04539620v1">Le portail de la cathédrale d’Angers et ses restaurations passées (XVe-XIXe siècles)</text:a></text:p>
              <text:p text:style-name="Normal"><text:a xlink:type="simple" xlink:href="https://hal.science/search/index/?q=*&amp;authFullName_s=Bénédicte Fillion-Braguet">Bénédicte Fillion-Braguet</text:a></text:p>
              <text:p text:style-name="Normal"><text:span>9e rencontres médiévales de Trizay : Décorum ! Les décors monumentaux médiévaux, de l’étude à la restauration</text:span><text:span>, Université Bordeaux Montaigne; UMR 6034 Archéosciences Bordeaux, May 2024, Trizay, France</text:span></text:p>
              <text:p text:style-name="Normal"><text:span>Communication dans un congrès</text:span></text:p>
              <text:p text:style-name="Normal"><text:a xlink:type="simple" xlink:href="https://shs.hal.science/halshs-04539620v1">halshs-04539620v1</text:a></text:p>
            </table:table-cell>
          </table:table-row>
          <table:table-row>
            <table:table-cell office:value-type="string">
              <text:p text:style-name="Normal"><text:a xlink:type="simple" xlink:href="https://shs.hal.science/halshs-05495639v1">Comprendre l’abbaye à travers sa parure sculptée</text:a></text:p>
              <text:p text:style-name="Normal"><text:a xlink:type="simple" xlink:href="https://hal.science/search/index/?q=*&amp;authFullName_s=Bénédicte Fillion-Braguet">Bénédicte Fillion-Braguet</text:a></text:p>
              <text:p text:style-name="Normal"><text:span>Colloque Saint-Nicolas d’Angers, une abbaye millénaire</text:span><text:span>, Nov 2024, Angers, France</text:span></text:p>
              <text:p text:style-name="Normal"><text:span>Communication dans un congrès</text:span></text:p>
              <text:p text:style-name="Normal"><text:a xlink:type="simple" xlink:href="https://shs.hal.science/halshs-05495639v1">halshs-05495639v1</text:a></text:p>
            </table:table-cell>
          </table:table-row>
          <table:table-row>
            <table:table-cell office:value-type="string">
              <text:p text:style-name="Normal"><text:a xlink:type="simple" xlink:href="https://shs.hal.science/halshs-05495668v1">Les robes d’Aliénor ou les représentations du corps vétu de la reine dans la seconde moitié du XIIe siècle</text:a></text:p>
              <text:p text:style-name="Normal"><text:a xlink:type="simple" xlink:href="https://hal.science/search/index/?q=*&amp;authFullName_s=Bénédicte Fillion-Braguet">Bénédicte Fillion-Braguet</text:a></text:p>
              <text:p text:style-name="Normal"><text:span>Colloque international « Autour d’Aliénor d’Aquitaine : femmes de l’Empire Plantagenêt (1152-1204) »</text:span><text:span>, Oct 2024, Fontevraud-L'Abbaye, France</text:span></text:p>
              <text:p text:style-name="Normal"><text:span>Communication dans un congrès</text:span></text:p>
              <text:p text:style-name="Normal"><text:a xlink:type="simple" xlink:href="https://shs.hal.science/halshs-05495668v1">halshs-05495668v1</text:a></text:p>
            </table:table-cell>
          </table:table-row>
          <table:table-row>
            <table:table-cell office:value-type="string">
              <text:p text:style-name="Normal"><text:a xlink:type="simple" xlink:href="https://shs.hal.science/halshs-05495717v1">Architettare le figure reclinate a Fontevraud per porre fine al “sentimento di vergogna alla vista”</text:a></text:p>
              <text:p text:style-name="Normal"><text:a xlink:type="simple" xlink:href="https://hal.science/search/index/?q=*&amp;authFullName_s=Bénédicte Fillion-Braguet">Bénédicte Fillion-Braguet</text:a></text:p>
              <text:p text:style-name="Normal"><text:span>Le Pietre e il Tempo. Moderni destini della scultura medievale</text:span><text:span>, Jan 2024, Gênes (Italie), Italy</text:span></text:p>
              <text:p text:style-name="Normal"><text:span>Communication dans un congrès</text:span></text:p>
              <text:p text:style-name="Normal"><text:a xlink:type="simple" xlink:href="https://shs.hal.science/halshs-05495717v1">halshs-05495717v1</text:a></text:p>
            </table:table-cell>
          </table:table-row>
          <table:table-row>
            <table:table-cell office:value-type="string">
              <text:p text:style-name="Normal"><text:a xlink:type="simple" xlink:href="https://shs.hal.science/halshs-04626971v1">Le gisant de bois de l'abbaye de Fontevraud</text:a></text:p>
              <text:p text:style-name="Normal"><text:a xlink:type="simple" xlink:href="https://hal.science/search/index/?q=*&amp;authFullName_s=Bénédicte Fillion-Braguet">Bénédicte Fillion-Braguet</text:a></text:p>
              <text:p text:style-name="Normal"><text:span>Conférence de la SAO</text:span><text:span>, Société des Antiquaires de l’Ouest, May 2023, Poitiers, France</text:span></text:p>
              <text:p text:style-name="Normal"><text:span>Communication dans un congrès</text:span></text:p>
              <text:p text:style-name="Normal"><text:a xlink:type="simple" xlink:href="https://shs.hal.science/halshs-04626971v1">halshs-04626971v1</text:a></text:p>
            </table:table-cell>
          </table:table-row>
          <table:table-row>
            <table:table-cell office:value-type="string">
              <text:p text:style-name="Normal"><text:a xlink:type="simple" xlink:href="https://shs.hal.science/halshs-04626931v1">Quelques gisants gothiques en Vendée : enjeux de documentation, de présentation et de conservation</text:a></text:p>
              <text:p text:style-name="Normal"><text:a xlink:type="simple" xlink:href="https://hal.science/search/index/?q=*&amp;authFullName_s=Bénédicte Fillion-Braguet">Bénédicte Fillion-Braguet</text:a></text:p>
              <text:p text:style-name="Normal"><text:span>Journée d'études : Vendée gothique, comprendre, conserver et valoriser</text:span><text:span>, Centre vendéen de recherches historiques, Jun 2023, Fontenay-le-Comte, France. pp.63-82</text:span></text:p>
              <text:p text:style-name="Normal"><text:span>Communication dans un congrès</text:span></text:p>
              <text:p text:style-name="Normal"><text:a xlink:type="simple" xlink:href="https://shs.hal.science/halshs-04626931v1">halshs-04626931v1</text:a></text:p>
            </table:table-cell>
          </table:table-row>
          <table:table-row>
            <table:table-cell office:value-type="string">
              <text:p text:style-name="Normal"><text:a xlink:type="simple" xlink:href="https://shs.hal.science/halshs-04627048v1">Fontevraud et l’Epau : les gisants du début du XIIIe siècle et la survivance de leurs couleurs</text:a></text:p>
              <text:p text:style-name="Normal"><text:a xlink:type="simple" xlink:href="https://hal.science/search/index/?q=*&amp;authFullName_s=Bénédicte Fillion-Braguet">Bénédicte Fillion-Braguet</text:a></text:p>
              <text:p text:style-name="Normal"><text:span>Colloque : Les couleurs de la mémoire, tombes médiévales polychromes et mise en scène funéraire (XIIIe-XVe siècle)</text:span><text:span>, Université Bordeaux Montaigne; Universidade Nova de Lisboa, Jun 2022, Bordeaux, France</text:span></text:p>
              <text:p text:style-name="Normal"><text:span>Communication dans un congrès</text:span></text:p>
              <text:p text:style-name="Normal"><text:a xlink:type="simple" xlink:href="https://shs.hal.science/halshs-04627048v1">halshs-04627048v1</text:a></text:p>
            </table:table-cell>
          </table:table-row>
          <table:table-row>
            <table:table-cell office:value-type="string">
              <text:p text:style-name="Normal"><text:a xlink:type="simple" xlink:href="https://shs.hal.science/halshs-04627026v1">Des sculptures romanes sous des voûtes gothiques – une question de contexte ?</text:a></text:p>
              <text:p text:style-name="Normal"><text:a xlink:type="simple" xlink:href="https://hal.science/search/index/?q=*&amp;authFullName_s=Bénédicte Fillion-Braguet">Bénédicte Fillion-Braguet</text:a></text:p>
              <text:p text:style-name="Normal"><text:span>30e colloque international d’art roman d’Issoire : l’Art roman et après</text:span><text:span>, Terres Romanes d’Auvergne et Archiclassique; Pôle Arts &amp; Patrimoine de la ville d’Issoire, Oct 2022, Issoire, France</text:span></text:p>
              <text:p text:style-name="Normal"><text:span>Communication dans un congrès</text:span></text:p>
              <text:p text:style-name="Normal"><text:a xlink:type="simple" xlink:href="https://shs.hal.science/halshs-04627026v1">halshs-04627026v1</text:a></text:p>
            </table:table-cell>
          </table:table-row>
          <table:table-row>
            <table:table-cell office:value-type="string">
              <text:p text:style-name="Normal"><text:a xlink:type="simple" xlink:href="https://shs.hal.science/halshs-03542907v1">L'utilisation&amp;quot; de la sculpture dans le domaine plantagenêt et la représentation des figures de pouvoir : mythe ou réalité ?</text:a></text:p>
              <text:p text:style-name="Normal"><text:a xlink:type="simple" xlink:href="https://hal.science/search/index/?q=*&amp;authFullName_s=Bénédicte Fillion-Braguet">Bénédicte Fillion-Braguet</text:a></text:p>
              <text:p text:style-name="Normal"><text:span>Gouverner l’Empire Plantagenêt (1154-1224) : autorité, symboles, idéologie</text:span><text:span>, Oct 2021, Fontevraud, France. pp.259-273</text:span></text:p>
              <text:p text:style-name="Normal"><text:span>Communication dans un congrès</text:span></text:p>
              <text:p text:style-name="Normal"><text:a xlink:type="simple" xlink:href="https://shs.hal.science/halshs-03542907v1">halshs-03542907v1</text:a></text:p>
            </table:table-cell>
          </table:table-row>
          <table:table-row>
            <table:table-cell office:value-type="string">
              <text:p text:style-name="Normal"><text:a xlink:type="simple" xlink:href="https://shs.hal.science/halshs-05495470v1">La sculpture monumentale des XIIe et XIIIe siècle en Anjou et ses polychromies</text:a></text:p>
              <text:p text:style-name="Normal"><text:a xlink:type="simple" xlink:href="https://hal.science/search/index/?q=*&amp;authFullName_s=Bénédicte Fillion-Braguet">Bénédicte Fillion-Braguet</text:a></text:p>
              <text:p text:style-name="Normal"><text:span>Colloque International : le portail polychromé de la cathédrale Saint-Maurice d’Angers (XIIe-XXIe siècle). La pierre, la couleur, la restauration</text:span><text:span>, Centre d'études supérieures de civilisation médiévale (CESCM-UMR7302); Université de Bourgogne; Université Catholique de l'Ouest; Drac des Pays de la Loire; Université de Nantes, Nov 2021, Angers, France. pp.316-339</text:span></text:p>
              <text:p text:style-name="Normal"><text:span>Communication dans un congrès</text:span></text:p>
              <text:p text:style-name="Normal"><text:a xlink:type="simple" xlink:href="https://shs.hal.science/halshs-05495470v1">halshs-05495470v1</text:a></text:p>
            </table:table-cell>
          </table:table-row>
          <table:table-row>
            <table:table-cell office:value-type="string">
              <text:p text:style-name="Normal"><text:a xlink:type="simple" xlink:href="https://shs.hal.science/halshs-05495458v1">Les restaurations du portail (XVe-XVIIIe siècle) : état des lieux et mise en perspectives</text:a></text:p>
              <text:p text:style-name="Normal"><text:a xlink:type="simple" xlink:href="https://hal.science/search/index/?q=*&amp;authFullName_s=Bénédicte Fillion-Braguet">Bénédicte Fillion-Braguet</text:a></text:p>
              <text:p text:style-name="Normal"><text:span>Colloque International : le portail polychromé de la cathédrale Saint-Maurice d’Angers (XIIe-XXIe siècle). La pierre, la couleur, la restauration</text:span><text:span>, Centre d'études supérieures de civilisation médiévale (CESCM-UMR7302); Université de Bourgogne; Université Catholique de l'Ouest; Drac des Pays de la Loire; Université de Nantes, Nov 2021, Angers, France. pp.104-119</text:span></text:p>
              <text:p text:style-name="Normal"><text:span>Communication dans un congrès</text:span></text:p>
              <text:p text:style-name="Normal"><text:a xlink:type="simple" xlink:href="https://shs.hal.science/halshs-05495458v1">halshs-05495458v1</text:a></text:p>
            </table:table-cell>
          </table:table-row>
          <table:table-row>
            <table:table-cell office:value-type="string">
              <text:p text:style-name="Normal"><text:a xlink:type="simple" xlink:href="https://shs.hal.science/halshs-05493200v1">Notre-Dame de Cunault (XI-XIIIe siècle). Un grand sanctuaire de pèlerinage marial</text:a></text:p>
              <text:p text:style-name="Normal"><text:a xlink:type="simple" xlink:href="https://hal.science/search/index/?q=*&amp;authFullName_s=Bénédicte Fillion-Braguet">Bénédicte Fillion-Braguet</text:a></text:p>
              <text:p text:style-name="Normal"><text:span>180e Congrès archéologique de France</text:span><text:span>, Sep 2021, Angers, France. pp.283-290</text:span></text:p>
              <text:p text:style-name="Normal"><text:span>Communication dans un congrès</text:span></text:p>
              <text:p text:style-name="Normal"><text:a xlink:type="simple" xlink:href="https://shs.hal.science/halshs-05493200v1">halshs-05493200v1</text:a></text:p>
            </table:table-cell>
          </table:table-row>
          <table:table-row>
            <table:table-cell office:value-type="string">
              <text:p text:style-name="Normal"><text:a xlink:type="simple" xlink:href="https://shs.hal.science/halshs-05493183v1">Le portail de la cathédrale d’Angers</text:a></text:p>
              <text:p text:style-name="Normal"><text:a xlink:type="simple" xlink:href="https://hal.science/search/index/?q=*&amp;authFullName_s=Bénédicte Fillion-Braguet">Bénédicte Fillion-Braguet</text:a></text:p>
              <text:p text:style-name="Normal"><text:span>180e Congrès archéologique de France</text:span><text:span>, Sep 2021, Angers, France. pp.51-58</text:span></text:p>
              <text:p text:style-name="Normal"><text:span>Communication dans un congrès</text:span></text:p>
              <text:p text:style-name="Normal"><text:a xlink:type="simple" xlink:href="https://shs.hal.science/halshs-05493183v1">halshs-05493183v1</text:a></text:p>
            </table:table-cell>
          </table:table-row>
          <table:table-row>
            <table:table-cell office:value-type="string">
              <text:p text:style-name="Normal"><text:a xlink:type="simple" xlink:href="https://shs.hal.science/halshs-04630123v1">Des fouilles du parvis au voûtes de la galerie : ce que l'on sait de l'ancienne protection</text:a></text:p>
              <text:p text:style-name="Normal"><text:a xlink:type="simple" xlink:href="https://hal.science/search/index/?q=*&amp;authFullName_s=Bénédicte Fillion-Braguet">Bénédicte Fillion-Braguet</text:a><text:span>,</text:span><text:a xlink:type="simple" xlink:href="https://hal.science/search/index/?q=*&amp;authFullName_s=Frédéric Guerin">Frédéric Guerin</text:a></text:p>
              <text:p text:style-name="Normal"><text:span>Colloque International : le portail polychromé de la cathédrale Saint-Maurice d’Angers (XIIe-XXIe siècle). La pierre, la couleur, la restauration</text:span><text:span>, Centre d'études supérieures de civilisation médiévale (CESCM-UMR7302); Université de Bourgogne; Université Catholique de l'Ouest; Drac des Pays de la Loire; Université de Nantes, Nov 2021, Angers, France</text:span></text:p>
              <text:p text:style-name="Normal"><text:span>Communication dans un congrès</text:span></text:p>
              <text:p text:style-name="Normal"><text:a xlink:type="simple" xlink:href="https://shs.hal.science/halshs-04630123v1">halshs-04630123v1</text:a></text:p>
            </table:table-cell>
          </table:table-row>
          <table:table-row>
            <table:table-cell office:value-type="string">
              <text:p text:style-name="Normal"><text:a xlink:type="simple" xlink:href="https://shs.hal.science/halshs-04630108v1">Un grand chantier du milieu du XIIe siècle : Le portail et la nef de la cathédrale d'Angers</text:a></text:p>
              <text:p text:style-name="Normal"><text:a xlink:type="simple" xlink:href="https://hal.science/search/index/?q=*&amp;authFullName_s=Bénédicte Fillion-Braguet">Bénédicte Fillion-Braguet</text:a></text:p>
              <text:p text:style-name="Normal"><text:span>Colloque International : le portail polychromé de la cathédrale Saint-Maurice d’Angers (XIIe-XXIe siècle). La pierre, la couleur, la restauration</text:span><text:span>, Centre d'études supérieures de civilisation médiévale (CESCM-UMR7302); Université de Bourgogne; Université Catholique de l'Ouest; Drac des Pays de la Loire; Université de Nantes, Nov 2021, Angers, France</text:span></text:p>
              <text:p text:style-name="Normal"><text:span>Communication dans un congrès</text:span></text:p>
              <text:p text:style-name="Normal"><text:a xlink:type="simple" xlink:href="https://shs.hal.science/halshs-04630108v1">halshs-04630108v1</text:a></text:p>
            </table:table-cell>
          </table:table-row>
          <table:table-row>
            <table:table-cell office:value-type="string">
              <text:p text:style-name="Normal"><text:a xlink:type="simple" xlink:href="https://shs.hal.science/halshs-05495479v1">Aspects et usage de l’ancienne galerie</text:a></text:p>
              <text:p text:style-name="Normal"><text:a xlink:type="simple" xlink:href="https://hal.science/search/index/?q=*&amp;authFullName_s=Bénédicte Fillion-Braguet">Bénédicte Fillion-Braguet</text:a></text:p>
              <text:p text:style-name="Normal"><text:span>Colloque International : le portail polychromé de la cathédrale Saint-Maurice d’Angers (XIIe-XXIe siècle). La pierre, la couleur, la restauration</text:span><text:span>, Centre d'études supérieures de civilisation médiévale (CESCM-UMR7302); Université de Bourgogne; Université Catholique de l'Ouest; Drac des Pays de la Loire; Université de Nantes, Nov 2021, Angers, France. pp.456-476</text:span></text:p>
              <text:p text:style-name="Normal"><text:span>Communication dans un congrès</text:span></text:p>
              <text:p text:style-name="Normal"><text:a xlink:type="simple" xlink:href="https://shs.hal.science/halshs-05495479v1">halshs-05495479v1</text:a></text:p>
            </table:table-cell>
          </table:table-row>
          <table:table-row>
            <table:table-cell office:value-type="string">
              <text:p text:style-name="Normal"><text:a xlink:type="simple" xlink:href="https://shs.hal.science/halshs-05493194v1">La cathédrale Saint-Maurice d’Angers</text:a></text:p>
              <text:p text:style-name="Normal"><text:a xlink:type="simple" xlink:href="https://hal.science/search/index/?q=*&amp;authFullName_s=Bénédicte Fillion-Braguet">Bénédicte Fillion-Braguet</text:a></text:p>
              <text:p text:style-name="Normal"><text:span>180e Congrès archéologique de France</text:span><text:span>, Sep 2021, Angers, France</text:span></text:p>
              <text:p text:style-name="Normal"><text:span>Communication dans un congrès</text:span></text:p>
              <text:p text:style-name="Normal"><text:a xlink:type="simple" xlink:href="https://shs.hal.science/halshs-05493194v1">halshs-05493194v1</text:a></text:p>
            </table:table-cell>
          </table:table-row>
          <table:table-row>
            <table:table-cell office:value-type="string">
              <text:p text:style-name="Normal"><text:a xlink:type="simple" xlink:href="https://shs.hal.science/halshs-05493210v1">L’hôpital Saint-Jean de Montreuil-Bellay</text:a></text:p>
              <text:p text:style-name="Normal"><text:a xlink:type="simple" xlink:href="https://hal.science/search/index/?q=*&amp;authFullName_s=Bénédicte Fillion-Braguet">Bénédicte Fillion-Braguet</text:a></text:p>
              <text:p text:style-name="Normal"><text:span>180e Congrès archéologique de France</text:span><text:span>, Sep 2021, Angers, France. pp.357-364</text:span></text:p>
              <text:p text:style-name="Normal"><text:span>Communication dans un congrès</text:span></text:p>
              <text:p text:style-name="Normal"><text:a xlink:type="simple" xlink:href="https://shs.hal.science/halshs-05493210v1">halshs-05493210v1</text:a></text:p>
            </table:table-cell>
          </table:table-row>
          <table:table-row>
            <table:table-cell office:value-type="string">
              <text:p text:style-name="Normal"><text:a xlink:type="simple" xlink:href="https://shs.hal.science/halshs-02367709v1">Le gisant de Bérengère de Navarre</text:a></text:p>
              <text:p text:style-name="Normal"><text:a xlink:type="simple" xlink:href="https://hal.science/search/index/?q=*&amp;authFullName_s=Bénédicte Fillion-Braguet">Bénédicte Fillion-Braguet</text:a></text:p>
              <text:p text:style-name="Normal"><text:span>Cycle de conférence : Bérengère de Navarre et son époque</text:span><text:span>, Sep 2019, Yvre-l'Evèque, France</text:span></text:p>
              <text:p text:style-name="Normal"><text:span>Communication dans un congrès</text:span></text:p>
              <text:p text:style-name="Normal"><text:a xlink:type="simple" xlink:href="https://shs.hal.science/halshs-02367709v1">halshs-02367709v1</text:a></text:p>
            </table:table-cell>
          </table:table-row>
          <table:table-row>
            <table:table-cell office:value-type="string">
              <text:p text:style-name="Normal"><text:a xlink:type="simple" xlink:href="https://shs.hal.science/halshs-02367866v1">La grande salle de l'Hôtel-Dieu Coëffort au Mans : l'architecture comme acte de mémoire</text:a></text:p>
              <text:p text:style-name="Normal"><text:a xlink:type="simple" xlink:href="https://hal.science/search/index/?q=*&amp;authFullName_s=Bénédicte Fillion-Braguet">Bénédicte Fillion-Braguet</text:a></text:p>
              <text:p text:style-name="Normal"><text:span>Colloque International Les Plantagenêts et le Maine</text:span><text:span>, Mar 2018, Le Mans, France. pp.224-243</text:span></text:p>
              <text:p text:style-name="Normal"><text:span>Communication dans un congrès</text:span></text:p>
              <text:p text:style-name="Normal"><text:a xlink:type="simple" xlink:href="https://shs.hal.science/halshs-02367866v1">halshs-02367866v1</text:a></text:p>
            </table:table-cell>
          </table:table-row>
          <table:table-row>
            <table:table-cell office:value-type="string">
              <text:p text:style-name="Normal"><text:a xlink:type="simple" xlink:href="https://shs.hal.science/halshs-02367877v1">La place du « lot sculpture » dans le chantier de restauration de l'Ouest de la France au XIXe siècle</text:a></text:p>
              <text:p text:style-name="Normal"><text:a xlink:type="simple" xlink:href="https://hal.science/search/index/?q=*&amp;authFullName_s=Bénédicte Fillion-Braguet">Bénédicte Fillion-Braguet</text:a></text:p>
              <text:p text:style-name="Normal"><text:span>Colloque international</text:span><text:span>, Dec 2017, Liège, Namur, Belgique</text:span></text:p>
              <text:p text:style-name="Normal"><text:span>Communication dans un congrès</text:span></text:p>
              <text:p text:style-name="Normal"><text:a xlink:type="simple" xlink:href="https://shs.hal.science/halshs-02367877v1">halshs-02367877v1</text:a></text:p>
            </table:table-cell>
          </table:table-row>
          <table:table-row>
            <table:table-cell office:value-type="string">
              <text:p text:style-name="Normal"><text:a xlink:type="simple" xlink:href="https://shs.hal.science/halshs-02458400v1">Le quartier épiscopal et canonial de la cathédrale d’Angers</text:a></text:p>
              <text:p text:style-name="Normal"><text:a xlink:type="simple" xlink:href="https://hal.science/search/index/?q=*&amp;authFullName_s=Bénédicte Fillion-Braguet">Bénédicte Fillion-Braguet</text:a></text:p>
              <text:p text:style-name="Normal"><text:span>Journée d’études : Cathédrales d’Espagne et d’Aquitaine, fonctions, circulations et décor visuels</text:span><text:span>, CESCM, Templa, Jun 2015, Poitiers, France</text:span></text:p>
              <text:p text:style-name="Normal"><text:span>Communication dans un congrès</text:span></text:p>
              <text:p text:style-name="Normal"><text:a xlink:type="simple" xlink:href="https://shs.hal.science/halshs-02458400v1">halshs-02458400v1</text:a></text:p>
            </table:table-cell>
          </table:table-row>
          <table:table-row>
            <table:table-cell office:value-type="string">
              <text:p text:style-name="Normal"><text:a xlink:type="simple" xlink:href="https://shs.hal.science/halshs-02458430v1">Angers, Le Mans, Poitiers : étude de cas des couvertures de trois cathédrales de l’Ouest de la France</text:a></text:p>
              <text:p text:style-name="Normal"><text:a xlink:type="simple" xlink:href="https://hal.science/search/index/?q=*&amp;authFullName_s=Bénédicte Fillion-Braguet">Bénédicte Fillion-Braguet</text:a></text:p>
              <text:p text:style-name="Normal"><text:span>2ème colloque scientifique international Cathédrale Notre-Dame de Tournai, les couvertures médiévales : images et techniques</text:span><text:span>, Apr 2015, Tournai, France. pp.205-217</text:span></text:p>
              <text:p text:style-name="Normal"><text:span>Communication dans un congrès</text:span></text:p>
              <text:p text:style-name="Normal"><text:a xlink:type="simple" xlink:href="https://shs.hal.science/halshs-02458430v1">halshs-02458430v1</text:a></text:p>
            </table:table-cell>
          </table:table-row>
          <table:table-row>
            <table:table-cell office:value-type="string">
              <text:p text:style-name="Normal"><text:a xlink:type="simple" xlink:href="https://shs.hal.science/halshs-03276078v1">Les prieurés fontevristes de Lencloître et Villesalem : la place de la sculpture dans les églises</text:a></text:p>
              <text:p text:style-name="Normal"><text:a xlink:type="simple" xlink:href="https://hal.science/search/index/?q=*&amp;authFullName_s=Bénédicte Fillion-Braguet">Bénédicte Fillion-Braguet</text:a></text:p>
              <text:p text:style-name="Normal"><text:span>Actes de colloque</text:span><text:span>, CESCM; Centre culturel de l'Ouest, Sep 2015, Fontevraud, France. pp.113-129</text:span></text:p>
              <text:p text:style-name="Normal"><text:span>Communication dans un congrès</text:span></text:p>
              <text:p text:style-name="Normal"><text:a xlink:type="simple" xlink:href="https://shs.hal.science/halshs-03276078v1">halshs-03276078v1</text:a></text:p>
            </table:table-cell>
          </table:table-row>
          <table:table-row>
            <table:table-cell office:value-type="string">
              <text:p text:style-name="Normal"><text:a xlink:type="simple" xlink:href="https://shs.hal.science/halshs-02458296v1">La sculpture dans les prieurés de Villesalem et Lencloître.</text:a></text:p>
              <text:p text:style-name="Normal"><text:a xlink:type="simple" xlink:href="https://hal.science/search/index/?q=*&amp;authFullName_s=Bénédicte Fillion-Braguet">Bénédicte Fillion-Braguet</text:a></text:p>
              <text:p text:style-name="Normal"><text:span>Colloque : Fontevaud et ses prieurés</text:span><text:span>, Sep 2015, Fontevraud, France</text:span></text:p>
              <text:p text:style-name="Normal"><text:span>Communication dans un congrès</text:span></text:p>
              <text:p text:style-name="Normal"><text:a xlink:type="simple" xlink:href="https://shs.hal.science/halshs-02458296v1">halshs-02458296v1</text:a></text:p>
            </table:table-cell>
          </table:table-row>
        </table:table>
        <text:p text:style-name="P31"/>
        <text:p text:style-name="Heading2"><text:span text:style-name="T14">Proceedings/Recueil des communications (1)</text:span></text:p>
        <text:p text:style-name="P33"/>
        <table:table table:name="35ab59" table:style-name="35ab59">
          <table:table-column table:style-name="35ab59.0"/>
          <table:table-row>
            <table:table-cell office:value-type="string">
              <text:p text:style-name="Normal"><text:a xlink:type="simple" xlink:href="https://hal.science/hal-04648288v1">La pierre, la couleur et la restauration : le portail polychromé de la cathédrale d'Angers (XIIe-XXIe siècle)</text:a></text:p>
              <text:p text:style-name="Normal"><text:a xlink:type="simple" xlink:href="https://hal.science/search/index/?q=*&amp;authFullName_s=Nathalie Le Luel">Nathalie Le Luel</text:a><text:span>,</text:span><text:a xlink:type="simple" xlink:href="https://hal.science/search/index/?q=*&amp;authFullName_s=Bénédicte Fillion-Braguet">Bénédicte Fillion-Braguet</text:a><text:span>,</text:span><text:a xlink:type="simple" xlink:href="https://hal.science/search/index/?q=*&amp;authFullName_s=Clémentine Mathurin">Clémentine Mathurin</text:a></text:p>
              <text:p text:style-name="Normal"><text:span>colloque international</text:span><text:span>, Nov 2021, Angers, France. Presses Universitaires de Rennes, 664 p., 2024, 978-2-7535-9708-2</text:span></text:p>
              <text:p text:style-name="Normal"><text:span>Proceedings/Recueil des communications</text:span></text:p>
              <text:p text:style-name="Normal"><text:a xlink:type="simple" xlink:href="https://hal.science/hal-04648288v1">hal-04648288v1</text:a></text:p>
            </table:table-cell>
          </table:table-row>
        </table:table>
        <text:p text:style-name="P34"/>
        <text:p text:style-name="Heading2"><text:span text:style-name="T15">Ouvrages (3)</text:span></text:p>
        <text:p text:style-name="P36"/>
        <table:table table:name="71bfca" table:style-name="71bfca">
          <table:table-column table:style-name="71bfca.0"/>
          <table:table-row>
            <table:table-cell office:value-type="string">
              <text:p text:style-name="Normal"><text:a xlink:type="simple" xlink:href="https://inrap.hal.science/hal-04138156v1">Jardins de la cathédrale : histoire et archéologie des abords de la cathédrale Saint-Julien (Pays de la Loire, Sarthe, Le Mans)</text:a></text:p>
              <text:p text:style-name="Normal"><text:a xlink:type="simple" xlink:href="https://hal.science/search/index/?q=*&amp;authFullName_s=Stéphane Augry">Stéphane Augry</text:a><text:span>,</text:span><text:a xlink:type="simple" xlink:href="https://hal.science/search/index/?q=*&amp;authFullName_s=Emmanuelle Coffineau">Emmanuelle Coffineau</text:a><text:span>,</text:span><text:a xlink:type="simple" xlink:href="https://hal.science/search/index/?q=*&amp;authFullName_s=Emmanuelle Collado">Emmanuelle Collado</text:a><text:span>,</text:span><text:a xlink:type="simple" xlink:href="https://hal.science/search/index/?q=*&amp;authFullName_s=Valérie Deloze">Valérie Deloze</text:a><text:span>,</text:span><text:a xlink:type="simple" xlink:href="https://hal.science/search/index/?q=*&amp;authFullName_s=Adrien Dubois">Adrien Dubois</text:a><text:span>et al.</text:span></text:p>
              <text:p text:style-name="Normal"><text:span>Inrap. , 6 vol. (282, 262, 474, 444, 398, 342 p.), 2023, Documents d’archéologie préventive 37,<text:s/></text:span><text:a xlink:type="simple" xlink:href="https://dx.doi.org/10.34692/0y9h-7110">⟨10.34692/0y9h-7110⟩</text:a></text:p>
              <text:p text:style-name="Normal"><text:span>Ouvrages</text:span></text:p>
              <text:p text:style-name="Normal"><text:a xlink:type="simple" xlink:href="https://inrap.hal.science/hal-04138156v1">hal-04138156v1</text:a></text:p>
            </table:table-cell>
          </table:table-row>
          <table:table-row>
            <table:table-cell office:value-type="string">
              <text:p text:style-name="Normal"><text:a xlink:type="simple" xlink:href="https://shs.hal.science/halshs-01369472v1">Petite histoire d'Anger</text:a></text:p>
              <text:p text:style-name="Normal"><text:a xlink:type="simple" xlink:href="https://hal.science/search/index/?q=*&amp;authFullName_s=Bénédicte Fillion-Braguet">Bénédicte Fillion-Braguet</text:a></text:p>
              <text:p text:style-name="Normal"><text:span>Geste éditions, pp.176, 2013, 978-2-36746-141-0</text:span></text:p>
              <text:p text:style-name="Normal"><text:span>Ouvrages</text:span></text:p>
              <text:p text:style-name="Normal"><text:a xlink:type="simple" xlink:href="https://shs.hal.science/halshs-01369472v1">halshs-01369472v1</text:a></text:p>
            </table:table-cell>
          </table:table-row>
          <table:table-row>
            <table:table-cell office:value-type="string">
              <text:p text:style-name="Normal"><text:a xlink:type="simple" xlink:href="https://hal.science/hal-03308441v1">Le Centre d'études supérieures de civilisation médiévale de Poitiers (1953-2003)</text:a></text:p>
              <text:p text:style-name="Normal"><text:a xlink:type="simple" xlink:href="https://hal.science/search/index/?q=*&amp;authFullName_s=Georges Pon">Georges Pon</text:a><text:span>,</text:span><text:a xlink:type="simple" xlink:href="https://hal.science/search/index/?q=*&amp;authFullName_s=Marie-Hélène Debiès">Marie-Hélène Debiès</text:a><text:span>,</text:span><text:a xlink:type="simple" xlink:href="https://hal.science/search/index/?q=*&amp;authFullName_s=Bénédicte Fillion-Braguet">Bénédicte Fillion-Braguet</text:a></text:p>
              <text:p text:style-name="Normal"><text:span>Brepols, 2003</text:span></text:p>
              <text:p text:style-name="Normal"><text:span>Ouvrages</text:span></text:p>
              <text:p text:style-name="Normal"><text:a xlink:type="simple" xlink:href="https://hal.science/hal-03308441v1">hal-03308441v1</text:a></text:p>
            </table:table-cell>
          </table:table-row>
        </table:table>
        <text:p text:style-name="P37"/>
        <text:p text:style-name="Heading2"><text:span text:style-name="T16">Rapport (8)</text:span></text:p>
        <text:p text:style-name="P39"/>
        <table:table table:name="f644a5" table:style-name="f644a5">
          <table:table-column table:style-name="f644a5.0"/>
          <table:table-row>
            <table:table-cell office:value-type="string">
              <text:p text:style-name="Normal"><text:a xlink:type="simple" xlink:href="https://shs.hal.science/halshs-05493277v1">Participation à la préparation de l’exposition sur l’enceinte antique du Mans</text:a></text:p>
              <text:p text:style-name="Normal"><text:a xlink:type="simple" xlink:href="https://hal.science/search/index/?q=*&amp;authFullName_s=Bénédicte Fillion-Braguet">Bénédicte Fillion-Braguet</text:a></text:p>
              <text:p text:style-name="Normal"><text:span>Musée archéologique du Mans. 2022</text:span></text:p>
              <text:p text:style-name="Normal"><text:span>Rapport</text:span><text:span><text:s/>(rapport de recherche)</text:span></text:p>
              <text:p text:style-name="Normal"><text:a xlink:type="simple" xlink:href="https://shs.hal.science/halshs-05493277v1">halshs-05493277v1</text:a></text:p>
            </table:table-cell>
          </table:table-row>
          <table:table-row>
            <table:table-cell office:value-type="string">
              <text:p text:style-name="Normal"><text:a xlink:type="simple" xlink:href="https://shs.hal.science/halshs-05493384v1">Rapport d’Inventaire et étude du dépôt lapidaire (540 pièces) issu des fouilles des jardins de la cathédrale du Mans (72)</text:a></text:p>
              <text:p text:style-name="Normal"><text:a xlink:type="simple" xlink:href="https://hal.science/search/index/?q=*&amp;authFullName_s=Bénédicte Fillion-Braguet">Bénédicte Fillion-Braguet</text:a></text:p>
              <text:p text:style-name="Normal"><text:span>INRAP. 2021</text:span></text:p>
              <text:p text:style-name="Normal"><text:span>Rapport</text:span><text:span><text:s/>(rapport de recherche)</text:span></text:p>
              <text:p text:style-name="Normal"><text:a xlink:type="simple" xlink:href="https://shs.hal.science/halshs-05493384v1">halshs-05493384v1</text:a></text:p>
            </table:table-cell>
          </table:table-row>
          <table:table-row>
            <table:table-cell office:value-type="string">
              <text:p text:style-name="Normal"><text:a xlink:type="simple" xlink:href="https://shs.hal.science/halshs-04630640v1">Rapport sur l’étude documentaire et architecturale de l’église Saint-Pierre-de-la-Cour</text:a></text:p>
              <text:p text:style-name="Normal"><text:a xlink:type="simple" xlink:href="https://hal.science/search/index/?q=*&amp;authFullName_s=Bénédicte Fillion-Braguet">Bénédicte Fillion-Braguet</text:a></text:p>
              <text:p text:style-name="Normal"><text:span>Service régional de l'archéologie des Pays de la Loire. 2021</text:span></text:p>
              <text:p text:style-name="Normal"><text:span>Rapport</text:span><text:span><text:s/>(rapport de recherche)</text:span></text:p>
              <text:p text:style-name="Normal"><text:a xlink:type="simple" xlink:href="https://shs.hal.science/halshs-04630640v1">halshs-04630640v1</text:a></text:p>
            </table:table-cell>
          </table:table-row>
          <table:table-row>
            <table:table-cell office:value-type="string">
              <text:p text:style-name="Normal"><text:a xlink:type="simple" xlink:href="https://shs.hal.science/halshs-04630672v1">Rapport sur l’étude documentaire et architecturale de la Tour du Gros Pilier au Mans</text:a></text:p>
              <text:p text:style-name="Normal"><text:a xlink:type="simple" xlink:href="https://hal.science/search/index/?q=*&amp;authFullName_s=Bénédicte Fillion-Braguet">Bénédicte Fillion-Braguet</text:a></text:p>
              <text:p text:style-name="Normal"><text:span>Service régional de l'archéologie des Pays de la Loire. 2020</text:span></text:p>
              <text:p text:style-name="Normal"><text:span>Rapport</text:span><text:span><text:s/>(rapport de recherche)</text:span></text:p>
              <text:p text:style-name="Normal"><text:a xlink:type="simple" xlink:href="https://shs.hal.science/halshs-04630672v1">halshs-04630672v1</text:a></text:p>
            </table:table-cell>
          </table:table-row>
          <table:table-row>
            <table:table-cell office:value-type="string">
              <text:p text:style-name="Normal"><text:a xlink:type="simple" xlink:href="https://shs.hal.science/halshs-04630560v1">Maillezais (Vendée), L'hôtellerie de l'abbaye de Maillezais : espaces de réception, lieu de pouvoir (XIIe-XVe s.)</text:a></text:p>
              <text:p text:style-name="Normal"><text:a xlink:type="simple" xlink:href="https://hal.science/search/index/?q=*&amp;authFullName_s=Teddy Béthus">Teddy Béthus</text:a><text:span>,</text:span><text:a xlink:type="simple" xlink:href="https://hal.science/search/index/?q=*&amp;authFullName_s=Stéphane Büttner">Stéphane Büttner</text:a><text:span>,</text:span><text:a xlink:type="simple" xlink:href="https://hal.science/search/index/?q=*&amp;authFullName_s=Pascale Brudy">Pascale Brudy</text:a><text:span>,</text:span><text:a xlink:type="simple" xlink:href="https://hal.science/search/index/?q=*&amp;authFullName_s=Christian Davy">Christian Davy</text:a><text:span>,</text:span><text:a xlink:type="simple" xlink:href="https://hal.science/search/index/?q=*&amp;authFullName_s=Bénédicte Fillion-Braguet">Bénédicte Fillion-Braguet</text:a><text:span>et al.</text:span></text:p>
              <text:p text:style-name="Normal"><text:span>Conseil Départemental de la Vendée. 2020, 499 p</text:span></text:p>
              <text:p text:style-name="Normal"><text:span>Rapport</text:span><text:span><text:s/>(rapport de recherche)</text:span></text:p>
              <text:p text:style-name="Normal"><text:a xlink:type="simple" xlink:href="https://shs.hal.science/halshs-04630560v1">halshs-04630560v1</text:a></text:p>
            </table:table-cell>
          </table:table-row>
          <table:table-row>
            <table:table-cell office:value-type="string">
              <text:p text:style-name="Normal"><text:a xlink:type="simple" xlink:href="https://shs.hal.science/halshs-05493395v1">Rapport d’étude documentaire sur la statue d’un chevalier découverte en 1986 dans l’abbaye de Fontevraud</text:a></text:p>
              <text:p text:style-name="Normal"><text:a xlink:type="simple" xlink:href="https://hal.science/search/index/?q=*&amp;authFullName_s=Bénédicte Fillion-Braguet">Bénédicte Fillion-Braguet</text:a></text:p>
              <text:p text:style-name="Normal"><text:span>DRAC Pays de la Loire. 2020</text:span></text:p>
              <text:p text:style-name="Normal"><text:span>Rapport</text:span><text:span><text:s/>(rapport de recherche)</text:span></text:p>
              <text:p text:style-name="Normal"><text:a xlink:type="simple" xlink:href="https://shs.hal.science/halshs-05493395v1">halshs-05493395v1</text:a></text:p>
            </table:table-cell>
          </table:table-row>
          <table:table-row>
            <table:table-cell office:value-type="string">
              <text:p text:style-name="Normal"><text:a xlink:type="simple" xlink:href="https://shs.hal.science/halshs-02965901v1">Le palais comtal de Poitiers et ses abords (IXe-XVIe s.). Rapport d'année probatoire de PCR 2019</text:a></text:p>
              <text:p text:style-name="Normal"><text:a xlink:type="simple" xlink:href="https://hal.science/search/index/?q=*&amp;authFullName_s=Claude Andrault-Schmitt">Claude Andrault-Schmitt</text:a><text:span>,</text:span><text:a xlink:type="simple" xlink:href="https://hal.science/search/index/?q=*&amp;authFullName_s=Nicolas Prouteau">Nicolas Prouteau</text:a><text:span>,</text:span><text:a xlink:type="simple" xlink:href="https://hal.science/search/index/?q=*&amp;authFullName_s=Christophe Belliard">Christophe Belliard</text:a><text:span>,</text:span><text:a xlink:type="simple" xlink:href="https://hal.science/search/index/?q=*&amp;authFullName_s=Robert Favreau">Robert Favreau</text:a><text:span>,</text:span><text:a xlink:type="simple" xlink:href="https://hal.science/search/index/?q=*&amp;authFullName_s=Matteo Ferrari">Matteo Ferrari</text:a><text:span>et al.</text:span></text:p>
              <text:p text:style-name="Normal"><text:span>[Rapport de recherche] CESCM (Poitiers). 2020</text:span></text:p>
              <text:p text:style-name="Normal"><text:span>Rapport</text:span><text:span><text:s/>(rapport de recherche)</text:span></text:p>
              <text:p text:style-name="Normal"><text:a xlink:type="simple" xlink:href="https://shs.hal.science/halshs-02965901v1">halshs-02965901v1</text:a></text:p>
            </table:table-cell>
          </table:table-row>
          <table:table-row>
            <table:table-cell office:value-type="string">
              <text:p text:style-name="Normal"><text:a xlink:type="simple" xlink:href="https://shs.hal.science/halshs-04627614v1">Yvré-l'Evêque (Sarthe), Abbaye Royale de l'Épau</text:a></text:p>
              <text:p text:style-name="Normal"><text:a xlink:type="simple" xlink:href="https://hal.science/search/index/?q=*&amp;authFullName_s=Jean-Yves Langlois">Jean-Yves Langlois</text:a><text:span>,</text:span><text:a xlink:type="simple" xlink:href="https://hal.science/search/index/?q=*&amp;authFullName_s=Emmanuelle Coffineau">Emmanuelle Coffineau</text:a><text:span>,</text:span><text:a xlink:type="simple" xlink:href="https://hal.science/search/index/?q=*&amp;authFullName_s=Valérie Deloze">Valérie Deloze</text:a><text:span>,</text:span><text:a xlink:type="simple" xlink:href="https://hal.science/search/index/?q=*&amp;authFullName_s=Bénédicte Fillion-Braguet">Bénédicte Fillion-Braguet</text:a><text:span>,</text:span><text:a xlink:type="simple" xlink:href="https://hal.science/search/index/?q=*&amp;authFullName_s=Véronique Gallien">Véronique Gallien</text:a><text:span>et al.</text:span></text:p>
              <text:p text:style-name="Normal"><text:span>Inrap GSO; Drac Pays de la Loire. 2020, 394 p</text:span></text:p>
              <text:p text:style-name="Normal"><text:span>Rapport</text:span><text:span><text:s/>(rapport de recherche)</text:span></text:p>
              <text:p text:style-name="Normal"><text:a xlink:type="simple" xlink:href="https://shs.hal.science/halshs-04627614v1">halshs-046276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FILLION-BRAGUET</dc:title>
    <dc:subject/>
    <dc:description>CV</dc:description>
    <dc:creator/>
    <dc:date>2026-05-07T23:57:22.000</dc:date>
    <meta:generator>PHPWord</meta:generator>
    <meta:initial-creator>CCSD</meta:initial-creator>
    <meta:creation-date>2026-05-07T23:57:22.000</meta:creation-date>
    <meta:keyword/>
    <meta:user-defined meta:name="Category"/>
    <meta:user-defined meta:name="Company"/>
    <meta:user-defined meta:name="Manager"/>
  </office:meta>
</office:document-meta>
</file>