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d683" style:family="table">
      <style:table-properties style:rel-width="100" table:align="center"/>
    </style:style>
    <style:style style:name="82d683.0" style:family="table-column">
      <style:table-column-properties style:column-width="0.00cm"/>
    </style:style>
    <style:style style:name="f39f92" style:family="table">
      <style:table-properties style:rel-width="100" table:align="center"/>
    </style:style>
    <style:style style:name="f39f92.0" style:family="table-column">
      <style:table-column-properties style:column-width="0.00cm"/>
    </style:style>
    <style:style style:name="360094" style:family="table">
      <style:table-properties style:rel-width="100" table:align="center"/>
    </style:style>
    <style:style style:name="360094.0" style:family="table-column">
      <style:table-column-properties style:column-width="0.00cm"/>
    </style:style>
    <style:style style:name="d03692" style:family="table">
      <style:table-properties style:rel-width="100" table:align="center"/>
    </style:style>
    <style:style style:name="d03692.0" style:family="table-column">
      <style:table-column-properties style:column-width="0.00cm"/>
    </style:style>
    <style:style style:name="4435ed" style:family="table">
      <style:table-properties style:rel-width="100" table:align="center"/>
    </style:style>
    <style:style style:name="4435ed.0" style:family="table-column">
      <style:table-column-properties style:column-width="0.00cm"/>
    </style:style>
    <style:style style:name="d54620" style:family="table">
      <style:table-properties style:rel-width="100" table:align="center"/>
    </style:style>
    <style:style style:name="d54620.0" style:family="table-column">
      <style:table-column-properties style:column-width="0.00cm"/>
    </style:style>
    <style:style style:name="14902e" style:family="table">
      <style:table-properties style:rel-width="100" table:align="center"/>
    </style:style>
    <style:style style:name="1490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Gasti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edicte-gastineau">benedicte-gasti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10-7092">0000-0003-1110-70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768366">05776836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F-3327-2021">http://www.researcherid.com/rid/AAF-3327-202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6)</text:span></text:p>
        <text:p text:style-name="P21"/>
        <table:table table:name="82d683" table:style-name="82d683">
          <table:table-column table:style-name="82d683.0"/>
          <table:table-row>
            <table:table-cell office:value-type="string">
              <text:p text:style-name="Normal"><text:a xlink:type="simple" xlink:href="https://hal.science/hal-05054488v1">Démographie : situation et statut des femmes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Agnès Adjamagbo">Agnès Adjamagbo</text:a></text:p>
              <text:p text:style-name="Normal"><text:span>Questions internationales</text:span><text:span>, 2025, 130, pp.57-60</text:span></text:p>
              <text:p text:style-name="Normal"><text:span>Article dans une revue</text:span></text:p>
              <text:p text:style-name="Normal"><text:a xlink:type="simple" xlink:href="https://hal.science/hal-05054488v1">hal-0505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54v1">Croissance, décroissance démographiques et changements environnementaux</text:a></text:p>
              <text:p text:style-name="Normal"><text:a xlink:type="simple" xlink:href="https://hal.science/search/index/?q=*&amp;authFullName_s=Bénédicte Gastineau">Bénédicte Gastineau</text:a></text:p>
              <text:p text:style-name="Normal"><text:span>Naturellement</text:span><text:span>, 2024, 145, pp.26-27</text:span></text:p>
              <text:p text:style-name="Normal"><text:span>Article dans une revue</text:span></text:p>
              <text:p text:style-name="Normal"><text:a xlink:type="simple" xlink:href="https://hal.science/hal-04923054v1">hal-0492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049v1">La croissance démographique entre science et science-fiction : quand démographes et écrivains imaginent le futur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Stéphanie dos Santos">Stéphanie dos Santos</text:a></text:p>
              <text:p text:style-name="Normal"><text:span>Revue Quetelet Journal</text:span><text:span>, 2024, 10 (1), pp.85-95.<text:s/></text:span><text:a xlink:type="simple" xlink:href="https://dx.doi.org/10.14428/rqj2022.10.01.05">⟨10.14428/rqj2022.10.01.05⟩</text:a></text:p>
              <text:p text:style-name="Normal"><text:span>Article dans une revue</text:span></text:p>
              <text:p text:style-name="Normal"><text:a xlink:type="simple" xlink:href="https://hal.science/hal-04882049v1">hal-0488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142v1">Le quotidien des élèves et des enseignants d'école primaire à Cotonou : expressions implicites et explicites du système de genre = The daily life of primary school pupils and teachers in Cotonou : implicit and explicit expressions of the gender system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Agnès Adjamagbo">Agnès Adjamagbo</text:a></text:p>
              <text:p text:style-name="Normal"><text:span>Education et Sociétés : Revue internationale de sociologie de l'éducation</text:span><text:span>, 2023, 49, pp.79-95.<text:s/></text:span><text:a xlink:type="simple" xlink:href="https://dx.doi.org/10.3917/es.049.0079">⟨10.3917/es.049.0079⟩</text:a></text:p>
              <text:p text:style-name="Normal"><text:span>Article dans une revue</text:span></text:p>
              <text:p text:style-name="Normal"><text:a xlink:type="simple" xlink:href="https://hal.science/hal-04157142v1">hal-0415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379v1">Représentations et vécus d'enfants autour de la famille à Cotonou (Bénin)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Agnès Adjamagbo">Agnès Adjamagbo</text:a></text:p>
              <text:p text:style-name="Normal"><text:span>Espaces Populations Sociétés</text:span><text:span>, 2022, 1, 19 p. [en ligne].<text:s/></text:span><text:a xlink:type="simple" xlink:href="https://dx.doi.org/10.4000/eps.12466">⟨10.4000/eps.12466⟩</text:a></text:p>
              <text:p text:style-name="Normal"><text:span>Article dans une revue</text:span></text:p>
              <text:p text:style-name="Normal"><text:a xlink:type="simple" xlink:href="https://hal.science/hal-03648379v1">hal-036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45v1">L’épidémie de COVID-19 en France : la prudence s’impose face aux chiffres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Marie-Laurence Flahaux">Marie-Laurence Flahaux</text:a><text:span>,</text:span><text:a xlink:type="simple" xlink:href="https://hal.science/search/index/?q=*&amp;authFullName_s=Stéphanie dos Santos">Stéphanie dos Santos</text:a></text:p>
              <text:p text:style-name="Normal"><text:span>Statistique et Société</text:span><text:span>, 2022, Les chiffres au cœur de la crise du coronavirus (1), 10 (1), pp.9-18.<text:s/></text:span><text:a xlink:type="simple" xlink:href="https://dx.doi.org/10.4000/statsoc.279">⟨10.4000/statsoc.279⟩</text:a></text:p>
              <text:p text:style-name="Normal"><text:span>Article dans une revue</text:span></text:p>
              <text:p text:style-name="Normal"><text:a xlink:type="simple" xlink:href="https://hal.science/hal-03662845v1">hal-0366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66v1">Modes d’adaptation des sociétés rurales à la croissance démographique : les cas de Madagascar et du Kenya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Stéphanie Dos santos">Stéphanie Dos santos</text:a></text:p>
              <text:p text:style-name="Normal"><text:span>Espace Populations Sociétés</text:span><text:span>, 2018, Population, peuplement et agriculture en Afrique subsaharienne, 2018-3,<text:s/></text:span><text:a xlink:type="simple" xlink:href="https://dx.doi.org/10.4000/eps.8210">⟨10.4000/eps.8210⟩</text:a></text:p>
              <text:p text:style-name="Normal"><text:span>Article dans une revue</text:span></text:p>
              <text:p text:style-name="Normal"><text:a xlink:type="simple" xlink:href="https://hal.science/hal-02018266v1">hal-020182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751v1">Être jeune en Afrique rurale. Introduction thématique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/text:p>
              <text:p text:style-name="Normal"><text:span>Afrique Contemporaine</text:span><text:span>, 2016, 2016-3 (259), p.9-22.<text:s/></text:span><text:a xlink:type="simple" xlink:href="https://dx.doi.org/10.3917/afco.259.0009">⟨10.3917/afco.259.0009⟩</text:a></text:p>
              <text:p text:style-name="Normal"><text:span>Article dans une revue</text:span></text:p>
              <text:p text:style-name="Normal"><text:a xlink:type="simple" xlink:href="https://amu.hal.science/hal-01768751v1">hal-0176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373v1">Présentation. Des Objectifs du Millénaire pour le développement (OMD) aux Objectifs de développement durable (ODD) : la problématique des indicateurs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Girardin Hubert">Girardin Hubert</text:a><text:span>,</text:span><text:a xlink:type="simple" xlink:href="https://hal.science/search/index/?q=*&amp;authFullName_s=Stéphanie dos Santos">Stéphanie dos Santos</text:a></text:p>
              <text:p text:style-name="Normal"><text:span>Mondes en Développement</text:span><text:span>, 2016</text:span></text:p>
              <text:p text:style-name="Normal"><text:span>Article dans une revue</text:span></text:p>
              <text:p text:style-name="Normal"><text:a xlink:type="simple" xlink:href="https://hal.science/hal-01450373v1">hal-014503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2998v1">Présentation. Des objectifs du millénaire pour le développement (OMD) aux objectifs de développement durable (ODD): la problématique des indicateurs</text:a></text:p>
              <text:p text:style-name="Normal"><text:a xlink:type="simple" xlink:href="https://hal.science/search/index/?q=*&amp;authFullName_s=Hubert Gerardin">Hubert Gerardin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Bénédicte Gastineau">Bénédicte Gastineau</text:a></text:p>
              <text:p text:style-name="Normal"><text:span>Mondes en Développement</text:span><text:span>, 2016, 2 (174), pp.7-14.<text:s/></text:span><text:a xlink:type="simple" xlink:href="https://dx.doi.org/10.3917/med.174.0007">⟨10.3917/med.174.0007⟩</text:a></text:p>
              <text:p text:style-name="Normal"><text:span>Article dans une revue</text:span></text:p>
              <text:p text:style-name="Normal"><text:a xlink:type="simple" xlink:href="https://amu.hal.science/hal-01472998v1">hal-01472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2988v1">L'indicateur des objectifs du millénaire pour le développement: &amp;quot;besoins non satisfaits en matière de planification familiale&amp;quot;. Quelle pertinence au Bénin et à Madagascar?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Lina Rakotoson">Lina Rakotoson</text:a><text:span>,</text:span><text:a xlink:type="simple" xlink:href="https://hal.science/search/index/?q=*&amp;authFullName_s=Frédérique Andriamaro">Frédérique Andriamaro</text:a></text:p>
              <text:p text:style-name="Normal"><text:span>Mondes en Développement</text:span><text:span>, 2016, 2(174), pp.79-93.<text:s/></text:span><text:a xlink:type="simple" xlink:href="https://dx.doi.org/10.3917/med.174.0079">⟨10.3917/med.174.0079⟩</text:a></text:p>
              <text:p text:style-name="Normal"><text:span>Article dans une revue</text:span></text:p>
              <text:p text:style-name="Normal"><text:a xlink:type="simple" xlink:href="https://amu.hal.science/hal-01472988v1">hal-014729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01v1">Travail-famille : un défi pour les femmes à Cotonou</text:a></text:p>
              <text:p text:style-name="Normal"><text:a xlink:type="simple" xlink:href="https://hal.science/search/index/?q=*&amp;authFullName_s=Agnès Adjamagbo">Agnès Adjamagbo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Norbert Kpadonou">Norbert Kpadonou</text:a></text:p>
              <text:p text:style-name="Normal"><text:span>Recherches féministes</text:span><text:span>, 2016, 29, pp.17-41</text:span></text:p>
              <text:p text:style-name="Normal"><text:span>Article dans une revue</text:span></text:p>
              <text:p text:style-name="Normal"><text:a xlink:type="simple" xlink:href="https://amu.hal.science/hal-01473001v1">hal-014730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2989v1">Pratiques scolaires et genre dans les écoles primaires à Cotonou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Josette Gnele">Josette Gnele</text:a><text:span>,</text:span><text:a xlink:type="simple" xlink:href="https://hal.science/search/index/?q=*&amp;authFullName_s=Saturnine Mizochounnou">Saturnine Mizochounnou</text:a></text:p>
              <text:p text:style-name="Normal"><text:span>Autrepart - Revue de sciences sociales au Sud</text:span><text:span>, 2016, 74-75, pp.3-22</text:span></text:p>
              <text:p text:style-name="Normal"><text:span>Article dans une revue</text:span></text:p>
              <text:p text:style-name="Normal"><text:a xlink:type="simple" xlink:href="https://amu.hal.science/hal-01472989v1">hal-014729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744v1">Being young in rural Africa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/text:p>
              <text:p text:style-name="Normal"><text:span>Afrique Contemporaine</text:span><text:span>, 2016, 2016-3 (259), pp.9-22</text:span></text:p>
              <text:p text:style-name="Normal"><text:span>Article dans une revue</text:span></text:p>
              <text:p text:style-name="Normal"><text:a xlink:type="simple" xlink:href="https://amu.hal.science/hal-01768744v1">hal-01768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82v1">Inégalités scolaires à Cotonou (Bénin)?: rôle croissant de l’encadrement familial à la recherche d’une éducation de qualité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Norbert Kpadonou">Norbert Kpadonou</text:a><text:span>,</text:span><text:a xlink:type="simple" xlink:href="https://hal.science/search/index/?q=*&amp;authFullName_s=Valérie Delaunay">Valérie Delaunay</text:a><text:span>,</text:span><text:a xlink:type="simple" xlink:href="https://hal.science/search/index/?q=*&amp;authFullName_s=Eve Senan Assogba">Eve Senan Assogba</text:a><text:span>,</text:span><text:a xlink:type="simple" xlink:href="https://hal.science/search/index/?q=*&amp;authFullName_s=Josette Gnele">Josette Gnele</text:a></text:p>
              <text:p text:style-name="Normal"><text:span>International Review of Education</text:span><text:span>, 2015, 61(4), pp.445-464</text:span></text:p>
              <text:p text:style-name="Normal"><text:span>Article dans une revue</text:span></text:p>
              <text:p text:style-name="Normal"><text:a xlink:type="simple" xlink:href="https://amu.hal.science/hal-01473082v1">hal-0147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827v1">L'agriculture malgache peut-elle sortir de l'impasse démo-économique ?</text:a></text:p>
              <text:p text:style-name="Normal"><text:a xlink:type="simple" xlink:href="https://hal.science/search/index/?q=*&amp;authFullName_s=Marie Hélène Dabat">Marie Hélène Dabat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Olivier Jenn-Treyer">Olivier Jenn-Treyer</text:a><text:span>,</text:span><text:a xlink:type="simple" xlink:href="https://hal.science/search/index/?q=*&amp;authFullName_s=Jean-Pierre Rolland">Jean-Pierre Rolland</text:a><text:span>,</text:span><text:a xlink:type="simple" xlink:href="https://hal.science/search/index/?q=*&amp;authFullName_s=Cécile Martignac">Cécile Martignac</text:a><text:span>et al.</text:span></text:p>
              <text:p text:style-name="Normal"><text:span>Autrepart - Revue de sciences sociales au Sud</text:span><text:span>, 2008, 46, pp.189-202</text:span></text:p>
              <text:p text:style-name="Normal"><text:span>Article dans une revue</text:span></text:p>
              <text:p text:style-name="Normal"><text:a xlink:type="simple" xlink:href="https://hal.science/hal-03060827v1">hal-03060827v1</text:a></text:p>
            </table:table-cell>
          </table:table-row>
        </table:table>
        <text:p text:style-name="P22"/>
        <text:p text:style-name="Heading2"><text:span text:style-name="T10">Communication dans un congrès (11)</text:span></text:p>
        <text:p text:style-name="P24"/>
        <table:table table:name="f39f92" table:style-name="f39f92">
          <table:table-column table:style-name="f39f92.0"/>
          <table:table-row>
            <table:table-cell office:value-type="string">
              <text:p text:style-name="Normal"><text:a xlink:type="simple" xlink:href="https://hal.science/hal-05054503v1">Nous serons 10 milliards d'humains en 2050... et après ?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/text:p>
              <text:p text:style-name="Normal"><text:span>Quel monde voulons-nous ?</text:span><text:span>, Université Populaire de Marseille, Jan 2024, Marseille, France</text:span></text:p>
              <text:p text:style-name="Normal"><text:span>Communication dans un congrès</text:span></text:p>
              <text:p text:style-name="Normal"><text:a xlink:type="simple" xlink:href="https://hal.science/hal-05054503v1">hal-0505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97v1">Le changement climatique remet-il en question les limites de la planète ? Perspectives démographiques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/text:p>
              <text:p text:style-name="Normal"><text:span>Des limites de la Terre aux limites planétaires. Regards interdisciplinaires.</text:span><text:span>, Université de Rennes, Oct 2024, Rennes, France</text:span></text:p>
              <text:p text:style-name="Normal"><text:span>Communication dans un congrès</text:span></text:p>
              <text:p text:style-name="Normal"><text:a xlink:type="simple" xlink:href="https://hal.science/hal-05054497v1">hal-05054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702v1">Expériences sociales des mesures sanitaires relatives à l’épidémie de covid-19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Marie-Laurence Flahaux">Marie-Laurence Flahaux</text:a></text:p>
              <text:p text:style-name="Normal"><text:span>Réseau Anthropologie des Épidémies Émergentes</text:span><text:span>, 2020, Marseille, France</text:span></text:p>
              <text:p text:style-name="Normal"><text:span>Communication dans un congrès</text:span></text:p>
              <text:p text:style-name="Normal"><text:a xlink:type="simple" xlink:href="https://shs.hal.science/halshs-03585702v1">halshs-0358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22v1">« Etude socio-économique des activités de la Haute-Ville d’Antananarivo, Madagascar »</text:a></text:p>
              <text:p text:style-name="Normal"><text:a xlink:type="simple" xlink:href="https://hal.science/search/index/?q=*&amp;authFullName_s=Anastasia Seferiadis">Anastasia Seferiadis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Laura March">Laura March</text:a><text:span>,</text:span><text:a xlink:type="simple" xlink:href="https://hal.science/search/index/?q=*&amp;authFullName_s=Rakotoanosy Tahiry">Rakotoanosy Tahiry</text:a><text:span>,</text:span><text:a xlink:type="simple" xlink:href="https://hal.science/search/index/?q=*&amp;authFullName_s=Aunoble Alexis">Aunoble Alexis</text:a></text:p>
              <text:p text:style-name="Normal"><text:span>Séminaire annuel de recherche du LPED</text:span><text:span>, Jun 2020, Marseille, France</text:span></text:p>
              <text:p text:style-name="Normal"><text:span>Communication dans un congrès</text:span></text:p>
              <text:p text:style-name="Normal"><text:a xlink:type="simple" xlink:href="https://hal.science/hal-03667622v1">hal-0366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28v1">« Présentation d’une méthodologie d’enquête via KoboTool Box : pour un recensement des activités socio-économiques de la Haute-Ville d‘Antananarivo, Madagascar »</text:a></text:p>
              <text:p text:style-name="Normal"><text:a xlink:type="simple" xlink:href="https://hal.science/search/index/?q=*&amp;authFullName_s=Anastasia Seferiadis">Anastasia Seferiadis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Laura March">Laura March</text:a><text:span>,</text:span><text:a xlink:type="simple" xlink:href="https://hal.science/search/index/?q=*&amp;authFullName_s=Rakotoanosy Tahiry">Rakotoanosy Tahiry</text:a><text:span>,</text:span><text:a xlink:type="simple" xlink:href="https://hal.science/search/index/?q=*&amp;authFullName_s=Aunoble Alexis">Aunoble Alexis</text:a></text:p>
              <text:p text:style-name="Normal"><text:span>Café du labo du LPED</text:span><text:span>, Jan 2020, Marseille, France</text:span></text:p>
              <text:p text:style-name="Normal"><text:span>Communication dans un congrès</text:span></text:p>
              <text:p text:style-name="Normal"><text:a xlink:type="simple" xlink:href="https://hal.science/hal-03667628v1">hal-0366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54v1">“A critical review of social entrepreneurship indicators” A metareview of indicators</text:a></text:p>
              <text:p text:style-name="Normal"><text:a xlink:type="simple" xlink:href="https://hal.science/search/index/?q=*&amp;authFullName_s=Anastasia Seferiadis">Anastasia Seferiadis</text:a><text:span>,</text:span><text:a xlink:type="simple" xlink:href="https://hal.science/search/index/?q=*&amp;authFullName_s=Sarah Cummings">Sarah Cummings</text:a><text:span>,</text:span><text:a xlink:type="simple" xlink:href="https://hal.science/search/index/?q=*&amp;authFullName_s=Bénédicte Gastineau">Bénédicte Gastineau</text:a></text:p>
              <text:p text:style-name="Normal"><text:span>s 1st Annual Conference of the Private Sector Development Research Network (PSDRN), The Graduate Institute of International and Development Studies</text:span><text:span>, Dec 2019, Geneva, Switzerland</text:span></text:p>
              <text:p text:style-name="Normal"><text:span>Communication dans un congrès</text:span></text:p>
              <text:p text:style-name="Normal"><text:a xlink:type="simple" xlink:href="https://hal.science/hal-03667554v1">hal-03667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4385v1">Climat : « Freiner la croissance démographique : une nécessité absolue » ?</text:a></text:p>
              <text:p text:style-name="Normal"><text:a xlink:type="simple" xlink:href="https://hal.science/search/index/?q=*&amp;authFullName_s=Bénédicte Gastineau">Bénédicte Gastineau</text:a></text:p>
              <text:p text:style-name="Normal"><text:span>Séminaire LOCEAN</text:span><text:span>, Mar 2019, Paris, France</text:span></text:p>
              <text:p text:style-name="Normal"><text:span>Communication dans un congrès</text:span></text:p>
              <text:p text:style-name="Normal"><text:a xlink:type="simple" xlink:href="https://amu.hal.science/hal-02494385v1">hal-0249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01v1">Genre et scolarisation à Madagascar</text:a></text:p>
              <text:p text:style-name="Normal"><text:a xlink:type="simple" xlink:href="https://hal.science/search/index/?q=*&amp;authFullName_s=Bénédicte Gastineau">Bénédicte Gastineau</text:a></text:p>
              <text:p text:style-name="Normal"><text:span>« Education policies, schools and pupils in Africa from the mid-19th C. to the end of the 1970s »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494401v1">hal-0249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707v1">Challenging views on population growth. Medium term change in two fast growing African populations in Madagascar and Kenya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Bénédicte Gastineau">Bénédicte Gastineau</text:a></text:p>
              <text:p text:style-name="Normal"><text:span>European Conference of African Studies (ECAS 2019)</text:span><text:span>, Jun 2019, Edimbourg, United Kingdom</text:span></text:p>
              <text:p text:style-name="Normal"><text:span>Communication dans un congrès</text:span></text:p>
              <text:p text:style-name="Normal"><text:a xlink:type="simple" xlink:href="https://hal.science/hal-02548707v1">hal-0254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231v1">Union et devenir des couples à Cotonou et Lomé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Agnes Adjamagbo">Agnes Adjamagbo</text:a><text:span>,</text:span><text:a xlink:type="simple" xlink:href="https://hal.science/search/index/?q=*&amp;authFullName_s=Norbert Kpadonou">Norbert Kpadonou</text:a></text:p>
              <text:p text:style-name="Normal"><text:span>Trajectoires et âges de la vie</text:span><text:span>, 2014, Bari, Italie</text:span></text:p>
              <text:p text:style-name="Normal"><text:span>Communication dans un congrès</text:span></text:p>
              <text:p text:style-name="Normal"><text:a xlink:type="simple" xlink:href="https://hal.science/hal-01794231v1">hal-0179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367v1">Cycle de vie des couples et partage des tâches domestiques au sein des couples à Cotonou et Lomé</text:a></text:p>
              <text:p text:style-name="Normal"><text:a xlink:type="simple" xlink:href="https://hal.science/search/index/?q=*&amp;authFullName_s=Norbert Kpadonou">Norbert Kpadonou</text:a><text:span>,</text:span><text:a xlink:type="simple" xlink:href="https://hal.science/search/index/?q=*&amp;authFullName_s=Agnes Adjamagbo">Agnes Adjamagbo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Reine Toudéka">Reine Toudéka</text:a></text:p>
              <text:p text:style-name="Normal"><text:span>Trajectoires et âges de la vie, XVIIIe Colloque de l'Aidelf</text:span><text:span>, 2014, Bari, Italie</text:span></text:p>
              <text:p text:style-name="Normal"><text:span>Communication dans un congrès</text:span></text:p>
              <text:p text:style-name="Normal"><text:a xlink:type="simple" xlink:href="https://hal.science/hal-01794367v1">hal-01794367v1</text:a></text:p>
            </table:table-cell>
          </table:table-row>
        </table:table>
        <text:p text:style-name="P25"/>
        <text:p text:style-name="Heading2"><text:span text:style-name="T11">Ouvrages (4)</text:span></text:p>
        <text:p text:style-name="P27"/>
        <table:table table:name="360094" table:style-name="360094">
          <table:table-column table:style-name="360094.0"/>
          <table:table-row>
            <table:table-cell office:value-type="string">
              <text:p text:style-name="Normal"><text:a xlink:type="simple" xlink:href="https://hal.science/hal-04913944v1">Digressions</text:a></text:p>
              <text:p text:style-name="Normal"><text:a xlink:type="simple" xlink:href="https://hal.science/search/index/?q=*&amp;authFullName_s=J. Cardi">J. Cardi</text:a><text:span>,</text:span><text:a xlink:type="simple" xlink:href="https://hal.science/search/index/?q=*&amp;authFullName_s=M. Favrot">M. Favrot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Didier Genin">Didier Genin</text:a><text:span>,</text:span><text:a xlink:type="simple" xlink:href="https://hal.science/search/index/?q=*&amp;authFullName_s=V. Golaz">V. Golaz</text:a><text:span>et al.</text:span></text:p>
              <text:p text:style-name="Normal"><text:span>LPED, 197 p., 2024, Les Impromptus du LPED, 979-10-96763-15-3</text:span></text:p>
              <text:p text:style-name="Normal"><text:span>Ouvrages</text:span></text:p>
              <text:p text:style-name="Normal"><text:a xlink:type="simple" xlink:href="https://hal.science/hal-04913944v1">hal-0491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994v1">La vulnérabilité à l'encontre des idées reçues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Fatoumata Ouattara">Fatoumata Ouattara</text:a></text:p>
              <text:p text:style-name="Normal"><text:a xlink:type="simple" xlink:href="http://www.lped.fr/les-impromptus-du-lped-6-la-vulnerabilite-a-l.html">Laboratoire Population Environnement Développement, Aix-Marseille Université</text:a><text:span>, 6, 2020, Les Impromptus du LPED, 979-10-96763-08-5</text:span></text:p>
              <text:p text:style-name="Normal"><text:span>Ouvrages</text:span></text:p>
              <text:p text:style-name="Normal"><text:a xlink:type="simple" xlink:href="https://hal.science/hal-02918994v1">hal-0291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190v1">Le genre dans les recherches africanistes</text:a></text:p>
              <text:p text:style-name="Normal"><text:a xlink:type="simple" xlink:href="https://hal.science/search/index/?q=*&amp;authFullName_s=Agnès Adjamagbo">Agnès Adjamagbo</text:a><text:span>,</text:span><text:a xlink:type="simple" xlink:href="https://hal.science/search/index/?q=*&amp;authFullName_s=Bénédicte Gastineau">Bénédicte Gastineau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762190v1">hal-017621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5995v1">Démographie à Madagascar</text:a></text:p>
              <text:p text:style-name="Normal"><text:a xlink:type="simple" xlink:href="https://hal.science/search/index/?q=*&amp;authFullName_s=Frédéric Garan">Frédéric Garan</text:a><text:span>,</text:span><text:a xlink:type="simple" xlink:href="https://hal.science/search/index/?q=*&amp;authFullName_s=Bénédicte Gastineau">Bénédicte Gastineau</text:a></text:p>
              <text:p text:style-name="Normal"><text:span>Editions Pro Média, 4, 2006, Tsingy</text:span></text:p>
              <text:p text:style-name="Normal"><text:span>Ouvrages</text:span></text:p>
              <text:p text:style-name="Normal"><text:a xlink:type="simple" xlink:href="https://univ-reunion.hal.science/hal-01475995v1">hal-01475995v1</text:a></text:p>
            </table:table-cell>
          </table:table-row>
        </table:table>
        <text:p text:style-name="P28"/>
        <text:p text:style-name="Heading2"><text:span text:style-name="T12">Chapitre d'ouvrage (14)</text:span></text:p>
        <text:p text:style-name="P30"/>
        <table:table table:name="d03692" table:style-name="d03692">
          <table:table-column table:style-name="d03692.0"/>
          <table:table-row>
            <table:table-cell office:value-type="string">
              <text:p text:style-name="Normal"><text:a xlink:type="simple" xlink:href="https://hal.science/hal-04916795v1">La croissance démographique en Afrique</text:a></text:p>
              <text:p text:style-name="Normal"><text:a xlink:type="simple" xlink:href="https://hal.science/search/index/?q=*&amp;authFullName_s=Bénédicte Gastineau">Bénédicte Gastineau</text:a></text:p>
              <text:p text:style-name="Normal"><text:span>Briant Yohan, Chemel Manon, Negrus Alexandre.<text:s/></text:span><text:span>Géopolitiques du XXIe siècle</text:span><text:span>, Ellipses, pp.22-28, 2024, 9782340088900</text:span></text:p>
              <text:p text:style-name="Normal"><text:span>Chapitre d'ouvrage</text:span></text:p>
              <text:p text:style-name="Normal"><text:a xlink:type="simple" xlink:href="https://hal.science/hal-04916795v1">hal-0491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058v1">Madagascar, l'île à l'envers : une relecture de l'organisation spatiale malgache</text:a></text:p>
              <text:p text:style-name="Normal"><text:a xlink:type="simple" xlink:href="https://hal.science/search/index/?q=*&amp;authFullName_s=C. Martignac">C. Martignac</text:a><text:span>,</text:span><text:a xlink:type="simple" xlink:href="https://hal.science/search/index/?q=*&amp;authFullName_s=Bénédicte Gastineau">Bénédicte Gastineau</text:a></text:p>
              <text:p text:style-name="Normal"><text:span>Cardi, J. (ed.); Favrot, M. (ed.); Gastineau, Bénédicte (ed.); Genin, Didier (ed.); Golaz, V. (ed.); Robles, C. (ed.).<text:s/></text:span><text:span>Digressions</text:span><text:span>, LPED, pp.12-31, 2024, Les Impromptus du LPED, 979-10-96763-15-3</text:span></text:p>
              <text:p text:style-name="Normal"><text:span>Chapitre d'ouvrage</text:span></text:p>
              <text:p text:style-name="Normal"><text:a xlink:type="simple" xlink:href="https://hal.science/hal-04914058v1">hal-0491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75v1">Introduction</text:a></text:p>
              <text:p text:style-name="Normal"><text:a xlink:type="simple" xlink:href="https://hal.science/search/index/?q=*&amp;authFullName_s=J. Cardi">J. Cardi</text:a><text:span>,</text:span><text:a xlink:type="simple" xlink:href="https://hal.science/search/index/?q=*&amp;authFullName_s=M. Favrot">M. Favrot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Didier Genin">Didier Genin</text:a><text:span>,</text:span><text:a xlink:type="simple" xlink:href="https://hal.science/search/index/?q=*&amp;authFullName_s=V. Golaz">V. Golaz</text:a><text:span>et al.</text:span></text:p>
              <text:p text:style-name="Normal"><text:span>Cardi, J. (ed.); Favrot, M. (ed.); Gastineau, Bénédicte (ed.); Genin, Didier (ed.); Golaz, V. (ed.); Robles, C. (ed.).<text:s/></text:span><text:span>Digressions</text:span><text:span>, LPED, pp.7-8, 2024, Les Impromptus du LPED, 979-10-96763-15-3</text:span></text:p>
              <text:p text:style-name="Normal"><text:span>Chapitre d'ouvrage</text:span></text:p>
              <text:p text:style-name="Normal"><text:a xlink:type="simple" xlink:href="https://hal.science/hal-04913975v1">hal-0491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81v1">Définition et mesure de l’(an)alphabétisme : approche critique appliquée à cinq pays (Burkina Faso, Madagascar, Mali, Ouganda et Sénégal)</text:a></text:p>
              <text:p text:style-name="Normal"><text:a xlink:type="simple" xlink:href="https://hal.science/search/index/?q=*&amp;authFullName_s=Moussa Bougma">Moussa Bougma</text:a><text:span>,</text:span><text:a xlink:type="simple" xlink:href="https://hal.science/search/index/?q=*&amp;authFullName_s=Marc Pilon">Marc Pilon</text:a><text:span>,</text:span><text:a xlink:type="simple" xlink:href="https://hal.science/search/index/?q=*&amp;authFullName_s=Frédérique Andriamaro">Frédérique Andriamaro</text:a><text:span>,</text:span><text:a xlink:type="simple" xlink:href="https://hal.science/search/index/?q=*&amp;authFullName_s=Adjibou Oppa Barry">Adjibou Oppa Barry</text:a><text:span>,</text:span><text:a xlink:type="simple" xlink:href="https://hal.science/search/index/?q=*&amp;authFullName_s=Issa Bouaré">Issa Bouaré</text:a><text:span>et al.</text:span></text:p>
              <text:p text:style-name="Normal"><text:span>Géraldine Duthé; Aurélien Dasré; Binta Ndeye Diemé; Bruno Masquelier; Marc Pilon; Clémentine Rossier; Abdramane Bassiahi Soura; Madeleine Wayack Pambè; Richard Marcoux.<text:s/></text:span><text:span>Promouvoir et confronter les sources statistiques existantes pour répondre aux enjeux démographiques en Afrique subsaharienne</text:span><text:span>, Sociétés africaines en mutation,<text:s/></text:span><text:a xlink:type="simple" xlink:href="https://www.puq.ca/catalogue/livres/promouvoir-confronter-les-sources-statistiques-existantes-4481.html">Presses de l'Université du Québec</text:a><text:span>, pp.121-137, 2024, Sociétés africaines en mutation, 978-2-7605-6055-0</text:span></text:p>
              <text:p text:style-name="Normal"><text:span>Chapitre d'ouvrage</text:span></text:p>
              <text:p text:style-name="Normal"><text:a xlink:type="simple" xlink:href="https://hal.science/hal-04715181v1">hal-04715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228v1">Population and Water Issues: Going Beyond Scarcity</text:a></text:p>
              <text:p text:style-name="Normal"><text:a xlink:type="simple" xlink:href="https://hal.science/search/index/?q=*&amp;authFullName_s=Stéphanie dos Santos">Stéphanie dos Santos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/text:p>
              <text:p text:style-name="Normal"><text:span>Hunter Lori M.; Gray Clark; Véron Jacques.<text:s/></text:span><text:span>International Handbook of Population and Environment</text:span><text:span>, 10,<text:s/></text:span><text:a xlink:type="simple" xlink:href="https://link.springer.com/book/10.1007/978-3-030-76433-3">Springer International Publishing</text:a><text:span>, pp.263-282, 2022, International Handbooks of Population, 978-3-030-76433-3.<text:s/></text:span><text:a xlink:type="simple" xlink:href="https://dx.doi.org/10.1007/978-3-030-76433-3_13">⟨10.1007/978-3-030-76433-3_13⟩</text:a></text:p>
              <text:p text:style-name="Normal"><text:span>Chapitre d'ouvrage</text:span></text:p>
              <text:p text:style-name="Normal"><text:a xlink:type="simple" xlink:href="https://shs.hal.science/halshs-03585228v1">halshs-0358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599v1">Changements climatiques et agriculture : impacts et adaptation en Afrique de l'Ouest</text:a></text:p>
              <text:p text:style-name="Normal"><text:a xlink:type="simple" xlink:href="https://hal.science/search/index/?q=*&amp;authFullName_s=Benjamin Sultan">Benjamin Sultan</text:a><text:span>,</text:span><text:a xlink:type="simple" xlink:href="https://hal.science/search/index/?q=*&amp;authFullName_s=Richard Lalou">Richard Lalou</text:a><text:span>,</text:span><text:a xlink:type="simple" xlink:href="https://hal.science/search/index/?q=*&amp;authFullName_s=L. Kergoat">L. Kergoat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T. Vischel">T. Vischel</text:a></text:p>
              <text:p text:style-name="Normal"><text:span>Cohen, M. (ed.); Giusti, C. (ed.).<text:s/></text:span><text:span>Milieux extrêmes et critiques face au changement climatique : climats, territoires, environnement</text:span><text:span>, Sorbonne Université Presses, pp.139-154, 2021, Géographie, 979-10-231-1814-8</text:span></text:p>
              <text:p text:style-name="Normal"><text:span>Chapitre d'ouvrage</text:span></text:p>
              <text:p text:style-name="Normal"><text:a xlink:type="simple" xlink:href="https://hal.science/hal-03674599v1">hal-0367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41v1">Introduction : La vulnérabilité à la croisée de thématiques et de disciplines variées</text:a></text:p>
              <text:p text:style-name="Normal"><text:a xlink:type="simple" xlink:href="https://hal.science/search/index/?q=*&amp;authFullName_s=Agnès Adjamagbo">Agnès Adjamagbo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Fatoumata Ouattara">Fatoumata Ouattara</text:a></text:p>
              <text:p text:style-name="Normal"><text:span>La vulnérabilité à l’encontre des idées reçues</text:span><text:span>, 6,<text:s/></text:span><text:a xlink:type="simple" xlink:href="http://www.lped.fr/les-impromptus-du-lped-6-la-vulnerabilite-a-l.html">Laboratoire Population Environnement Développement (LPED)</text:a><text:span>, pp.6-11, 2020, Les Impromptus du LPED</text:span></text:p>
              <text:p text:style-name="Normal"><text:span>Chapitre d'ouvrage</text:span></text:p>
              <text:p text:style-name="Normal"><text:a xlink:type="simple" xlink:href="https://hal.science/hal-02921841v1">hal-0292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996v1">Les sociétés rurales du Sud sont toutes vulnérables aux changements climatiques !</text:a></text:p>
              <text:p text:style-name="Normal"><text:a xlink:type="simple" xlink:href="https://hal.science/search/index/?q=*&amp;authFullName_s=Bénédicte Gastineau">Bénédicte Gastineau</text:a></text:p>
              <text:p text:style-name="Normal"><text:span>La vulnérabilité à l'encontre des idées reçues</text:span><text:span>, 6,<text:s/></text:span><text:a xlink:type="simple" xlink:href="http://www.lped.fr/les-impromptus-du-lped-6-la-vulnerabilite-a-l.html">Les Impromptus, LPED</text:a><text:span>, 2020</text:span></text:p>
              <text:p text:style-name="Normal"><text:span>Chapitre d'ouvrage</text:span></text:p>
              <text:p text:style-name="Normal"><text:a xlink:type="simple" xlink:href="https://hal.science/hal-02918996v1">hal-0291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49v1">Part III : Social changes in rural populations : introduction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M. Gibigaye">M. Gibigaye</text:a><text:span>,</text:span><text:a xlink:type="simple" xlink:href="https://hal.science/search/index/?q=*&amp;authFullName_s=F. Kosmowski">F. Kosmowski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T. Houngbégnon">T. Houngbégnon</text:a></text:p>
              <text:p text:style-name="Normal"><text:span>Sultan Benjamin (ed.), Lalou Richard (ed.), Amadou Sanni M. (ed.), Oumarou A. (ed.), Soumaré M.A. (ed.). Rural societies in the face of climatic and environmental changes in West Africa</text:span><text:span>, 2017</text:span></text:p>
              <text:p text:style-name="Normal"><text:span>Chapitre d'ouvrage</text:span></text:p>
              <text:p text:style-name="Normal"><text:a xlink:type="simple" xlink:href="https://hal.science/hal-02008049v1">hal-0200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64v1">Proposer une lecture genrée de la cour de récréation dans les écoles primaires à Cotonou (Bénin)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Eve Senan Assogba">Eve Senan Assogba</text:a></text:p>
              <text:p text:style-name="Normal"><text:span>Adjamagbo Agnès, Gastineau Bénédicte.<text:s/></text:span><text:span>Le genre dans les recherches africanistes</text:span><text:span>, LPED, AMU, IRD, 2017, 979-10-967630-2-3</text:span></text:p>
              <text:p text:style-name="Normal"><text:span>Chapitre d'ouvrage</text:span></text:p>
              <text:p text:style-name="Normal"><text:a xlink:type="simple" xlink:href="https://hal.science/hal-01772264v1">hal-0177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21v1">Unions et devenirs des unions à Cotonou et Lomé</text:a></text:p>
              <text:p text:style-name="Normal"><text:a xlink:type="simple" xlink:href="https://hal.science/search/index/?q=*&amp;authFullName_s=Agnès Adjamagbo">Agnès Adjamagbo</text:a><text:span>,</text:span><text:a xlink:type="simple" xlink:href="https://hal.science/search/index/?q=*&amp;authFullName_s=Philippe Antoine">Philippe Antoine</text:a><text:span>,</text:span><text:a xlink:type="simple" xlink:href="https://hal.science/search/index/?q=*&amp;authFullName_s=M.R. Toudéka">M.R. Toudéka</text:a><text:span>,</text:span><text:a xlink:type="simple" xlink:href="https://hal.science/search/index/?q=*&amp;authFullName_s=N. Kpadonou">N. Kpadonou</text:a><text:span>,</text:span><text:a xlink:type="simple" xlink:href="https://hal.science/search/index/?q=*&amp;authFullName_s=Anne Attané">Anne Attané</text:a><text:span>et al.</text:span></text:p>
              <text:p text:style-name="Normal"><text:span>Pennec S. (ed.), Girard C. (ed.), Sanderson J.P. (ed.) Trajectoires et âges de la vie</text:span><text:span>, 2016, 978-2-9521220-5-4</text:span></text:p>
              <text:p text:style-name="Normal"><text:span>Chapitre d'ouvrage</text:span></text:p>
              <text:p text:style-name="Normal"><text:a xlink:type="simple" xlink:href="https://hal.science/hal-02010921v1">hal-020109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91v1">Populations rurales face aux aléas environnementaux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M. Gibigaye">M. Gibigaye</text:a><text:span>,</text:span><text:a xlink:type="simple" xlink:href="https://hal.science/search/index/?q=*&amp;authFullName_s=Frédéric Kosmowski">Frédéric Kosmowski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T. Hougbégnon">T. Hougbégnon</text:a></text:p>
              <text:p text:style-name="Normal"><text:span>Sultan, B. and Lalou, Richard and Sanni, M.A. and Oumarou, A. and Soumaré, M.A.<text:s/></text:span><text:span>Les sociétés rurales face aux changements climatiques et environnementaux en Afrique de l’Ouest</text:span><text:span>, IRD, pp.233-348, 2015</text:span></text:p>
              <text:p text:style-name="Normal"><text:span>Chapitre d'ouvrage</text:span></text:p>
              <text:p text:style-name="Normal"><text:a xlink:type="simple" xlink:href="https://amu.hal.science/hal-01473091v1">hal-014730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93v1">Transformations sociétales des populations rurales</text:a></text:p>
              <text:p text:style-name="Normal"><text:a xlink:type="simple" xlink:href="https://hal.science/search/index/?q=*&amp;authFullName_s=Bénédicte Gastineau">Bénédicte Gastineau</text:a></text:p>
              <text:p text:style-name="Normal"><text:span>Sultan, B. and Lalou, Richard and Sanni, M.A. and Oumarou, A. and Soumaré, M.A.<text:s/></text:span><text:span>Les sociétés rurales face aux changements climatiques et environnementaux en Afrique de l’Ouest</text:span><text:span>, IRD, pp.229-230, 2015</text:span></text:p>
              <text:p text:style-name="Normal"><text:span>Chapitre d'ouvrage</text:span></text:p>
              <text:p text:style-name="Normal"><text:a xlink:type="simple" xlink:href="https://amu.hal.science/hal-01473093v1">hal-0147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158v1">Nuptialité : mariage et nouvelles formes d’union</text:a></text:p>
              <text:p text:style-name="Normal"><text:a xlink:type="simple" xlink:href="https://hal.science/search/index/?q=*&amp;authFullName_s=Didier Breton">Didier Breton</text:a><text:span>,</text:span><text:a xlink:type="simple" xlink:href="https://hal.science/search/index/?q=*&amp;authFullName_s=Bénédicte Gastineau">Bénédicte Gastineau</text:a></text:p>
              <text:p text:style-name="Normal"><text:span>Frédéric Sandron.<text:s/></text:span><text:span>La population réunionnaise. Analyse démographique</text:span><text:span>,<text:s/></text:span><text:a xlink:type="simple" xlink:href="http://books.openedition.org/irdeditions/131">IRD Éditions; IRD Éditions</text:a><text:span>, pp.169-191, 2007, 978-2-7099-1784-1.<text:s/></text:span><text:a xlink:type="simple" xlink:href="https://dx.doi.org/10.4000/books.irdeditions.131">⟨10.4000/books.irdeditions.131⟩</text:a></text:p>
              <text:p text:style-name="Normal"><text:span>Chapitre d'ouvrage</text:span></text:p>
              <text:p text:style-name="Normal"><text:a xlink:type="simple" xlink:href="https://hal.science/hal-04145158v1">hal-04145158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4435ed" table:style-name="4435ed">
          <table:table-column table:style-name="4435ed.0"/>
          <table:table-row>
            <table:table-cell office:value-type="string">
              <text:p text:style-name="Normal"><text:a xlink:type="simple" xlink:href="https://amu.hal.science/hal-01794954v1">Quatre questions-clés sur la croissance démographique en Afrique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Stéphanie dos Santos">Stéphanie dos Santo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94954v1">hal-0179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347v1">Travail, familles, dépenses : comment les ménages s'organisent-ils à Cotonou ?</text:a></text:p>
              <text:p text:style-name="Normal"><text:a xlink:type="simple" xlink:href="https://hal.science/search/index/?q=*&amp;authFullName_s=N. Kpadonou">N. Kpadonou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Bénédicte Gastineau">Bénédicte Gastinea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008347v1">hal-02008347v1</text:a></text:p>
            </table:table-cell>
          </table:table-row>
        </table:table>
        <text:p text:style-name="P34"/>
        <text:p text:style-name="Heading2"><text:span text:style-name="T14">Pré-publication, Document de travail (4)</text:span></text:p>
        <text:p text:style-name="P36"/>
        <table:table table:name="d54620" table:style-name="d54620">
          <table:table-column table:style-name="d54620.0"/>
          <table:table-row>
            <table:table-cell office:value-type="string">
              <text:p text:style-name="Normal"><text:a xlink:type="simple" xlink:href="https://amu.hal.science/hal-03522930v1">Quatre questions sur la mesure de la tension hospitalière en période de Covid-19 en France en 2022</text:a></text:p>
              <text:p text:style-name="Normal"><text:a xlink:type="simple" xlink:href="https://hal.science/search/index/?q=*&amp;authFullName_s=Lisa Astruc">Lisa Astruc</text:a><text:span>,</text:span><text:a xlink:type="simple" xlink:href="https://hal.science/search/index/?q=*&amp;authFullName_s=Emilie Lemaire">Emilie Lemaire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Bénédicte Gastineau">Bénédicte Gastin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522930v1">hal-035229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4092v1">Quatre questions-clés sur les projections de population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Bénédicte Gastineau">Bénédicte Gastin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854092v1">hal-0385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684v1">Enfants hors l’école et analphabétisme à Madagascar: analyse des métadonnées et mesure</text:a></text:p>
              <text:p text:style-name="Normal"><text:a xlink:type="simple" xlink:href="https://hal.science/search/index/?q=*&amp;authFullName_s=Faly Rakotomanana">Faly Rakotomanana</text:a><text:span>,</text:span><text:a xlink:type="simple" xlink:href="https://hal.science/search/index/?q=*&amp;authFullName_s=Frédérique Andriamaro">Frédérique Andriamaro</text:a><text:span>,</text:span><text:a xlink:type="simple" xlink:href="https://hal.science/search/index/?q=*&amp;authFullName_s=Arsène Ravelo">Arsène Ravelo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Bénédicte Gastineau">Bénédicte Gastinea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51684v1">hal-0265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54v1">Contraception, abstinence sexuelle et fécondité à Cotonou</text:a></text:p>
              <text:p text:style-name="Normal"><text:a xlink:type="simple" xlink:href="https://hal.science/search/index/?q=*&amp;authFullName_s=L. Adisso">L. Adisso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Agnès Adjamagbo">Agnès Adjamagb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8054v1">hal-02008054v1</text:a></text:p>
            </table:table-cell>
          </table:table-row>
        </table:table>
        <text:p text:style-name="P37"/>
        <text:p text:style-name="Heading2"><text:span text:style-name="T15">Rapport (6)</text:span></text:p>
        <text:p text:style-name="P39"/>
        <table:table table:name="14902e" table:style-name="14902e">
          <table:table-column table:style-name="14902e.0"/>
          <table:table-row>
            <table:table-cell office:value-type="string">
              <text:p text:style-name="Normal"><text:a xlink:type="simple" xlink:href="https://hal.science/hal-05115065v1">Dynamiques démographiques et désertification : des liens complexes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Christine Raimond">Christine Raimond</text:a></text:p>
              <text:p text:style-name="Normal"><text:span>15, Comité Scientifique Français de la Désertification. 2025, https://www.csf-desertification.org/dossier-csfd/dynamiques-demographiques-et-desertification-des-liens-complexes-degradation-des-terres-en-zones-seches-croissance-demographique-urbanisation-et-migration/</text:span></text:p>
              <text:p text:style-name="Normal"><text:span>Rapport</text:span></text:p>
              <text:p text:style-name="Normal"><text:a xlink:type="simple" xlink:href="https://hal.science/hal-05115065v1">hal-0511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32v1">Analyse environnement et changement climatique en milieu rural au Niger - Fiche de synthèse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Ramatou Hassane">Ramatou Hassane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Théo Vischel">Théo Vischel</text:a></text:p>
              <text:p text:style-name="Normal"><text:span>[Rapport de recherche] PAM - Niger; Lasdel - Niger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72532v1">hal-0177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87v1">Analyse environnement et changement climatique en milieu rural au Niger : rapport sur les changements et les services climatiques dans les sites de Karkara, Sahiya, Darey et Toungfini : analyse climatique et services climatiques</text:a></text:p>
              <text:p text:style-name="Normal"><text:a xlink:type="simple" xlink:href="https://hal.science/search/index/?q=*&amp;authFullName_s=R. Hassane">R. Hassane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T. Vishel">T. Vishel</text:a><text:span>et al.</text:span></text:p>
              <text:p text:style-name="Normal"><text:span>[Rapport de recherche] IRD. 2017, 39 p. multigr</text:span></text:p>
              <text:p text:style-name="Normal"><text:span>Rapport</text:span><text:span><text:s/>(rapport de recherche)</text:span></text:p>
              <text:p text:style-name="Normal"><text:a xlink:type="simple" xlink:href="https://hal.science/hal-03433487v1">hal-0343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30v1">Analyse environnement et changement climatique en milieu rural au Niger</text:a></text:p>
              <text:p text:style-name="Normal"><text:a xlink:type="simple" xlink:href="https://hal.science/search/index/?q=*&amp;authFullName_s=Ramatou Hassane">Ramatou Hassane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Théo Vishel">Théo Vishel</text:a></text:p>
              <text:p text:style-name="Normal"><text:span>[Rapport de recherche] PAM - Niger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72530v1">hal-017725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85v1">Articulation travail/famille dans les capitales africaines. Genre, organisation et division du travail à Dakar (ARTIFAM)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Laure Moguérou">Laure Moguérou</text:a><text:span>,</text:span><text:a xlink:type="simple" xlink:href="https://hal.science/search/index/?q=*&amp;authFullName_s=F.B. Dial">F.B. Dial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Anne Attané">Anne Attané</text:a><text:span>et al.</text:span></text:p>
              <text:p text:style-name="Normal"><text:span>[Research Report] IRD/IFAN/GIS-Institut du Genre, Rapport final, octobre 2015. 2015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73085v1">hal-0147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56v1">Démographie et sociétés, Colloque International Jeunes Chercheurs du 1er et 2 octobre 2002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Céline Clément">Céline Clément</text:a></text:p>
              <text:p text:style-name="Normal"><text:span>CERPOS / Ined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4520156v1">hal-04520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Gastineau</dc:title>
    <dc:subject/>
    <dc:description>CV</dc:description>
    <dc:creator/>
    <dc:date>2026-05-23T17:47:31.000</dc:date>
    <meta:generator>PHPWord</meta:generator>
    <meta:initial-creator>CCSD</meta:initial-creator>
    <meta:creation-date>2026-05-23T17:47:31.000</meta:creation-date>
    <meta:keyword/>
    <meta:user-defined meta:name="Category"/>
    <meta:user-defined meta:name="Company"/>
    <meta:user-defined meta:name="Manager"/>
  </office:meta>
</office:document-meta>
</file>