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2c8" style:family="table">
      <style:table-properties style:rel-width="100" table:align="center"/>
    </style:style>
    <style:style style:name="6bc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Gatt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contractuelle au LEGS, Laboratoire d’Etudes de Genre et de Sexualité (UMR 8238/ CNRS) avec un sujet de thèse intitulé « Défaire le genre pour refaire nature. Alliances queer et écoféministes des années 1980 à nos jours », sous la direction de Fabienne Brugère (Université Paris VIII) et de Florence Caeymaex (Université de Liège). Chargée d’enseignement à l’Université Paris-VIII, module intégré au master « Études sur le genre »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Notice d’encyclopédie ou de dictionnaire (1)</text:span></text:p>
        <text:p text:style-name="P13"/>
        <table:table table:name="6bc2c8" table:style-name="6bc2c8">
          <table:table-column table:style-name="6bc2c8.0"/>
          <table:table-row>
            <table:table-cell office:value-type="string">
              <text:p text:style-name="Normal"><text:a xlink:type="simple" xlink:href="https://hal.science/hal-05236530v1">Écoféminisme – De la critique de l’Androcène à la critique de l’anthropocentrisme</text:a></text:p>
              <text:p text:style-name="Normal"><text:a xlink:type="simple" xlink:href="https://hal.science/search/index/?q=*&amp;authFullName_s=Laurine Omnès">Laurine Omnès</text:a><text:span>,</text:span><text:a xlink:type="simple" xlink:href="https://hal.science/search/index/?q=*&amp;authFullName_s=Emma Peltier">Emma Peltier</text:a><text:span>,</text:span><text:a xlink:type="simple" xlink:href="https://hal.science/search/index/?q=*&amp;authFullName_s=Bénédicte Gattère">Bénédicte Gattère</text:a></text:p>
              <text:p text:style-name="Normal"><text:span>Dictionnaire Arcadie Lexique philosophique par temps d’Anthropocène</text:span><text:span>, 2025,<text:s/></text:span><text:a xlink:type="simple" xlink:href="https://dx.doi.org/10.58079/13wd6">⟨10.58079/13wd6⟩</text:a></text:p>
              <text:p text:style-name="Normal"><text:span>Notice d’encyclopédie ou de dictionnaire</text:span></text:p>
              <text:p text:style-name="Normal"><text:a xlink:type="simple" xlink:href="https://hal.science/hal-05236530v1">hal-05236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Gattère</dc:title>
    <dc:subject/>
    <dc:description>CV</dc:description>
    <dc:creator/>
    <dc:date>2026-05-02T10:54:47.000</dc:date>
    <meta:generator>PHPWord</meta:generator>
    <meta:initial-creator>CCSD</meta:initial-creator>
    <meta:creation-date>2026-05-02T10:54:47.000</meta:creation-date>
    <meta:keyword/>
    <meta:user-defined meta:name="Category"/>
    <meta:user-defined meta:name="Company"/>
    <meta:user-defined meta:name="Manager"/>
  </office:meta>
</office:document-meta>
</file>