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f89" style:family="table">
      <style:table-properties style:rel-width="100" table:align="center"/>
    </style:style>
    <style:style style:name="122f89.0" style:family="table-column">
      <style:table-column-properties style:column-width="0.00cm"/>
    </style:style>
    <style:style style:name="b01161" style:family="table">
      <style:table-properties style:rel-width="100" table:align="center"/>
    </style:style>
    <style:style style:name="b01161.0" style:family="table-column">
      <style:table-column-properties style:column-width="0.00cm"/>
    </style:style>
    <style:style style:name="2b5a26" style:family="table">
      <style:table-properties style:rel-width="100" table:align="center"/>
    </style:style>
    <style:style style:name="2b5a26.0" style:family="table-column">
      <style:table-column-properties style:column-width="0.00cm"/>
    </style:style>
    <style:style style:name="f96a16" style:family="table">
      <style:table-properties style:rel-width="100" table:align="center"/>
    </style:style>
    <style:style style:name="f96a16.0" style:family="table-column">
      <style:table-column-properties style:column-width="0.00cm"/>
    </style:style>
    <style:style style:name="38314a" style:family="table">
      <style:table-properties style:rel-width="100" table:align="center"/>
    </style:style>
    <style:style style:name="38314a.0" style:family="table-column">
      <style:table-column-properties style:column-width="0.00cm"/>
    </style:style>
    <style:style style:name="c775f9" style:family="table">
      <style:table-properties style:rel-width="100" table:align="center"/>
    </style:style>
    <style:style style:name="c77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irault<text:s/></text:span><text:span text:style-name="T2">MCF Histoire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122f89" table:style-name="122f89">
          <table:table-column table:style-name="122f89.0"/>
          <table:table-row>
            <table:table-cell office:value-type="string">
              <text:p text:style-name="Normal"><text:a xlink:type="simple" xlink:href="https://hal.science/hal-05401787v1">Collecter, archiver, exploiter des sources orales en histoire de l’éducation.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Histoire de l’éducation<text:s/></text:span><text:span>, 164, pp.99-123, 2025,<text:s/></text:span><text:a xlink:type="simple" xlink:href="https://dx.doi.org/10.4000/15944">⟨10.4000/15944⟩</text:a></text:p>
              <text:p text:style-name="Normal"><text:span>N°spécial de revue/special issue</text:span></text:p>
              <text:p text:style-name="Normal"><text:a xlink:type="simple" xlink:href="https://hal.science/hal-05401787v1">hal-05401787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b01161" table:style-name="b01161">
          <table:table-column table:style-name="b01161.0"/>
          <table:table-row>
            <table:table-cell office:value-type="string">
              <text:p text:style-name="Normal"><text:a xlink:type="simple" xlink:href="https://hal.science/hal-05401798v1">L’ENA à la conquête de la rue de Grenelle. La mémoire du secrétaire général Pierre Laurent dans les archives orales du Service d’histoire de l’éducation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Histoire de l’éducation<text:s/></text:span><text:span>, 2025, 164, pp.99-123.<text:s/></text:span><text:a xlink:type="simple" xlink:href="https://dx.doi.org/10.4000/15944">⟨10.4000/15944⟩</text:a></text:p>
              <text:p text:style-name="Normal"><text:span>Article dans une revue</text:span></text:p>
              <text:p text:style-name="Normal"><text:a xlink:type="simple" xlink:href="https://hal.science/hal-05401798v1">hal-0540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93v1">Archives orales et histoire de l’éducation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Histoire de l’éducation<text:s/></text:span><text:span>, 2025, 164, pp.9-17.<text:s/></text:span><text:a xlink:type="simple" xlink:href="https://dx.doi.org/10.4000/15941">⟨10.4000/15941⟩</text:a></text:p>
              <text:p text:style-name="Normal"><text:span>Article dans une revue</text:span></text:p>
              <text:p text:style-name="Normal"><text:a xlink:type="simple" xlink:href="https://hal.science/hal-05401793v1">hal-054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11v1">L’archive et le document: Matériaux pour une histoire des sciences sociales (note critique)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Les Annales. Histoire, sciences sociales</text:span><text:span>, 2019, 74 (3-4), pp.779-800.<text:s/></text:span><text:a xlink:type="simple" xlink:href="https://dx.doi.org/10.1017/ahss.2020.58">⟨10.1017/ahss.2020.58⟩</text:a></text:p>
              <text:p text:style-name="Normal"><text:span>Article dans une revue</text:span></text:p>
              <text:p text:style-name="Normal"><text:a xlink:type="simple" xlink:href="https://hal.science/hal-03453811v1">hal-034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15v1">DE LA DIDACTIQUE À L’ÉPISTÉMOLOGIE DE L’HISTOIRE : UNE RÉFLEXIVITÉ PARTAGÉE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Les Annales. Histoire, sciences sociales</text:span><text:span>, 2015</text:span></text:p>
              <text:p text:style-name="Normal"><text:span>Article dans une revue</text:span></text:p>
              <text:p text:style-name="Normal"><text:a xlink:type="simple" xlink:href="https://hal.science/hal-03453815v1">hal-034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13v1">L’histoire, entre enseignement et recherche</text:a></text:p>
              <text:p text:style-name="Normal"><text:a xlink:type="simple" xlink:href="https://hal.science/search/index/?q=*&amp;authFullName_s=Bénédicte Girault">Bénédicte Girault</text:a><text:span>,</text:span><text:a xlink:type="simple" xlink:href="https://hal.science/search/index/?q=*&amp;authFullName_s=Etienne Anheim">Etienne Anheim</text:a></text:p>
              <text:p text:style-name="Normal"><text:span>Les Annales. Histoire, sciences sociales</text:span><text:span>, 2015</text:span></text:p>
              <text:p text:style-name="Normal"><text:span>Article dans une revue</text:span></text:p>
              <text:p text:style-name="Normal"><text:a xlink:type="simple" xlink:href="https://hal.science/hal-03453813v1">hal-0345381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2b5a26" table:style-name="2b5a26">
          <table:table-column table:style-name="2b5a26.0"/>
          <table:table-row>
            <table:table-cell office:value-type="string">
              <text:p text:style-name="Normal"><text:a xlink:type="simple" xlink:href="https://hal.science/hal-05401802v1">GIUST-DESPRAIRIES (Florence) et AJCHENBAUM (Jocelyne), Histoires d’enseignants. Paroles croisées de deux générations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2025, pp.224-226.<text:s/></text:span><text:a xlink:type="simple" xlink:href="https://dx.doi.org/10.4000/1594b">⟨10.4000/1594b⟩</text:a></text:p>
              <text:p text:style-name="Normal"><text:span>Autre publication scientifique</text:span></text:p>
              <text:p text:style-name="Normal"><text:a xlink:type="simple" xlink:href="https://hal.science/hal-05401802v1">hal-0540180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f96a16" table:style-name="f96a16">
          <table:table-column table:style-name="f96a16.0"/>
          <table:table-row>
            <table:table-cell office:value-type="string">
              <text:p text:style-name="Normal"><text:a xlink:type="simple" xlink:href="https://hal.science/hal-04744426v1">Mémoires d’en haut : Les archives orales de l’Éducation nationale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EHESS. 2024, 978-2-7132-3384-5</text:span></text:p>
              <text:p text:style-name="Normal"><text:span>Ouvrages</text:span></text:p>
              <text:p text:style-name="Normal"><text:a xlink:type="simple" xlink:href="https://hal.science/hal-04744426v1">hal-047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92v1">Histoires nationales et narrations minoritaires</text:a></text:p>
              <text:p text:style-name="Normal"><text:a xlink:type="simple" xlink:href="https://hal.science/search/index/?q=*&amp;authFullName_s=Piero Simeone Colla">Piero Simeone Colla</text:a><text:span>,</text:span><text:a xlink:type="simple" xlink:href="https://hal.science/search/index/?q=*&amp;authFullName_s=Sébastien Ledoux">Sébastien Ledoux</text:a><text:span>,</text:span><text:a xlink:type="simple" xlink:href="https://hal.science/search/index/?q=*&amp;authFullName_s=Bénédicte Girault">Bénédicte Girault</text:a></text:p>
              <text:p text:style-name="Normal"><text:span>Presses Universitaires du Septentrion, 2024, 978-2-7574-4137-4</text:span></text:p>
              <text:p text:style-name="Normal"><text:span>Ouvrages</text:span></text:p>
              <text:p text:style-name="Normal"><text:a xlink:type="simple" xlink:href="https://hal.science/hal-04589992v1">hal-04589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783v1">Initiation aux études historiques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Bénédicte Girault">Bénédicte Girault</text:a></text:p>
              <text:p text:style-name="Normal"><text:a xlink:type="simple" xlink:href="https://www.numeriquepremium.com/e-manuels">Nouveau monde éditions, Numérique Premium</text:a><text:span>, 2020, 978-2-38094-121-0</text:span></text:p>
              <text:p text:style-name="Normal"><text:span>Ouvrages</text:span></text:p>
              <text:p text:style-name="Normal"><text:a xlink:type="simple" xlink:href="https://shs.hal.science/halshs-02985783v1">halshs-02985783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38314a" table:style-name="38314a">
          <table:table-column table:style-name="38314a.0"/>
          <table:table-row>
            <table:table-cell office:value-type="string">
              <text:p text:style-name="Normal"><text:a xlink:type="simple" xlink:href="https://hal.science/hal-04417149v1">Réaffirmer la place de l’enseignement dans le métier d’historien</text:a></text:p>
              <text:p text:style-name="Normal"><text:a xlink:type="simple" xlink:href="https://hal.science/search/index/?q=*&amp;authFullName_s=Christophe Araujo">Christophe Araujo</text:a><text:span>,</text:span><text:a xlink:type="simple" xlink:href="https://hal.science/search/index/?q=*&amp;authFullName_s=Bénédicte Girault">Bénédicte Girault</text:a></text:p>
              <text:p text:style-name="Normal"><text:span>Caroline Galland; Vincent Heimendinger.<text:s/></text:span><text:span>Histinéraires, La fabrique de l’histoire telle qu’elle se raconte, Une enquête sur les historiens contempo-rains</text:span><text:span>, Presses Universitaires de Provence, pp.289-310, 2024, 9791032004975</text:span></text:p>
              <text:p text:style-name="Normal"><text:span>Chapitre d'ouvrage</text:span></text:p>
              <text:p text:style-name="Normal"><text:a xlink:type="simple" xlink:href="https://hal.science/hal-04417149v1">hal-044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45v1">« Identité historienne et interdisciplinarité »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Presses Universitaires de Provence.<text:s/></text:span><text:span>Histinéraires, La fabrique de l’histoire telle qu’elle se raconte, Une enquête sur les historiens contemporains,</text:span><text:span>, p.191-209., 2024, 9791032004975</text:span></text:p>
              <text:p text:style-name="Normal"><text:span>Chapitre d'ouvrage</text:span></text:p>
              <text:p text:style-name="Normal"><text:a xlink:type="simple" xlink:href="https://hal.science/hal-04744445v1">hal-047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86v1">Introduction générale. Histoires nationales et narrations minoritaires. Vers de nouveaux paradigmes scolaires ? XXe-XXIe siècles</text:a></text:p>
              <text:p text:style-name="Normal"><text:a xlink:type="simple" xlink:href="https://hal.science/search/index/?q=*&amp;authFullName_s=Piero Simeone Colla">Piero Simeone Colla</text:a><text:span>,</text:span><text:a xlink:type="simple" xlink:href="https://hal.science/search/index/?q=*&amp;authFullName_s=Sébastien Ledoux">Sébastien Ledoux</text:a><text:span>,</text:span><text:a xlink:type="simple" xlink:href="https://hal.science/search/index/?q=*&amp;authFullName_s=Bénédicte Girault">Bénédicte Girault</text:a></text:p>
              <text:p text:style-name="Normal"><text:span>Histoires nationales et narrations minoritaires Vers de nouveaux paradigmes scolaires ? XXe-XXIe siècles</text:span><text:span>, 2024</text:span></text:p>
              <text:p text:style-name="Normal"><text:span>Chapitre d'ouvrage</text:span></text:p>
              <text:p text:style-name="Normal"><text:a xlink:type="simple" xlink:href="https://hal.science/hal-04673186v1">hal-0467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08v1">« La mémoire paradoxale du colloque d’Amiens »,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in Bruno Poucet et Julien Cahon (dir.) Réformer le système éducatif. Le colloque d’Amiens, 15-17 mars 1968, PUR, Rennes,</text:span><text:span>, 2021</text:span></text:p>
              <text:p text:style-name="Normal"><text:span>Chapitre d'ouvrage</text:span></text:p>
              <text:p text:style-name="Normal"><text:a xlink:type="simple" xlink:href="https://hal.science/hal-03539408v1">hal-035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75v1">« Jean-Pierre Chevènement, ministre de l’Éducation nationale : constructions mémorielles et écriture de l’histoire »</text:a></text:p>
              <text:p text:style-name="Normal"><text:a xlink:type="simple" xlink:href="https://hal.science/search/index/?q=*&amp;authFullName_s=Bénédicte Girault">Bénédicte Girault</text:a></text:p>
              <text:p text:style-name="Normal"><text:span>in Régis Boulat, Renaud Meltz (dir.), Jean-Pierre Chevènement. Le dernier des jacobins, éditions de Nouveau Monde</text:span><text:span>, 2021</text:span></text:p>
              <text:p text:style-name="Normal"><text:span>Chapitre d'ouvrage</text:span></text:p>
              <text:p text:style-name="Normal"><text:a xlink:type="simple" xlink:href="https://hal.science/hal-03539375v1">hal-0353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28v1">Introduction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Bénédicte Girault">Bénédicte Girault</text:a><text:span>,</text:span><text:a xlink:type="simple" xlink:href="https://hal.science/search/index/?q=*&amp;authFullName_s=Catherine Kikuchi">Catherine Kikuchi</text:a></text:p>
              <text:p text:style-name="Normal"><text:span>Initiation aux études historiques</text:span><text:span>, Nouveau monde éditions, pp.19-26, 2020, 978-2-38094-121-0</text:span></text:p>
              <text:p text:style-name="Normal"><text:span>Chapitre d'ouvrage</text:span></text:p>
              <text:p text:style-name="Normal"><text:a xlink:type="simple" xlink:href="https://shs.hal.science/halshs-03083928v1">halshs-03083928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c775f9" table:style-name="c775f9">
          <table:table-column table:style-name="c775f9.0"/>
          <table:table-row>
            <table:table-cell office:value-type="string">
              <text:p text:style-name="Normal"><text:a xlink:type="simple" xlink:href="https://hal.science/hal-04277751v1">Dégradation des conditions de travail et maintien dans le poste. Une analyse croisée des éléments de trajectoire d'enseignant-e-s du secondaire.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Bénédicte Girault">Bénédicte Girault</text:a><text:span>,</text:span><text:a xlink:type="simple" xlink:href="https://hal.science/search/index/?q=*&amp;authFullName_s=Paul Lehner">Paul Lehner</text:a></text:p>
              <text:p text:style-name="Normal"><text:span>Séminaire doctoral, "Formation des enseignant.e.s et lutte contre les inégalités scolaires : des politiques aux pratiques (FELIS)"</text:span><text:span>, Laboratoire CIREL, Jun 2023, Lille, France</text:span></text:p>
              <text:p text:style-name="Normal"><text:span>Communication dans un congrès</text:span></text:p>
              <text:p text:style-name="Normal"><text:a xlink:type="simple" xlink:href="https://hal.science/hal-04277751v1">hal-04277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irault</dc:title>
    <dc:subject/>
    <dc:description>CV</dc:description>
    <dc:creator/>
    <dc:date>2026-05-04T06:54:42.000</dc:date>
    <meta:generator>PHPWord</meta:generator>
    <meta:initial-creator>CCSD</meta:initial-creator>
    <meta:creation-date>2026-05-04T06:54:42.000</meta:creation-date>
    <meta:keyword/>
    <meta:user-defined meta:name="Category"/>
    <meta:user-defined meta:name="Company"/>
    <meta:user-defined meta:name="Manager"/>
  </office:meta>
</office:document-meta>
</file>