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9f7b" style:family="table">
      <style:table-properties style:rel-width="100" table:align="center"/>
    </style:style>
    <style:style style:name="7e9f7b.0" style:family="table-column">
      <style:table-column-properties style:column-width="0.00cm"/>
    </style:style>
    <style:style style:name="aa53f2" style:family="table">
      <style:table-properties style:rel-width="100" table:align="center"/>
    </style:style>
    <style:style style:name="aa53f2.0" style:family="table-column">
      <style:table-column-properties style:column-width="0.00cm"/>
    </style:style>
    <style:style style:name="cc805e" style:family="table">
      <style:table-properties style:rel-width="100" table:align="center"/>
    </style:style>
    <style:style style:name="cc805e.0" style:family="table-column">
      <style:table-column-properties style:column-width="0.00cm"/>
    </style:style>
    <style:style style:name="5a9c47" style:family="table">
      <style:table-properties style:rel-width="100" table:align="center"/>
    </style:style>
    <style:style style:name="5a9c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Gr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7e9f7b" table:style-name="7e9f7b">
          <table:table-column table:style-name="7e9f7b.0"/>
          <table:table-row>
            <table:table-cell office:value-type="string">
              <text:p text:style-name="Normal"><text:a xlink:type="simple" xlink:href="https://cnam.hal.science/hal-04406563v1">Contrôle et technologies de l'information</text:a></text:p>
              <text:p text:style-name="Normal"><text:a xlink:type="simple" xlink:href="https://hal.science/search/index/?q=*&amp;authFullName_s=Claire Ciampi">Claire Ciampi</text:a><text:span>,</text:span><text:a xlink:type="simple" xlink:href="https://hal.science/search/index/?q=*&amp;authFullName_s=Bénédicte Grall">Bénédicte Grall</text:a></text:p>
              <text:p text:style-name="Normal"><text:span>Claire Dambrin, Damien Mourey (dir.).<text:s/></text:span><text:span>Les grands courants en contrôle de gestion. Approches organisationnelles et sociétales du contrôle</text:span><text:span>, Éditions EMS, pp.281-296, 2023, 978-2-37687-766-O</text:span></text:p>
              <text:p text:style-name="Normal"><text:span>Chapitre d'ouvrage</text:span></text:p>
              <text:p text:style-name="Normal"><text:a xlink:type="simple" xlink:href="https://cnam.hal.science/hal-04406563v1">hal-044065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56949v1">Bruno Latour, penseur des modes d'existenc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Bénédicte Grall">Bénédicte Grall</text:a></text:p>
              <text:p text:style-name="Normal"><text:span>Patrick Gilbert; Damien Mourey.<text:s/></text:span><text:span>Philosophie et outils de gestion. Entre dévoilement des impensés et nouvelles potentialités de théorisation</text:span><text:span>, Editions EMS, pp.249-271, 2021, 978-2-37687-515-4</text:span></text:p>
              <text:p text:style-name="Normal"><text:span>Chapitre d'ouvrage</text:span></text:p>
              <text:p text:style-name="Normal"><text:a xlink:type="simple" xlink:href="https://cnam.hal.science/hal-03456949v1">hal-03456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7010v1">Andrew Marshall Pettigrew, l’art de conjuguer académisme et pertinence pratique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Bénédicte Grall">Bénédicte Grall</text:a></text:p>
              <text:p text:style-name="Normal"><text:span>Chatelain-Ponroy S., Gibert P., Rival M., Burlaud A.<text:s/></text:span><text:span>Les grands auteurs en management public</text:span><text:span>, Editions EMS, pp.329-337, 2021</text:span></text:p>
              <text:p text:style-name="Normal"><text:span>Chapitre d'ouvrage</text:span></text:p>
              <text:p text:style-name="Normal"><text:a xlink:type="simple" xlink:href="https://shs.hal.science/halshs-03287010v1">halshs-032870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88088v1">El peso del programa informatico-empresarial en el proceso de adopcion de un proyecto CRM : el caso del proyecto Cont@ct en la sociedad Alpha</text:a></text:p>
              <text:p text:style-name="Normal"><text:a xlink:type="simple" xlink:href="https://hal.science/search/index/?q=*&amp;authFullName_s=Bénédicte Grall">Bénédicte Grall</text:a></text:p>
              <text:p text:style-name="Normal"><text:span>Eve Chiapello; Patrick Gilbert.<text:s/></text:span><text:span>Sociologia de las Herramientas de Gestion-Introduccion al analisis social de la instrumentacion de la gestion</text:span><text:span>, Ediciones Universidad Alberto Hurtado, pp.299-311, 2019, 978-956-357-188-2</text:span></text:p>
              <text:p text:style-name="Normal"><text:span>Chapitre d'ouvrage</text:span></text:p>
              <text:p text:style-name="Normal"><text:a xlink:type="simple" xlink:href="https://cnam.hal.science/hal-03788088v1">hal-037880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04962v1">The Tool Is a Human/Non-Human Arrangement</text:a></text:p>
              <text:p text:style-name="Normal"><text:a xlink:type="simple" xlink:href="https://hal.science/search/index/?q=*&amp;authFullName_s=Bénédicte Grall">Bénédicte Grall</text:a></text:p>
              <text:p text:style-name="Normal"><text:span>Eve Chiapello; Patrick Gilbert.<text:s/></text:span><text:span>Management Tools- A Social Sciences Perspective</text:span><text:span>, Cambridge Univerity Press, 2019, 978-1-108-42895-8.<text:s/></text:span><text:a xlink:type="simple" xlink:href="https://dx.doi.org/10.1017/9781108553858">⟨10.1017/9781108553858⟩</text:a></text:p>
              <text:p text:style-name="Normal"><text:span>Chapitre d'ouvrage</text:span></text:p>
              <text:p text:style-name="Normal"><text:a xlink:type="simple" xlink:href="https://cnam.hal.science/hal-02404962v1">hal-0240496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aa53f2" table:style-name="aa53f2">
          <table:table-column table:style-name="aa53f2.0"/>
          <table:table-row>
            <table:table-cell office:value-type="string">
              <text:p text:style-name="Normal"><text:a xlink:type="simple" xlink:href="https://cnam.hal.science/hal-04406530v1">Long-term alterations of ERP systems: lasting through relinquishment and regeneration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Bénédicte Grall">Bénédicte Grall</text:a></text:p>
              <text:p text:style-name="Normal"><text:span>Qualitative Research in Accounting and Management</text:span><text:span>, 2023, 20 (2), pp.169-200.<text:s/></text:span><text:a xlink:type="simple" xlink:href="https://dx.doi.org/10.1108/QRAM-03-2022-0043">⟨10.1108/QRAM-03-2022-0043⟩</text:a></text:p>
              <text:p text:style-name="Normal"><text:span>Article dans une revue</text:span></text:p>
              <text:p text:style-name="Normal"><text:a xlink:type="simple" xlink:href="https://cnam.hal.science/hal-04406530v1">hal-044065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56906v1">La fabrication de la sous-utilisation des outils de gestion : une étude longitudinale d’un progiciel CRM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Bénédicte Grall">Bénédicte Grall</text:a></text:p>
              <text:p text:style-name="Normal"><text:span>Comptabilité Contrôle Audit / Accounting Auditing Control</text:span><text:span>, 2021, 27 (3), pp.101-136.<text:s/></text:span><text:a xlink:type="simple" xlink:href="https://dx.doi.org/10.3917/cca.273.0101">⟨10.3917/cca.273.0101⟩</text:a></text:p>
              <text:p text:style-name="Normal"><text:span>Article dans une revue</text:span></text:p>
              <text:p text:style-name="Normal"><text:a xlink:type="simple" xlink:href="https://cnam.hal.science/hal-03456906v1">hal-0345690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13108v1">Les progiciels CRM : entre connaissance client et contrôle – Des changements de pratiques variés et inattendus</text:a></text:p>
              <text:p text:style-name="Normal"><text:a xlink:type="simple" xlink:href="https://hal.science/search/index/?q=*&amp;authFullName_s=Bénédicte Grall">Bénédicte Grall</text:a></text:p>
              <text:p text:style-name="Normal"><text:span>Comptabilité Contrôle Audit / Accounting Auditing Control</text:span><text:span>, 2016, 22 (3), pp.81.<text:s/></text:span><text:a xlink:type="simple" xlink:href="https://dx.doi.org/10.3917/cca.223.0081">⟨10.3917/cca.223.0081⟩</text:a></text:p>
              <text:p text:style-name="Normal"><text:span>Article dans une revue</text:span></text:p>
              <text:p text:style-name="Normal"><text:a xlink:type="simple" xlink:href="https://cnam.hal.science/hal-02113108v1">hal-0211310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cc805e" table:style-name="cc805e">
          <table:table-column table:style-name="cc805e.0"/>
          <table:table-row>
            <table:table-cell office:value-type="string">
              <text:p text:style-name="Normal"><text:a xlink:type="simple" xlink:href="https://cnam.hal.science/hal-02404626v1">Stratégies de légitimation et vision organisante du CRM : l'analyse d'une revue professionnelle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Bénédicte Grall">Bénédicte Grall</text:a><text:span>,</text:span><text:a xlink:type="simple" xlink:href="https://hal.science/search/index/?q=*&amp;authFullName_s=Julie Demaret">Julie Demaret</text:a></text:p>
              <text:p text:style-name="Normal"><text:span>24ème conférence de l'Association Information et Management (AIM) : Management de la transformation numérique</text:span><text:span>, Association Information et Management, Jun 2019, Nantes, France</text:span></text:p>
              <text:p text:style-name="Normal"><text:span>Communication dans un congrès</text:span></text:p>
              <text:p text:style-name="Normal"><text:a xlink:type="simple" xlink:href="https://cnam.hal.science/hal-02404626v1">hal-0240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19v1">De la figure du client roi à celle du client rentable : le rôle des progiciels CRM</text:a></text:p>
              <text:p text:style-name="Normal"><text:a xlink:type="simple" xlink:href="https://hal.science/search/index/?q=*&amp;authFullName_s=Bénédicte Grall">Bénédicte Grall</text:a></text:p>
              <text:p text:style-name="Normal"><text:span>Transitions numériques et informations comptables</text:span><text:span>, May 2018, Nantes, France. pp.cd-rom</text:span></text:p>
              <text:p text:style-name="Normal"><text:span>Communication dans un congrès</text:span></text:p>
              <text:p text:style-name="Normal"><text:a xlink:type="simple" xlink:href="https://hal.science/hal-01907819v1">hal-019078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13118v1">Lasting in an organization : tracing alterations in ERP systems beyond the fantasy brochur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Bénédicte Grall">Bénédicte Grall</text:a></text:p>
              <text:p text:style-name="Normal"><text:span>12th Interdisciplinary Perspectives on Accounting Conference (IPA)</text:span><text:span>, Jul 2018, Edimbourg, United Kingdom</text:span></text:p>
              <text:p text:style-name="Normal"><text:span>Communication dans un congrès</text:span></text:p>
              <text:p text:style-name="Normal"><text:a xlink:type="simple" xlink:href="https://cnam.hal.science/hal-02113118v1">hal-0211311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13617v1">On the fabrication of long-term uses of technologies: Dynamics of maintenance and interests around a CRM software packag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Bénédicte Grall">Bénédicte Grall</text:a></text:p>
              <text:p text:style-name="Normal"><text:span>Management Accounting as Social and Organizational Practice ( MASOP), the 9th workshop</text:span><text:span>, Apr 2016, Innsbrück, Austria</text:span></text:p>
              <text:p text:style-name="Normal"><text:span>Communication dans un congrès</text:span></text:p>
              <text:p text:style-name="Normal"><text:a xlink:type="simple" xlink:href="https://cnam.hal.science/hal-02113617v1">hal-021136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13622v1">On the fabrication of long-term uses of technologies : Dynamics of maintenance and interests around a CRM software packag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Bénédicte Grall">Bénédicte Grall</text:a></text:p>
              <text:p text:style-name="Normal"><text:span>37 ième congrès annuel de l'AFC ( Association Francophone de Comptabilité)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cnam.hal.science/hal-02113622v1">hal-0211362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a9c47" table:style-name="5a9c47">
          <table:table-column table:style-name="5a9c47.0"/>
          <table:table-row>
            <table:table-cell office:value-type="string">
              <text:p text:style-name="Normal"><text:a xlink:type="simple" xlink:href="https://hec.hal.science/tel-01114801v1">Le rôle de la technologie dans la construction des représentations et des pratiques de la relation client : le cas des progiciels CRM</text:a></text:p>
              <text:p text:style-name="Normal"><text:a xlink:type="simple" xlink:href="https://hal.science/search/index/?q=*&amp;authFullName_s=Bénédicte Grall">Bénédicte Grall</text:a></text:p>
              <text:p text:style-name="Normal"><text:span>Gestion et management. HEC PAR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ec.hal.science/tel-01114801v1">tel-01114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Grall</dc:title>
    <dc:subject/>
    <dc:description>CV</dc:description>
    <dc:creator/>
    <dc:date>2026-05-02T08:14:52.000</dc:date>
    <meta:generator>PHPWord</meta:generator>
    <meta:initial-creator>CCSD</meta:initial-creator>
    <meta:creation-date>2026-05-02T08:14:52.000</meta:creation-date>
    <meta:keyword/>
    <meta:user-defined meta:name="Category"/>
    <meta:user-defined meta:name="Company"/>
    <meta:user-defined meta:name="Manager"/>
  </office:meta>
</office:document-meta>
</file>