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54bc" style:family="table">
      <style:table-properties style:rel-width="100" table:align="center"/>
    </style:style>
    <style:style style:name="a354bc.0" style:family="table-column">
      <style:table-column-properties style:column-width="0.00cm"/>
    </style:style>
    <style:style style:name="026cc1" style:family="table">
      <style:table-properties style:rel-width="100" table:align="center"/>
    </style:style>
    <style:style style:name="026cc1.0" style:family="table-column">
      <style:table-column-properties style:column-width="0.00cm"/>
    </style:style>
    <style:style style:name="d0d562" style:family="table">
      <style:table-properties style:rel-width="100" table:align="center"/>
    </style:style>
    <style:style style:name="d0d562.0" style:family="table-column">
      <style:table-column-properties style:column-width="0.00cm"/>
    </style:style>
    <style:style style:name="cf93ce" style:family="table">
      <style:table-properties style:rel-width="100" table:align="center"/>
    </style:style>
    <style:style style:name="cf93ce.0" style:family="table-column">
      <style:table-column-properties style:column-width="0.00cm"/>
    </style:style>
    <style:style style:name="144067" style:family="table">
      <style:table-properties style:rel-width="100" table:align="center"/>
    </style:style>
    <style:style style:name="144067.0" style:family="table-column">
      <style:table-column-properties style:column-width="0.00cm"/>
    </style:style>
    <style:style style:name="d614b9" style:family="table">
      <style:table-properties style:rel-width="100" table:align="center"/>
    </style:style>
    <style:style style:name="d614b9.0" style:family="table-column">
      <style:table-column-properties style:column-width="0.00cm"/>
    </style:style>
    <style:style style:name="8be7fb" style:family="table">
      <style:table-properties style:rel-width="100" table:align="center"/>
    </style:style>
    <style:style style:name="8be7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Kh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edicte-khan">benedicte-kh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032-548X">0009-0001-7032-54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a354bc" table:style-name="a354bc">
          <table:table-column table:style-name="a354bc.0"/>
          <table:table-row>
            <table:table-cell office:value-type="string">
              <text:p text:style-name="Normal"><text:a xlink:type="simple" xlink:href="https://shs.hal.science/halshs-05418883v1">Unveiling AlUla Old Town: A Transdisciplinary Approach to the Study of the Built Heritage in the Northwest of Saudi Arabia. Integration of Building Archaeology and Mortar Analysis</text:a></text:p>
              <text:p text:style-name="Normal"><text:a xlink:type="simple" xlink:href="https://hal.science/search/index/?q=*&amp;authFullName_s=Piero Gilento">Piero Gilento</text:a><text:span>,</text:span><text:a xlink:type="simple" xlink:href="https://hal.science/search/index/?q=*&amp;authFullName_s=Giovanni Pesce">Giovanni Pesce</text:a><text:span>,</text:span><text:a xlink:type="simple" xlink:href="https://hal.science/search/index/?q=*&amp;authFullName_s=Apolline Vernet">Apolline Vernet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Cecilia Pesce">Cecilia Pesce</text:a></text:p>
              <text:p text:style-name="Normal"><text:span>International Journal of Architectural Heritage</text:span><text:span>, 2025, pp.1-17.<text:s/></text:span><text:a xlink:type="simple" xlink:href="https://dx.doi.org/10.1080/15583058.2025.2597492">⟨10.1080/15583058.2025.2597492⟩</text:a></text:p>
              <text:p text:style-name="Normal"><text:span>Article dans une revue</text:span></text:p>
              <text:p text:style-name="Normal"><text:a xlink:type="simple" xlink:href="https://shs.hal.science/halshs-05418883v1">halshs-0541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665v1">Résumé de thèse. KHAN B. 2019 – L’exploitation artisanale des matières dures d’origine animale au Proche-Orient entre le IIIe s. av. J.-C. et le VIIe s. apr. J.-C. : une approche techno-économique. Thèse de doctorat en archéologie, Université Paris I Panthéon-Sorbonne.</text:a></text:p>
              <text:p text:style-name="Normal"><text:a xlink:type="simple" xlink:href="https://hal.science/search/index/?q=*&amp;authFullName_s=Bénédicte Khan">Bénédicte Khan</text:a></text:p>
              <text:p text:style-name="Normal"><text:span>Anthropozoologica</text:span><text:span>, 2019, 54 (17)</text:span></text:p>
              <text:p text:style-name="Normal"><text:span>Article dans une revue</text:span></text:p>
              <text:p text:style-name="Normal"><text:a xlink:type="simple" xlink:href="https://hal.science/hal-03968665v1">hal-0396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56v1">Le silence des anneaux : Une tentative de reconstitution d’une chaîne opératoire de fabrication d’anneaux en os</text:a></text:p>
              <text:p text:style-name="Normal"><text:a xlink:type="simple" xlink:href="https://hal.science/search/index/?q=*&amp;authFullName_s=Bénédicte Khan">Bénédicte Khan</text:a><text:span>,</text:span><text:a xlink:type="simple" xlink:href="https://hal.science/search/index/?q=*&amp;authFullName_s=Christophe Picod">Christophe Picod</text:a></text:p>
              <text:p text:style-name="Normal"><text:span>Artefact : techniques, histoire et sciences humaines</text:span><text:span>, 2018, 7, pp.79-94.<text:s/></text:span><text:a xlink:type="simple" xlink:href="https://dx.doi.org/10.4000/artefact.1155">⟨10.4000/artefact.1155⟩</text:a></text:p>
              <text:p text:style-name="Normal"><text:span>Article dans une revue</text:span></text:p>
              <text:p text:style-name="Normal"><text:a xlink:type="simple" xlink:href="https://hal.science/hal-03942756v1">hal-03942756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026cc1" table:style-name="026cc1">
          <table:table-column table:style-name="026cc1.0"/>
          <table:table-row>
            <table:table-cell office:value-type="string">
              <text:p text:style-name="Normal"><text:a xlink:type="simple" xlink:href="https://hal.science/hal-04773279v1">Behind the camera, photographic approaches through the archive collection of AlUla Old Town</text:a></text:p>
              <text:p text:style-name="Normal"><text:a xlink:type="simple" xlink:href="https://hal.science/search/index/?q=*&amp;authFullName_s=Hélène Canaud">Hélène Canaud</text:a><text:span>,</text:span><text:a xlink:type="simple" xlink:href="https://hal.science/search/index/?q=*&amp;authFullName_s=Apolline Vernet">Apolline Vernet</text:a><text:span>,</text:span><text:a xlink:type="simple" xlink:href="https://hal.science/search/index/?q=*&amp;authFullName_s=Bénédicte Khan">Bénédicte Khan</text:a></text:p>
              <text:p text:style-name="Normal"><text:span>Seminar for Arabian Studies</text:span><text:span>, Aug 2023, Aarhus, Denmark</text:span></text:p>
              <text:p text:style-name="Normal"><text:span>Communication dans un congrès</text:span></text:p>
              <text:p text:style-name="Normal"><text:a xlink:type="simple" xlink:href="https://hal.science/hal-04773279v1">hal-0477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56v1">Animal Afterlives at Petra</text:a></text:p>
              <text:p text:style-name="Normal"><text:a xlink:type="simple" xlink:href="https://hal.science/search/index/?q=*&amp;authFullName_s=Kathryn Grossman">Kathryn Grossman</text:a><text:span>,</text:span><text:a xlink:type="simple" xlink:href="https://hal.science/search/index/?q=*&amp;authFullName_s=Lubna Omar">Lubna Omar</text:a><text:span>,</text:span><text:a xlink:type="simple" xlink:href="https://hal.science/search/index/?q=*&amp;authFullName_s=Bénédicte Khan">Bénédicte Khan</text:a></text:p>
              <text:p text:style-name="Normal"><text:span>American Society of Overseas Research Annual Meeting 2023</text:span><text:span>, Nov 2023, Chicaco, United States</text:span></text:p>
              <text:p text:style-name="Normal"><text:span>Communication dans un congrès</text:span></text:p>
              <text:p text:style-name="Normal"><text:a xlink:type="simple" xlink:href="https://hal.science/hal-04779856v1">hal-0477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90v1">Exploiter l’ivoire durant l’Antiquité : les sources écrites face à l’archéologie</text:a></text:p>
              <text:p text:style-name="Normal"><text:a xlink:type="simple" xlink:href="https://hal.science/search/index/?q=*&amp;authFullName_s=Bénédicte Khan">Bénédicte Khan</text:a></text:p>
              <text:p text:style-name="Normal"><text:span>Ex Oriente Luxuria : L'ivoire d'éléphant (Méditerranée antique ; mondes médiévaux et modernes) : état de la recherche et perspectives nouvelles</text:span><text:span>, Pierre Schneider; Jean Trinquier, Mar 2021, Lille, France</text:span></text:p>
              <text:p text:style-name="Normal"><text:span>Communication dans un congrès</text:span></text:p>
              <text:p text:style-name="Normal"><text:a xlink:type="simple" xlink:href="https://hal.science/hal-04791990v1">hal-04791990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d0d562" table:style-name="d0d562">
          <table:table-column table:style-name="d0d562.0"/>
          <table:table-row>
            <table:table-cell office:value-type="string">
              <text:p text:style-name="Normal"><text:a xlink:type="simple" xlink:href="https://shs.hal.science/halshs-05603644v1">Des éléments techniques liés à l'archerie romaine tardive découverts à Pétra (Jordanie)</text:a></text:p>
              <text:p text:style-name="Normal"><text:a xlink:type="simple" xlink:href="https://hal.science/search/index/?q=*&amp;authFullName_s=Bénédicte Khan">Bénédicte Khan</text:a><text:span>,</text:span><text:a xlink:type="simple" xlink:href="https://hal.science/search/index/?q=*&amp;authFullName_s=François Renel">François Renel</text:a></text:p>
              <text:p text:style-name="Normal"><text:span>Armes et Guerriers 2 : Y'a matière à discuter ! Aborder les armes par les matériaux – Du Néolithique au Moyen Âge</text:span><text:span>, Apr 2026, Nanterre (Université Paris Nanterre), France</text:span></text:p>
              <text:p text:style-name="Normal"><text:span>Poster de conférence</text:span></text:p>
              <text:p text:style-name="Normal"><text:a xlink:type="simple" xlink:href="https://shs.hal.science/halshs-05603644v1">halshs-0560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644v1">Horn Brail Rings Production in Late Roman Berenike: Endogen or Exogen Elements?</text:a></text:p>
              <text:p text:style-name="Normal"><text:a xlink:type="simple" xlink:href="https://hal.science/search/index/?q=*&amp;authFullName_s=Bénédicte Khan">Bénédicte Khan</text:a></text:p>
              <text:p text:style-name="Normal"><text:span>Red Sea Conference IX – Networked Spaces. The spatiality of networks in the Red Sea and Western Indian Ocean</text:span><text:span>, Jul 2019, Lyon, France</text:span></text:p>
              <text:p text:style-name="Normal"><text:span>Poster de conférence</text:span></text:p>
              <text:p text:style-name="Normal"><text:a xlink:type="simple" xlink:href="https://hal.science/hal-03968644v1">hal-03968644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cf93ce" table:style-name="cf93ce">
          <table:table-column table:style-name="cf93ce.0"/>
          <table:table-row>
            <table:table-cell office:value-type="string">
              <text:p text:style-name="Normal"><text:a xlink:type="simple" xlink:href="https://shs.hal.science/halshs-03634542v1">Archéologie de la frontière</text:a></text:p>
              <text:p text:style-name="Normal"><text:a xlink:type="simple" xlink:href="https://hal.science/search/index/?q=*&amp;authFullName_s=Lucas Aniceto">Lucas Aniceto</text:a><text:span>,</text:span><text:a xlink:type="simple" xlink:href="https://hal.science/search/index/?q=*&amp;authFullName_s=Adrien Delvoye">Adrien Delvoye</text:a><text:span>,</text:span><text:a xlink:type="simple" xlink:href="https://hal.science/search/index/?q=*&amp;authFullName_s=Léa Hermenault">Léa Hermenault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ulien Treuillot">Julien Treuillot</text:a></text:p>
              <text:p text:style-name="Normal"><text:span>Éditions de la Sorbonne; Éditions de la Sorbonne, 2016,<text:s/></text:span><text:a xlink:type="simple" xlink:href="https://dx.doi.org/10.4000/books.psorbonne.6256">⟨10.4000/books.psorbonne.6256⟩</text:a></text:p>
              <text:p text:style-name="Normal"><text:span>Ouvrages</text:span></text:p>
              <text:p text:style-name="Normal"><text:a xlink:type="simple" xlink:href="https://shs.hal.science/halshs-03634542v1">halshs-03634542v1</text:a></text:p>
            </table:table-cell>
          </table:table-row>
        </table:table>
        <text:p text:style-name="P25"/>
        <text:p text:style-name="Heading2"><text:span text:style-name="T10">Chapitre d'ouvrage (2)</text:span></text:p>
        <text:p text:style-name="P27"/>
        <table:table table:name="144067" table:style-name="144067">
          <table:table-column table:style-name="144067.0"/>
          <table:table-row>
            <table:table-cell office:value-type="string">
              <text:p text:style-name="Normal"><text:a xlink:type="simple" xlink:href="https://hal.science/hal-04043603v1">Conclusion</text:a></text:p>
              <text:p text:style-name="Normal"><text:a xlink:type="simple" xlink:href="https://hal.science/search/index/?q=*&amp;authFullName_s=Lucas Aniceto">Lucas Aniceto</text:a><text:span>,</text:span><text:a xlink:type="simple" xlink:href="https://hal.science/search/index/?q=*&amp;authFullName_s=Léa Hermenault">Léa Hermenault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ulien Treuillot">Julien Treuillot</text:a></text:p>
              <text:p text:style-name="Normal"><text:span>Editions de la Sorbonne.<text:s/></text:span><text:span>Archéologie de la frontière</text:span><text:span>, Éditions de la Sorbonne, 2016,<text:s/></text:span><text:a xlink:type="simple" xlink:href="https://dx.doi.org/10.4000/books.psorbonne.6256">⟨10.4000/books.psorbonne.6256⟩</text:a></text:p>
              <text:p text:style-name="Normal"><text:span>Chapitre d'ouvrage</text:span></text:p>
              <text:p text:style-name="Normal"><text:a xlink:type="simple" xlink:href="https://hal.science/hal-04043603v1">hal-0404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672v1">L’artisanat des matières dures animales : nouvelles connaissances à partir des rebuts d’atelier</text:a></text:p>
              <text:p text:style-name="Normal"><text:a xlink:type="simple" xlink:href="https://hal.science/search/index/?q=*&amp;authFullName_s=Bénédicte Khan">Bénédicte Khan</text:a></text:p>
              <text:p text:style-name="Normal"><text:span>Sarra Ferjani; Amélie Le Bihan; Marylise Onfray; Caroline Tremeaud.<text:s/></text:span><text:span>Archéo.doct, 7. Matières premières et gestion des ressources. Actes de la 7e Journée doctorale d’Archéologie, Paris, 23 mai 2012</text:span><text:span>,<text:s/></text:span><text:a xlink:type="simple" xlink:href="https://books.openedition.org/psorbonne/5099">Éditions de la Sorbonne</text:a><text:span>, 2014,<text:s/></text:span><text:a xlink:type="simple" xlink:href="https://dx.doi.org/10.4000/books.psorbonne.6256">⟨10.4000/books.psorbonne.6256⟩</text:a></text:p>
              <text:p text:style-name="Normal"><text:span>Chapitre d'ouvrage</text:span></text:p>
              <text:p text:style-name="Normal"><text:a xlink:type="simple" xlink:href="https://hal.science/hal-03968672v1">hal-03968672v1</text:a></text:p>
            </table:table-cell>
          </table:table-row>
        </table:table>
        <text:p text:style-name="P28"/>
        <text:p text:style-name="Heading2"><text:span text:style-name="T11">Rapport (12)</text:span></text:p>
        <text:p text:style-name="P30"/>
        <table:table table:name="d614b9" table:style-name="d614b9">
          <table:table-column table:style-name="d614b9.0"/>
          <table:table-row>
            <table:table-cell office:value-type="string">
              <text:p text:style-name="Normal"><text:a xlink:type="simple" xlink:href="https://hal.science/hal-04780226v1">MuDUD. Historical Investigation of AlUla Old Town — Multiscalar Documentation for Urban Dynamics. Scientific Report 2022 Work Package 4. Volume 1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AlJohara AlMudarra">AlJohara AlMudarra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Moussab Albesso">Moussab Albesso</text:a><text:span>et al.</text:span></text:p>
              <text:p text:style-name="Normal"><text:span>Archaïos. 2024</text:span></text:p>
              <text:p text:style-name="Normal"><text:span>Rapport</text:span></text:p>
              <text:p text:style-name="Normal"><text:a xlink:type="simple" xlink:href="https://hal.science/hal-04780226v1">hal-0478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12v1">MuDUD. Historical Investigation of AlUla Old Town — Multiscalar Documentation for Urban Dynamics. Field Report Phase 6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AlJohara AlMudarra">AlJohara AlMudarra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/text:p>
              <text:p text:style-name="Normal"><text:span>Archaïos. 2024</text:span></text:p>
              <text:p text:style-name="Normal"><text:span>Rapport</text:span></text:p>
              <text:p text:style-name="Normal"><text:a xlink:type="simple" xlink:href="https://hal.science/hal-04780012v1">hal-0478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244v1">MuDUD. Historical Investigation of AlUla Old Town — Multiscalar Documentation for Urban Dynamics. Scientific Report 2022 Work Package 4. Volume 2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AlJohara AlMudarra">AlJohara AlMudarra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Moussab Albesso">Moussab Albesso</text:a><text:span>et al.</text:span></text:p>
              <text:p text:style-name="Normal"><text:span>Archaïos. 2024</text:span></text:p>
              <text:p text:style-name="Normal"><text:span>Rapport</text:span></text:p>
              <text:p text:style-name="Normal"><text:a xlink:type="simple" xlink:href="https://hal.science/hal-04780244v1">hal-0478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202v1">MuDUD. Historical Investigation of AlUla Old Town — Multiscalar Documentation for Urban Dynamics. Scientific Report 2021 - Work Package 4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Hanadi Abokadejah">Hanadi Abokadejah</text:a><text:span>,</text:span><text:a xlink:type="simple" xlink:href="https://hal.science/search/index/?q=*&amp;authFullName_s=Moussab Albesso">Moussab Albesso</text:a><text:span>et al.</text:span></text:p>
              <text:p text:style-name="Normal"><text:span>Archaïos. 2023</text:span></text:p>
              <text:p text:style-name="Normal"><text:span>Rapport</text:span></text:p>
              <text:p text:style-name="Normal"><text:a xlink:type="simple" xlink:href="https://hal.science/hal-04780202v1">hal-0478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987v1">MuDUD. Historical Investigation of AlUla Old Town — Multiscalar Documentation for Urban Dynamics. Field Report Phase 4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AlJohara AlMudarra">AlJohara AlMudarra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/text:p>
              <text:p text:style-name="Normal"><text:span>Archaïos. 2023</text:span></text:p>
              <text:p text:style-name="Normal"><text:span>Rapport</text:span></text:p>
              <text:p text:style-name="Normal"><text:a xlink:type="simple" xlink:href="https://hal.science/hal-04779987v1">hal-0477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210v1">MuDUD. Historical Investigation of AlUla Old Town — Multiscalar Documentation for Urban Dynamics. Scientific Report 2021 - Work Packages 1 and 2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Mehdi Dhaou">Mehdi Dhaou</text:a><text:span>,</text:span><text:a xlink:type="simple" xlink:href="https://hal.science/search/index/?q=*&amp;authFullName_s=Maureen Le Doaré">Maureen Le Doaré</text:a><text:span>et al.</text:span></text:p>
              <text:p text:style-name="Normal"><text:span>Archaïos. 2023</text:span></text:p>
              <text:p text:style-name="Normal"><text:span>Rapport</text:span></text:p>
              <text:p text:style-name="Normal"><text:a xlink:type="simple" xlink:href="https://hal.science/hal-04780210v1">hal-0478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03v1">MuDUD. Historical Investigation of AlUla Old Town — Multiscalar Documentation for Urban Dynamics. Field Report Phase 5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AlJohara AlMudarra">AlJohara AlMudarra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/text:p>
              <text:p text:style-name="Normal"><text:span>Archaïos. 2023</text:span></text:p>
              <text:p text:style-name="Normal"><text:span>Rapport</text:span></text:p>
              <text:p text:style-name="Normal"><text:a xlink:type="simple" xlink:href="https://hal.science/hal-04780003v1">hal-0478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185v1">MuDUD. Historical Investigation of AlUla Old Town — Multiscalar Documentation for Urban Dynamics. Scientific Report 2021 - Work Package 3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AlJohara AlMudarra">AlJohara AlMudarra</text:a><text:span>,</text:span><text:a xlink:type="simple" xlink:href="https://hal.science/search/index/?q=*&amp;authFullName_s=Maxime Bonnal">Maxime Bonnal</text:a><text:span>et al.</text:span></text:p>
              <text:p text:style-name="Normal"><text:span>Archaïos. 2022</text:span></text:p>
              <text:p text:style-name="Normal"><text:span>Rapport</text:span></text:p>
              <text:p text:style-name="Normal"><text:a xlink:type="simple" xlink:href="https://hal.science/hal-04780185v1">hal-0478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963v1">MuDUD. Historical Investigation of AlUla Old Town — Multiscalar Documentation for Urban Dynamics. Phase 2 Field Report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/text:p>
              <text:p text:style-name="Normal"><text:span>Archaïos. 2022</text:span></text:p>
              <text:p text:style-name="Normal"><text:span>Rapport</text:span></text:p>
              <text:p text:style-name="Normal"><text:a xlink:type="simple" xlink:href="https://hal.science/hal-04779963v1">hal-0477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135v1">MuDUD. Historical Investigation of AlUla Old Town — Multiscalar Documentation for Urban Dynamics. Archaeological Field Report - Street 102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Moussab Albesso">Moussab Albesso</text:a><text:span>,</text:span><text:a xlink:type="simple" xlink:href="https://hal.science/search/index/?q=*&amp;authFullName_s=Airelle Mandon">Airelle Mandon</text:a><text:span>et al.</text:span></text:p>
              <text:p text:style-name="Normal"><text:span>Archaïos. 2022</text:span></text:p>
              <text:p text:style-name="Normal"><text:span>Rapport</text:span></text:p>
              <text:p text:style-name="Normal"><text:a xlink:type="simple" xlink:href="https://hal.science/hal-04780135v1">hal-0478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945v1">MuDUD. Historical Investigation of AlUla Old Town — Multiscalar Documentation for Urban Dynamics. Field Report Phase 3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/text:p>
              <text:p text:style-name="Normal"><text:span>Archaïos. 2022</text:span></text:p>
              <text:p text:style-name="Normal"><text:span>Rapport</text:span></text:p>
              <text:p text:style-name="Normal"><text:a xlink:type="simple" xlink:href="https://hal.science/hal-04779945v1">hal-0477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922v1">MuDUD. Multiscalar Documentation for Urban Dynamics — Historical Investigation of AlUla Old Town. Phase 1 Field Report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/text:p>
              <text:p text:style-name="Normal"><text:span>Archaïos. 2021</text:span></text:p>
              <text:p text:style-name="Normal"><text:span>Rapport</text:span></text:p>
              <text:p text:style-name="Normal"><text:a xlink:type="simple" xlink:href="https://hal.science/hal-04779922v1">hal-04779922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8be7fb" table:style-name="8be7fb">
          <table:table-column table:style-name="8be7fb.0"/>
          <table:table-row>
            <table:table-cell office:value-type="string">
              <text:p text:style-name="Normal"><text:a xlink:type="simple" xlink:href="https://hal.science/tel-03953206v1">L’exploitation artisanale des matières dures d'origine animale au Proche-Orient entre le IIIe s. av. J.-C. et le VIIe s. apr. J.-C. : une analyse techno-économique</text:a></text:p>
              <text:p text:style-name="Normal"><text:a xlink:type="simple" xlink:href="https://hal.science/search/index/?q=*&amp;authFullName_s=Bénédicte Khan">Bénédicte Khan</text:a></text:p>
              <text:p text:style-name="Normal"><text:span>Sciences de l'Homme et Société. Université Paris 1 Panthéon Sorbonn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53206v1">tel-03953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Khan</dc:title>
    <dc:subject/>
    <dc:description>CV</dc:description>
    <dc:creator/>
    <dc:date>2026-05-25T05:20:41.000</dc:date>
    <meta:generator>PHPWord</meta:generator>
    <meta:initial-creator>CCSD</meta:initial-creator>
    <meta:creation-date>2026-05-25T05:20:41.000</meta:creation-date>
    <meta:keyword/>
    <meta:user-defined meta:name="Category"/>
    <meta:user-defined meta:name="Company"/>
    <meta:user-defined meta:name="Manager"/>
  </office:meta>
</office:document-meta>
</file>