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3bc" style:family="table">
      <style:table-properties style:rel-width="100" table:align="center"/>
    </style:style>
    <style:style style:name="fde3bc.0" style:family="table-column">
      <style:table-column-properties style:column-width="0.00cm"/>
    </style:style>
    <style:style style:name="568270" style:family="table">
      <style:table-properties style:rel-width="100" table:align="center"/>
    </style:style>
    <style:style style:name="568270.0" style:family="table-column">
      <style:table-column-properties style:column-width="0.00cm"/>
    </style:style>
    <style:style style:name="3e28c2" style:family="table">
      <style:table-properties style:rel-width="100" table:align="center"/>
    </style:style>
    <style:style style:name="3e28c2.0" style:family="table-column">
      <style:table-column-properties style:column-width="0.00cm"/>
    </style:style>
    <style:style style:name="37d005" style:family="table">
      <style:table-properties style:rel-width="100" table:align="center"/>
    </style:style>
    <style:style style:name="37d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KUNTZIGER<text:s/></text:span><text:span text:style-name="T2">Responsable du pôle accompagnement des utilisateurs Support Formations Animation des communautés utilisate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kuntziger">benedicte-kuntzi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78-4900">0000-0001-5378-49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ponsable du pôle accompagnement, support et formation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fde3bc" table:style-name="fde3bc">
          <table:table-column table:style-name="fde3bc.0"/>
          <table:table-row>
            <table:table-cell office:value-type="string">
              <text:p text:style-name="Normal"><text:a xlink:type="simple" xlink:href="https://archivesic.ccsd.cnrs.fr/sic_00843862v1">Les réseaux métiers en IST au CNRS</text:a></text:p>
              <text:p text:style-name="Normal"><text:a xlink:type="simple" xlink:href="https://hal.science/search/index/?q=*&amp;authFullName_s=Agnès Magron">Agnès Magron</text:a><text:span>,</text:span><text:a xlink:type="simple" xlink:href="https://hal.science/search/index/?q=*&amp;authFullName_s=Bénédicte Kuntziger-Planche">Bénédicte Kuntziger-Planche</text:a></text:p>
              <text:p text:style-name="Normal"><text:span>Documentaliste - Sciences de l'Information</text:span><text:span>, 2013, 50 (2), pp.42-43</text:span></text:p>
              <text:p text:style-name="Normal"><text:span>Article dans une revue</text:span></text:p>
              <text:p text:style-name="Normal"><text:a xlink:type="simple" xlink:href="https://archivesic.ccsd.cnrs.fr/sic_00843862v1">sic_0084386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568270" table:style-name="568270">
          <table:table-column table:style-name="568270.0"/>
          <table:table-row>
            <table:table-cell office:value-type="string">
              <text:p text:style-name="Normal"><text:a xlink:type="simple" xlink:href="https://hal.science/hal-05126636v1">HAL: Strengthening Connections Between Publications, Data, and Software in the French National Open Science Ecosystem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-Planche">Bénédicte Kuntziger-Planche</text:a></text:p>
              <text:p text:style-name="Normal"><text:span>Open Repositories 2025</text:span><text:span>, Jun 2025, Chicago, United States</text:span></text:p>
              <text:p text:style-name="Normal"><text:span>Communication dans un congrès</text:span></text:p>
              <text:p text:style-name="Normal"><text:a xlink:type="simple" xlink:href="https://hal.science/hal-05126636v1">hal-0512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411v1">Linking Data &amp; Publications in Social Science and Humanities: the role of infrastructures in the French national context</text:a></text:p>
              <text:p text:style-name="Normal"><text:a xlink:type="simple" xlink:href="https://hal.science/search/index/?q=*&amp;authFullName_s=Nicolas Larrousse">Nicolas Larrousse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Charles Bourdot">Charles Bourdot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Hélène Jouguet">Hélène Jouguet</text:a><text:span>et al.</text:span></text:p>
              <text:p text:style-name="Normal"><text:span>International Data Week - SciDataCon</text:span><text:span>, CODATA, Oct 2025, Brisbane, Australia</text:span></text:p>
              <text:p text:style-name="Normal"><text:span>Communication dans un congrès</text:span></text:p>
              <text:p text:style-name="Normal"><text:a xlink:type="simple" xlink:href="https://shs.hal.science/halshs-05319411v1">halshs-053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33v1">Semi-automatic submissions in the French open archive HAL A new service for researchers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">Bénédicte Kuntziger</text:a><text:span>,</text:span><text:a xlink:type="simple" xlink:href="https://hal.science/search/index/?q=*&amp;authFullName_s=Philippe Chan">Philippe Chan</text:a></text:p>
              <text:p text:style-name="Normal"><text:span>Open Repositories 2024</text:span><text:span>, Jun 2024, Göteborg, Sweden.<text:s/></text:span><text:a xlink:type="simple" xlink:href="https://dx.doi.org/10.5281/zenodo.12548320">⟨10.5281/zenodo.12548320⟩</text:a></text:p>
              <text:p text:style-name="Normal"><text:span>Communication dans un congrès</text:span></text:p>
              <text:p text:style-name="Normal"><text:a xlink:type="simple" xlink:href="https://hal.science/hal-05126633v1">hal-0512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88v1">A new way for researchers to deposit files in HAL, the French Open Archive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">Bénédicte Kuntziger</text:a><text:span>,</text:span><text:a xlink:type="simple" xlink:href="https://hal.science/search/index/?q=*&amp;authFullName_s=Philippe Chan">Philippe Chan</text:a></text:p>
              <text:p text:style-name="Normal"><text:span>Open Science FAIR 2023</text:span><text:span>, OpenAIRE; FECYT, Sep 2023, Madrid, Spain.<text:s/></text:span><text:a xlink:type="simple" xlink:href="https://dx.doi.org/10.5281/zenodo.8402880">⟨10.5281/zenodo.8402880⟩</text:a></text:p>
              <text:p text:style-name="Normal"><text:span>Communication dans un congrès</text:span></text:p>
              <text:p text:style-name="Normal"><text:a xlink:type="simple" xlink:href="https://hal.science/hal-04234288v1">hal-042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79v1">Linking publications and data from two French national repositories</text:a></text:p>
              <text:p text:style-name="Normal"><text:a xlink:type="simple" xlink:href="https://hal.science/search/index/?q=*&amp;authFullName_s=Bénédicte Kuntziger">Bénédicte Kuntziger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Adeline Joffres">Adeline Joffres</text:a></text:p>
              <text:p text:style-name="Normal"><text:span>Open Repositories (OR 2023)</text:span><text:span>, Open Repositories, Jun 2023, Stellenbosh, South Africa.<text:s/></text:span><text:a xlink:type="simple" xlink:href="https://dx.doi.org/10.5281/zenodo.8091581">⟨10.5281/zenodo.8091581⟩</text:a></text:p>
              <text:p text:style-name="Normal"><text:span>Communication dans un congrès</text:span></text:p>
              <text:p text:style-name="Normal"><text:a xlink:type="simple" xlink:href="https://hal.science/hal-04431079v1">hal-0443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63v1">Building the compliance of HAL, the French national open archive, with Open Science funders policies</text:a></text:p>
              <text:p text:style-name="Normal"><text:a xlink:type="simple" xlink:href="https://hal.science/search/index/?q=*&amp;authFullName_s=Bénédicte Kuntziger">Bénédicte Kuntziger</text:a><text:span>,</text:span><text:a xlink:type="simple" xlink:href="https://hal.science/search/index/?q=*&amp;authFullName_s=Benoît Legouy">Benoît Legouy</text:a></text:p>
              <text:p text:style-name="Normal"><text:span>Open Repositories 2023 (OR 2023)</text:span><text:span>, Open Repositories, Jun 2023, Stellenbosch, South Africa.<text:s/></text:span><text:a xlink:type="simple" xlink:href="https://dx.doi.org/10.5281/zenodo.8116617">⟨10.5281/zenodo.8116617⟩</text:a></text:p>
              <text:p text:style-name="Normal"><text:span>Communication dans un congrès</text:span></text:p>
              <text:p text:style-name="Normal"><text:a xlink:type="simple" xlink:href="https://hal.science/hal-04430963v1">hal-0443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09v1">HAL: The Interconnecting french Network institutional Archives with disciplinary Repositories</text:a></text:p>
              <text:p text:style-name="Normal"><text:a xlink:type="simple" xlink:href="https://hal.science/search/index/?q=*&amp;authFullName_s=Bénédicte Kuntziger-Planche">Bénédicte Kuntziger-Planche</text:a></text:p>
              <text:p text:style-name="Normal"><text:span>COAR Annual Meeting 2019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351009v1">hal-02351009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3e28c2" table:style-name="3e28c2">
          <table:table-column table:style-name="3e28c2.0"/>
          <table:table-row>
            <table:table-cell office:value-type="string">
              <text:p text:style-name="Normal"><text:a xlink:type="simple" xlink:href="https://hal.science/hal-03805632v1">FAIR principles in data life for humanitie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Alice Ball">Alice Ball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-Planche">Bénédicte Kuntziger-Planche</text:a></text:p>
              <text:p text:style-name="Normal"><text:span>EOSC-Pillar Final Conference</text:span><text:span>, Oct 2022, Paris, France.<text:s/></text:span><text:a xlink:type="simple" xlink:href="https://dx.doi.org/10.5281/zenodo.7156780">⟨10.5281/zenodo.7156780⟩</text:a></text:p>
              <text:p text:style-name="Normal"><text:span>Poster de conférence</text:span></text:p>
              <text:p text:style-name="Normal"><text:a xlink:type="simple" xlink:href="https://hal.science/hal-03805632v1">hal-038056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58991v1">CorHAL une voie pour les chercheurs : simplifier le dépôt des publications pour accroître le taux de texte intégral dans HAL</text:a></text:p>
              <text:p text:style-name="Normal"><text:a xlink:type="simple" xlink:href="https://hal.science/search/index/?q=*&amp;authFullName_s=Valérie Bonvallot">Valérie Bonvallot</text:a><text:span>,</text:span><text:a xlink:type="simple" xlink:href="https://hal.science/search/index/?q=*&amp;authFullName_s=Bénédicte Kuntziger">Bénédicte Kuntziger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Alexandra Petitjean-Monnin">Alexandra Petitjean-Monnin</text:a></text:p>
              <text:p text:style-name="Normal"><text:span>Journées de l'ABES</text:span><text:span>, Oct 2021, Montpellier, France.<text:s/></text:span></text:p>
              <text:p text:style-name="Normal"><text:span>Poster de conférence</text:span></text:p>
              <text:p text:style-name="Normal"><text:a xlink:type="simple" xlink:href="https://cnrs.hal.science/hal-04058991v1">hal-04058991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37d005" table:style-name="37d005">
          <table:table-column table:style-name="37d005.0"/>
          <table:table-row>
            <table:table-cell office:value-type="string">
              <text:p text:style-name="Normal"><text:a xlink:type="simple" xlink:href="https://hal.science/hal-03170550v1">MS26 Communications PoC between NAKALA and HAL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Bénédicte Kuntziger-Planche">Bénédicte Kuntziger-Planche</text:a></text:p>
              <text:p text:style-name="Normal"><text:span>[Contract] European Union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170550v1">hal-03170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KUNTZIGER</dc:title>
    <dc:subject/>
    <dc:description>CV</dc:description>
    <dc:creator/>
    <dc:date>2026-05-12T05:33:29.000</dc:date>
    <meta:generator>PHPWord</meta:generator>
    <meta:initial-creator>CCSD</meta:initial-creator>
    <meta:creation-date>2026-05-12T05:33:29.000</meta:creation-date>
    <meta:keyword/>
    <meta:user-defined meta:name="Category"/>
    <meta:user-defined meta:name="Company"/>
    <meta:user-defined meta:name="Manager"/>
  </office:meta>
</office:document-meta>
</file>