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fo:font-style="italic" style:font-style-asian="italic" style:font-style-complex="italic"/>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T28" style:family="text">
      <style:text-properties fo:font-style="italic" style:font-style-asian="italic" style:font-style-complex="italic"/>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0"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T32"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T44" style:family="text">
      <style:text-properties fo:font-style="italic" style:font-style-asian="italic" style:font-style-complex="italic"/>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T46" style:family="text">
      <style:text-properties fo:font-style="italic" style:font-style-asian="italic" style:font-style-complex="italic"/>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8"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1" style:family="text">
      <style:text-properties/>
    </style:style>
    <style:style style:name="P104" style:family="paragraph" style:parent-style-name="Normal">
      <style:paragraph-properties/>
    </style:style>
    <style:style style:name="P105" style:family="paragraph" style:parent-style-name="Normal">
      <style:paragraph-properties fo:margin-top="20pt"/>
    </style:style>
    <style:style style:name="T62"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3"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4"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5"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6"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67"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68"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69"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Section1" style:family="section">
      <style:section-properties>
        <style:columns fo:column-count="1"/>
      </style:section-properties>
    </style:style>
    <style:style style:name="63bfd0" style:family="table">
      <style:table-properties style:rel-width="100" table:align="center"/>
    </style:style>
    <style:style style:name="63bfd0.0" style:family="table-column">
      <style:table-column-properties style:column-width="0.00cm"/>
    </style:style>
    <style:style style:name="c4bbd3" style:family="table">
      <style:table-properties style:rel-width="100" table:align="center"/>
    </style:style>
    <style:style style:name="c4bbd3.0" style:family="table-column">
      <style:table-column-properties style:column-width="0.00cm"/>
    </style:style>
    <style:style style:name="2a6a39" style:family="table">
      <style:table-properties style:rel-width="100" table:align="center"/>
    </style:style>
    <style:style style:name="2a6a39.0" style:family="table-column">
      <style:table-column-properties style:column-width="0.00cm"/>
    </style:style>
    <style:style style:name="0259c5" style:family="table">
      <style:table-properties style:rel-width="100" table:align="center"/>
    </style:style>
    <style:style style:name="0259c5.0" style:family="table-column">
      <style:table-column-properties style:column-width="0.00cm"/>
    </style:style>
    <style:style style:name="93af61" style:family="table">
      <style:table-properties style:rel-width="100" table:align="center"/>
    </style:style>
    <style:style style:name="93af61.0" style:family="table-column">
      <style:table-column-properties style:column-width="0.00cm"/>
    </style:style>
    <style:style style:name="f9555f" style:family="table">
      <style:table-properties style:rel-width="100" table:align="center"/>
    </style:style>
    <style:style style:name="f9555f.0" style:family="table-column">
      <style:table-column-properties style:column-width="0.00cm"/>
    </style:style>
    <style:style style:name="1fb8cc" style:family="table">
      <style:table-properties style:rel-width="100" table:align="center"/>
    </style:style>
    <style:style style:name="1fb8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nédicte Letellier<text:s/></text:span><text:span text:style-name="T2">Senior Lecturer (HDR), Comparative LiteratureUniversity of La Réunion, FrancePrimary research unit: DIRE (Déplacements, Identités, Regards, Écritures)(Tenured position; HDR – qualification to supervise doctoral research)Research delegation (secondment) to CNRS — September 2025 – September 2026Host research unit: THALIM (Théories et Histoires des Arts et des Littératures de la Modernité)Sorbonne Nouvelle University / CNR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letellier">benedicte-letellier</text:a></text:p>
          </text:list-item>
        </text:list>
        <text:list text:style-name="listStyle_0">
          <text:list-item>
            <text:p text:style-name="P9"><text:span text:style-name="T5"><text:s/>IdRef :<text:s/></text:span></text:p>
            <text:p><text:a xlink:type="simple" xlink:href="https://www.idref.fr/117063681">117063681</text:a></text:p>
          </text:list-item>
        </text:list>
        <text:p text:style-name="P10"/>
        <text:p text:style-name="Heading2"><text:span text:style-name="T6">Présentation</text:span></text:p>
        <text:p text:style-name="P12"/>
        <text:p text:style-name="P13"><text:span text:style-name="T7">Title:</text:span><text:span text:style-name="T8"><text:s/>Senior Lecturer in Comparative Literature - (Tenured position; HDR – qualification to supervise doctoral research)</text:span></text:p>
        <text:p text:style-name="P16"><text:span text:style-name="T9">Affiliation:</text:span><text:span text:style-name="T10"><text:s/>Université de La Réunion, France</text:span></text:p>
        <text:p text:style-name="P19"><text:span text:style-name="T11">Department:</text:span><text:span text:style-name="T12"><text:s/>Literature</text:span></text:p>
        <text:p text:style-name="P22"><text:span text:style-name="T13">Research centers:</text:span></text:p>
        <text:p text:style-name="P24"><text:span text:style-name="T14">-</text:span><text:span text:style-name="T15">Primary research unit</text:span><text:span text:style-name="T16">: DIRE (Déplacements, Identités, Regards, Écritures),<text:s/></text:span><text:a xlink:type="simple" xlink:href="http://dire.univ-reunion.fr">http://dire.univ-reunion.fr</text:a><text:span text:style-name="T17">-</text:span><text:span text:style-name="T18">Host research unit</text:span><text:span text:style-name="T19">: THALIM (Théories et Histoires des Arts et des Littératures de la Modernité), Sorbonne Nouvelle University / CNRS, France, Research delegation (secondment) to CNRS — September 2025 – September 2026</text:span></text:p>
        <text:p text:style-name="P31"><text:span text:style-name="T20">-CIRET, Centre International de Recherches et Etudes Transdisciplinaires (International Center for Transdisciplinary Research),<text:s/></text:span><text:a xlink:type="simple" xlink:href="https://ciret-transdisciplinarity.org">https://ciret-transdisciplinarity.org</text:a></text:p>
        <text:p text:style-name="P33"><text:span text:style-name="T21">E-mail:</text:span><text:a xlink:type="simple" xlink:href="mailto:benedicte.letellier@univ-reunion.fr">benedicte.letellier@univ-reunion.fr</text:a></text:p>
        <text:p text:style-name="P35"><text:span text:style-name="T22">Fields:</text:span><text:span text:style-name="T23"><text:s/>Arabic literature and criticism, literary theory, translation studies, poetry (20th-21st centuries), comparativism, transdisciplinarity, philosophy of science, sufism.</text:span></text:p>
        <text:p text:style-name="P38"><text:span text:style-name="T24">Research interest:</text:span></text:p>
        <text:p text:style-name="P40"><text:span text:style-name="T25">Bénédicte Letellier is Senior Lecturer (HDR) in Comparative Literature at the University of La Réunion and an established translator of modern Arabic poetry. Since September 2025, she has held a research delegation with the CNRS and is affiliated with the THALIM research unit (UMR) at Sorbonne Nouvelle University.Her research is grounded in a transdisciplinary approach to literature, with a long-standing interest in the epistemological dialogue between literary and scientific forms of knowledge. Earlier work explored the ways in which literature and science conceptualise, describe, and legitimise knowledge—particularly through shared imaginaries of the universe and cosmology—asking how literary discourse participates in scientific inquiry rather than merely reflecting it.Building on this theoretical foundation, her current research focuses on the comparative study of Arabic and European literatures, with a particular emphasis on modern and contemporary poetry and on cultural circulations across the Indian Ocean. Her work examines how literary forms mediate historical experience, political violence, and transnational imaginaries, and how translation functions as both a critical practice and a site of theoretical reflection.She is the co-editor, with Nejmeddine Khalfallah and Fouad Mlih, of<text:s/></text:span><text:span text:style-name="T26">Le monde arabo-musulman au regard de l’Europe dans les ouvrages lexicographiques (XVIIe–XXe siècles)</text:span><text:span text:style-name="T27"><text:s/>(Presses universitaires de l’Inalco, 2024). Her translations include Adoniada by Adonis (Le Seuil, 2021), a poem by Doha Al-Kahlout for the anthology Sur cette terre, il y a ce qui mérite vie. 17 écrivains pour la Palestine (Le Seuil, 2025), as well as a recent translation of<text:s/></text:span><text:span text:style-name="T28">Tour Gambetta et autres poèmes</text:span><text:span text:style-name="T29"><text:s/>by Adonis (Seghers, January 2026).</text:span></text:p>
        <text:p text:style-name="P46"><text:span text:style-name="T30">Education:</text:span></text:p>
        <text:list text:style-name="listStyle_1">
          <text:list-item>
            <text:p text:style-name="P49"><text:span text:style-name="T31">PhD in Comparative Literature, University of Paris 3, Sorbonne Nouvelle, 2007:<text:s/></text:span></text:p>
            <text:p text:style-name="P50"><text:span text:style-name="T32">Thinking the Fantastic in Arab Context</text:span></text:p>
          </text:list-item>
        </text:list>
        <text:list text:style-name="listStyle_1">
          <text:list-item>
            <text:p text:style-name="P52"><text:span text:style-name="T33">CAPES in Literature, 2007 (national competitive exam for secondary-school teaching)</text:span></text:p>
          </text:list-item>
        </text:list>
        <text:list text:style-name="listStyle_1">
          <text:list-item>
            <text:p text:style-name="P54"><text:span text:style-name="T34">MA in Arabic, INALCO, Paris, 2004</text:span></text:p>
          </text:list-item>
        </text:list>
        <text:list text:style-name="listStyle_1">
          <text:list-item>
            <text:p text:style-name="P56"><text:span text:style-name="T35">MA in Comparative Literature, University of Paris 3, Sorbonne Nouvelle, 2001.</text:span></text:p>
          </text:list-item>
        </text:list>
        <text:p text:style-name="P57"><text:span text:style-name="T36">Related professional experience and appointments, University of La Réunion and CIRET:</text:span></text:p>
        <text:list text:style-name="listStyle_2">
          <text:list-item>
            <text:p text:style-name="P60"><text:span text:style-name="T37">Treasurer, DIRE research center, sincce 2024</text:span></text:p>
          </text:list-item>
        </text:list>
        <text:list text:style-name="listStyle_2">
          <text:list-item>
            <text:p text:style-name="P62"><text:span text:style-name="T38">Member of the DIRE Unit Council - EA 7387, since 2016</text:span></text:p>
          </text:list-item>
        </text:list>
        <text:list text:style-name="listStyle_2">
          <text:list-item>
            <text:p text:style-name="P64"><text:span text:style-name="T39">Chair, Dept. of Literature, 2018-2020</text:span></text:p>
          </text:list-item>
        </text:list>
        <text:list text:style-name="listStyle_2">
          <text:list-item>
            <text:p text:style-name="P66"><text:span text:style-name="T40">Vice President of CIRET, 2018-2025</text:span></text:p>
          </text:list-item>
        </text:list>
        <text:list text:style-name="listStyle_2">
          <text:list-item>
            <text:p text:style-name="P68"><text:span text:style-name="T41">Chair, Dept. of Oriental Languages and Civilizations, 2011-2014</text:span></text:p>
          </text:list-item>
        </text:list>
        <text:p text:style-name="P69"><text:span text:style-name="T42">Peer reviewer for academic journals:</text:span></text:p>
        <text:p text:style-name="P71"><text:span text:style-name="T43">Editorial Board Member,<text:s/></text:span><text:span text:style-name="T44">Forum for Modern Language Studies</text:span><text:span text:style-name="T45"><text:s/>(Oxford University Press)</text:span><text:span text:style-name="T46">Middle Eastern Literatures,Nouvelles Études Francophones,Les cahiers du Cerfee,Al-tawâsul al-adabî,TrOPICS</text:span><text:span text:style-name="T47">.</text:span></text:p>
        <text:p text:style-name="P77"><text:span text:style-name="T48">Current courses:</text:span></text:p>
        <text:p text:style-name="P79"><text:span text:style-name="T49">Undergraduate level</text:span></text:p>
        <text:list text:style-name="listStyle_3">
          <text:list-item>
            <text:p text:style-name="P82"><text:span text:style-name="T50">French literary theory and criticism</text:span></text:p>
          </text:list-item>
        </text:list>
        <text:list text:style-name="listStyle_3">
          <text:list-item>
            <text:p text:style-name="P84"><text:span text:style-name="T51">Literary history</text:span></text:p>
          </text:list-item>
        </text:list>
        <text:list text:style-name="listStyle_3">
          <text:list-item>
            <text:p text:style-name="P86"><text:span text:style-name="T52">Introduction to comparative literature</text:span></text:p>
          </text:list-item>
        </text:list>
        <text:list text:style-name="listStyle_3">
          <text:list-item>
            <text:p text:style-name="P88"><text:span text:style-name="T53">Arabic literature</text:span></text:p>
          </text:list-item>
        </text:list>
        <text:list text:style-name="listStyle_3">
          <text:list-item>
            <text:p text:style-name="P90"><text:span text:style-name="T54">Arabic criticism</text:span></text:p>
          </text:list-item>
        </text:list>
        <text:list text:style-name="listStyle_3">
          <text:list-item>
            <text:p text:style-name="P92"><text:span text:style-name="T55">Arabic and French poetry</text:span></text:p>
          </text:list-item>
        </text:list>
        <text:list text:style-name="listStyle_3">
          <text:list-item>
            <text:p text:style-name="P94"><text:span text:style-name="T56">Literature and science</text:span></text:p>
          </text:list-item>
        </text:list>
        <text:list text:style-name="listStyle_3">
          <text:list-item>
            <text:p text:style-name="P96"><text:span text:style-name="T57">Arabic language</text:span></text:p>
          </text:list-item>
        </text:list>
        <text:p text:style-name="P97"><text:span text:style-name="T58">Graduate level</text:span></text:p>
        <text:list text:style-name="listStyle_4">
          <text:list-item>
            <text:p text:style-name="P100"><text:span text:style-name="T59">Transdisciplinarity and poetry</text:span></text:p>
          </text:list-item>
        </text:list>
        <text:list text:style-name="listStyle_4">
          <text:list-item>
            <text:p text:style-name="P102"><text:span text:style-name="T60">Ecopoetry, ecocriticism</text:span></text:p>
          </text:list-item>
        </text:list>
        <text:list text:style-name="listStyle_4">
          <text:list-item>
            <text:p text:style-name="P104"><text:span text:style-name="T61">Translation studies (Arabic, English, French)</text:span></text:p>
          </text:list-item>
        </text:list>
        <text:p text:style-name="P105"/>
        <text:p text:style-name="Heading2"><text:span text:style-name="T62">Publications</text:span></text:p>
        <text:p text:style-name="P107"/>
        <text:p text:style-name="P108"/>
        <text:p text:style-name="Heading2"><text:span text:style-name="T63">Article dans une revue (17)</text:span></text:p>
        <text:p text:style-name="P110"/>
        <table:table table:name="63bfd0" table:style-name="63bfd0">
          <table:table-column table:style-name="63bfd0.0"/>
          <table:table-row>
            <table:table-cell office:value-type="string">
              <text:p text:style-name="Normal"><text:a xlink:type="simple" xlink:href="https://shs.hal.science/halshs-03850588v1">Le monde, une histoire de poésie, entretien avec Adonis</text:a></text:p>
              <text:p text:style-name="Normal"><text:a xlink:type="simple" xlink:href="https://hal.science/search/index/?q=*&amp;authFullName_s=Bénédicte Letellier">Bénédicte Letellier</text:a></text:p>
              <text:p text:style-name="Normal"><text:span>Europe. Revue littéraire mensuelle</text:span><text:span>, 2022</text:span></text:p>
              <text:p text:style-name="Normal"><text:span>Article dans une revue</text:span></text:p>
              <text:p text:style-name="Normal"><text:a xlink:type="simple" xlink:href="https://shs.hal.science/halshs-03850588v1">halshs-03850588v1</text:a></text:p>
            </table:table-cell>
          </table:table-row>
          <table:table-row>
            <table:table-cell office:value-type="string">
              <text:p text:style-name="Normal"><text:a xlink:type="simple" xlink:href="https://shs.hal.science/halshs-03850585v1">La poésie et la vie</text:a></text:p>
              <text:p text:style-name="Normal"><text:a xlink:type="simple" xlink:href="https://hal.science/search/index/?q=*&amp;authFullName_s=Bénédicte Letellier">Bénédicte Letellier</text:a></text:p>
              <text:p text:style-name="Normal"><text:span>Europe. Revue littéraire mensuelle</text:span><text:span>, 2022</text:span></text:p>
              <text:p text:style-name="Normal"><text:span>Article dans une revue</text:span></text:p>
              <text:p text:style-name="Normal"><text:a xlink:type="simple" xlink:href="https://shs.hal.science/halshs-03850585v1">halshs-03850585v1</text:a></text:p>
            </table:table-cell>
          </table:table-row>
          <table:table-row>
            <table:table-cell office:value-type="string">
              <text:p text:style-name="Normal"><text:a xlink:type="simple" xlink:href="https://shs.hal.science/halshs-03850583v1">La biosémiotique du poème : la pensée végétale dans les poèmes de Marc Williams Debono</text:a></text:p>
              <text:p text:style-name="Normal"><text:a xlink:type="simple" xlink:href="https://hal.science/search/index/?q=*&amp;authFullName_s=Bénédicte Letellier">Bénédicte Letellier</text:a></text:p>
              <text:p text:style-name="Normal"><text:span>PLASTIR</text:span><text:span>, 2022</text:span></text:p>
              <text:p text:style-name="Normal"><text:span>Article dans une revue</text:span></text:p>
              <text:p text:style-name="Normal"><text:a xlink:type="simple" xlink:href="https://shs.hal.science/halshs-03850583v1">halshs-03850583v1</text:a></text:p>
            </table:table-cell>
          </table:table-row>
          <table:table-row>
            <table:table-cell office:value-type="string">
              <text:p text:style-name="Normal"><text:a xlink:type="simple" xlink:href="https://hal.science/hal-04726855v1">La poésie et la vie : Traduire l'Adoniada</text:a></text:p>
              <text:p text:style-name="Normal"><text:a xlink:type="simple" xlink:href="https://hal.science/search/index/?q=*&amp;authFullName_s=Bénédicte Letellier">Bénédicte Letellier</text:a></text:p>
              <text:p text:style-name="Normal"><text:span>Europe. Revue littéraire mensuelle</text:span><text:span>, 2022</text:span></text:p>
              <text:p text:style-name="Normal"><text:span>Article dans une revue</text:span></text:p>
              <text:p text:style-name="Normal"><text:a xlink:type="simple" xlink:href="https://hal.science/hal-04726855v1">hal-04726855v1</text:a></text:p>
            </table:table-cell>
          </table:table-row>
          <table:table-row>
            <table:table-cell office:value-type="string">
              <text:p text:style-name="Normal"><text:a xlink:type="simple" xlink:href="https://univ-reunion.hal.science/hal-04229604v1">Les Lumières de l'islam ou « l'ignorance occidentale de l'islam » : Voltaire et al-Nâbulusî</text:a></text:p>
              <text:p text:style-name="Normal"><text:a xlink:type="simple" xlink:href="https://hal.science/search/index/?q=*&amp;authFullName_s=Bénédicte Letellier">Bénédicte Letellier</text:a></text:p>
              <text:p text:style-name="Normal"><text:span>Travaux &amp; documents</text:span><text:span>, 2022, Journée de l'Ancien Régime 2021, 58, pp.75-84</text:span></text:p>
              <text:p text:style-name="Normal"><text:span>Article dans une revue</text:span></text:p>
              <text:p text:style-name="Normal"><text:a xlink:type="simple" xlink:href="https://univ-reunion.hal.science/hal-04229604v1">hal-04229604v1</text:a></text:p>
            </table:table-cell>
          </table:table-row>
          <table:table-row>
            <table:table-cell office:value-type="string">
              <text:p text:style-name="Normal"><text:a xlink:type="simple" xlink:href="https://hal.science/hal-04726843v1">Displacement in the Poetry of ‘Exiliance’: Three Refugee Poets from the Indian Ocean and Asia</text:a></text:p>
              <text:p text:style-name="Normal"><text:a xlink:type="simple" xlink:href="https://hal.science/search/index/?q=*&amp;authFullName_s=Bénédicte Letellier">Bénédicte Letellier</text:a></text:p>
              <text:p text:style-name="Normal"><text:span>Cosmopolis, A Review of Cosmopolitics</text:span><text:span>, 2019</text:span></text:p>
              <text:p text:style-name="Normal"><text:span>Article dans une revue</text:span></text:p>
              <text:p text:style-name="Normal"><text:a xlink:type="simple" xlink:href="https://hal.science/hal-04726843v1">hal-04726843v1</text:a></text:p>
            </table:table-cell>
          </table:table-row>
          <table:table-row>
            <table:table-cell office:value-type="string">
              <text:p text:style-name="Normal"><text:a xlink:type="simple" xlink:href="https://univ-reunion.hal.science/hal-02263838v1">Displacement in the Poetry of 'Exiliance': Three Refugee Poets from the Indian Ocean and Asia</text:a></text:p>
              <text:p text:style-name="Normal"><text:a xlink:type="simple" xlink:href="https://hal.science/search/index/?q=*&amp;authFullName_s=Bénédicte Letellier">Bénédicte Letellier</text:a></text:p>
              <text:p text:style-name="Normal"><text:span>Cosmopolis, A Review of Cosmopolitics</text:span><text:span>, 2019</text:span></text:p>
              <text:p text:style-name="Normal"><text:span>Article dans une revue</text:span></text:p>
              <text:p text:style-name="Normal"><text:a xlink:type="simple" xlink:href="https://univ-reunion.hal.science/hal-02263838v1">hal-02263838v1</text:a></text:p>
            </table:table-cell>
          </table:table-row>
          <table:table-row>
            <table:table-cell office:value-type="string">
              <text:p text:style-name="Normal"><text:a xlink:type="simple" xlink:href="https://hal.science/hal-01882745v1">Voir le poème en toute chose</text:a></text:p>
              <text:p text:style-name="Normal"><text:a xlink:type="simple" xlink:href="https://hal.science/search/index/?q=*&amp;authFullName_s=Bénédicte Letellier">Bénédicte Letellier</text:a></text:p>
              <text:p text:style-name="Normal"><text:span>Nunc</text:span><text:span>, 2018</text:span></text:p>
              <text:p text:style-name="Normal"><text:span>Article dans une revue</text:span></text:p>
              <text:p text:style-name="Normal"><text:a xlink:type="simple" xlink:href="https://hal.science/hal-01882745v1">hal-01882745v1</text:a></text:p>
            </table:table-cell>
          </table:table-row>
          <table:table-row>
            <table:table-cell office:value-type="string">
              <text:p text:style-name="Normal"><text:a xlink:type="simple" xlink:href="https://univ-reunion.hal.science/hal-01376961v1">Prolongements du poème dans l’art visuel d’Adonis</text:a></text:p>
              <text:p text:style-name="Normal"><text:a xlink:type="simple" xlink:href="https://hal.science/search/index/?q=*&amp;authFullName_s=Bénédicte Letellier">Bénédicte Letellier</text:a></text:p>
              <text:p text:style-name="Normal"><text:span>TrOPICS</text:span><text:span>, 2016, La réécriture au XXIe siècle : études cartographiques des passages entre les oeuvres, 3</text:span></text:p>
              <text:p text:style-name="Normal"><text:span>Article dans une revue</text:span></text:p>
              <text:p text:style-name="Normal"><text:a xlink:type="simple" xlink:href="https://univ-reunion.hal.science/hal-01376961v1">hal-01376961v1</text:a></text:p>
            </table:table-cell>
          </table:table-row>
          <table:table-row>
            <table:table-cell office:value-type="string">
              <text:p text:style-name="Normal"><text:a xlink:type="simple" xlink:href="https://univ-reunion.hal.science/hal-01376964v1">La réécriture à tort et à travers ?</text:a></text:p>
              <text:p text:style-name="Normal"><text:a xlink:type="simple" xlink:href="https://hal.science/search/index/?q=*&amp;authFullName_s=Bénédicte Letellier">Bénédicte Letellier</text:a></text:p>
              <text:p text:style-name="Normal"><text:span>TrOPICS</text:span><text:span>, 2016, La réécriture au XXIe siècle : études cartographiques des passages entre les oeuvres , 3</text:span></text:p>
              <text:p text:style-name="Normal"><text:span>Article dans une revue</text:span></text:p>
              <text:p text:style-name="Normal"><text:a xlink:type="simple" xlink:href="https://univ-reunion.hal.science/hal-01376964v1">hal-01376964v1</text:a></text:p>
            </table:table-cell>
          </table:table-row>
          <table:table-row>
            <table:table-cell office:value-type="string">
              <text:p text:style-name="Normal"><text:a xlink:type="simple" xlink:href="https://univ-reunion.hal.science/hal-01371657v1">La bibliothèque de Shéhérazade : enquête sur les lectures assassines</text:a></text:p>
              <text:p text:style-name="Normal"><text:a xlink:type="simple" xlink:href="https://hal.science/search/index/?q=*&amp;authFullName_s=Bénédicte Letellier">Bénédicte Letellier</text:a></text:p>
              <text:p text:style-name="Normal"><text:span>Fabula-LhT : littérature, histoire, théorie</text:span><text:span>, 2014, La bibliothèque des textes fantômes : œuvres perdues, textes absents, récits troués, 13</text:span></text:p>
              <text:p text:style-name="Normal"><text:span>Article dans une revue</text:span></text:p>
              <text:p text:style-name="Normal"><text:a xlink:type="simple" xlink:href="https://univ-reunion.hal.science/hal-01371657v1">hal-01371657v1</text:a></text:p>
            </table:table-cell>
          </table:table-row>
          <table:table-row>
            <table:table-cell office:value-type="string">
              <text:p text:style-name="Normal"><text:a xlink:type="simple" xlink:href="https://univ-reunion.hal.science/hal-01212641v1">La science de l'imagination : poésie mystique et théorie quantique</text:a></text:p>
              <text:p text:style-name="Normal"><text:a xlink:type="simple" xlink:href="https://hal.science/search/index/?q=*&amp;authFullName_s=Bénédicte Letellier">Bénédicte Letellier</text:a></text:p>
              <text:p text:style-name="Normal"><text:span>TrOPICS</text:span><text:span>, 2013, Fictions et sciences, 1, pp.n.c</text:span></text:p>
              <text:p text:style-name="Normal"><text:span>Article dans une revue</text:span></text:p>
              <text:p text:style-name="Normal"><text:a xlink:type="simple" xlink:href="https://univ-reunion.hal.science/hal-01212641v1">hal-01212641v1</text:a></text:p>
            </table:table-cell>
          </table:table-row>
          <table:table-row>
            <table:table-cell office:value-type="string">
              <text:p text:style-name="Normal"><text:a xlink:type="simple" xlink:href="https://univ-reunion.hal.science/hal-01212643v1">Le roman d’un auteur à deux têtes: Jabrâ et Munîf, Un Monde sans Carte</text:a></text:p>
              <text:p text:style-name="Normal"><text:a xlink:type="simple" xlink:href="https://hal.science/search/index/?q=*&amp;authFullName_s=Bénédicte Letellier">Bénédicte Letellier</text:a></text:p>
              <text:p text:style-name="Normal"><text:span>Canadian Review of Comparative Literature/ Revue Canadienne de Littérature Comparée</text:span><text:span>, 2012, 39 (2), pp.202--209</text:span></text:p>
              <text:p text:style-name="Normal"><text:span>Article dans une revue</text:span></text:p>
              <text:p text:style-name="Normal"><text:a xlink:type="simple" xlink:href="https://univ-reunion.hal.science/hal-01212643v1">hal-01212643v1</text:a></text:p>
            </table:table-cell>
          </table:table-row>
          <table:table-row>
            <table:table-cell office:value-type="string">
              <text:p text:style-name="Normal"><text:a xlink:type="simple" xlink:href="https://hal.science/hal-01143217v1">L’en-vers du corps dans la poésie d’Adonis ou le corps soi-disant</text:a></text:p>
              <text:p text:style-name="Normal"><text:a xlink:type="simple" xlink:href="https://hal.science/search/index/?q=*&amp;authFullName_s=Bénédicte Letellier">Bénédicte Letellier</text:a></text:p>
              <text:p text:style-name="Normal"><text:span>Travaux &amp; documents</text:span><text:span>, 2011, Langages, écritures et frontières du corps, 40, pp.73-85</text:span></text:p>
              <text:p text:style-name="Normal"><text:span>Article dans une revue</text:span></text:p>
              <text:p text:style-name="Normal"><text:a xlink:type="simple" xlink:href="https://hal.science/hal-01143217v1">hal-01143217v1</text:a></text:p>
            </table:table-cell>
          </table:table-row>
          <table:table-row>
            <table:table-cell office:value-type="string">
              <text:p text:style-name="Normal"><text:a xlink:type="simple" xlink:href="https://univ-reunion.hal.science/hal-01212659v1">Cela dont je ne peux disposer&amp;quot; ou l’amour soluble dans les œuvres de Gibran et Rilke</text:a></text:p>
              <text:p text:style-name="Normal"><text:a xlink:type="simple" xlink:href="https://hal.science/search/index/?q=*&amp;authFullName_s=Bénédicte Letellier">Bénédicte Letellier</text:a></text:p>
              <text:p text:style-name="Normal"><text:span>Le Bateau Fantôme</text:span><text:span>, 2010, 9, pp.n.c</text:span></text:p>
              <text:p text:style-name="Normal"><text:span>Article dans une revue</text:span></text:p>
              <text:p text:style-name="Normal"><text:a xlink:type="simple" xlink:href="https://univ-reunion.hal.science/hal-01212659v1">hal-01212659v1</text:a></text:p>
            </table:table-cell>
          </table:table-row>
          <table:table-row>
            <table:table-cell office:value-type="string">
              <text:p text:style-name="Normal"><text:a xlink:type="simple" xlink:href="https://univ-reunion.hal.science/hal-01156434v1">Adonis et le soufisme : Comment penser autrement le renouvellement poétique ?</text:a></text:p>
              <text:p text:style-name="Normal"><text:a xlink:type="simple" xlink:href="https://hal.science/search/index/?q=*&amp;authFullName_s=Bénédicte Letellier">Bénédicte Letellier</text:a></text:p>
              <text:p text:style-name="Normal"><text:span>Itinéraires et contacts de culture</text:span><text:span>, 2008, 42, pp.1--13</text:span></text:p>
              <text:p text:style-name="Normal"><text:span>Article dans une revue</text:span></text:p>
              <text:p text:style-name="Normal"><text:a xlink:type="simple" xlink:href="https://univ-reunion.hal.science/hal-01156434v1">hal-01156434v1</text:a></text:p>
            </table:table-cell>
          </table:table-row>
          <table:table-row>
            <table:table-cell office:value-type="string">
              <text:p text:style-name="Normal"><text:a xlink:type="simple" xlink:href="https://univ-reunion.hal.science/hal-01371546v1">الخطاب الادبي وحالة الاستثناء</text:a></text:p>
              <text:p text:style-name="Normal"><text:a xlink:type="simple" xlink:href="https://hal.science/search/index/?q=*&amp;authFullName_s=Bénédicte Letellier">Bénédicte Letellier</text:a></text:p>
              <text:p text:style-name="Normal"><text:span>Actes de colloque</text:span><text:span>, 2006</text:span></text:p>
              <text:p text:style-name="Normal"><text:span>Article dans une revue</text:span></text:p>
              <text:p text:style-name="Normal"><text:a xlink:type="simple" xlink:href="https://univ-reunion.hal.science/hal-01371546v1">hal-01371546v1</text:a></text:p>
            </table:table-cell>
          </table:table-row>
        </table:table>
        <text:p text:style-name="P111"/>
        <text:p text:style-name="Heading2"><text:span text:style-name="T64">Communication dans un congrès (31)</text:span></text:p>
        <text:p text:style-name="P113"/>
        <table:table table:name="c4bbd3" table:style-name="c4bbd3">
          <table:table-column table:style-name="c4bbd3.0"/>
          <table:table-row>
            <table:table-cell office:value-type="string">
              <text:p text:style-name="Normal"><text:a xlink:type="simple" xlink:href="https://univ-reunion.hal.science/hal-05394099v1">Arabic Poetry Today : A Global Perspective</text:a></text:p>
              <text:p text:style-name="Normal"><text:a xlink:type="simple" xlink:href="https://hal.science/search/index/?q=*&amp;authFullName_s=Bénédicte Letellier">Bénédicte Letellier</text:a></text:p>
              <text:p text:style-name="Normal"><text:span>Conférence : La poésie arabe aujourd'hui : une perspective mondiale</text:span><text:span>, Centre for Poetic Innovation, Nov 2025, St Andrews (Ecosse), United Kingdom</text:span></text:p>
              <text:p text:style-name="Normal"><text:span>Communication dans un congrès</text:span></text:p>
              <text:p text:style-name="Normal"><text:a xlink:type="simple" xlink:href="https://univ-reunion.hal.science/hal-05394099v1">hal-05394099v1</text:a></text:p>
            </table:table-cell>
          </table:table-row>
          <table:table-row>
            <table:table-cell office:value-type="string">
              <text:p text:style-name="Normal"><text:a xlink:type="simple" xlink:href="https://univ-reunion.hal.science/hal-05404163v1">La nature du poème : frayer le vivant</text:a></text:p>
              <text:p text:style-name="Normal"><text:a xlink:type="simple" xlink:href="https://hal.science/search/index/?q=*&amp;authFullName_s=Bénédicte Letellier">Bénédicte Letellier</text:a></text:p>
              <text:p text:style-name="Normal"><text:span>Séminaire THALIM</text:span><text:span>, Dec 2025, PARIS III - Sorbonne Nouvelle, France</text:span></text:p>
              <text:p text:style-name="Normal"><text:span>Communication dans un congrès</text:span></text:p>
              <text:p text:style-name="Normal"><text:a xlink:type="simple" xlink:href="https://univ-reunion.hal.science/hal-05404163v1">hal-05404163v1</text:a></text:p>
            </table:table-cell>
          </table:table-row>
          <table:table-row>
            <table:table-cell office:value-type="string">
              <text:p text:style-name="Normal"><text:a xlink:type="simple" xlink:href="https://univ-reunion.hal.science/hal-05394093v1">« L’avenir du dialogue culturel arabo-européen »</text:a></text:p>
              <text:p text:style-name="Normal"><text:a xlink:type="simple" xlink:href="https://hal.science/search/index/?q=*&amp;authFullName_s=Jean-Baptiste Brenet">Jean-Baptiste Brenet</text:a><text:span>,</text:span><text:a xlink:type="simple" xlink:href="https://hal.science/search/index/?q=*&amp;authFullName_s=Bénédicte Letellier">Bénédicte Letellier</text:a><text:span>,</text:span><text:a xlink:type="simple" xlink:href="https://hal.science/search/index/?q=*&amp;authFullName_s=Hassan Rashid Al-Derham">Hassan Rashid Al-Derham</text:a><text:span>,</text:span><text:a xlink:type="simple" xlink:href="https://hal.science/search/index/?q=*&amp;authFullName_s=Ali Al-Zainal">Ali Al-Zainal</text:a></text:p>
              <text:p text:style-name="Normal"><text:span>Séminaire de Doha</text:span><text:span>, Institut du Monde Arabe, Oct 2025, Paris Institut du Monde Arabe, France</text:span></text:p>
              <text:p text:style-name="Normal"><text:span>Communication dans un congrès</text:span></text:p>
              <text:p text:style-name="Normal"><text:a xlink:type="simple" xlink:href="https://univ-reunion.hal.science/hal-05394093v1">hal-05394093v1</text:a></text:p>
            </table:table-cell>
          </table:table-row>
          <table:table-row>
            <table:table-cell office:value-type="string">
              <text:p text:style-name="Normal"><text:a xlink:type="simple" xlink:href="https://univ-reunion.hal.science/hal-05394109v1">Traduire de la poésie arabe : les dictionnaires et l’IA</text:a></text:p>
              <text:p text:style-name="Normal"><text:a xlink:type="simple" xlink:href="https://hal.science/search/index/?q=*&amp;authFullName_s=Bénédicte Letellier">Bénédicte Letellier</text:a></text:p>
              <text:p text:style-name="Normal"><text:span>La place des dictionnaires dans l’enseignement de l’arabe en France</text:span><text:span>, Nejmeddine Khalfallah, Apr 2025, Nancy, France</text:span></text:p>
              <text:p text:style-name="Normal"><text:span>Communication dans un congrès</text:span></text:p>
              <text:p text:style-name="Normal"><text:a xlink:type="simple" xlink:href="https://univ-reunion.hal.science/hal-05394109v1">hal-05394109v1</text:a></text:p>
            </table:table-cell>
          </table:table-row>
          <table:table-row>
            <table:table-cell office:value-type="string">
              <text:p text:style-name="Normal"><text:a xlink:type="simple" xlink:href="https://univ-reunion.hal.science/hal-05394102v1">Soufisme et lexicographie dans le dictionnaire Kazimirski : une pensée intraduisible pour l'Europe du XIXe siècle ?</text:a></text:p>
              <text:p text:style-name="Normal"><text:a xlink:type="simple" xlink:href="https://hal.science/search/index/?q=*&amp;authFullName_s=Bénédicte Letellier">Bénédicte Letellier</text:a></text:p>
              <text:p text:style-name="Normal"><text:span>Drogman, traducteur, lexicographe, polyglotte : Albert Kazimirski de Biberstein et son oeuvre au croisement des langues et des cultures</text:span><text:span>, Nejmeddine Khalfallah, Agnieszka Kaliska, Nov 2025, Poznan (PL), Poland</text:span></text:p>
              <text:p text:style-name="Normal"><text:span>Communication dans un congrès</text:span></text:p>
              <text:p text:style-name="Normal"><text:a xlink:type="simple" xlink:href="https://univ-reunion.hal.science/hal-05394102v1">hal-05394102v1</text:a></text:p>
            </table:table-cell>
          </table:table-row>
          <table:table-row>
            <table:table-cell office:value-type="string">
              <text:p text:style-name="Normal"><text:a xlink:type="simple" xlink:href="https://univ-reunion.hal.science/hal-05394107v1">Contemporary Arabic Poetry: Defining its Globality</text:a></text:p>
              <text:p text:style-name="Normal"><text:a xlink:type="simple" xlink:href="https://hal.science/search/index/?q=*&amp;authFullName_s=Bénédicte Letellier">Bénédicte Letellier</text:a></text:p>
              <text:p text:style-name="Normal"><text:span>World Poetry Today: Production, Translation, Reception</text:span><text:span>, université de Tartu, Estonie, Oct 2025, Tartu (Estonie), Estonia</text:span></text:p>
              <text:p text:style-name="Normal"><text:span>Communication dans un congrès</text:span></text:p>
              <text:p text:style-name="Normal"><text:a xlink:type="simple" xlink:href="https://univ-reunion.hal.science/hal-05394107v1">hal-05394107v1</text:a></text:p>
            </table:table-cell>
          </table:table-row>
          <table:table-row>
            <table:table-cell office:value-type="string">
              <text:p text:style-name="Normal"><text:a xlink:type="simple" xlink:href="https://hal.science/hal-04357019v1">Transdisciplinarity and Poetry : The Hidden Third</text:a></text:p>
              <text:p text:style-name="Normal"><text:a xlink:type="simple" xlink:href="https://hal.science/search/index/?q=*&amp;authFullName_s=Bénédicte Letellier">Bénédicte Letellier</text:a></text:p>
              <text:p text:style-name="Normal"><text:span>Hommage international à Basarab Nicolescu</text:span><text:span>, Magda Stavinschi, Mar 2022, Bucarest (Roumania), Romania</text:span></text:p>
              <text:p text:style-name="Normal"><text:span>Communication dans un congrès</text:span></text:p>
              <text:p text:style-name="Normal"><text:a xlink:type="simple" xlink:href="https://hal.science/hal-04357019v1">hal-04357019v1</text:a></text:p>
            </table:table-cell>
          </table:table-row>
          <table:table-row>
            <table:table-cell office:value-type="string">
              <text:p text:style-name="Normal"><text:a xlink:type="simple" xlink:href="https://shs.hal.science/halshs-03850589v1">Transdisciplinarity and Poetry: The Hidden Third</text:a></text:p>
              <text:p text:style-name="Normal"><text:a xlink:type="simple" xlink:href="https://hal.science/search/index/?q=*&amp;authFullName_s=Bénédicte Letellier">Bénédicte Letellier</text:a></text:p>
              <text:p text:style-name="Normal"><text:span>Hommage international à Basarab Nicolescu</text:span><text:span>, Mar 2022, Bucarest, Romania</text:span></text:p>
              <text:p text:style-name="Normal"><text:span>Communication dans un congrès</text:span></text:p>
              <text:p text:style-name="Normal"><text:a xlink:type="simple" xlink:href="https://shs.hal.science/halshs-03850589v1">halshs-03850589v1</text:a></text:p>
            </table:table-cell>
          </table:table-row>
          <table:table-row>
            <table:table-cell office:value-type="string">
              <text:p text:style-name="Normal"><text:a xlink:type="simple" xlink:href="https://hal.science/hal-03301755v1">Fiction As a Scientific Method</text:a></text:p>
              <text:p text:style-name="Normal"><text:a xlink:type="simple" xlink:href="https://hal.science/search/index/?q=*&amp;authFullName_s=Bénédicte Letellier">Bénédicte Letellier</text:a><text:span>,</text:span><text:a xlink:type="simple" xlink:href="https://hal.science/search/index/?q=*&amp;authFullName_s=Zé Carlos de Oliveira Tiago">Zé Carlos de Oliveira Tiago</text:a></text:p>
              <text:p text:style-name="Normal"><text:span>Society, Health and Economics, Effect of vector-borne diseases</text:span><text:span>, May 2021, Futureventura, Spain</text:span></text:p>
              <text:p text:style-name="Normal"><text:span>Communication dans un congrès</text:span></text:p>
              <text:p text:style-name="Normal"><text:a xlink:type="simple" xlink:href="https://hal.science/hal-03301755v1">hal-03301755v1</text:a></text:p>
            </table:table-cell>
          </table:table-row>
          <table:table-row>
            <table:table-cell office:value-type="string">
              <text:p text:style-name="Normal"><text:a xlink:type="simple" xlink:href="https://shs.hal.science/halshs-03850591v1">Les contributions du CIRET et l'émergence des nouvelles humanités</text:a></text:p>
              <text:p text:style-name="Normal"><text:a xlink:type="simple" xlink:href="https://hal.science/search/index/?q=*&amp;authFullName_s=Bénédicte Letellier">Bénédicte Letellier</text:a><text:span>,</text:span><text:a xlink:type="simple" xlink:href="https://hal.science/search/index/?q=*&amp;authFullName_s=Camille Noûs">Camille Noûs</text:a><text:span>,</text:span><text:a xlink:type="simple" xlink:href="https://hal.science/search/index/?q=*&amp;authFullName_s=Florent Pasquier">Florent Pasquier</text:a></text:p>
              <text:p text:style-name="Normal"><text:span>Troisième Congrès Mondial de la Transdisciplinarité</text:span><text:span>, Oct 2022, Mexico (online), France</text:span></text:p>
              <text:p text:style-name="Normal"><text:span>Communication dans un congrès</text:span></text:p>
              <text:p text:style-name="Normal"><text:a xlink:type="simple" xlink:href="https://shs.hal.science/halshs-03850591v1">halshs-03850591v1</text:a></text:p>
            </table:table-cell>
          </table:table-row>
          <table:table-row>
            <table:table-cell office:value-type="string">
              <text:p text:style-name="Normal"><text:a xlink:type="simple" xlink:href="https://shs.hal.science/halshs-03850590v1">La transdisciplinarité : pour une nouvelle humanité</text:a></text:p>
              <text:p text:style-name="Normal"><text:a xlink:type="simple" xlink:href="https://hal.science/search/index/?q=*&amp;authFullName_s=Bénédicte Letellier">Bénédicte Letellier</text:a></text:p>
              <text:p text:style-name="Normal"><text:span>3e congrès mondial de la Transdiscipinarité</text:span><text:span>, Oct 2020, Mexico, Mexique</text:span></text:p>
              <text:p text:style-name="Normal"><text:span>Communication dans un congrès</text:span></text:p>
              <text:p text:style-name="Normal"><text:a xlink:type="simple" xlink:href="https://shs.hal.science/halshs-03850590v1">halshs-03850590v1</text:a></text:p>
            </table:table-cell>
          </table:table-row>
          <table:table-row>
            <table:table-cell office:value-type="string">
              <text:p text:style-name="Normal"><text:a xlink:type="simple" xlink:href="https://univ-reunion.hal.science/hal-02087346v1">L'amour dans le Thirukkural lu à la lumière des poèmes de Sri Aurobindo et Kamala Das</text:a></text:p>
              <text:p text:style-name="Normal"><text:a xlink:type="simple" xlink:href="https://hal.science/search/index/?q=*&amp;authFullName_s=Bénédicte Letellier">Bénédicte Letellier</text:a></text:p>
              <text:p text:style-name="Normal"><text:span>Colloque international "Thirukkural, éthique et représentations : La Vertu, la Fortune et l'Amour"</text:span><text:span>, Université de La Réunion; INALCO, Apr 2016, Saint Denis, La Réunion. pp.89--96</text:span></text:p>
              <text:p text:style-name="Normal"><text:span>Communication dans un congrès</text:span></text:p>
              <text:p text:style-name="Normal"><text:a xlink:type="simple" xlink:href="https://univ-reunion.hal.science/hal-02087346v1">hal-02087346v1</text:a></text:p>
            </table:table-cell>
          </table:table-row>
          <table:table-row>
            <table:table-cell office:value-type="string">
              <text:p text:style-name="Normal"><text:a xlink:type="simple" xlink:href="https://univ-reunion.hal.science/hal-01913438v1">Architecture et poésie : Comment se situer dans le monde ?</text:a></text:p>
              <text:p text:style-name="Normal"><text:a xlink:type="simple" xlink:href="https://hal.science/search/index/?q=*&amp;authFullName_s=Bénédicte Letellier">Bénédicte Letellier</text:a></text:p>
              <text:p text:style-name="Normal"><text:span>Architecture et poésie</text:span><text:span>, Apr 2018, Le Port, La Réunion</text:span></text:p>
              <text:p text:style-name="Normal"><text:span>Communication dans un congrès</text:span></text:p>
              <text:p text:style-name="Normal"><text:a xlink:type="simple" xlink:href="https://univ-reunion.hal.science/hal-01913438v1">hal-01913438v1</text:a></text:p>
            </table:table-cell>
          </table:table-row>
          <table:table-row>
            <table:table-cell office:value-type="string">
              <text:p text:style-name="Normal"><text:a xlink:type="simple" xlink:href="https://univ-reunion.hal.science/hal-01915745v1">La barbarie du poème moderne chez Leconte de Lisle selon Sri Aurobindo</text:a></text:p>
              <text:p text:style-name="Normal"><text:a xlink:type="simple" xlink:href="https://hal.science/search/index/?q=*&amp;authFullName_s=Bénédicte Letellier">Bénédicte Letellier</text:a></text:p>
              <text:p text:style-name="Normal"><text:span>L'école parnassienne</text:span><text:span>, Feb 2018, Saint-Denis, La Réunion</text:span></text:p>
              <text:p text:style-name="Normal"><text:span>Communication dans un congrès</text:span></text:p>
              <text:p text:style-name="Normal"><text:a xlink:type="simple" xlink:href="https://univ-reunion.hal.science/hal-01915745v1">hal-01915745v1</text:a></text:p>
            </table:table-cell>
          </table:table-row>
          <table:table-row>
            <table:table-cell office:value-type="string">
              <text:p text:style-name="Normal"><text:a xlink:type="simple" xlink:href="https://univ-reunion.hal.science/hal-01913441v1">What Does Poetry Reveal to Science?</text:a></text:p>
              <text:p text:style-name="Normal"><text:a xlink:type="simple" xlink:href="https://hal.science/search/index/?q=*&amp;authFullName_s=Bénédicte Letellier">Bénédicte Letellier</text:a></text:p>
              <text:p text:style-name="Normal"><text:span>"Being Transdisciplinary"</text:span><text:span>, Jun 2018, Cluj-Napoca, Romania</text:span></text:p>
              <text:p text:style-name="Normal"><text:span>Communication dans un congrès</text:span></text:p>
              <text:p text:style-name="Normal"><text:a xlink:type="simple" xlink:href="https://univ-reunion.hal.science/hal-01913441v1">hal-01913441v1</text:a></text:p>
            </table:table-cell>
          </table:table-row>
          <table:table-row>
            <table:table-cell office:value-type="string">
              <text:p text:style-name="Normal"><text:a xlink:type="simple" xlink:href="https://univ-reunion.hal.science/hal-01913432v1">Le féminin dans l'oeuvre poétique et visuelle du poète syrien Adonis.</text:a></text:p>
              <text:p text:style-name="Normal"><text:a xlink:type="simple" xlink:href="https://hal.science/search/index/?q=*&amp;authFullName_s=Bénédicte Letellier">Bénédicte Letellier</text:a></text:p>
              <text:p text:style-name="Normal"><text:span>Séminaire GenderMed</text:span><text:span>, Jun 2018, Aix-en-Provence, France</text:span></text:p>
              <text:p text:style-name="Normal"><text:span>Communication dans un congrès</text:span></text:p>
              <text:p text:style-name="Normal"><text:a xlink:type="simple" xlink:href="https://univ-reunion.hal.science/hal-01913432v1">hal-01913432v1</text:a></text:p>
            </table:table-cell>
          </table:table-row>
          <table:table-row>
            <table:table-cell office:value-type="string">
              <text:p text:style-name="Normal"><text:a xlink:type="simple" xlink:href="https://univ-reunion.hal.science/hal-01913463v1">La poésie de l'exil dans l'océan Indien : Salah Faik, Adeeb Kamal Ad-Deen et Ahmatjan Osman</text:a></text:p>
              <text:p text:style-name="Normal"><text:a xlink:type="simple" xlink:href="https://hal.science/search/index/?q=*&amp;authFullName_s=Bénédicte Letellier">Bénédicte Letellier</text:a></text:p>
              <text:p text:style-name="Normal"><text:span>"Refugee Literature" - GIS-MOMM</text:span><text:span>, Jul 2017, Paris, France</text:span></text:p>
              <text:p text:style-name="Normal"><text:span>Communication dans un congrès</text:span></text:p>
              <text:p text:style-name="Normal"><text:a xlink:type="simple" xlink:href="https://univ-reunion.hal.science/hal-01913463v1">hal-01913463v1</text:a></text:p>
            </table:table-cell>
          </table:table-row>
          <table:table-row>
            <table:table-cell office:value-type="string">
              <text:p text:style-name="Normal"><text:a xlink:type="simple" xlink:href="https://univ-reunion.hal.science/hal-01371706v1">De la “littérature de terrain” à la littérature générale : méthodes et perspectives de recherche en littératures arabes</text:a></text:p>
              <text:p text:style-name="Normal"><text:a xlink:type="simple" xlink:href="https://hal.science/search/index/?q=*&amp;authFullName_s=Bénédicte Letellier">Bénédicte Letellier</text:a></text:p>
              <text:p text:style-name="Normal"><text:span>La littérature comparée : multiples langues, multiples langages</text:span><text:span>, AILC, Jul 2016, Vienne, Autriche</text:span></text:p>
              <text:p text:style-name="Normal"><text:span>Communication dans un congrès</text:span></text:p>
              <text:p text:style-name="Normal"><text:a xlink:type="simple" xlink:href="https://univ-reunion.hal.science/hal-01371706v1">hal-01371706v1</text:a></text:p>
            </table:table-cell>
          </table:table-row>
          <table:table-row>
            <table:table-cell office:value-type="string">
              <text:p text:style-name="Normal"><text:a xlink:type="simple" xlink:href="https://univ-reunion.hal.science/hal-01371702v1">L’amour dans le Thirukkural lu à la lumière des poèmes de Sri Aurobindo et Kamala Das</text:a></text:p>
              <text:p text:style-name="Normal"><text:a xlink:type="simple" xlink:href="https://hal.science/search/index/?q=*&amp;authFullName_s=Bénédicte Letellier">Bénédicte Letellier</text:a></text:p>
              <text:p text:style-name="Normal"><text:span>Thirukkural, Ethique et Représentations : la Vertu, la Fortune et l’Amour</text:span><text:span>, Florence Callandre-Barat, Apr 2016, Saint-Denis, La Réunion</text:span></text:p>
              <text:p text:style-name="Normal"><text:span>Communication dans un congrès</text:span></text:p>
              <text:p text:style-name="Normal"><text:a xlink:type="simple" xlink:href="https://univ-reunion.hal.science/hal-01371702v1">hal-01371702v1</text:a></text:p>
            </table:table-cell>
          </table:table-row>
          <table:table-row>
            <table:table-cell office:value-type="string">
              <text:p text:style-name="Normal"><text:a xlink:type="simple" xlink:href="https://univ-reunion.hal.science/hal-01371705v1">À quoi bon lire des poèmes ?</text:a></text:p>
              <text:p text:style-name="Normal"><text:a xlink:type="simple" xlink:href="https://hal.science/search/index/?q=*&amp;authFullName_s=Bénédicte Letellier">Bénédicte Letellier</text:a></text:p>
              <text:p text:style-name="Normal"><text:span>Conférence</text:span><text:span>, Apr 2016, Saint-Denis, La Réunion</text:span></text:p>
              <text:p text:style-name="Normal"><text:span>Communication dans un congrès</text:span></text:p>
              <text:p text:style-name="Normal"><text:a xlink:type="simple" xlink:href="https://univ-reunion.hal.science/hal-01371705v1">hal-01371705v1</text:a></text:p>
            </table:table-cell>
          </table:table-row>
          <table:table-row>
            <table:table-cell office:value-type="string">
              <text:p text:style-name="Normal"><text:a xlink:type="simple" xlink:href="https://univ-reunion.hal.science/hal-01913469v1">Centres et périphéries : le cas des littératures arabes contemporaines dans l'océan Indien</text:a></text:p>
              <text:p text:style-name="Normal"><text:a xlink:type="simple" xlink:href="https://hal.science/search/index/?q=*&amp;authFullName_s=Bénédicte Letellier">Bénédicte Letellier</text:a></text:p>
              <text:p text:style-name="Normal"><text:span>Centers and Peripheries: Literatures and Literary Issues</text:span><text:span>, Dec 2016, Louvain-la-Neuve, Belgique</text:span></text:p>
              <text:p text:style-name="Normal"><text:span>Communication dans un congrès</text:span></text:p>
              <text:p text:style-name="Normal"><text:a xlink:type="simple" xlink:href="https://univ-reunion.hal.science/hal-01913469v1">hal-01913469v1</text:a></text:p>
            </table:table-cell>
          </table:table-row>
          <table:table-row>
            <table:table-cell office:value-type="string">
              <text:p text:style-name="Normal"><text:a xlink:type="simple" xlink:href="https://univ-reunion.hal.science/hal-01371695v1">Le soufisme dans quelques poèmes de l’océan Indien</text:a></text:p>
              <text:p text:style-name="Normal"><text:a xlink:type="simple" xlink:href="https://hal.science/search/index/?q=*&amp;authFullName_s=Bénédicte Letellier">Bénédicte Letellier</text:a></text:p>
              <text:p text:style-name="Normal"><text:span>Conférence</text:span><text:span>, Apr 2015, Saint-Denis, La Réunion</text:span></text:p>
              <text:p text:style-name="Normal"><text:span>Communication dans un congrès</text:span></text:p>
              <text:p text:style-name="Normal"><text:a xlink:type="simple" xlink:href="https://univ-reunion.hal.science/hal-01371695v1">hal-01371695v1</text:a></text:p>
            </table:table-cell>
          </table:table-row>
          <table:table-row>
            <table:table-cell office:value-type="string">
              <text:p text:style-name="Normal"><text:a xlink:type="simple" xlink:href="https://univ-reunion.hal.science/hal-01371700v1">Le sacrifice amoureux des mots et des choses : Adonis et Sadequain</text:a></text:p>
              <text:p text:style-name="Normal"><text:a xlink:type="simple" xlink:href="https://hal.science/search/index/?q=*&amp;authFullName_s=Bénédicte Letellier">Bénédicte Letellier</text:a></text:p>
              <text:p text:style-name="Normal"><text:span>Témoins d’amour, témoins de vie : objets et images de l’intime</text:span><text:span>, Oct 2015, Saint-Denis, La Réunion</text:span></text:p>
              <text:p text:style-name="Normal"><text:span>Communication dans un congrès</text:span></text:p>
              <text:p text:style-name="Normal"><text:a xlink:type="simple" xlink:href="https://univ-reunion.hal.science/hal-01371700v1">hal-01371700v1</text:a></text:p>
            </table:table-cell>
          </table:table-row>
          <table:table-row>
            <table:table-cell office:value-type="string">
              <text:p text:style-name="Normal"><text:a xlink:type="simple" xlink:href="https://univ-reunion.hal.science/hal-01371682v1">L’enjeu de la transdisciplinairité pour l’évolution des sciences</text:a></text:p>
              <text:p text:style-name="Normal"><text:a xlink:type="simple" xlink:href="https://hal.science/search/index/?q=*&amp;authFullName_s=Bénédicte Letellier">Bénédicte Letellier</text:a></text:p>
              <text:p text:style-name="Normal"><text:span>Journée de recherche interdisciplinaire</text:span><text:span>, Laurent Sermet et Jean-Philippe Watbled, Jun 2014, Saint-Denis La Réunion</text:span></text:p>
              <text:p text:style-name="Normal"><text:span>Communication dans un congrès</text:span></text:p>
              <text:p text:style-name="Normal"><text:a xlink:type="simple" xlink:href="https://univ-reunion.hal.science/hal-01371682v1">hal-01371682v1</text:a></text:p>
            </table:table-cell>
          </table:table-row>
          <table:table-row>
            <table:table-cell office:value-type="string">
              <text:p text:style-name="Normal"><text:a xlink:type="simple" xlink:href="https://univ-reunion.hal.science/hal-01371687v1">Le sentimentalisme arabe de Paul et Virginie</text:a></text:p>
              <text:p text:style-name="Normal"><text:a xlink:type="simple" xlink:href="https://hal.science/search/index/?q=*&amp;authFullName_s=Bénédicte Letellier">Bénédicte Letellier</text:a></text:p>
              <text:p text:style-name="Normal"><text:span>Emergence d'une littérature de l'océan Indien au tournant des Lumières : Bernardin de Saint-Pierre, Parny et Bertin</text:span><text:span>, Sep 2014, Saint-Denis, La Réunion</text:span></text:p>
              <text:p text:style-name="Normal"><text:span>Communication dans un congrès</text:span></text:p>
              <text:p text:style-name="Normal"><text:a xlink:type="simple" xlink:href="https://univ-reunion.hal.science/hal-01371687v1">hal-01371687v1</text:a></text:p>
            </table:table-cell>
          </table:table-row>
          <table:table-row>
            <table:table-cell office:value-type="string">
              <text:p text:style-name="Normal"><text:a xlink:type="simple" xlink:href="https://univ-reunion.hal.science/hal-01371681v1">Lire en dépit du bon sens</text:a></text:p>
              <text:p text:style-name="Normal"><text:a xlink:type="simple" xlink:href="https://hal.science/search/index/?q=*&amp;authFullName_s=Bénédicte Letellier">Bénédicte Letellier</text:a></text:p>
              <text:p text:style-name="Normal"><text:span>XXe Congrès International de Littérature Comparée<text:s/></text:span><text:span>, AILC, Jul 2013, Paris, France</text:span></text:p>
              <text:p text:style-name="Normal"><text:span>Communication dans un congrès</text:span></text:p>
              <text:p text:style-name="Normal"><text:a xlink:type="simple" xlink:href="https://univ-reunion.hal.science/hal-01371681v1">hal-01371681v1</text:a></text:p>
            </table:table-cell>
          </table:table-row>
          <table:table-row>
            <table:table-cell office:value-type="string">
              <text:p text:style-name="Normal"><text:a xlink:type="simple" xlink:href="https://univ-reunion.hal.science/hal-01167449v1">Si traduire coule de source</text:a></text:p>
              <text:p text:style-name="Normal"><text:a xlink:type="simple" xlink:href="https://hal.science/search/index/?q=*&amp;authFullName_s=Bénédicte Letellier">Bénédicte Letellier</text:a></text:p>
              <text:p text:style-name="Normal"><text:span>Traduire les figures de l’amour dans les poésies de l’Asie orientale, de l’Inde et de la Perse</text:span><text:span>, Dec 2010, Paris, France</text:span></text:p>
              <text:p text:style-name="Normal"><text:span>Communication dans un congrès</text:span></text:p>
              <text:p text:style-name="Normal"><text:a xlink:type="simple" xlink:href="https://univ-reunion.hal.science/hal-01167449v1">hal-01167449v1</text:a></text:p>
            </table:table-cell>
          </table:table-row>
          <table:table-row>
            <table:table-cell office:value-type="string">
              <text:p text:style-name="Normal"><text:a xlink:type="simple" xlink:href="https://univ-reunion.hal.science/hal-01217735v1">Les chants mystiques ou la récriture du silence : Pierre Jean Jouve, Salah Stétié</text:a></text:p>
              <text:p text:style-name="Normal"><text:a xlink:type="simple" xlink:href="https://hal.science/search/index/?q=*&amp;authFullName_s=Bénédicte Letellier">Bénédicte Letellier</text:a></text:p>
              <text:p text:style-name="Normal"><text:span>Écrire le silence</text:span><text:span>, Mar 2010, Kairouan, Tunisie</text:span></text:p>
              <text:p text:style-name="Normal"><text:span>Communication dans un congrès</text:span></text:p>
              <text:p text:style-name="Normal"><text:a xlink:type="simple" xlink:href="https://univ-reunion.hal.science/hal-01217735v1">hal-01217735v1</text:a></text:p>
            </table:table-cell>
          </table:table-row>
          <table:table-row>
            <table:table-cell office:value-type="string">
              <text:p text:style-name="Normal"><text:a xlink:type="simple" xlink:href="https://univ-reunion.hal.science/hal-01217756v1">Les frontières floues dans les autres sciences : état des lieux</text:a></text:p>
              <text:p text:style-name="Normal"><text:a xlink:type="simple" xlink:href="https://hal.science/search/index/?q=*&amp;authFullName_s=Bénédicte Letellier">Bénédicte Letellier</text:a></text:p>
              <text:p text:style-name="Normal"><text:span>Journée d’études : "Les frontières floues dans l’océan Indien : approches pluridisciplinaires et comparatistes des cultures, espaces et sociétés"</text:span><text:span>, Nov 2009, Valenciennes, France</text:span></text:p>
              <text:p text:style-name="Normal"><text:span>Communication dans un congrès</text:span></text:p>
              <text:p text:style-name="Normal"><text:a xlink:type="simple" xlink:href="https://univ-reunion.hal.science/hal-01217756v1">hal-01217756v1</text:a></text:p>
            </table:table-cell>
          </table:table-row>
          <table:table-row>
            <table:table-cell office:value-type="string">
              <text:p text:style-name="Normal"><text:a xlink:type="simple" xlink:href="https://univ-reunion.hal.science/hal-01167450v1">Peut-on juger de la valeur esthétique des œuvres en traduction ?</text:a></text:p>
              <text:p text:style-name="Normal"><text:a xlink:type="simple" xlink:href="https://hal.science/search/index/?q=*&amp;authFullName_s=Bénédicte Letellier">Bénédicte Letellier</text:a></text:p>
              <text:p text:style-name="Normal"><text:span>Atelier de traduction L’étude comparée des traductions en poésie</text:span><text:span>, Dec 2009, Paris, France</text:span></text:p>
              <text:p text:style-name="Normal"><text:span>Communication dans un congrès</text:span></text:p>
              <text:p text:style-name="Normal"><text:a xlink:type="simple" xlink:href="https://univ-reunion.hal.science/hal-01167450v1">hal-01167450v1</text:a></text:p>
            </table:table-cell>
          </table:table-row>
          <table:table-row>
            <table:table-cell office:value-type="string">
              <text:p text:style-name="Normal"><text:a xlink:type="simple" xlink:href="https://univ-reunion.hal.science/hal-01217768v1">Lecture soupçonneuse du Moi, Toutankhamon, reine d’Egypte de Nabil Naoum</text:a></text:p>
              <text:p text:style-name="Normal"><text:a xlink:type="simple" xlink:href="https://hal.science/search/index/?q=*&amp;authFullName_s=Bénédicte Letellier">Bénédicte Letellier</text:a></text:p>
              <text:p text:style-name="Normal"><text:span>Journée d’études : "Derrière les momies : fictions du monde arabe"</text:span><text:span>, Jan 2008, Valenciennes, France</text:span></text:p>
              <text:p text:style-name="Normal"><text:span>Communication dans un congrès</text:span></text:p>
              <text:p text:style-name="Normal"><text:a xlink:type="simple" xlink:href="https://univ-reunion.hal.science/hal-01217768v1">hal-01217768v1</text:a></text:p>
            </table:table-cell>
          </table:table-row>
        </table:table>
        <text:p text:style-name="P114"/>
        <text:p text:style-name="Heading2"><text:span text:style-name="T65">Poster de conférence (2)</text:span></text:p>
        <text:p text:style-name="P116"/>
        <table:table table:name="2a6a39" table:style-name="2a6a39">
          <table:table-column table:style-name="2a6a39.0"/>
          <table:table-row>
            <table:table-cell office:value-type="string">
              <text:p text:style-name="Normal"><text:a xlink:type="simple" xlink:href="https://univ-reunion.hal.science/hal-05394069v1">Histoire de la traduction arabe</text:a></text:p>
              <text:p text:style-name="Normal"><text:a xlink:type="simple" xlink:href="https://hal.science/search/index/?q=*&amp;authFullName_s=Bénédicte Letellier">Bénédicte Letellier</text:a></text:p>
              <text:p text:style-name="Normal"><text:span>Conference</text:span><text:span>, Mar 2025, Lubljana, Slovenia, Slovenia</text:span></text:p>
              <text:p text:style-name="Normal"><text:span>Poster de conférence</text:span></text:p>
              <text:p text:style-name="Normal"><text:a xlink:type="simple" xlink:href="https://univ-reunion.hal.science/hal-05394069v1">hal-05394069v1</text:a></text:p>
            </table:table-cell>
          </table:table-row>
          <table:table-row>
            <table:table-cell office:value-type="string">
              <text:p text:style-name="Normal"><text:a xlink:type="simple" xlink:href="https://univ-reunion.hal.science/hal-05394086v1">الإرث الشعري لسلطان العويس: قيم الشعر في عصر العولمة</text:a></text:p>
              <text:p text:style-name="Normal"><text:a xlink:type="simple" xlink:href="https://hal.science/search/index/?q=*&amp;authFullName_s=Bénédicte Letellier">Bénédicte Letellier</text:a></text:p>
              <text:p text:style-name="Normal"><text:span>Commémoration du Sultan Al-Owais</text:span><text:span>, Sep 2025, Paris UNESCO, France</text:span></text:p>
              <text:p text:style-name="Normal"><text:span>Poster de conférence</text:span></text:p>
              <text:p text:style-name="Normal"><text:a xlink:type="simple" xlink:href="https://univ-reunion.hal.science/hal-05394086v1">hal-05394086v1</text:a></text:p>
            </table:table-cell>
          </table:table-row>
        </table:table>
        <text:p text:style-name="P117"/>
        <text:p text:style-name="Heading2"><text:span text:style-name="T66">Ouvrages (6)</text:span></text:p>
        <text:p text:style-name="P119"/>
        <table:table table:name="0259c5" table:style-name="0259c5">
          <table:table-column table:style-name="0259c5.0"/>
          <table:table-row>
            <table:table-cell office:value-type="string">
              <text:p text:style-name="Normal"><text:a xlink:type="simple" xlink:href="https://hal.science/hal-05451868v1">Maqamat al-Ishq / Stations of Passion</text:a></text:p>
              <text:p text:style-name="Normal"><text:a xlink:type="simple" xlink:href="https://hal.science/search/index/?q=*&amp;authFullName_s=Bénédicte Letellier">Bénédicte Letellier</text:a><text:span>,</text:span><text:a xlink:type="simple" xlink:href="https://hal.science/search/index/?q=*&amp;authFullName_s=Himat Mohamed Ali">Himat Mohamed Ali</text:a><text:span>,</text:span><text:a xlink:type="simple" xlink:href="https://hal.science/search/index/?q=*&amp;authFullName_s=Ali Esber Adonis">Ali Esber Adonis</text:a></text:p>
              <text:p text:style-name="Normal"><text:span>Dar Al-Adab, 2026, 9789953897998</text:span></text:p>
              <text:p text:style-name="Normal"><text:span>Ouvrages</text:span></text:p>
              <text:p text:style-name="Normal"><text:a xlink:type="simple" xlink:href="https://hal.science/hal-05451868v1">hal-05451868v1</text:a></text:p>
            </table:table-cell>
          </table:table-row>
          <table:table-row>
            <table:table-cell office:value-type="string">
              <text:p text:style-name="Normal"><text:a xlink:type="simple" xlink:href="https://univ-reunion.hal.science/hal-05393638v1">Le monde arabo-musulman au regard de l'Europe dans les ouvrages lexicographiques (XVIIe-XXe siècles)</text:a></text:p>
              <text:p text:style-name="Normal"><text:a xlink:type="simple" xlink:href="https://hal.science/search/index/?q=*&amp;authFullName_s=Bénédicte Letellier">Bénédicte Letellier</text:a><text:span>,</text:span><text:a xlink:type="simple" xlink:href="https://hal.science/search/index/?q=*&amp;authFullName_s=Nejmeddine Khalfallah">Nejmeddine Khalfallah</text:a><text:span>,</text:span><text:a xlink:type="simple" xlink:href="https://hal.science/search/index/?q=*&amp;authFullName_s=Mlih Fouad">Mlih Fouad</text:a></text:p>
              <text:p text:style-name="Normal"><text:span>2024,<text:s/></text:span><text:a xlink:type="simple" xlink:href="https://dx.doi.org/10.61736/OTYW7710">⟨10.61736/OTYW7710⟩</text:a></text:p>
              <text:p text:style-name="Normal"><text:span>Ouvrages</text:span></text:p>
              <text:p text:style-name="Normal"><text:a xlink:type="simple" xlink:href="https://univ-reunion.hal.science/hal-05393638v1">hal-05393638v1</text:a></text:p>
            </table:table-cell>
          </table:table-row>
          <table:table-row>
            <table:table-cell office:value-type="string">
              <text:p text:style-name="Normal"><text:a xlink:type="simple" xlink:href="https://hal.science/hal-03301748v1">Adoniada</text:a></text:p>
              <text:p text:style-name="Normal"><text:a xlink:type="simple" xlink:href="https://hal.science/search/index/?q=*&amp;authFullName_s=Bénédicte Letellier">Bénédicte Letellier</text:a><text:span>,</text:span><text:a xlink:type="simple" xlink:href="https://hal.science/search/index/?q=*&amp;authFullName_s=Ali Ahmad Esber Adonis">Ali Ahmad Esber Adonis</text:a></text:p>
              <text:p text:style-name="Normal"><text:span>2021</text:span></text:p>
              <text:p text:style-name="Normal"><text:span>Ouvrages</text:span></text:p>
              <text:p text:style-name="Normal"><text:a xlink:type="simple" xlink:href="https://hal.science/hal-03301748v1">hal-03301748v1</text:a></text:p>
            </table:table-cell>
          </table:table-row>
          <table:table-row>
            <table:table-cell office:value-type="string">
              <text:p text:style-name="Normal"><text:a xlink:type="simple" xlink:href="https://univ-reunion.hal.science/hal-01371521v1">La réécriture au XXIe siècle : études cartographiques des passages entre les oeuvres</text:a></text:p>
              <text:p text:style-name="Normal"><text:a xlink:type="simple" xlink:href="https://hal.science/search/index/?q=*&amp;authFullName_s=Bénédicte Letellier">Bénédicte Letellier</text:a><text:span>,</text:span><text:a xlink:type="simple" xlink:href="https://hal.science/search/index/?q=*&amp;authFullName_s=Marc Arino">Marc Arino</text:a></text:p>
              <text:p text:style-name="Normal"><text:span>Marc Arino et Bénédicte Letellier. , 3, 2016, TrOPICS</text:span></text:p>
              <text:p text:style-name="Normal"><text:span>Ouvrages</text:span></text:p>
              <text:p text:style-name="Normal"><text:a xlink:type="simple" xlink:href="https://univ-reunion.hal.science/hal-01371521v1">hal-01371521v1</text:a></text:p>
            </table:table-cell>
          </table:table-row>
          <table:table-row>
            <table:table-cell office:value-type="string">
              <text:p text:style-name="Normal"><text:a xlink:type="simple" xlink:href="https://univ-reunion.hal.science/hal-01371507v1">Soufisme et surréalisme</text:a></text:p>
              <text:p text:style-name="Normal"><text:a xlink:type="simple" xlink:href="https://hal.science/search/index/?q=*&amp;authFullName_s=Bénédicte Letellier">Bénédicte Letellier</text:a><text:span>,</text:span><text:a xlink:type="simple" xlink:href="https://hal.science/search/index/?q=*&amp;authFullName_s=Ali Ahmad Esber Adonis">Ali Ahmad Esber Adonis</text:a></text:p>
              <text:p text:style-name="Normal"><text:span>, 2016, 978-2-7291-2240-9</text:span></text:p>
              <text:p text:style-name="Normal"><text:span>Ouvrages</text:span></text:p>
              <text:p text:style-name="Normal"><text:a xlink:type="simple" xlink:href="https://univ-reunion.hal.science/hal-01371507v1">hal-01371507v1</text:a></text:p>
            </table:table-cell>
          </table:table-row>
          <table:table-row>
            <table:table-cell office:value-type="string">
              <text:p text:style-name="Normal"><text:a xlink:type="simple" xlink:href="https://hal.science/hal-01147988v1">Penser le fantastique en contexte arabe</text:a></text:p>
              <text:p text:style-name="Normal"><text:a xlink:type="simple" xlink:href="https://hal.science/search/index/?q=*&amp;authFullName_s=Bénédicte Letellier">Bénédicte Letellier</text:a></text:p>
              <text:p text:style-name="Normal"><text:span>Honoré Champion, 102, 2012, Bibliothèque de littérature générale et comparée, 9782745323538</text:span></text:p>
              <text:p text:style-name="Normal"><text:span>Ouvrages</text:span></text:p>
              <text:p text:style-name="Normal"><text:a xlink:type="simple" xlink:href="https://hal.science/hal-01147988v1">hal-01147988v1</text:a></text:p>
            </table:table-cell>
          </table:table-row>
        </table:table>
        <text:p text:style-name="P120"/>
        <text:p text:style-name="Heading2"><text:span text:style-name="T67">Chapitre d'ouvrage (12)</text:span></text:p>
        <text:p text:style-name="P122"/>
        <table:table table:name="93af61" table:style-name="93af61">
          <table:table-column table:style-name="93af61.0"/>
          <table:table-row>
            <table:table-cell office:value-type="string">
              <text:p text:style-name="Normal"><text:a xlink:type="simple" xlink:href="https://hal.science/hal-04726831v1">La mer un autre lieu de la connaissance dans la poésie arabe de Chawki Abdelamir et Qassem Haddad</text:a></text:p>
              <text:p text:style-name="Normal"><text:a xlink:type="simple" xlink:href="https://hal.science/search/index/?q=*&amp;authFullName_s=Magali Compan">Magali Compan</text:a><text:span>,</text:span><text:a xlink:type="simple" xlink:href="https://hal.science/search/index/?q=*&amp;authFullName_s=Valérie Magdelaine-Andrianjafitrimo">Valérie Magdelaine-Andrianjafitrimo</text:a><text:span>,</text:span><text:a xlink:type="simple" xlink:href="https://hal.science/search/index/?q=*&amp;authFullName_s=Bénédicte Letellier">Bénédicte Letellier</text:a></text:p>
              <text:p text:style-name="Normal"><text:span>Convergences océanes. Ces océans qui nous habitent,</text:span><text:span>, Presses Universitaires Indianocéaniques, 2024,<text:s/></text:span><text:a xlink:type="simple" xlink:href="https://dx.doi.org/10.61736/XEAE9248">⟨10.61736/XEAE9248⟩</text:a></text:p>
              <text:p text:style-name="Normal"><text:span>Chapitre d'ouvrage</text:span></text:p>
              <text:p text:style-name="Normal"><text:a xlink:type="simple" xlink:href="https://hal.science/hal-04726831v1">hal-04726831v1</text:a></text:p>
            </table:table-cell>
          </table:table-row>
          <table:table-row>
            <table:table-cell office:value-type="string">
              <text:p text:style-name="Normal"><text:a xlink:type="simple" xlink:href="https://hal.science/hal-04710629v1">The Poetic Conjunction of the Worlds: A New Grammar of Thought</text:a></text:p>
              <text:p text:style-name="Normal"><text:a xlink:type="simple" xlink:href="https://hal.science/search/index/?q=*&amp;authFullName_s=Bénédicte Letellier">Bénédicte Letellier</text:a></text:p>
              <text:p text:style-name="Normal"><text:span>Basarab Nicolescu, Omul Cosmodern</text:span><text:span>, 2022</text:span></text:p>
              <text:p text:style-name="Normal"><text:span>Chapitre d'ouvrage</text:span></text:p>
              <text:p text:style-name="Normal"><text:a xlink:type="simple" xlink:href="https://hal.science/hal-04710629v1">hal-04710629v1</text:a></text:p>
            </table:table-cell>
          </table:table-row>
          <table:table-row>
            <table:table-cell office:value-type="string">
              <text:p text:style-name="Normal"><text:a xlink:type="simple" xlink:href="https://univ-reunion.hal.science/hal-02104974v1">Quantum Physics and Poetry: Towards the Same Realism?</text:a></text:p>
              <text:p text:style-name="Normal"><text:a xlink:type="simple" xlink:href="https://hal.science/search/index/?q=*&amp;authFullName_s=Bénédicte Letellier">Bénédicte Letellier</text:a></text:p>
              <text:p text:style-name="Normal"><text:span>Being Transdisciplinary</text:span><text:span>, 2019</text:span></text:p>
              <text:p text:style-name="Normal"><text:span>Chapitre d'ouvrage</text:span></text:p>
              <text:p text:style-name="Normal"><text:a xlink:type="simple" xlink:href="https://univ-reunion.hal.science/hal-02104974v1">hal-02104974v1</text:a></text:p>
            </table:table-cell>
          </table:table-row>
          <table:table-row>
            <table:table-cell office:value-type="string">
              <text:p text:style-name="Normal"><text:a xlink:type="simple" xlink:href="https://univ-reunion.hal.science/hal-02196284v1">Le rapt de la poésie</text:a></text:p>
              <text:p text:style-name="Normal"><text:a xlink:type="simple" xlink:href="https://hal.science/search/index/?q=*&amp;authFullName_s=Bénédicte Letellier">Bénédicte Letellier</text:a></text:p>
              <text:p text:style-name="Normal"><text:span>أدونيس، جمع بصيغة المفرد</text:span><text:span>, 2019</text:span></text:p>
              <text:p text:style-name="Normal"><text:span>Chapitre d'ouvrage</text:span></text:p>
              <text:p text:style-name="Normal"><text:a xlink:type="simple" xlink:href="https://univ-reunion.hal.science/hal-02196284v1">hal-02196284v1</text:a></text:p>
            </table:table-cell>
          </table:table-row>
          <table:table-row>
            <table:table-cell office:value-type="string">
              <text:p text:style-name="Normal"><text:a xlink:type="simple" xlink:href="https://univ-reunion.hal.science/hal-02451366v1">« Le rapt de la poésie »</text:a></text:p>
              <text:p text:style-name="Normal"><text:a xlink:type="simple" xlink:href="https://hal.science/search/index/?q=*&amp;authFullName_s=Bénédicte Letellier">Bénédicte Letellier</text:a><text:span>,</text:span><text:a xlink:type="simple" xlink:href="https://hal.science/search/index/?q=*&amp;authFullName_s=Pascale Lahoud">Pascale Lahoud</text:a></text:p>
              <text:p text:style-name="Normal"><text:span>أدونيس جمع بصيغة المفرد</text:span><text:span>, 2019</text:span></text:p>
              <text:p text:style-name="Normal"><text:span>Chapitre d'ouvrage</text:span></text:p>
              <text:p text:style-name="Normal"><text:a xlink:type="simple" xlink:href="https://univ-reunion.hal.science/hal-02451366v1">hal-02451366v1</text:a></text:p>
            </table:table-cell>
          </table:table-row>
          <table:table-row>
            <table:table-cell office:value-type="string">
              <text:p text:style-name="Normal"><text:a xlink:type="simple" xlink:href="https://hal.science/hal-01882743v1">Centres et périphéries : le cas des littératures arabes contemporaines dans l'océan Indien</text:a></text:p>
              <text:p text:style-name="Normal"><text:a xlink:type="simple" xlink:href="https://hal.science/search/index/?q=*&amp;authFullName_s=Bénédicte Letellier">Bénédicte Letellier</text:a></text:p>
              <text:p text:style-name="Normal"><text:span>Centres et périphéries de la littérature mondiale, Une pensée connectée de la diversité</text:span><text:span>, 2018</text:span></text:p>
              <text:p text:style-name="Normal"><text:span>Chapitre d'ouvrage</text:span></text:p>
              <text:p text:style-name="Normal"><text:a xlink:type="simple" xlink:href="https://hal.science/hal-01882743v1">hal-01882743v1</text:a></text:p>
            </table:table-cell>
          </table:table-row>
          <table:table-row>
            <table:table-cell office:value-type="string">
              <text:p text:style-name="Normal"><text:a xlink:type="simple" xlink:href="https://univ-reunion.hal.science/hal-01371675v1">Traduire &amp;quot;le style d'être et d'existence&amp;quot; dans les poèmes d'Adonis</text:a></text:p>
              <text:p text:style-name="Normal"><text:a xlink:type="simple" xlink:href="https://hal.science/search/index/?q=*&amp;authFullName_s=Bénédicte Letellier">Bénédicte Letellier</text:a></text:p>
              <text:p text:style-name="Normal"><text:span>Florence Lautel-Ribstein.<text:s/></text:span><text:span>Traduire le sacré</text:span><text:span>, Classiques Garnier, 2017</text:span></text:p>
              <text:p text:style-name="Normal"><text:span>Chapitre d'ouvrage</text:span></text:p>
              <text:p text:style-name="Normal"><text:a xlink:type="simple" xlink:href="https://univ-reunion.hal.science/hal-01371675v1">hal-01371675v1</text:a></text:p>
            </table:table-cell>
          </table:table-row>
          <table:table-row>
            <table:table-cell office:value-type="string">
              <text:p text:style-name="Normal"><text:a xlink:type="simple" xlink:href="https://univ-reunion.hal.science/hal-01371677v1">Paul et Virginie en arabe ou la vertu de la littérature selon Manfalûtî</text:a></text:p>
              <text:p text:style-name="Normal"><text:a xlink:type="simple" xlink:href="https://hal.science/search/index/?q=*&amp;authFullName_s=Bénédicte Letellier">Bénédicte Letellier</text:a></text:p>
              <text:p text:style-name="Normal"><text:span>Chantale Meure et Guilhem Armand.<text:s/></text:span><text:span>Emergence d’une littérature de l’océan Indien au tournant des Lumières</text:span><text:span>, Classiques Garnier, 2017</text:span></text:p>
              <text:p text:style-name="Normal"><text:span>Chapitre d'ouvrage</text:span></text:p>
              <text:p text:style-name="Normal"><text:a xlink:type="simple" xlink:href="https://univ-reunion.hal.science/hal-01371677v1">hal-01371677v1</text:a></text:p>
            </table:table-cell>
          </table:table-row>
          <table:table-row>
            <table:table-cell office:value-type="string">
              <text:p text:style-name="Normal"><text:a xlink:type="simple" xlink:href="https://univ-reunion.hal.science/hal-01371679v1">Le mot des fables indiennes : comment se faire entendre sans hurler avec les loups ?</text:a></text:p>
              <text:p text:style-name="Normal"><text:a xlink:type="simple" xlink:href="https://hal.science/search/index/?q=*&amp;authFullName_s=Bénédicte Letellier">Bénédicte Letellier</text:a></text:p>
              <text:p text:style-name="Normal"><text:span>Zsuzsa Simonffy; Márta Kóbor.<text:s/></text:span><text:span>Pouvoir des mots, mots du pouvoir</text:span><text:span>, Editions Universitaires Européennes, 2016</text:span></text:p>
              <text:p text:style-name="Normal"><text:span>Chapitre d'ouvrage</text:span></text:p>
              <text:p text:style-name="Normal"><text:a xlink:type="simple" xlink:href="https://univ-reunion.hal.science/hal-01371679v1">hal-01371679v1</text:a></text:p>
            </table:table-cell>
          </table:table-row>
          <table:table-row>
            <table:table-cell office:value-type="string">
              <text:p text:style-name="Normal"><text:a xlink:type="simple" xlink:href="https://univ-reunion.hal.science/hal-01212640v1">Des univers infinis: jusqu’où lire le roman arabe contemporain</text:a></text:p>
              <text:p text:style-name="Normal"><text:a xlink:type="simple" xlink:href="https://hal.science/search/index/?q=*&amp;authFullName_s=Bénédicte Letellier">Bénédicte Letellier</text:a></text:p>
              <text:p text:style-name="Normal"><text:span>Denooz, Laurence and Abi-Rached, Nehmettalah.<text:s/></text:span><text:span>En-deça et au-delà des limites</text:span><text:span>, 1, Editions Classiques Garnier, pp.153--164, 2013, 978-2-8124-1785-6</text:span></text:p>
              <text:p text:style-name="Normal"><text:span>Chapitre d'ouvrage</text:span></text:p>
              <text:p text:style-name="Normal"><text:a xlink:type="simple" xlink:href="https://univ-reunion.hal.science/hal-01212640v1">hal-01212640v1</text:a></text:p>
            </table:table-cell>
          </table:table-row>
          <table:table-row>
            <table:table-cell office:value-type="string">
              <text:p text:style-name="Normal"><text:a xlink:type="simple" xlink:href="https://univ-reunion.hal.science/hal-01452559v1">Si traduire coule de source</text:a></text:p>
              <text:p text:style-name="Normal"><text:a xlink:type="simple" xlink:href="https://hal.science/search/index/?q=*&amp;authFullName_s=Bénédicte Letellier">Bénédicte Letellier</text:a></text:p>
              <text:p text:style-name="Normal"><text:span>Julie Brock.<text:s/></text:span><text:span>Les Tiges de mil et les pattes du héron II, Traduire l’expression de l’amour dans les poésies orientales,</text:span><text:span>, 2013</text:span></text:p>
              <text:p text:style-name="Normal"><text:span>Chapitre d'ouvrage</text:span></text:p>
              <text:p text:style-name="Normal"><text:a xlink:type="simple" xlink:href="https://univ-reunion.hal.science/hal-01452559v1">hal-01452559v1</text:a></text:p>
            </table:table-cell>
          </table:table-row>
          <table:table-row>
            <table:table-cell office:value-type="string">
              <text:p text:style-name="Normal"><text:a xlink:type="simple" xlink:href="https://univ-reunion.hal.science/hal-01217730v1">Penser l’incomparable</text:a></text:p>
              <text:p text:style-name="Normal"><text:a xlink:type="simple" xlink:href="https://hal.science/search/index/?q=*&amp;authFullName_s=Bénédicte Letellier">Bénédicte Letellier</text:a></text:p>
              <text:p text:style-name="Normal"><text:span>Hubert Roland &amp; Stéphanie Vanasten.<text:s/></text:span><text:span>Les nouvelles voies du comparatisme, Cahier voor Literatuurwetenschap</text:span><text:span>, Academia Press, pp.15--26, 2010</text:span></text:p>
              <text:p text:style-name="Normal"><text:span>Chapitre d'ouvrage</text:span></text:p>
              <text:p text:style-name="Normal"><text:a xlink:type="simple" xlink:href="https://univ-reunion.hal.science/hal-01217730v1">hal-01217730v1</text:a></text:p>
            </table:table-cell>
          </table:table-row>
        </table:table>
        <text:p text:style-name="P123"/>
        <text:p text:style-name="Heading2"><text:span text:style-name="T68">Autre publication scientifique (1)</text:span></text:p>
        <text:p text:style-name="P125"/>
        <table:table table:name="f9555f" table:style-name="f9555f">
          <table:table-column table:style-name="f9555f.0"/>
          <table:table-row>
            <table:table-cell office:value-type="string">
              <text:p text:style-name="Normal"><text:a xlink:type="simple" xlink:href="https://univ-reunion.hal.science/hal-02307822v1">Lyrical Poems as an Offering to Peace</text:a></text:p>
              <text:p text:style-name="Normal"><text:a xlink:type="simple" xlink:href="https://hal.science/search/index/?q=*&amp;authFullName_s=Bénédicte Letellier">Bénédicte Letellier</text:a></text:p>
              <text:p text:style-name="Normal"><text:span>Song of Peace</text:span><text:span>, 2019</text:span></text:p>
              <text:p text:style-name="Normal"><text:span>Autre publication scientifique</text:span></text:p>
              <text:p text:style-name="Normal"><text:a xlink:type="simple" xlink:href="https://univ-reunion.hal.science/hal-02307822v1">hal-02307822v1</text:a></text:p>
            </table:table-cell>
          </table:table-row>
        </table:table>
        <text:p text:style-name="P126"/>
        <text:p text:style-name="Heading2"><text:span text:style-name="T69">Rapport (1)</text:span></text:p>
        <text:p text:style-name="P128"/>
        <table:table table:name="1fb8cc" table:style-name="1fb8cc">
          <table:table-column table:style-name="1fb8cc.0"/>
          <table:table-row>
            <table:table-cell office:value-type="string">
              <text:p text:style-name="Normal"><text:a xlink:type="simple" xlink:href="https://hal.science/hal-04356997v1">Les contributions du CIRET et l’émergence des nouvelles humanités</text:a></text:p>
              <text:p text:style-name="Normal"><text:a xlink:type="simple" xlink:href="https://hal.science/search/index/?q=*&amp;authFullName_s=Bénédicte Letellier">Bénédicte Letellier</text:a><text:span>,</text:span><text:a xlink:type="simple" xlink:href="https://hal.science/search/index/?q=*&amp;authFullName_s=Florent Pasquier">Florent Pasquier</text:a></text:p>
              <text:p text:style-name="Normal"><text:span>CIRET. 2021</text:span></text:p>
              <text:p text:style-name="Normal"><text:span>Rapport</text:span></text:p>
              <text:p text:style-name="Normal"><text:a xlink:type="simple" xlink:href="https://hal.science/hal-04356997v1">hal-043569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Letellier</dc:title>
    <dc:subject/>
    <dc:description>CV</dc:description>
    <dc:creator/>
    <dc:date>2026-04-27T11:44:46.000</dc:date>
    <meta:generator>PHPWord</meta:generator>
    <meta:initial-creator>CCSD</meta:initial-creator>
    <meta:creation-date>2026-04-27T11:44:46.000</meta:creation-date>
    <meta:keyword/>
    <meta:user-defined meta:name="Category"/>
    <meta:user-defined meta:name="Company"/>
    <meta:user-defined meta:name="Manager"/>
  </office:meta>
</office:document-meta>
</file>