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35c" style:family="table">
      <style:table-properties style:rel-width="100" table:align="center"/>
    </style:style>
    <style:style style:name="ec035c.0" style:family="table-column">
      <style:table-column-properties style:column-width="0.00cm"/>
    </style:style>
    <style:style style:name="345fbe" style:family="table">
      <style:table-properties style:rel-width="100" table:align="center"/>
    </style:style>
    <style:style style:name="345fbe.0" style:family="table-column">
      <style:table-column-properties style:column-width="0.00cm"/>
    </style:style>
    <style:style style:name="5e64a7" style:family="table">
      <style:table-properties style:rel-width="100" table:align="center"/>
    </style:style>
    <style:style style:name="5e64a7.0" style:family="table-column">
      <style:table-column-properties style:column-width="0.00cm"/>
    </style:style>
    <style:style style:name="7d52de" style:family="table">
      <style:table-properties style:rel-width="100" table:align="center"/>
    </style:style>
    <style:style style:name="7d52de.0" style:family="table-column">
      <style:table-column-properties style:column-width="0.00cm"/>
    </style:style>
    <style:style style:name="65ad2c" style:family="table">
      <style:table-properties style:rel-width="100" table:align="center"/>
    </style:style>
    <style:style style:name="65a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N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ec035c" table:style-name="ec035c">
          <table:table-column table:style-name="ec035c.0"/>
          <table:table-row>
            <table:table-cell office:value-type="string">
              <text:p text:style-name="Normal"><text:a xlink:type="simple" xlink:href="https://uco.hal.science/hal-05440873v1">Heart rate increase results in case of positional venous entrapment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‐yves de Müllenheim">Pierre‐yves de Müllenheim</text:a><text:span>et al.</text:span></text:p>
              <text:p text:style-name="Normal"><text:span>Clinical Physiology and Functional Imaging</text:span><text:span>, 2026, 46 (1), pp.e70041.<text:s/></text:span><text:a xlink:type="simple" xlink:href="https://dx.doi.org/10.1111/cpf.70041">⟨10.1111/cpf.70041⟩</text:a></text:p>
              <text:p text:style-name="Normal"><text:span>Article dans une revue</text:span></text:p>
              <text:p text:style-name="Normal"><text:a xlink:type="simple" xlink:href="https://uco.hal.science/hal-05440873v1">hal-054408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2407v1">Extreme variability of vascular responses to slightly different abduction angles during abduction and external rotation tests, in patients with suspected thoracic outlet syndrome</text:a></text:p>
              <text:p text:style-name="Normal"><text:a xlink:type="simple" xlink:href="https://hal.science/search/index/?q=*&amp;authFullName_s=Simon Lecoq">Simon Lecoq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Physiological Measurement</text:span><text:span>, 2025, 46 (4), pp.045003.<text:s/></text:span><text:a xlink:type="simple" xlink:href="https://dx.doi.org/10.1088/1361-6579/adc239">⟨10.1088/1361-6579/adc239⟩</text:a></text:p>
              <text:p text:style-name="Normal"><text:span>Article dans une revue</text:span><text:span><text:s/>(data paper)</text:span></text:p>
              <text:p text:style-name="Normal"><text:a xlink:type="simple" xlink:href="https://uco.hal.science/hal-05122407v1">hal-0512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80v1">Change in exercise capacity, physical activity and motivation for physical activity at 12 months after a cardiac rehabilitation program in coronary heart disease patients: a prospective, monocentric and observational study</text:a></text:p>
              <text:p text:style-name="Normal"><text:a xlink:type="simple" xlink:href="https://hal.science/search/index/?q=*&amp;authFullName_s=Paul Da Ros Vettoretto">Paul Da Ros Vettoretto</text:a><text:span>,</text:span><text:a xlink:type="simple" xlink:href="https://hal.science/search/index/?q=*&amp;authFullName_s=Anne-Armelle Bouffart">Anne-Armelle Bouffart</text:a><text:span>,</text:span><text:a xlink:type="simple" xlink:href="https://hal.science/search/index/?q=*&amp;authFullName_s=Youna Gourronc">Youna Gourronc</text:a><text:span>,</text:span><text:a xlink:type="simple" xlink:href="https://hal.science/search/index/?q=*&amp;authFullName_s=Anne-Charlotte Baron">Anne-Charlotte Baron</text:a><text:span>,</text:span><text:a xlink:type="simple" xlink:href="https://hal.science/search/index/?q=*&amp;authFullName_s=Marie Gaume">Marie Gaume</text:a><text:span>et al.</text:span></text:p>
              <text:p text:style-name="Normal"><text:span>PeerJ</text:span><text:span>, 2025, 13, pp.e18885.<text:s/></text:span><text:a xlink:type="simple" xlink:href="https://dx.doi.org/10.7717/peerj.18885">⟨10.7717/peerj.18885⟩</text:a></text:p>
              <text:p text:style-name="Normal"><text:span>Article dans une revue</text:span></text:p>
              <text:p text:style-name="Normal"><text:a xlink:type="simple" xlink:href="https://hal.science/hal-04960980v1">hal-0496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38v1">Comparison of Activity Monitors Accuracy in Assessing Intermittent Outdoor Walking</text:a></text:p>
              <text:p text:style-name="Normal"><text:a xlink:type="simple" xlink:href="https://hal.science/search/index/?q=*&amp;authFullName_s=Aline Taoum">Aline Taou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Mathieu Emily">Mathieu Emily</text:a><text:span>et al.</text:span></text:p>
              <text:p text:style-name="Normal"><text:span>Medicine and Science in Sports and Exercise</text:span><text:span>, 2021, 53 (6), pp.1303-1314.<text:s/></text:span><text:a xlink:type="simple" xlink:href="https://dx.doi.org/10.1249/MSS.0000000000002587">⟨10.1249/MSS.0000000000002587⟩</text:a></text:p>
              <text:p text:style-name="Normal"><text:span>Article dans une revue</text:span></text:p>
              <text:p text:style-name="Normal"><text:a xlink:type="simple" xlink:href="https://hal.science/hal-03190738v1">hal-03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7v1">Measuring Outdoor Walking Capacities Using Global Positioning System in People with Multiple Sclerosis: Clinical and Methodological Insights from an Exploratory Study</text:a></text:p>
              <text:p text:style-name="Normal"><text:a xlink:type="simple" xlink:href="https://hal.science/search/index/?q=*&amp;authFullName_s=Coralie Delahaye">Coralie Delahaye</text:a><text:span>,</text:span><text:a xlink:type="simple" xlink:href="https://hal.science/search/index/?q=*&amp;authFullName_s=Dorine Chaves">Dorine Chaves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Sensors</text:span><text:span>, 2021, 21 (9), pp.3189.<text:s/></text:span><text:a xlink:type="simple" xlink:href="https://dx.doi.org/10.3390/s21093189">⟨10.3390/s21093189⟩</text:a></text:p>
              <text:p text:style-name="Normal"><text:span>Article dans une revue</text:span></text:p>
              <text:p text:style-name="Normal"><text:a xlink:type="simple" xlink:href="https://hal.science/hal-04454377v1">hal-044543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9v1">Reporting, Analyzing, and Interpreting Activity Monitor Data in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Annals of Vascular Surgery</text:span><text:span>, 2020, 67, pp.e571-e572.<text:s/></text:span><text:a xlink:type="simple" xlink:href="https://dx.doi.org/10.1016/j.avsg.2020.01.108">⟨10.1016/j.avsg.2020.01.108⟩</text:a></text:p>
              <text:p text:style-name="Normal"><text:span>Article dans une revue</text:span></text:p>
              <text:p text:style-name="Normal"><text:a xlink:type="simple" xlink:href="https://uco.hal.science/hal-03670219v1">hal-036702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464v1">Estimating Outdoor Walking Energy Expenditure in Non-Steady-State Condition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Alexis Le Faucheur">Alexis Le Faucheur</text:a></text:p>
              <text:p text:style-name="Normal"><text:span>Medicine and Science in Sports and Exercise</text:span><text:span>, 2019, 51 (7), pp.1566-1566.<text:s/></text:span><text:a xlink:type="simple" xlink:href="https://dx.doi.org/10.1249/MSS.0000000000001917">⟨10.1249/MSS.0000000000001917⟩</text:a></text:p>
              <text:p text:style-name="Normal"><text:span>Article dans une revue</text:span></text:p>
              <text:p text:style-name="Normal"><text:a xlink:type="simple" xlink:href="https://univ-rennes.hal.science/hal-02177464v1">hal-0217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14v1">Simulator-based assessment of ankle arterial systolic blood pressure measurement skill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Thierry Pommeau">Thierry Pommeau</text:a><text:span>et al.</text:span></text:p>
              <text:p text:style-name="Normal"><text:span>Blood Pressure Monitoring</text:span><text:span>, 2019, 24 (6), pp.306-309.<text:s/></text:span><text:a xlink:type="simple" xlink:href="https://dx.doi.org/10.1097/MBP.0000000000000400">⟨10.1097/MBP.0000000000000400⟩</text:a></text:p>
              <text:p text:style-name="Normal"><text:span>Article dans une revue</text:span></text:p>
              <text:p text:style-name="Normal"><text:a xlink:type="simple" xlink:href="https://hal.science/hal-03105314v1">hal-0310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56v1">Use of a Wearable Activity Monitor in a Home-Based Exercise Intervention for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/text:p>
              <text:p text:style-name="Normal"><text:span>Journal of the American Medical Association</text:span><text:span>, 2018, 320 (12), pp.1285.<text:s/></text:span><text:a xlink:type="simple" xlink:href="https://dx.doi.org/10.1001/jama.2018.10771">⟨10.1001/jama.2018.10771⟩</text:a></text:p>
              <text:p text:style-name="Normal"><text:span>Article dans une revue</text:span></text:p>
              <text:p text:style-name="Normal"><text:a xlink:type="simple" xlink:href="https://hal.science/hal-04440356v1">hal-044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69v1">Using GPS, accelerometry and heart rate to predict outdoor graded walking energy expenditur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. Chaudru">S.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 Mahé">G Mahé</text:a><text:span>et al.</text:span></text:p>
              <text:p text:style-name="Normal"><text:span>Journal of Science and Medicine in Sport</text:span><text:span>, 2018, 21 (2), pp.166-172.<text:s/></text:span><text:a xlink:type="simple" xlink:href="https://dx.doi.org/10.1016/j.jsams.2017.10.004">⟨10.1016/j.jsams.2017.10.004⟩</text:a></text:p>
              <text:p text:style-name="Normal"><text:span>Article dans une revue</text:span></text:p>
              <text:p text:style-name="Normal"><text:a xlink:type="simple" xlink:href="https://hal.science/hal-01630969v1">hal-01630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80v1">Evaluation of short food-frequency questionnaires to assess the dietary pattern associated with atherosclerotic cardiovascular diseas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 Quertier">B Quertier</text:a><text:span>,</text:span><text:a xlink:type="simple" xlink:href="https://hal.science/search/index/?q=*&amp;authFullName_s=F Paillard">F Paillard</text:a><text:span>,</text:span><text:a xlink:type="simple" xlink:href="https://hal.science/search/index/?q=*&amp;authFullName_s=Guillaume Mahé">Guillaume Mahé</text:a></text:p>
              <text:p text:style-name="Normal"><text:span>JMV-Journal de Médecine Vasculaire</text:span><text:span>, 2018, 43 (5), pp.283-287.<text:s/></text:span><text:a xlink:type="simple" xlink:href="https://dx.doi.org/10.1016/j.jdmv.2018.06.003">⟨10.1016/j.jdmv.2018.06.003⟩</text:a></text:p>
              <text:p text:style-name="Normal"><text:span>Article dans une revue</text:span></text:p>
              <text:p text:style-name="Normal"><text:a xlink:type="simple" xlink:href="https://univ-rennes.hal.science/hal-01880080v1">hal-018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05v1">Evaluation of short food-frequency questionnaires to assess the dietary pattern associated with atherosclerotic cardiovascular diseas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. Quertier">B. Quertier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G. Mahé">G. Mahé</text:a></text:p>
              <text:p text:style-name="Normal"><text:span>JMV-Journal de Médecine Vasculaire</text:span><text:span>, 2018, 43 (5), pp.283-287.<text:s/></text:span><text:a xlink:type="simple" xlink:href="https://dx.doi.org/10.1016/j.jdmv.2018.06.003">⟨10.1016/j.jdmv.2018.06.003⟩</text:a></text:p>
              <text:p text:style-name="Normal"><text:span>Article dans une revue</text:span></text:p>
              <text:p text:style-name="Normal"><text:a xlink:type="simple" xlink:href="https://hal.science/hal-04396105v1">hal-0439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244v1">Impact d’un programme APA sur la qualité de vie, l’appétence à l’alcool, les attitudes et les capacités physiques de personnes présentant un trouble de l’usage d’alcool (TUAL)</text:a></text:p>
              <text:p text:style-name="Normal"><text:a xlink:type="simple" xlink:href="https://hal.science/search/index/?q=*&amp;authFullName_s=Paul Da Ros Vettoretto">Paul Da Ros Vettoretto</text:a><text:span>,</text:span><text:a xlink:type="simple" xlink:href="https://hal.science/search/index/?q=*&amp;authFullName_s=Nicolas Hauw">Nicolas Hauw</text:a><text:span>,</text:span><text:a xlink:type="simple" xlink:href="https://hal.science/search/index/?q=*&amp;authFullName_s=Bénédicte Noury-Desvaux">Bénédicte Noury-Desvaux</text:a></text:p>
              <text:p text:style-name="Normal"><text:span>Science &amp; Sports</text:span><text:span>, 2018, 33, pp.S41.<text:s/></text:span><text:a xlink:type="simple" xlink:href="https://dx.doi.org/10.1016/j.scispo.2018.03.067">⟨10.1016/j.scispo.2018.03.067⟩</text:a></text:p>
              <text:p text:style-name="Normal"><text:span>Article dans une revue</text:span></text:p>
              <text:p text:style-name="Normal"><text:a xlink:type="simple" xlink:href="https://hal.science/hal-05163244v1">hal-051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73v1">Predicting metabolic rate during level and uphill outdoor walking using a low-cost GPS receiver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Rémy Dumond">Rémy Dumond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Audrey Lavenu">Audrey Lavenu</text:a><text:span>et al.</text:span></text:p>
              <text:p text:style-name="Normal"><text:span>Journal of Applied Physiology</text:span><text:span>, 2016, 121 (2), pp.577-588.<text:s/></text:span><text:a xlink:type="simple" xlink:href="https://dx.doi.org/10.1152/japplphysiol.00224.2016">⟨10.1152/japplphysiol.00224.2016⟩</text:a></text:p>
              <text:p text:style-name="Normal"><text:span>Article dans une revue</text:span></text:p>
              <text:p text:style-name="Normal"><text:a xlink:type="simple" xlink:href="https://hal.science/hal-03643673v1">hal-03643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598v1">Accuracy of a low-cost global positioning system receiver for estimating grade during outdoor walking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andrine Bickert">Sandrine Bickert</text:a><text:span>et al.</text:span></text:p>
              <text:p text:style-name="Normal"><text:span>Physiological Measurement</text:span><text:span>, 2016, 37 (10), pp.1741--1756.<text:s/></text:span><text:a xlink:type="simple" xlink:href="https://dx.doi.org/10.1088/0967-3334/37/10/1741">⟨10.1088/0967-3334/37/10/1741⟩</text:a></text:p>
              <text:p text:style-name="Normal"><text:span>Article dans une revue</text:span></text:p>
              <text:p text:style-name="Normal"><text:a xlink:type="simple" xlink:href="https://univ-rennes.hal.science/hal-01397598v1">hal-0139759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51v1">Un cycle de dix semaines d’étirement et de renforcement des muscles du tronc impacte l’activité équestre et diminue les douleurs lombaires des futurs cavaliers professionnels</text:a></text:p>
              <text:p text:style-name="Normal"><text:a xlink:type="simple" xlink:href="https://hal.science/search/index/?q=*&amp;authFullName_s=S. Biau">S. Biau</text:a><text:span>,</text:span><text:a xlink:type="simple" xlink:href="https://hal.science/search/index/?q=*&amp;authFullName_s=C. Le Navenec">C. Le Navenec</text:a><text:span>,</text:span><text:a xlink:type="simple" xlink:href="https://hal.science/search/index/?q=*&amp;authFullName_s=E. Pycik">E. Pycik</text:a><text:span>,</text:span><text:a xlink:type="simple" xlink:href="https://hal.science/search/index/?q=*&amp;authFullName_s=Bénédicte Noury-Desvaux">Bénédicte Noury-Desvaux</text:a></text:p>
              <text:p text:style-name="Normal"><text:span>Journal of Science and Medicine in Sport</text:span><text:span>, 2015, 18 (6), pp.737-741.<text:s/></text:span><text:a xlink:type="simple" xlink:href="https://dx.doi.org/10.1016/j.jsams.2014.10.007">⟨10.1016/j.jsams.2014.10.007⟩</text:a></text:p>
              <text:p text:style-name="Normal"><text:span>Article dans une revue</text:span></text:p>
              <text:p text:style-name="Normal"><text:a xlink:type="simple" xlink:href="https://api.istex.fr/ark:/67375/6H6-NBXVPXPT-1/fulltext.pdf?sid=hal">istex</text:a></text:p>
              <text:p text:style-name="Normal"><text:a xlink:type="simple" xlink:href="https://uco.hal.science/hal-05165751v1">hal-0516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03v1">Bonne reproductibilité dans une population étudiante d’un court questionnaire (14-item Food Frequency Questionnaire) évaluant l’alimentation à risque vasculaire</text:a></text:p>
              <text:p text:style-name="Normal"><text:a xlink:type="simple" xlink:href="https://hal.science/search/index/?q=*&amp;authFullName_s=L. Balquet">L. Balquet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V. Jaquinandi">V. Jaquinandi</text:a><text:span>,</text:span><text:a xlink:type="simple" xlink:href="https://hal.science/search/index/?q=*&amp;authFullName_s=G. Mahé">G. Mahé</text:a></text:p>
              <text:p text:style-name="Normal"><text:span>Journal des Maladies Vasculaires</text:span><text:span>, 2015, 40 (1), pp.18-23.<text:s/></text:span><text:a xlink:type="simple" xlink:href="https://dx.doi.org/10.1016/j.jmv.2014.12.005">⟨10.1016/j.jmv.2014.12.005⟩</text:a></text:p>
              <text:p text:style-name="Normal"><text:span>Article dans une revue</text:span></text:p>
              <text:p text:style-name="Normal"><text:a xlink:type="simple" xlink:href="https://hal.science/hal-04396103v1">hal-043961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843v1">Bonne reproductibilité dans une population étudiante d’un court questionnaire (14-item Food Frequency Questionnaire) évaluant l’alimentation à risque vasculaire</text:a></text:p>
              <text:p text:style-name="Normal"><text:a xlink:type="simple" xlink:href="https://hal.science/search/index/?q=*&amp;authFullName_s=L Balquet">L Balquet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V Jaquinandi">V Jaquinandi</text:a><text:span>,</text:span><text:a xlink:type="simple" xlink:href="https://hal.science/search/index/?q=*&amp;authFullName_s=Guillaume Mahé">Guillaume Mahé</text:a></text:p>
              <text:p text:style-name="Normal"><text:span>Journal des Maladies Vasculaires</text:span><text:span>, 2015, 40 (1), pp.18-23.<text:s/></text:span><text:a xlink:type="simple" xlink:href="https://dx.doi.org/10.1016/j.jmv.2014.12.005">⟨10.1016/j.jmv.2014.12.005⟩</text:a></text:p>
              <text:p text:style-name="Normal"><text:span>Article dans une revue</text:span></text:p>
              <text:p text:style-name="Normal"><text:a xlink:type="simple" xlink:href="https://univ-rennes.hal.science/hal-01107843v1">hal-0110784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45v1">Global Positioning System Use in the Community to Evaluate Improvements in Walking After Revasculariz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Dominique Fradin">Dominique Fradin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Cédric Landron">Cédric Landron</text:a><text:span>et al.</text:span></text:p>
              <text:p text:style-name="Normal"><text:span>Medicine</text:span><text:span>, 2015, 94 (18), pp.e838.<text:s/></text:span><text:a xlink:type="simple" xlink:href="https://dx.doi.org/10.1097/MD.0000000000000838">⟨10.1097/MD.0000000000000838⟩</text:a></text:p>
              <text:p text:style-name="Normal"><text:span>Article dans une revue</text:span></text:p>
              <text:p text:style-name="Normal"><text:a xlink:type="simple" xlink:href="https://uco.hal.science/hal-05165745v1">hal-051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43v1">Bonne reproductibilité dans une population étudiante d’un court questionnaire (14-item Food Frequency Questionnaire) évaluant l’alimentation à risque vasculaire</text:a></text:p>
              <text:p text:style-name="Normal"><text:a xlink:type="simple" xlink:href="https://hal.science/search/index/?q=*&amp;authFullName_s=L. Balquet">L. Balquet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V. Jaquinandi">V. Jaquinandi</text:a><text:span>,</text:span><text:a xlink:type="simple" xlink:href="https://hal.science/search/index/?q=*&amp;authFullName_s=G. Mahé">G. Mahé</text:a></text:p>
              <text:p text:style-name="Normal"><text:span>Journal des Maladies Vasculaires</text:span><text:span>, 2015, 40 (1), pp.18-23.<text:s/></text:span><text:a xlink:type="simple" xlink:href="https://dx.doi.org/10.1016/j.jmv.2014.12.005">⟨10.1016/j.jmv.2014.12.005⟩</text:a></text:p>
              <text:p text:style-name="Normal"><text:span>Article dans une revue</text:span></text:p>
              <text:p text:style-name="Normal"><text:a xlink:type="simple" xlink:href="https://hal.science/hal-04397043v1">hal-043970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1620v1">Global positioning system use in the community to evaluate improvements in walking after revascularization: a prospective multicenter study with 6-month follow-up in patients with peripheral arterial disease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Dominique Fradin">Dominique Fradin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Cédric Landron">Cédric Landron</text:a><text:span>et al.</text:span></text:p>
              <text:p text:style-name="Normal"><text:span>Medicine</text:span><text:span>, 2015, 94 (18), pp.e838.<text:s/></text:span><text:a xlink:type="simple" xlink:href="https://dx.doi.org/10.1097/MD.0000000000000838">⟨10.1097/MD.0000000000000838⟩</text:a></text:p>
              <text:p text:style-name="Normal"><text:span>Article dans une revue</text:span></text:p>
              <text:p text:style-name="Normal"><text:a xlink:type="simple" xlink:href="https://univ-rennes.hal.science/hal-01151620v1">hal-011516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95737v1">Test-retest Reliability of GPS derived Measurements in Patients with Claudication</text:a></text:p>
              <text:p text:style-name="Normal"><text:a xlink:type="simple" xlink:href="https://hal.science/search/index/?q=*&amp;authFullName_s=M. Gernigon">M. Gernigon</text:a><text:span>,</text:span><text:a xlink:type="simple" xlink:href="https://hal.science/search/index/?q=*&amp;authFullName_s=A. Fouasson-Chailloux">A. Fouasson-Chailloux</text:a><text:span>,</text:span><text:a xlink:type="simple" xlink:href="https://hal.science/search/index/?q=*&amp;authFullName_s=C. Colas-Ribas">C. Colas-Ribas</text:a><text:span>,</text:span><text:a xlink:type="simple" xlink:href="https://hal.science/search/index/?q=*&amp;authFullName_s=B. Noury-Desvaux">B. Noury-Desvaux</text:a><text:span>,</text:span><text:a xlink:type="simple" xlink:href="https://hal.science/search/index/?q=*&amp;authFullName_s=Alexis Le Faucheur">Alexis Le Faucheur</text:a><text:span>et al.</text:span></text:p>
              <text:p text:style-name="Normal"><text:span>European Journal of Vascular and Endovascular Surgery</text:span><text:span>, 2015, 50 (5), pp.623-629.<text:s/></text:span><text:a xlink:type="simple" xlink:href="https://dx.doi.org/10.1016/j.ejvs.2015.07.009">⟨10.1016/j.ejvs.2015.07.009⟩</text:a></text:p>
              <text:p text:style-name="Normal"><text:span>Article dans une revue</text:span></text:p>
              <text:p text:style-name="Normal"><text:a xlink:type="simple" xlink:href="https://api.istex.fr/ark:/67375/6H6-1FR6HM36-K/fulltext.pdf?sid=hal">istex</text:a></text:p>
              <text:p text:style-name="Normal"><text:a xlink:type="simple" xlink:href="https://univ-rennes.hal.science/hal-01195737v1">hal-01195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18v1">Applicability of global positioning system for the assessment of walking ability in patients with arterial claudic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/text:p>
              <text:p text:style-name="Normal"><text:span>Journal of Vascular Surgery</text:span><text:span>, 2014, 60 (4), pp.973--981.e1.<text:s/></text:span><text:a xlink:type="simple" xlink:href="https://dx.doi.org/10.1016/j.jvs.2014.04.053">⟨10.1016/j.jvs.2014.04.053⟩</text:a></text:p>
              <text:p text:style-name="Normal"><text:span>Article dans une revue</text:span></text:p>
              <text:p text:style-name="Normal"><text:a xlink:type="simple" xlink:href="https://univ-rennes.hal.science/hal-01147018v1">hal-011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81v1">Applicability of global positioning system for the assessment of walking ability in patients with arterial claudication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e">Guillaume Mahe</text:a><text:span>,</text:span><text:a xlink:type="simple" xlink:href="https://hal.science/search/index/?q=*&amp;authFullName_s=Pierre Abraham">Pierre Abraham</text:a></text:p>
              <text:p text:style-name="Normal"><text:span>Journal of Vascular Surgery</text:span><text:span>, 2014, 60 (4), pp.973-981.e1.<text:s/></text:span><text:a xlink:type="simple" xlink:href="https://dx.doi.org/10.1016/j.jvs.2014.04.053">⟨10.1016/j.jvs.2014.04.053⟩</text:a></text:p>
              <text:p text:style-name="Normal"><text:span>Article dans une revue</text:span></text:p>
              <text:p text:style-name="Normal"><text:a xlink:type="simple" xlink:href="https://hal.science/hal-04396081v1">hal-0439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84v1">Applicabilité du GPS dans l’évaluation des limitations à la marche des claudications artérielles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. Mahe">G. Mahe</text:a><text:span>,</text:span><text:a xlink:type="simple" xlink:href="https://hal.science/search/index/?q=*&amp;authFullName_s=P. Abraham">P. Abraham</text:a></text:p>
              <text:p text:style-name="Normal"><text:span>Journal des Maladies Vasculaires</text:span><text:span>, 2014, 39 (5), pp.325.<text:s/></text:span><text:a xlink:type="simple" xlink:href="https://dx.doi.org/10.1016/j.jmv.2014.07.037">⟨10.1016/j.jmv.2014.07.037⟩</text:a></text:p>
              <text:p text:style-name="Normal"><text:span>Article dans une revue</text:span></text:p>
              <text:p text:style-name="Normal"><text:a xlink:type="simple" xlink:href="https://hal.science/hal-03643684v1">hal-0364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10v1">Applicabilité du GPS dans l’évaluation des limitations à la marche des claudications artérielles</text:a></text:p>
              <text:p text:style-name="Normal"><text:a xlink:type="simple" xlink:href="https://hal.science/search/index/?q=*&amp;authFullName_s=M. Gernigon">M. Gernigon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. Mahe">G. Mahe</text:a><text:span>,</text:span><text:a xlink:type="simple" xlink:href="https://hal.science/search/index/?q=*&amp;authFullName_s=P. Abraham">P. Abraham</text:a></text:p>
              <text:p text:style-name="Normal"><text:span>Journal des Maladies Vasculaires</text:span><text:span>, 2014, 39 (5), pp.325.<text:s/></text:span><text:a xlink:type="simple" xlink:href="https://dx.doi.org/10.1016/j.jmv.2014.07.037">⟨10.1016/j.jmv.2014.07.037⟩</text:a></text:p>
              <text:p text:style-name="Normal"><text:span>Article dans une revue</text:span></text:p>
              <text:p text:style-name="Normal"><text:a xlink:type="simple" xlink:href="https://hal.science/hal-04396110v1">hal-043961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4130v1">The inter- and intra-unit variability of a low-cost GPS data logger/receiver to study human outdoor walking in view of health and clinical studies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. Sauvaget">T. Sauvaget</text:a><text:span>et al.</text:span></text:p>
              <text:p text:style-name="Normal"><text:span>PLoS ONE</text:span><text:span>, 2012, 7 (2), pp.e31338.<text:s/></text:span><text:a xlink:type="simple" xlink:href="https://dx.doi.org/10.1371/journal.pone.0031338">⟨10.1371/journal.pone.0031338⟩</text:a></text:p>
              <text:p text:style-name="Normal"><text:span>Article dans une revue</text:span></text:p>
              <text:p text:style-name="Normal"><text:a xlink:type="simple" xlink:href="https://univ-angers.hal.science/hal-03404130v1">hal-034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55v1">The Inter- and Intra-Unit Variability of a Low-Cost GPS Data Logger/Receiver to Study Human Outdoor Walking in View of Health and Clinical Studies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et al.</text:span></text:p>
              <text:p text:style-name="Normal"><text:span>PLoS ONE</text:span><text:span>, 2012, 7 (2), pp.e31338.<text:s/></text:span><text:a xlink:type="simple" xlink:href="https://dx.doi.org/10.1371/journal.pone.0031338">⟨10.1371/journal.pone.0031338⟩</text:a></text:p>
              <text:p text:style-name="Normal"><text:span>Article dans une revue</text:span></text:p>
              <text:p text:style-name="Normal"><text:a xlink:type="simple" xlink:href="https://hal.science/hal-04396055v1">hal-043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73v1">Using Global Positioning System to Assess Walking Capacity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Spine</text:span><text:span>, 2011, 36 (24), pp.2101.<text:s/></text:span><text:a xlink:type="simple" xlink:href="https://dx.doi.org/10.1097/BRS.0b013e3182341ce0">⟨10.1097/BRS.0b013e3182341ce0⟩</text:a></text:p>
              <text:p text:style-name="Normal"><text:span>Article dans une revue</text:span></text:p>
              <text:p text:style-name="Normal"><text:a xlink:type="simple" xlink:href="https://hal.science/hal-04396073v1">hal-043960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1799v1">Using Global Positioning System to Assess Walking Capacity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Spine</text:span><text:span>, 2011, 36 (24), pp.2101.<text:s/></text:span><text:a xlink:type="simple" xlink:href="https://dx.doi.org/10.1097/BRS.0b013e3182341ce0">⟨10.1097/BRS.0b013e3182341ce0⟩</text:a></text:p>
              <text:p text:style-name="Normal"><text:span>Article dans une revue</text:span></text:p>
              <text:p text:style-name="Normal"><text:a xlink:type="simple" xlink:href="https://univ-rennes.hal.science/hal-02471799v1">hal-0247179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60v1">The Accuracy of a Simple, Low-Cost GPS Data Logger/Receiver to Study Outdoor Human Walking in View of Health and Clinical Studi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,</text:span><text:a xlink:type="simple" xlink:href="https://hal.science/search/index/?q=*&amp;authFullName_s=Georges Leftheriotis">Georges Leftheriotis</text:a><text:span>et al.</text:span></text:p>
              <text:p text:style-name="Normal"><text:span>PLoS ONE</text:span><text:span>, 2011, 6 (9), pp.e23027.<text:s/></text:span><text:a xlink:type="simple" xlink:href="https://dx.doi.org/10.1371/journal.pone.0023027">⟨10.1371/journal.pone.0023027⟩</text:a></text:p>
              <text:p text:style-name="Normal"><text:span>Article dans une revue</text:span></text:p>
              <text:p text:style-name="Normal"><text:a xlink:type="simple" xlink:href="https://uco.hal.science/hal-05165760v1">hal-0516576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68v1">Variability and short-term determinants of walking capacity in patients with intermittent claudication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homas Sauvaget">Thomas Sauvaget</text:a><text:span>,</text:span><text:a xlink:type="simple" xlink:href="https://hal.science/search/index/?q=*&amp;authFullName_s=Jean Louis Saumet">Jean Louis Saumet</text:a><text:span>et al.</text:span></text:p>
              <text:p text:style-name="Normal"><text:span>Journal of Vascular Surgery</text:span><text:span>, 2010, 51 (4), pp.886-892.<text:s/></text:span><text:a xlink:type="simple" xlink:href="https://dx.doi.org/10.1016/j.jvs.2009.10.120">⟨10.1016/j.jvs.2009.10.120⟩</text:a></text:p>
              <text:p text:style-name="Normal"><text:span>Article dans une revue</text:span></text:p>
              <text:p text:style-name="Normal"><text:a xlink:type="simple" xlink:href="https://uco.hal.science/hal-05165768v1">hal-0516576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8v1">Ankle–Brachial Index and Peripheral Arterial Disease</text:a></text:p>
              <text:p text:style-name="Normal"><text:a xlink:type="simple" xlink:href="https://hal.science/search/index/?q=*&amp;authFullName_s=G Mahé">G Mahé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/text:p>
              <text:p text:style-name="Normal"><text:span>New England Journal of Medicine</text:span><text:span>, 2010, 362 (5), pp.470-472.<text:s/></text:span><text:a xlink:type="simple" xlink:href="https://dx.doi.org/10.1056/NEJMc0911824">⟨10.1056/NEJMc0911824⟩</text:a></text:p>
              <text:p text:style-name="Normal"><text:span>Article dans une revue</text:span></text:p>
              <text:p text:style-name="Normal"><text:a xlink:type="simple" xlink:href="https://uco.hal.science/hal-05123488v1">hal-051234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8520v1">Variability and short-term determinants of walking capacity in patients with intermittent claudication</text:a></text:p>
              <text:p text:style-name="Normal"><text:a xlink:type="simple" xlink:href="https://hal.science/search/index/?q=*&amp;authFullName_s=A. Le Faucheur">A.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T. Sauvaget">T. Sauvaget</text:a><text:span>,</text:span><text:a xlink:type="simple" xlink:href="https://hal.science/search/index/?q=*&amp;authFullName_s=Jean-Louis Saumet">Jean-Louis Saumet</text:a><text:span>et al.</text:span></text:p>
              <text:p text:style-name="Normal"><text:span>Journal of Vascular Surgery</text:span><text:span>, 2010, 51 (4), pp.886 - 892.<text:s/></text:span><text:a xlink:type="simple" xlink:href="https://dx.doi.org/10.1016/j.jvs.2009.10.120">⟨10.1016/j.jvs.2009.10.120⟩</text:a></text:p>
              <text:p text:style-name="Normal"><text:span>Article dans une revue</text:span></text:p>
              <text:p text:style-name="Normal"><text:a xlink:type="simple" xlink:href="https://univ-angers.hal.science/hal-03408520v1">hal-0340852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7v1">Letter by Jaquinandi et al Regarding Article, “Different Calculations of Ankle-Brachial Index and Their Impact on Cardiovascular Risk Prediction”</text:a></text:p>
              <text:p text:style-name="Normal"><text:a xlink:type="simple" xlink:href="https://hal.science/search/index/?q=*&amp;authFullName_s=Vincent Jaquinandi">Vincent Jaquinandi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Bénédicte Noury-Desvaux">Bénédicte Noury-Desvaux</text:a></text:p>
              <text:p text:style-name="Normal"><text:span>Circulation</text:span><text:span>, 2009, 119 (18),<text:s/></text:span><text:a xlink:type="simple" xlink:href="https://dx.doi.org/10.1161/CIRCULATIONAHA.108.824474">⟨10.1161/CIRCULATIONAHA.108.824474⟩</text:a></text:p>
              <text:p text:style-name="Normal"><text:span>Article dans une revue</text:span></text:p>
              <text:p text:style-name="Normal"><text:a xlink:type="simple" xlink:href="https://uco.hal.science/hal-05123487v1">hal-051234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90v1">Measurement of Walking Distance and Speed in Patients With Peripheral Arterial Disease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Jean Louis Saumet">Jean Louis Saumet</text:a><text:span>et al.</text:span></text:p>
              <text:p text:style-name="Normal"><text:span>Circulation</text:span><text:span>, 2008, 117 (7), pp.897-904.<text:s/></text:span><text:a xlink:type="simple" xlink:href="https://dx.doi.org/10.1161/CIRCULATIONAHA.107.725994">⟨10.1161/CIRCULATIONAHA.107.725994⟩</text:a></text:p>
              <text:p text:style-name="Normal"><text:span>Article dans une revue</text:span></text:p>
              <text:p text:style-name="Normal"><text:a xlink:type="simple" xlink:href="https://uco.hal.science/hal-05123490v1">hal-051234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74v1">Study of Human Outdoor Walking with a Low-Cost GPS and Simple Spreadsheet Analysis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Jean Louis Saumet">Jean Louis Saumet</text:a><text:span>et al.</text:span></text:p>
              <text:p text:style-name="Normal"><text:span>Medicine and Science in Sports and Exercise</text:span><text:span>, 2007, 39 (9), pp.1570-1578.<text:s/></text:span><text:a xlink:type="simple" xlink:href="https://dx.doi.org/10.1249/mss.0b013e3180cc20c7">⟨10.1249/mss.0b013e3180cc20c7⟩</text:a></text:p>
              <text:p text:style-name="Normal"><text:span>Article dans une revue</text:span></text:p>
              <text:p text:style-name="Normal"><text:a xlink:type="simple" xlink:href="https://uco.hal.science/hal-05165774v1">hal-0516577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65778v1">Simultaneous Arterial Pressure Recordings Improve the Detection of Endofibrosis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Jean Louis Saumet">Jean Louis Saumet</text:a><text:span>,</text:span><text:a xlink:type="simple" xlink:href="https://hal.science/search/index/?q=*&amp;authFullName_s=Pierre Abraham">Pierre Abraham</text:a></text:p>
              <text:p text:style-name="Normal"><text:span>Medicine and Science in Sports and Exercise</text:span><text:span>, 2006, 38 (11), pp.1889-1894.<text:s/></text:span><text:a xlink:type="simple" xlink:href="https://dx.doi.org/10.1249/01.mss.0000232021.21361.9c">⟨10.1249/01.mss.0000232021.21361.9c⟩</text:a></text:p>
              <text:p text:style-name="Normal"><text:span>Article dans une revue</text:span></text:p>
              <text:p text:style-name="Normal"><text:a xlink:type="simple" xlink:href="https://uco.hal.science/hal-05165778v1">hal-051657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0v1">The physiological response of ankle systolic blood pressure and ankle to brachial index after maximal exercise in athletes is dependent on age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Vincent Jaquinandi">Vincent Jaquinandi</text:a><text:span>,</text:span><text:a xlink:type="simple" xlink:href="https://hal.science/search/index/?q=*&amp;authFullName_s=Jean Louis Saumet">Jean Louis Saumet</text:a><text:span>et al.</text:span></text:p>
              <text:p text:style-name="Normal"><text:span>European Journal of Applied Physiology</text:span><text:span>, 2005, 96 (5), pp.505-510.<text:s/></text:span><text:a xlink:type="simple" xlink:href="https://dx.doi.org/10.1007/s00421-005-0105-5">⟨10.1007/s00421-005-0105-5⟩</text:a></text:p>
              <text:p text:style-name="Normal"><text:span>Article dans une revue</text:span></text:p>
              <text:p text:style-name="Normal"><text:a xlink:type="simple" xlink:href="https://api.istex.fr/ark:/67375/VQC-0RLDHCN2-R/fulltext.pdf?sid=hal">istex</text:a></text:p>
              <text:p text:style-name="Normal"><text:a xlink:type="simple" xlink:href="https://uco.hal.science/hal-05123480v1">hal-051234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3v1">Can Aerobic Exercise Training Be Hazardous to Human Vessels?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Jean-Louis Saumet">Jean-Louis Saumet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Bérengère Fromy">Bérengère Fromy</text:a></text:p>
              <text:p text:style-name="Normal"><text:span>Circulation</text:span><text:span>, 2000, 102 (20),<text:s/></text:span><text:a xlink:type="simple" xlink:href="https://dx.doi.org/10.1161/01.cir.102.20.e168">⟨10.1161/01.cir.102.20.e168⟩</text:a></text:p>
              <text:p text:style-name="Normal"><text:span>Article dans une revue</text:span></text:p>
              <text:p text:style-name="Normal"><text:a xlink:type="simple" xlink:href="https://uco.hal.science/hal-05123483v1">hal-0512348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491v1">Transcutaneous carbon dioxide threshold during exercise.</text:a></text:p>
              <text:p text:style-name="Normal"><text:a xlink:type="simple" xlink:href="https://hal.science/search/index/?q=*&amp;authFullName_s=P Abraham">P Abraham</text:a><text:span>,</text:span><text:a xlink:type="simple" xlink:href="https://hal.science/search/index/?q=*&amp;authFullName_s=D Carter">D Carter</text:a><text:span>,</text:span><text:a xlink:type="simple" xlink:href="https://hal.science/search/index/?q=*&amp;authFullName_s=S Bickert">S Bickert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J Saumet">J Saumet</text:a></text:p>
              <text:p text:style-name="Normal"><text:span>The Journal of Sports Medicine and Physical Fitness</text:span><text:span>, 1999, 39 (2), pp.93-100</text:span></text:p>
              <text:p text:style-name="Normal"><text:span>Article dans une revue</text:span></text:p>
              <text:p text:style-name="Normal"><text:a xlink:type="simple" xlink:href="https://uco.hal.science/hal-05462491v1">hal-0546249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78v1">Ankle–brachial index after maximum exercise in treadmill and cycle ergometers in athletes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J. Saumet">J. Saumet</text:a></text:p>
              <text:p text:style-name="Normal"><text:span>Clinical Physiology -Oxford-</text:span><text:span>, 1998, 18 (4), pp.321-326.<text:s/></text:span><text:a xlink:type="simple" xlink:href="https://dx.doi.org/10.1046/j.1365-2281.1998.00100.x">⟨10.1046/j.1365-2281.1998.00100.x⟩</text:a></text:p>
              <text:p text:style-name="Normal"><text:span>Article dans une revue</text:span></text:p>
              <text:p text:style-name="Normal"><text:a xlink:type="simple" xlink:href="https://uco.hal.science/hal-05123478v1">hal-0512347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76v1">An evaluation of hyper-oxygenated fatty acid esters in pressure sore management</text:a></text:p>
              <text:p text:style-name="Normal"><text:a xlink:type="simple" xlink:href="https://hal.science/search/index/?q=*&amp;authFullName_s=D. Colin">D. Colin</text:a><text:span>,</text:span><text:a xlink:type="simple" xlink:href="https://hal.science/search/index/?q=*&amp;authFullName_s=D. Chomard">D. Chomard</text:a><text:span>,</text:span><text:a xlink:type="simple" xlink:href="https://hal.science/search/index/?q=*&amp;authFullName_s=C. Bois">C. Bois</text:a><text:span>,</text:span><text:a xlink:type="simple" xlink:href="https://hal.science/search/index/?q=*&amp;authFullName_s=J.L. Saumet">J.L. Saumet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Journal of Wound Care</text:span><text:span>, 1998, 7 (2), pp.71-72.<text:s/></text:span><text:a xlink:type="simple" xlink:href="https://dx.doi.org/10.12968/jowc.1998.7.2.71">⟨10.12968/jowc.1998.7.2.71⟩</text:a></text:p>
              <text:p text:style-name="Normal"><text:span>Article dans une revue</text:span></text:p>
              <text:p text:style-name="Normal"><text:a xlink:type="simple" xlink:href="https://uco.hal.science/hal-05123476v1">hal-0512347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6v1">Ankle to arm index following maximal exercise in normal subjects and athlet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Denis Colin">Denis Colin</text:a><text:span>,</text:span><text:a xlink:type="simple" xlink:href="https://hal.science/search/index/?q=*&amp;authFullName_s=Georges Leftheriotis">Georges Leftheriotis</text:a><text:span>,</text:span><text:a xlink:type="simple" xlink:href="https://hal.science/search/index/?q=*&amp;authFullName_s=Jean Louis Saumet">Jean Louis Saumet</text:a></text:p>
              <text:p text:style-name="Normal"><text:span>Medicine and Science in Sports and Exercise</text:span><text:span>, 1996, 28 (7), pp.836-839.<text:s/></text:span><text:a xlink:type="simple" xlink:href="https://dx.doi.org/10.1097/00005768-199607000-00010">⟨10.1097/00005768-199607000-00010⟩</text:a></text:p>
              <text:p text:style-name="Normal"><text:span>Article dans une revue</text:span></text:p>
              <text:p text:style-name="Normal"><text:a xlink:type="simple" xlink:href="https://uco.hal.science/hal-05123486v1">hal-0512348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81v1">Ankle to arm index response to exercise and heat stress in healthy subject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D. Colin">D. Colin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J. Saumet">J. Saumet</text:a></text:p>
              <text:p text:style-name="Normal"><text:span>Clinical Physiology -Oxford-</text:span><text:span>, 1996, 16 (1), pp.1-7.<text:s/></text:span><text:a xlink:type="simple" xlink:href="https://dx.doi.org/10.1111/j.1475-097x.1996.tb00551.x">⟨10.1111/j.1475-097x.1996.tb00551.x⟩</text:a></text:p>
              <text:p text:style-name="Normal"><text:span>Article dans une revue</text:span></text:p>
              <text:p text:style-name="Normal"><text:a xlink:type="simple" xlink:href="https://api.istex.fr/ark:/67375/WNG-0S06SCHQ-P/fulltext.pdf?sid=hal">istex</text:a></text:p>
              <text:p text:style-name="Normal"><text:a xlink:type="simple" xlink:href="https://uco.hal.science/hal-05123481v1">hal-051234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566v1">A comparison of pressure-relieving surfaces using two measures of pressure</text:a></text:p>
              <text:p text:style-name="Normal"><text:a xlink:type="simple" xlink:href="https://hal.science/search/index/?q=*&amp;authFullName_s=D. Colin">D. Colin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J.L. Saumet">J.L. Saumet</text:a></text:p>
              <text:p text:style-name="Normal"><text:span>Journal of Wound Care</text:span><text:span>, 1995, 4 (7), pp.302-304.<text:s/></text:span><text:a xlink:type="simple" xlink:href="https://dx.doi.org/10.12968/jowc.1995.4.7.302">⟨10.12968/jowc.1995.4.7.302⟩</text:a></text:p>
              <text:p text:style-name="Normal"><text:span>Article dans une revue</text:span></text:p>
              <text:p text:style-name="Normal"><text:a xlink:type="simple" xlink:href="https://uco.hal.science/hal-05462566v1">hal-054625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555v1">Ankle systolic blood pressure following sub-maximal and maximal exercises in healthy young men.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 Abraham">P Abraham</text:a><text:span>,</text:span><text:a xlink:type="simple" xlink:href="https://hal.science/search/index/?q=*&amp;authFullName_s=D Colin">D Colin</text:a><text:span>,</text:span><text:a xlink:type="simple" xlink:href="https://hal.science/search/index/?q=*&amp;authFullName_s=G Leftheriotis">G Leftheriotis</text:a><text:span>,</text:span><text:a xlink:type="simple" xlink:href="https://hal.science/search/index/?q=*&amp;authFullName_s=J Saumet">J Saumet</text:a></text:p>
              <text:p text:style-name="Normal"><text:span>The Journal of Sports Medicine and Physical Fitness</text:span><text:span>, 1995, 35 (2), pp.127-30</text:span></text:p>
              <text:p text:style-name="Normal"><text:span>Article dans une revue</text:span></text:p>
              <text:p text:style-name="Normal"><text:a xlink:type="simple" xlink:href="https://uco.hal.science/hal-05462555v1">hal-054625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516v1">Heart Rate-Corrected Ankle-to-Arm Index in the Diagnosis of Moderate Lower Extremity Arterial Disease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Denis Colin">Denis Colin</text:a><text:span>,</text:span><text:a xlink:type="simple" xlink:href="https://hal.science/search/index/?q=*&amp;authFullName_s=Georges Leftheriotis">Georges Leftheriotis</text:a><text:span>,</text:span><text:a xlink:type="simple" xlink:href="https://hal.science/search/index/?q=*&amp;authFullName_s=Jean-Louis Saumet">Jean-Louis Saumet</text:a></text:p>
              <text:p text:style-name="Normal"><text:span>Angiology</text:span><text:span>, 1995, 46 (8), pp.673-677.<text:s/></text:span><text:a xlink:type="simple" xlink:href="https://dx.doi.org/10.1177/000331979504600805">⟨10.1177/000331979504600805⟩</text:a></text:p>
              <text:p text:style-name="Normal"><text:span>Article dans une revue</text:span></text:p>
              <text:p text:style-name="Normal"><text:a xlink:type="simple" xlink:href="https://api.istex.fr/ark:/67375/M70-S7392XXR-L/fulltext.pdf?sid=hal">istex</text:a></text:p>
              <text:p text:style-name="Normal"><text:a xlink:type="simple" xlink:href="https://uco.hal.science/hal-05462516v1">hal-0546251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23477v1">Venous return in lower limb during heat stress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. Saumet">M. Saumet</text:a><text:span>,</text:span><text:a xlink:type="simple" xlink:href="https://hal.science/search/index/?q=*&amp;authFullName_s=J. Saumet">J. Saumet</text:a><text:span>et al.</text:span></text:p>
              <text:p text:style-name="Normal"><text:span>AJP - Heart and Circulatory Physiology</text:span><text:span>, 1994, 267 (4), pp.H1337-H1340.<text:s/></text:span><text:a xlink:type="simple" xlink:href="https://dx.doi.org/10.1152/ajpheart.1994.267.4.H1337">⟨10.1152/ajpheart.1994.267.4.H1337⟩</text:a></text:p>
              <text:p text:style-name="Normal"><text:span>Article dans une revue</text:span></text:p>
              <text:p text:style-name="Normal"><text:a xlink:type="simple" xlink:href="https://uco.hal.science/hal-05123477v1">hal-051234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505v1">Diameter and velocity changes in the femoral vein during thermal stress in humans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. Saumet">M. Saumet</text:a><text:span>,</text:span><text:a xlink:type="simple" xlink:href="https://hal.science/search/index/?q=*&amp;authFullName_s=J. Saumet">J. Saumet</text:a></text:p>
              <text:p text:style-name="Normal"><text:span>Clinical Physiology -Oxford-</text:span><text:span>, 1994, 14 (1), pp.15-21.<text:s/></text:span><text:a xlink:type="simple" xlink:href="https://dx.doi.org/10.1111/j.1475-097x.1994.tb00485.x">⟨10.1111/j.1475-097x.1994.tb00485.x⟩</text:a></text:p>
              <text:p text:style-name="Normal"><text:span>Article dans une revue</text:span></text:p>
              <text:p text:style-name="Normal"><text:a xlink:type="simple" xlink:href="https://api.istex.fr/ark:/67375/WNG-7L9JVF6R-X/fulltext.pdf?sid=hal">istex</text:a></text:p>
              <text:p text:style-name="Normal"><text:a xlink:type="simple" xlink:href="https://uco.hal.science/hal-05462505v1">hal-054625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62586v1">Diameter and blood velocity changes in the saphenous vein during thermal stress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M. Saumet">M. Saumet</text:a><text:span>,</text:span><text:a xlink:type="simple" xlink:href="https://hal.science/search/index/?q=*&amp;authFullName_s=L. Saumet">L. Saumet</text:a></text:p>
              <text:p text:style-name="Normal"><text:span>European Journal of Applied Physiology and Occupational Physiology</text:span><text:span>, 1994, 69 (4), pp.305-308.<text:s/></text:span><text:a xlink:type="simple" xlink:href="https://dx.doi.org/10.1007/BF00392035">⟨10.1007/BF00392035⟩</text:a></text:p>
              <text:p text:style-name="Normal"><text:span>Article dans une revue</text:span></text:p>
              <text:p text:style-name="Normal"><text:a xlink:type="simple" xlink:href="https://api.istex.fr/ark:/67375/1BB-8R9WP61Q-7/fulltext.pdf?sid=hal">istex</text:a></text:p>
              <text:p text:style-name="Normal"><text:a xlink:type="simple" xlink:href="https://uco.hal.science/hal-05462586v1">hal-0546258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345fbe" table:style-name="345fbe">
          <table:table-column table:style-name="345fbe.0"/>
          <table:table-row>
            <table:table-cell office:value-type="string">
              <text:p text:style-name="Normal"><text:a xlink:type="simple" xlink:href="https://uco.hal.science/hal-05405172v1">La fréquence cardiaque dans le syndrome du défilé thoraco-brachial augmente en cas de piégeage veineux positionnel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18ème congrès national de médecine et traumatologie du sport</text:span><text:span>, SFMES; SFTS, Sep 2025, Angers (France), France</text:span></text:p>
              <text:p text:style-name="Normal"><text:span>Communication dans un congrès</text:span></text:p>
              <text:p text:style-name="Normal"><text:a xlink:type="simple" xlink:href="https://uco.hal.science/hal-05405172v1">hal-054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69v1">Impact of simultaneous motor-COGnitive training on motor cAPAcities in older adults with or without cognitive impairment: preliminary results of the COGAPA project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A. Huet">A. Huet</text:a><text:span>,</text:span><text:a xlink:type="simple" xlink:href="https://hal.science/search/index/?q=*&amp;authFullName_s=M. Rozec">M. Rozec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L. Le Berruyer">L. Le Berruyer</text:a><text:span>et al.</text:span></text:p>
              <text:p text:style-name="Normal"><text:span>30th Annual European College of Sport Science Congress</text:span><text:span>, Jul 2025, Rimini, Italy</text:span></text:p>
              <text:p text:style-name="Normal"><text:span>Communication dans un congrès</text:span></text:p>
              <text:p text:style-name="Normal"><text:a xlink:type="simple" xlink:href="https://hal.science/hal-05157469v1">hal-05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391v1">Profilage Force-Vitesse, maturation et relation avec la blessure chez des jeunes joueuses de Football de haut niveau</text:a></text:p>
              <text:p text:style-name="Normal"><text:a xlink:type="simple" xlink:href="https://hal.science/search/index/?q=*&amp;authFullName_s=Antoine Le Chat">Antoine Le Chat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Geoffrey Memain">Geoffrey Mema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ascal Maille">Pascal Maille</text:a><text:span>et al.</text:span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94391v1">hal-054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17v1">Principal component analysis use to identify major gait alterations in bilateral lower limb artery disease</text:a></text:p>
              <text:p text:style-name="Normal"><text:a xlink:type="simple" xlink:href="https://hal.science/search/index/?q=*&amp;authFullName_s=Nathan Cronier">Nathan Cron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1ème congrès de l'ACAPS - Congrès de l'Association des Chercheurs en Activité Physique et Sportive</text:span><text:span>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2917v1">hal-0535291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3704v1">Prédiction de la capacité maximale aérobie (V̊O2max) par le test de marche de six minutes chez un public atteint de maladies cardio-vasculaires</text:a></text:p>
              <text:p text:style-name="Normal"><text:a xlink:type="simple" xlink:href="https://hal.science/search/index/?q=*&amp;authFullName_s=Martin Prat">Martin Prat</text:a><text:span>,</text:span><text:a xlink:type="simple" xlink:href="https://hal.science/search/index/?q=*&amp;authFullName_s=Paul Da Ros Vettoretto">Paul Da Ros Vettoretto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Sandrine Bickert">Sandrine Bickert</text:a><text:span>et al.</text:span></text:p>
              <text:p text:style-name="Normal"><text:span>18ème congrès national de médecine et traumatologie du sport</text:span><text:span>, SFMES SFTS, Sep 2025, ANGERS, France</text:span></text:p>
              <text:p text:style-name="Normal"><text:span>Communication dans un congrès</text:span></text:p>
              <text:p text:style-name="Normal"><text:a xlink:type="simple" xlink:href="https://uco.hal.science/hal-05493704v1">hal-0549370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84v1">Effet d'un protocole de renforcement des muscles du cou sur les paramètres de force et son lien avec les commotions cérébrales chez le rugbyman</text:a></text:p>
              <text:p text:style-name="Normal"><text:a xlink:type="simple" xlink:href="https://hal.science/search/index/?q=*&amp;authFullName_s=Violaine Bregeon">Violaine Bregeon</text:a><text:span>,</text:span><text:a xlink:type="simple" xlink:href="https://hal.science/search/index/?q=*&amp;authFullName_s=Florian Plu">Florian Plu</text:a><text:span>,</text:span><text:a xlink:type="simple" xlink:href="https://hal.science/search/index/?q=*&amp;authFullName_s=Elie Belune">Elie Belune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uco.hal.science/hal-05494084v1">hal-054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43v1">Effets d'un programme d'ETP axé sur la méthode du Pacing sur le niveau de qualité de vie et la fatigue du patient atteint du syndrome post Covid-19</text:a></text:p>
              <text:p text:style-name="Normal"><text:a xlink:type="simple" xlink:href="https://hal.science/search/index/?q=*&amp;authFullName_s=Cannelle Baranger">Cannelle Baranger</text:a><text:span>,</text:span><text:a xlink:type="simple" xlink:href="https://hal.science/search/index/?q=*&amp;authFullName_s=Alaa Ghali">Alaa Ghali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4805643v1">hal-048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6v1">Patterns of sedentary time accumulation according to age in the United States: A 2003-2006 NHANES analysi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ICAMPAM</text:span><text:span>, Alexis Le Faucheur, ENS Rennes, Jun 2024, Rennes, France</text:span></text:p>
              <text:p text:style-name="Normal"><text:span>Communication dans un congrès</text:span></text:p>
              <text:p text:style-name="Normal"><text:a xlink:type="simple" xlink:href="https://hal.science/hal-04633286v1">hal-046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25v1">Effets d'un programme d'activités physiques adaptées centré sur l'équilibre statique et dynamique chez les personnes âgées : une étude contrôlée et randomisée</text:a></text:p>
              <text:p text:style-name="Normal"><text:a xlink:type="simple" xlink:href="https://hal.science/search/index/?q=*&amp;authFullName_s=Jules Allaire">Jules Allaire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4805625v1">hal-048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15v1">Effets d’une intervention en activité physique adaptée sur les paramètres cardiorespiratoires de patients atteints de lymphome en fonction de leur parcours de soins</text:a></text:p>
              <text:p text:style-name="Normal"><text:a xlink:type="simple" xlink:href="https://hal.science/search/index/?q=*&amp;authFullName_s=Tanguy Bodinier">Tanguy Bodinie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Colloque Fatigues liées au cancer et activités physiques adaptées : approches pluridisciplinaires</text:span><text:span>, Sep 2023, Le Mans, France</text:span></text:p>
              <text:p text:style-name="Normal"><text:span>Communication dans un congrès</text:span></text:p>
              <text:p text:style-name="Normal"><text:a xlink:type="simple" xlink:href="https://hal.science/hal-04805515v1">hal-048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47v1">Evaluation de l’épaule du handballeur : un outil simple pour une nouvelle approche</text:a></text:p>
              <text:p text:style-name="Normal"><text:a xlink:type="simple" xlink:href="https://hal.science/search/index/?q=*&amp;authFullName_s=Elise Leroux">Elise Leroux</text:a><text:span>,</text:span><text:a xlink:type="simple" xlink:href="https://hal.science/search/index/?q=*&amp;authFullName_s=Sandrine Bickert">Sandrine Bicker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14ème congrès de la Société Française de Médecine de l’Exercice et du Sport (SFMES) et de la Société Française de Traumatologie du Sport (SFTS)</text:span><text:span>, Sep 2021, Montrouge, France</text:span></text:p>
              <text:p text:style-name="Normal"><text:span>Communication dans un congrès</text:span></text:p>
              <text:p text:style-name="Normal"><text:a xlink:type="simple" xlink:href="https://hal.science/hal-04805347v1">hal-0480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19v1">Is Afghan walking sessions integration of interest for COPD patients rehabilitation?</text:a></text:p>
              <text:p text:style-name="Normal"><text:a xlink:type="simple" xlink:href="https://hal.science/search/index/?q=*&amp;authFullName_s=Pauline Triballier">Pauline Triballie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805419v1">hal-048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07v1">Évaluation de la capacité de marche en extérieur à l’aide du géo-positionnement par satellites (GPS) chez des patients atteints de la sclérose en plaques (SEP) : nouvelle approche méthodologique et exploration de l’intérêt clinique</text:a></text:p>
              <text:p text:style-name="Normal"><text:a xlink:type="simple" xlink:href="https://hal.science/search/index/?q=*&amp;authFullName_s=Coralie Delahaye">Coralie Delahaye</text:a><text:span>,</text:span><text:a xlink:type="simple" xlink:href="https://hal.science/search/index/?q=*&amp;authFullName_s=Dorine Chaves">Dorine Chaves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8ème congrès international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805007v1">hal-048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80v1">Effets de la modalité d’intervention en activité physique adaptée sur la composition corporelle de patients atteints du cancer de la prostate</text:a></text:p>
              <text:p text:style-name="Normal"><text:a xlink:type="simple" xlink:href="https://hal.science/search/index/?q=*&amp;authFullName_s=Cécile Nouchet">Cécile Nouch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XIXe Journées francophones en activités physiques adaptées</text:span><text:span>, May 2018, Montpellier, France. pp.S18,<text:s/></text:span><text:a xlink:type="simple" xlink:href="https://dx.doi.org/10.1016/j.scispo.2018.03.020">⟨10.1016/j.scispo.2018.03.020⟩</text:a></text:p>
              <text:p text:style-name="Normal"><text:span>Communication dans un congrès</text:span></text:p>
              <text:p text:style-name="Normal"><text:a xlink:type="simple" xlink:href="https://hal.science/hal-04804980v1">hal-048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61v1">Relation entre le temps passé debout au cours de la journée et les capacités fonctionnelles chez les personnes âgées</text:a></text:p>
              <text:p text:style-name="Normal"><text:a xlink:type="simple" xlink:href="https://hal.science/search/index/?q=*&amp;authFullName_s=Camille Martineau">Camille Martinea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XIXe Journées francophones en activités physiques adaptées</text:span><text:span>, May 2018, Montpellier, France. pp.S33-S34,<text:s/></text:span><text:a xlink:type="simple" xlink:href="https://dx.doi.org/10.1016/j.scispo.2018.03.051">⟨10.1016/j.scispo.2018.03.051⟩</text:a></text:p>
              <text:p text:style-name="Normal"><text:span>Communication dans un congrès</text:span></text:p>
              <text:p text:style-name="Normal"><text:a xlink:type="simple" xlink:href="https://hal.science/hal-04804961v1">hal-048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45v1">Comparison of GPS, accelerometry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Jacques Prioux">Jacques Prioux</text:a><text:span>et al.</text:span></text:p>
              <text:p text:style-name="Normal"><text:span>Proceedings of 21th annua congress of the European Colege of Sport Sciences "Crossing borders through sport science"</text:span><text:span>, Centre for Sport Science; University Sports; University of Vienna, Jul 2016, Vienna, Austria</text:span></text:p>
              <text:p text:style-name="Normal"><text:span>Communication dans un congrès</text:span></text:p>
              <text:p text:style-name="Normal"><text:a xlink:type="simple" xlink:href="https://hal.science/hal-01439345v1">hal-0143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11v1">Comparison of GPS, accelerometry, and heart rate for estimating metabolic rate during level and uphill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thieu Emily">Mathieu Emily</text:a><text:span>,</text:span><text:a xlink:type="simple" xlink:href="https://hal.science/search/index/?q=*&amp;authFullName_s=Sandrine Bickert">Sandrine Bickert</text:a><text:span>et al.</text:span></text:p>
              <text:p text:style-name="Normal"><text:span>21st Annual Congress of the European College of Sport Science (ECSS)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4804911v1">hal-0480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55v1">Couplage du géo-positionnement satellitaire, de l’accélérométrie et de la mesure de la fréquence cardiaque dans la détection de différents types d’activités physiques et sédentaires</text:a></text:p>
              <text:p text:style-name="Normal"><text:a xlink:type="simple" xlink:href="https://hal.science/search/index/?q=*&amp;authFullName_s=Rémi Dumond">Rémi Dumond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Hala Abdul Rahman">Hala Abdul Rahman</text:a><text:span>,</text:span><text:a xlink:type="simple" xlink:href="https://hal.science/search/index/?q=*&amp;authFullName_s=Guillaume Mahé">Guillaume Mahé</text:a><text:span>et al.</text:span></text:p>
              <text:p text:style-name="Normal"><text:span>16ème congrès international de l’Association des Chercheurs en Activités Physiques et Sportives (ACAPS)</text:span><text:span>, Oct 2015, Nantes, France</text:span></text:p>
              <text:p text:style-name="Normal"><text:span>Communication dans un congrès</text:span></text:p>
              <text:p text:style-name="Normal"><text:a xlink:type="simple" xlink:href="https://hal.science/hal-04804855v1">hal-048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27v1">Accuracy of a low-cost commercially available GPS data logger/receiver to estimate the slope during outdoor walking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andrine Bickert">Sandrine Bickert</text:a><text:span>et al.</text:span></text:p>
              <text:p text:style-name="Normal"><text:span>4th International Conference on Ambulatory Monitoring of Physical Activity and Movement (ICAMPAM)</text:span><text:span>, Jun 2015, Limerick, Ireland</text:span></text:p>
              <text:p text:style-name="Normal"><text:span>Communication dans un congrès</text:span></text:p>
              <text:p text:style-name="Normal"><text:a xlink:type="simple" xlink:href="https://hal.science/hal-04804827v1">hal-048048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90v1">Intérêt du géo-positionnement satellitaire dans l'estimation de la dépense énergétique lors de la marche et la course en extérieur : validité et comparaison avec l'accélérométrie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5ème colloque régional RSPDL, Laval, 28-29 novembre 2013.</text:span><text:span>, 2013, Laval, France</text:span></text:p>
              <text:p text:style-name="Normal"><text:span>Communication dans un congrès</text:span></text:p>
              <text:p text:style-name="Normal"><text:a xlink:type="simple" xlink:href="https://univ-rennes.hal.science/hal-01159390v1">hal-011593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96118v1">Intérêt du géo-positionnement satellitaire dans l'estimation de la dépense énergétique lors de la marche et la course en extérieur : validité et comparaison avec l'accélérométrie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 Chaudru">S Chaudru</text:a><text:span>,</text:span><text:a xlink:type="simple" xlink:href="https://hal.science/search/index/?q=*&amp;authFullName_s=M Gernigon">M Gernigon</text:a><text:span>,</text:span><text:a xlink:type="simple" xlink:href="https://hal.science/search/index/?q=*&amp;authFullName_s=N Caron">N Caron</text:a><text:span>,</text:span><text:a xlink:type="simple" xlink:href="https://hal.science/search/index/?q=*&amp;authFullName_s=A Bruneau">A Bruneau</text:a><text:span>et al.</text:span></text:p>
              <text:p text:style-name="Normal"><text:span>5ème colloque Sport et Recheche en Pays de la Loire, Laval, France.</text:span><text:span>, 2013, Laval, France</text:span></text:p>
              <text:p text:style-name="Normal"><text:span>Communication dans un congrès</text:span></text:p>
              <text:p text:style-name="Normal"><text:a xlink:type="simple" xlink:href="https://univ-rennes.hal.science/hal-04396118v1">hal-043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70v1">Validité du Géo-Positionnement Satellitaire et comparaison avec l’accélérométrie dans l’estimation de la dépense énergétique lors de la marche et la course en extérieur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15ème congrès international de l’Association des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4803970v1">hal-048039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47v1">Reproductibilité des mesures d’Index de pression systolique de Cheville Après Test d’Effort Maximal (RICATEM)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/text:p>
              <text:p text:style-name="Normal"><text:span>15ème Congrès International de l'Association de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uco.hal.science/hal-05494047v1">hal-054940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96v1">Validité du Géo-Positionnement Satellitaire et comparaison avec l'accélérométrie dans l'estimation de la dépense énergétique lors de la marche et la course en extérieur.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Marie Gernigon">Marie Gernigon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15ème congrès international de l'ACAPS, Grenoble, 29-21 octobre 2013.</text:span><text:span>, 2013, Grenoble, France</text:span></text:p>
              <text:p text:style-name="Normal"><text:span>Communication dans un congrès</text:span></text:p>
              <text:p text:style-name="Normal"><text:a xlink:type="simple" xlink:href="https://univ-rennes.hal.science/hal-01159396v1">hal-011593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373v1">Validity of global positioning system and comparison with accelerometry in the estimation of energy expenditure during horizontal and grade walking and running on the field.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8th European Sport Medicine Congress of EFSMA, 6ème congrès commun SFMES &amp; SFTS, Strasbourg, 25-28 septembre 2013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rennes.hal.science/hal-01159373v1">hal-01159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96125v1">Validity of global positioning system and comparison with accelerometry in the estimation of energy expenditure during horizontal and grade walking and running on the field</text:a></text:p>
              <text:p text:style-name="Normal"><text:a xlink:type="simple" xlink:href="https://hal.science/search/index/?q=*&amp;authFullName_s=Marie Gernigon">Marie Gernig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Antoine Bruneau">Antoine Bruneau</text:a><text:span>et al.</text:span></text:p>
              <text:p text:style-name="Normal"><text:span>8th European Sport Medicine Congress of EFSMA, 6ème congrès commun SFMES &amp; SFTS, Strasbourg, 25-28 septembre 2013</text:span><text:span>, 2013, Strasbourg, France</text:span></text:p>
              <text:p text:style-name="Normal"><text:span>Communication dans un congrès</text:span></text:p>
              <text:p text:style-name="Normal"><text:a xlink:type="simple" xlink:href="https://univ-rennes.hal.science/hal-04396125v1">hal-04396125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5e64a7" table:style-name="5e64a7">
          <table:table-column table:style-name="5e64a7.0"/>
          <table:table-row>
            <table:table-cell office:value-type="string">
              <text:p text:style-name="Normal"><text:a xlink:type="simple" xlink:href="https://uco.hal.science/hal-05337538v1">Piège vasculaire chez le sportif : analyse préliminaire de la reproductibilité de l'évaluation photoplethysmographique par SPM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Antoine Chatrenet">Antoine Chatren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Congrès international de l’ACAPS : les Développements Durables</text:span><text:span>, Oct 2025, Poitiers, France. Unpublished, 2025,<text:s/></text:span><text:a xlink:type="simple" xlink:href="https://dx.doi.org/10.13140/RG.2.2.13078.20807">⟨10.13140/RG.2.2.13078.20807⟩</text:a></text:p>
              <text:p text:style-name="Normal"><text:span>Poster de conférence</text:span></text:p>
              <text:p text:style-name="Normal"><text:a xlink:type="simple" xlink:href="https://uco.hal.science/hal-05337538v1">hal-053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75v1">Étude de la fidélité test-retest du Knee Santy Athletic Return To Sports (K-STARTS) chez des adultes asymptomatiques</text:a></text:p>
              <text:p text:style-name="Normal"><text:a xlink:type="simple" xlink:href="https://hal.science/search/index/?q=*&amp;authFullName_s=Théo Sonnic Monnier">Théo Sonnic Monnier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8ème congrès de la Société Française de Médecine de l’Exercice et du Sport (SFMES) et de la Société Française de Traumatologie du Sport (SFTS)</text:span><text:span>, Sep 2025, Angers, France</text:span></text:p>
              <text:p text:style-name="Normal"><text:span>Poster de conférence</text:span></text:p>
              <text:p text:style-name="Normal"><text:a xlink:type="simple" xlink:href="https://hal.science/hal-05337775v1">hal-053377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23v1">Intérêt de la marche Afghane dans la prise en charge dans la réhabilitation respiratoire des patients BPCO</text:a></text:p>
              <text:p text:style-name="Normal"><text:a xlink:type="simple" xlink:href="https://hal.science/search/index/?q=*&amp;authFullName_s=Marine Fonteneau">Marine Fonteneau</text:a><text:span>,</text:span><text:a xlink:type="simple" xlink:href="https://hal.science/search/index/?q=*&amp;authFullName_s=Nadia Mrabet">Nadia Mrab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94423v1">hal-0549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89v1">Principal component analysis for identifying major gait alterations in unilateral lower limb artery disease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7ème Congrès de Physiologie et Biologie Intégrative (SPBI)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05689v1">hal-048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84v1">Intégration d'un programme d'exercices physiques en visioconférence dans la prise en charge de patients atteints d'obésité en post-chirurgie : Étude de faisabilité</text:a></text:p>
              <text:p text:style-name="Normal"><text:a xlink:type="simple" xlink:href="https://hal.science/search/index/?q=*&amp;authFullName_s=Linsey Tonnet">Linsey Tonnet</text:a><text:span>,</text:span><text:a xlink:type="simple" xlink:href="https://hal.science/search/index/?q=*&amp;authFullName_s=Fabien Paygambar">Fabien Paygamba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Poster de conférence</text:span></text:p>
              <text:p text:style-name="Normal"><text:a xlink:type="simple" xlink:href="https://hal.science/hal-04805584v1">hal-048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53v1">Validité et reproductibilité d’une évaluation isométrique de la force des extenseurs du tronc à l’aide d’un dynamomètre à traction (K-Force Link)</text:a></text:p>
              <text:p text:style-name="Normal"><text:a xlink:type="simple" xlink:href="https://hal.science/search/index/?q=*&amp;authFullName_s=Chloé Pinochet">Chloé Pinochet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Houedakor">J. Houedakor</text:a><text:span>,</text:span><text:a xlink:type="simple" xlink:href="https://hal.science/search/index/?q=*&amp;authFullName_s=P. Piette">P. Piette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0ème congrès international de l’Association des chercheurs en activités physiques et sportives (ACAPS)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805553v1">hal-048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36v1">activAnalyzer : une application pour faciliter l’accès à la mesure de l’activité physique et l’utilisation des questionnaires PROactive à partir de l’accéléromètre ActiGraph® dans la BPCO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Nicolas Masson">Nicolas Masson</text:a><text:span>,</text:span><text:a xlink:type="simple" xlink:href="https://hal.science/search/index/?q=*&amp;authFullName_s=Arnaud Chambellan">Arnaud Chambellan</text:a></text:p>
              <text:p text:style-name="Normal"><text:span>14èmes journées francophones ALVÉOLE</text:span><text:span>, Mar 2022, Nantes, France</text:span></text:p>
              <text:p text:style-name="Normal"><text:span>Poster de conférence</text:span></text:p>
              <text:p text:style-name="Normal"><text:a xlink:type="simple" xlink:href="https://hal.science/hal-04805436v1">hal-048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62v1">Predicting percentage of heart rate reserve and rating of perceived exertion during bench stepping in young adults: preliminary data</text:a></text:p>
              <text:p text:style-name="Normal"><text:a xlink:type="simple" xlink:href="https://hal.science/search/index/?q=*&amp;authFullName_s=Stéphanie Paquet">Stéphanie Paqu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805362v1">hal-048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52v1">Influence de la maturation biologique sur l’équilibre dynamique de jeunes joueurs de Football</text:a></text:p>
              <text:p text:style-name="Normal"><text:a xlink:type="simple" xlink:href="https://hal.science/search/index/?q=*&amp;authFullName_s=Nicolas Chataigner">Nicolas Chataigner</text:a><text:span>,</text:span><text:a xlink:type="simple" xlink:href="https://hal.science/search/index/?q=*&amp;authFullName_s=Marc Mironnet">Marc Mironn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3ème Congrès national commun SFMES/SFTS</text:span><text:span>, Sep 2020, Vichy, France</text:span></text:p>
              <text:p text:style-name="Normal"><text:span>Poster de conférence</text:span></text:p>
              <text:p text:style-name="Normal"><text:a xlink:type="simple" xlink:href="https://hal.science/hal-04805252v1">hal-0480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01v1">Le Y-Balance Test : Outil d’évaluation et d’amélioration de l’équilibre dynamique ?</text:a></text:p>
              <text:p text:style-name="Normal"><text:a xlink:type="simple" xlink:href="https://hal.science/search/index/?q=*&amp;authFullName_s=Gabin Le">Gabin Le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3ème Congrès national commun SFMES/SFTS</text:span><text:span>, Sep 2020, Vichy, France</text:span></text:p>
              <text:p text:style-name="Normal"><text:span>Poster de conférence</text:span></text:p>
              <text:p text:style-name="Normal"><text:a xlink:type="simple" xlink:href="https://hal.science/hal-04805301v1">hal-048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73v1">Suivi d'un programme d'éducation thérapeutique visant l'amélioration du profil anthropométrique et de la condition physique chez des adultes obèses</text:a></text:p>
              <text:p text:style-name="Normal"><text:a xlink:type="simple" xlink:href="https://hal.science/search/index/?q=*&amp;authFullName_s=Daphné Simon">Daphné Sim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gnès Sallé">Agnès Sallé</text:a><text:span>,</text:span><text:a xlink:type="simple" xlink:href="https://hal.science/search/index/?q=*&amp;authFullName_s=Baptiste Recoing">Baptiste Recoing</text:a><text:span>,</text:span><text:a xlink:type="simple" xlink:href="https://hal.science/search/index/?q=*&amp;authFullName_s=Florian Congnard">Florian Congnard</text:a><text:span>et al.</text:span></text:p>
              <text:p text:style-name="Normal"><text:span>18th congress of the 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805273v1">hal-048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6v1">L’électrostimulation via VEINOPLUS® Sport à la mi-temps d’un match de Basketball : un bénéfice pour la performance ou un risque accru de blessures ?</text:a></text:p>
              <text:p text:style-name="Normal"><text:a xlink:type="simple" xlink:href="https://hal.science/search/index/?q=*&amp;authFullName_s=Thimothée Pousset">Thimothée Pouss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8th congress of the 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805236v1">hal-048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39v1">Impact of the EGNOS feature and environmental conditions on GPS accuracy during outdoor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5th International Conference on Ambulatory Monitoring of Physical Activity and Movement (ICAMPAM)</text:span><text:span>, Jun 2017, Bethesda, MA, United States</text:span></text:p>
              <text:p text:style-name="Normal"><text:span>Poster de conférence</text:span></text:p>
              <text:p text:style-name="Normal"><text:a xlink:type="simple" xlink:href="https://hal.science/hal-04804939v1">hal-0480493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2v1">Validation d'un nouveau questionnaire &amp;quot;Questionnaire Alimentaire Cardio-vasculaire 2&amp;quot; (QAC 2) chez des étudiants en Science Technique de l’Activité Physique et Sportive (STAPS)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Baptiste Quertier">Baptiste Quertier</text:a><text:span>,</text:span><text:a xlink:type="simple" xlink:href="https://hal.science/search/index/?q=*&amp;authFullName_s=Oriane Sorin">Oriane Sorin</text:a><text:span>,</text:span><text:a xlink:type="simple" xlink:href="https://hal.science/search/index/?q=*&amp;authFullName_s=Myrtille Bidon">Myrtille Bid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9e Congrès commun de la Société Française de Médecine et de l’Exercice Sportif (SFMES) et de la Société Française de Traumatologie du Sport (SFTS)</text:span><text:span>, Sep 2016, Pau, France</text:span></text:p>
              <text:p text:style-name="Normal"><text:span>Poster de conférence</text:span></text:p>
              <text:p text:style-name="Normal"><text:a xlink:type="simple" xlink:href="https://uco.hal.science/hal-05494062v1">hal-0549406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6v1">Évaluation de l’alimentation à risque vasculaire, de l’activité physique et de la vitesse de l’onde de pouls d’une population étudiante en STAP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Baptiste Quertier">Baptiste Quertier</text:a><text:span>,</text:span><text:a xlink:type="simple" xlink:href="https://hal.science/search/index/?q=*&amp;authFullName_s=Oriane Sorin">Oriane Sorin</text:a><text:span>,</text:span><text:a xlink:type="simple" xlink:href="https://hal.science/search/index/?q=*&amp;authFullName_s=Mirtylle Bidon">Mirtylle Bidon</text:a><text:span>,</text:span><text:a xlink:type="simple" xlink:href="https://hal.science/search/index/?q=*&amp;authFullName_s=Nicolas Hauw">Nicolas Hauw</text:a><text:span>et al.</text:span></text:p>
              <text:p text:style-name="Normal"><text:span>6e Colloque du Réseau Recherche et Sport en Pays de la Loire (RSPDL)</text:span><text:span>, Oct 2016, Le Mans, France</text:span></text:p>
              <text:p text:style-name="Normal"><text:span>Poster de conférence</text:span></text:p>
              <text:p text:style-name="Normal"><text:a xlink:type="simple" xlink:href="https://uco.hal.science/hal-05494066v1">hal-054940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3v1">Intérêts et limites d’une intervention pédagogique pratique sur la mesure de Pression Artérielle Systolique de Cheville (PASC) : évaluation par simulateur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Thierry Pommeau">Thierry Pommeau</text:a><text:span>,</text:span><text:a xlink:type="simple" xlink:href="https://hal.science/search/index/?q=*&amp;authFullName_s=Samir Henny">Samir Henny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9e Congrès commun de la Société Française de Médecine et de l’Exercice Sportif (SFMES) et de la Société Française de Traumatologie du Sport (SFTS)</text:span><text:span>, Sep 2016, Pau, France</text:span></text:p>
              <text:p text:style-name="Normal"><text:span>Poster de conférence</text:span></text:p>
              <text:p text:style-name="Normal"><text:a xlink:type="simple" xlink:href="https://uco.hal.science/hal-05494063v1">hal-0549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63v1">Assessing the impact of environmental conditions on GPS accuracy during human walking</text:a></text:p>
              <text:p text:style-name="Normal"><text:a xlink:type="simple" xlink:href="https://hal.science/search/index/?q=*&amp;authFullName_s=Alexis Le Faucheur">Alexis Le Faucheur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Bénédicte Noury-Desvaux">Bénédicte Noury-Desvaux</text:a></text:p>
              <text:p text:style-name="Normal"><text:span>4th International Conference on Ambulatory Monitoring of Physical Activity and Movement (ICAMPAM)</text:span><text:span>, Jun 2015, Limerick, Ireland</text:span></text:p>
              <text:p text:style-name="Normal"><text:span>Poster de conférence</text:span></text:p>
              <text:p text:style-name="Normal"><text:a xlink:type="simple" xlink:href="https://hal.science/hal-04804863v1">hal-0480486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0v1">Post-maximal exercise ankle to brachial index measurement : a comparison of manual and automatic recordings</text:a></text:p>
              <text:p text:style-name="Normal"><text:a xlink:type="simple" xlink:href="https://hal.science/search/index/?q=*&amp;authFullName_s=Antoine Bruneau">Antoine Bruneau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Anne Tabourel">Anne Tabourel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6ème congrès commun SFMS &amp; SFTS</text:span><text:span>, Sep 2013, Strasbourg, France</text:span></text:p>
              <text:p text:style-name="Normal"><text:span>Poster de conférence</text:span></text:p>
              <text:p text:style-name="Normal"><text:a xlink:type="simple" xlink:href="https://uco.hal.science/hal-05494050v1">hal-054940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3v1">Évaluation des seuils ventilatoires par analyse temporelle de la variabilité de la fréquence cardiaque chez le cycliste - Résultats préliminaire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Bénédicte Noury-Desvaux">Bénédicte Noury-Desvaux</text:a></text:p>
              <text:p text:style-name="Normal"><text:span>15ème Congrès International de l'Association de Chercheurs en Activités Physiques et Sportives (ACAPS)</text:span><text:span>, Oct 2013, Grenoble, France</text:span></text:p>
              <text:p text:style-name="Normal"><text:span>Poster de conférence</text:span></text:p>
              <text:p text:style-name="Normal"><text:a xlink:type="simple" xlink:href="https://uco.hal.science/hal-05494053v1">hal-0549405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d52de" table:style-name="7d52de">
          <table:table-column table:style-name="7d52de.0"/>
          <table:table-row>
            <table:table-cell office:value-type="string">
              <text:p text:style-name="Normal"><text:a xlink:type="simple" xlink:href="https://uco.hal.science/hal-05123221v1">Licence STAPS‎ : anatomie, physiologie, biomécanique, neurosciences, entraînemen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ernard Keyser">Bernard Keyser</text:a><text:span>,</text:span><text:a xlink:type="simple" xlink:href="https://hal.science/search/index/?q=*&amp;authFullName_s=Alexis Le Faucheur">Alexis Le Faucheur</text:a><text:span>et al.</text:span></text:p>
              <text:p text:style-name="Normal"><text:span>Dunod, V-233 p., 2024, 978-2-10-085488-2</text:span></text:p>
              <text:p text:style-name="Normal"><text:span>Ouvrages</text:span></text:p>
              <text:p text:style-name="Normal"><text:a xlink:type="simple" xlink:href="https://uco.hal.science/hal-05123221v1">hal-0512322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5ad2c" table:style-name="65ad2c">
          <table:table-column table:style-name="65ad2c.0"/>
          <table:table-row>
            <table:table-cell office:value-type="string">
              <text:p text:style-name="Normal"><text:a xlink:type="simple" xlink:href="https://hal.science/hal-04510104v6">Change in exercise capacity, physical activity and motivation for physical activity at 12 months after a cardiac rehabilitation program in coronary heart disease patients: a prospective, monocentric and observational study</text:a></text:p>
              <text:p text:style-name="Normal"><text:a xlink:type="simple" xlink:href="https://hal.science/search/index/?q=*&amp;authFullName_s=Paul Da Ros Vettoretto">Paul Da Ros Vettoretto</text:a><text:span>,</text:span><text:a xlink:type="simple" xlink:href="https://hal.science/search/index/?q=*&amp;authFullName_s=Anne-Armelle Bouffart">Anne-Armelle Bouffart</text:a><text:span>,</text:span><text:a xlink:type="simple" xlink:href="https://hal.science/search/index/?q=*&amp;authFullName_s=Youna Gourronc">Youna Gourronc</text:a><text:span>,</text:span><text:a xlink:type="simple" xlink:href="https://hal.science/search/index/?q=*&amp;authFullName_s=Anne-Charlotte Baron">Anne-Charlotte Baron</text:a><text:span>,</text:span><text:a xlink:type="simple" xlink:href="https://hal.science/search/index/?q=*&amp;authFullName_s=Marie Gaumé">Marie Gaumé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0104v6">hal-04510104v6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NOURY</dc:title>
    <dc:subject/>
    <dc:description>CV</dc:description>
    <dc:creator/>
    <dc:date>2026-05-27T14:02:32.000</dc:date>
    <meta:generator>PHPWord</meta:generator>
    <meta:initial-creator>CCSD</meta:initial-creator>
    <meta:creation-date>2026-05-27T14:02:32.000</meta:creation-date>
    <meta:keyword/>
    <meta:user-defined meta:name="Category"/>
    <meta:user-defined meta:name="Company"/>
    <meta:user-defined meta:name="Manager"/>
  </office:meta>
</office:document-meta>
</file>