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da5e" style:family="table">
      <style:table-properties style:rel-width="100" table:align="center"/>
    </style:style>
    <style:style style:name="d5da5e.0" style:family="table-column">
      <style:table-column-properties style:column-width="0.00cm"/>
    </style:style>
    <style:style style:name="7a4b7a" style:family="table">
      <style:table-properties style:rel-width="100" table:align="center"/>
    </style:style>
    <style:style style:name="7a4b7a.0" style:family="table-column">
      <style:table-column-properties style:column-width="0.00cm"/>
    </style:style>
    <style:style style:name="e2b86d" style:family="table">
      <style:table-properties style:rel-width="100" table:align="center"/>
    </style:style>
    <style:style style:name="e2b86d.0" style:family="table-column">
      <style:table-column-properties style:column-width="0.00cm"/>
    </style:style>
    <style:style style:name="716cf1" style:family="table">
      <style:table-properties style:rel-width="100" table:align="center"/>
    </style:style>
    <style:style style:name="716cf1.0" style:family="table-column">
      <style:table-column-properties style:column-width="0.00cm"/>
    </style:style>
    <style:style style:name="dc8e9d" style:family="table">
      <style:table-properties style:rel-width="100" table:align="center"/>
    </style:style>
    <style:style style:name="dc8e9d.0" style:family="table-column">
      <style:table-column-properties style:column-width="0.00cm"/>
    </style:style>
    <style:style style:name="e50856" style:family="table">
      <style:table-properties style:rel-width="100" table:align="center"/>
    </style:style>
    <style:style style:name="e50856.0" style:family="table-column">
      <style:table-column-properties style:column-width="0.00cm"/>
    </style:style>
    <style:style style:name="5973c3" style:family="table">
      <style:table-properties style:rel-width="100" table:align="center"/>
    </style:style>
    <style:style style:name="5973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Percheron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Doctorat d’histoire (2014)</text:span></text:p>
          </text:list-item>
        </text:list>
        <text:p text:style-name="P8"><text:span text:style-name="T4">Les sciences naturelles à Rouen au XIXème siècle : muséographie, vulgarisation et réseaux scientifiques (1789 – 1923), s</text:span><text:span text:style-name="T5">ous la dir. de Y. Marec, 3 vol. (691, 191 f.).</text:span></text:p>
        <text:list text:style-name="listStyle_1">
          <text:list-item>
            <text:p text:style-name="P12"><text:span text:style-name="T6">Doctorat de Musicologie (2007)</text:span></text:p>
          </text:list-item>
        </text:list>
        <text:p text:style-name="P13"><text:span text:style-name="T7">La vie musicale en Seine inférieure pendant la Seconde Guerre mondiale, s</text:span><text:span text:style-name="T8">ous la dir. de Claude Noisette de Crauzat, 6 vol. (350, 161, 843 f.),</text:span></text:p>
        <text:p text:style-name="P16"><text:span text:style-name="T9">Autres diplômes : Master II professionnel d’Histoire</text:span><text:span text:style-name="T10">, mention Patrimoine « Aménagement et gestion du patrimoine naturel et culturel » (2005),<text:s/></text:span><text:span text:style-name="T11">D.E.A. de Musicologie</text:span><text:span text:style-name="T12"><text:s/>(2004),<text:s/></text:span><text:span text:style-name="T13">Licence d’Histoire</text:span><text:span text:style-name="T14"><text:s/>(2004),<text:s/></text:span><text:span text:style-name="T15">Maîtrise de Musicologie</text:span><text:span text:style-name="T16">, (2003)</text:span><text:span text:style-name="T17">,</text:span><text:span text:style-name="T18"><text:s/></text:span><text:span text:style-name="T19">Licence de Musicologie</text:span><text:span text:style-name="T20"><text:s/>(2002) et<text:s/></text:span><text:span text:style-name="T21">D.E.U.G. de Musicologie</text:span><text:span text:style-name="T22"><text:s/>(2001).</text:span></text:p>
        <text:p text:style-name="P31"/>
        <text:p text:style-name="Heading2"><text:span text:style-name="T23">Publications</text:span></text:p>
        <text:p text:style-name="P33"/>
        <text:p text:style-name="P34"/>
        <text:p text:style-name="Heading2"><text:span text:style-name="T24">Ouvrages (2)</text:span></text:p>
        <text:p text:style-name="P36"/>
        <table:table table:name="d5da5e" table:style-name="d5da5e">
          <table:table-column table:style-name="d5da5e.0"/>
          <table:table-row>
            <table:table-cell office:value-type="string">
              <text:p text:style-name="Normal"><text:a xlink:type="simple" xlink:href="https://hal.science/hal-05567815v1">Des dinosaures aux oiseaux !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Jérôme Tabouelle">Jérôme Tabouelle</text:a></text:p>
              <text:p text:style-name="Normal"><text:a xlink:type="simple" xlink:href="https://www.silvanaeditoriale.it/libro/9788836664849">Silvana Editoriale</text:a><text:span>, 96 p, 2026, 9788836664849</text:span></text:p>
              <text:p text:style-name="Normal"><text:span>Ouvrages</text:span></text:p>
              <text:p text:style-name="Normal"><text:a xlink:type="simple" xlink:href="https://hal.science/hal-05567815v1">hal-0556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35v1">Les sciences naturelles à Rouen au XIXe siècle. Muséographie, vulgarisation et réseaux scientifique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Editions materiologiques. , 2017, Françoise Parot, 978-2-37361-120-5</text:span></text:p>
              <text:p text:style-name="Normal"><text:span>Ouvrages</text:span></text:p>
              <text:p text:style-name="Normal"><text:a xlink:type="simple" xlink:href="https://hal.science/hal-01590635v1">hal-01590635v1</text:a></text:p>
            </table:table-cell>
          </table:table-row>
        </table:table>
        <text:p text:style-name="P37"/>
        <text:p text:style-name="Heading2"><text:span text:style-name="T25">Chapitre d'ouvrage (25)</text:span></text:p>
        <text:p text:style-name="P39"/>
        <table:table table:name="7a4b7a" table:style-name="7a4b7a">
          <table:table-column table:style-name="7a4b7a.0"/>
          <table:table-row>
            <table:table-cell office:value-type="string">
              <text:p text:style-name="Normal"><text:a xlink:type="simple" xlink:href="https://hal.science/hal-05362691v1">Le déménagement du jardin botaniqu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Rouen retrouvée. Une ville au temps des révolutions</text:span><text:span>, éditions des méandres, 2025, 9782958979829</text:span></text:p>
              <text:p text:style-name="Normal"><text:span>Chapitre d'ouvrage</text:span></text:p>
              <text:p text:style-name="Normal"><text:a xlink:type="simple" xlink:href="https://hal.science/hal-05362691v1">hal-053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073v1">La nature imité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a nature à Paris au XIXe siècle. Du réel à l'imaginaire</text:span><text:span>,<text:s/></text:span><text:a xlink:type="simple" xlink:href="https://www.quae.com/produit/1834/9782759237210/la-nature-a-paris-au-xixe-siecle">Quae</text:a><text:span>, 2023, 9782759237203</text:span></text:p>
              <text:p text:style-name="Normal"><text:span>Chapitre d'ouvrage</text:span></text:p>
              <text:p text:style-name="Normal"><text:a xlink:type="simple" xlink:href="https://hal.science/hal-04263073v1">hal-0426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886v1">Rouen et la reproduction humaine : de l’ovisme à la spermatogenèse in vitro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Ludovic Dumont">Ludovic Dumont</text:a></text:p>
              <text:p text:style-name="Normal"><text:span>LEH édition.<text:s/></text:span><text:span>L’innovation médicale et hospitalière</text:span><text:span>, , 2023, 978-2-84874-976-1</text:span></text:p>
              <text:p text:style-name="Normal"><text:span>Chapitre d'ouvrage</text:span></text:p>
              <text:p text:style-name="Normal"><text:a xlink:type="simple" xlink:href="https://hal.science/hal-04173886v1">hal-0417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071v1">La perception savante de la nature parisienn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a nature à Paris au XIXe siècle. Du réel à l'imaginaire</text:span><text:span>,<text:s/></text:span><text:a xlink:type="simple" xlink:href="https://www.quae.com/produit/1834/9782759237210/la-nature-a-paris-au-xixe-siecle">Quae</text:a><text:span>, 2023, 9782759237203</text:span></text:p>
              <text:p text:style-name="Normal"><text:span>Chapitre d'ouvrage</text:span></text:p>
              <text:p text:style-name="Normal"><text:a xlink:type="simple" xlink:href="https://hal.science/hal-04263071v1">hal-0426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268v1">Les sociétés savantes d’histoire naturelle : les arbres et la ville (1800-1940)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a nature en ville</text:span><text:span>, LISAA éditeur, pp.71-88, 2022,<text:s/></text:span><text:a xlink:type="simple" xlink:href="https://dx.doi.org/10.4000/books.lisaa.1793">⟨10.4000/books.lisaa.1793⟩</text:a></text:p>
              <text:p text:style-name="Normal"><text:span>Chapitre d'ouvrage</text:span></text:p>
              <text:p text:style-name="Normal"><text:a xlink:type="simple" xlink:href="https://hal.science/hal-03905268v1">hal-0390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324v1">L’émergence des dioramas en France : l’exemple des dioramas du Muséum d’histoire naturelle de Rouen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PURH.<text:s/></text:span><text:span>De la pauvreté à la protection sociale : histoire et patrimoine. Mélanges offerts à Yannick Marec</text:span><text:span>, , 2022, 9791024017419</text:span></text:p>
              <text:p text:style-name="Normal"><text:span>Chapitre d'ouvrage</text:span></text:p>
              <text:p text:style-name="Normal"><text:a xlink:type="simple" xlink:href="https://hal.science/hal-04051324v1">hal-0405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95v1">Les Pouchet, père et fils en Egypt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Voyage(s) en orient</text:span><text:span>, Département de la Seine-Maritime. Direction de la Communication et de l'Information, 2021, 9782372620291</text:span></text:p>
              <text:p text:style-name="Normal"><text:span>Chapitre d'ouvrage</text:span></text:p>
              <text:p text:style-name="Normal"><text:a xlink:type="simple" xlink:href="https://hal.science/hal-03211995v1">hal-0321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54v1">Polypes ou coraux : images et savoirs biologiques chez Flaubert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Gisèle Séginger">Gisèle Séginger</text:a></text:p>
              <text:p text:style-name="Normal"><text:span>Flaubert et les sortilèges de l'image</text:span><text:span>, De Gruyter, 2020,<text:s/></text:span><text:a xlink:type="simple" xlink:href="https://dx.doi.org/10.1515/9783110658965">⟨10.1515/9783110658965⟩</text:a></text:p>
              <text:p text:style-name="Normal"><text:span>Chapitre d'ouvrage</text:span></text:p>
              <text:p text:style-name="Normal"><text:a xlink:type="simple" xlink:href="https://hal.science/hal-02490254v1">hal-024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13v1">L’infiniment petit : un nouveau merveilleux scientifique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Gisèle Séginger">Gisèle Séginger</text:a></text:p>
              <text:p text:style-name="Normal"><text:span>éditions Hermann.<text:s/></text:span><text:span>Biolographes – mythes et savoirs biologiques dans la littérature française du XIXe siècle, dir. Th. Klinkert et G. Séginger</text:span><text:span>, , 2019, 9791037000668</text:span></text:p>
              <text:p text:style-name="Normal"><text:span>Chapitre d'ouvrage</text:span></text:p>
              <text:p text:style-name="Normal"><text:a xlink:type="simple" xlink:href="https://hal.science/hal-01700813v1">hal-0170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702v1">Hasard, sciences du vivant et évolution dans la littérature française d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de Gruyter.<text:s/></text:span><text:span>Littérature française et savoirs biologiques au XIXe siècle. Traduction, transmission, transposition</text:span><text:span>, , 2019, 978-3-11-066582-6.<text:s/></text:span><text:a xlink:type="simple" xlink:href="https://dx.doi.org/10.1515/9783110665833">⟨10.1515/9783110665833⟩</text:a></text:p>
              <text:p text:style-name="Normal"><text:span>Chapitre d'ouvrage</text:span></text:p>
              <text:p text:style-name="Normal"><text:a xlink:type="simple" xlink:href="https://hal.science/hal-01700702v1">hal-0170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04v1">Devenir monstre : notions et enjeux de la métamorphose pathologique dans les sciences du vivant et la littératur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aboratoire LISAA.<text:s/></text:span><text:span>Les métamorphoses, entre fiction et notion. Littérature et sciences (XVIe-XXIe siècles)</text:span><text:span>, 2019, 978-2-9566480-5-5</text:span></text:p>
              <text:p text:style-name="Normal"><text:span>Chapitre d'ouvrage</text:span></text:p>
              <text:p text:style-name="Normal"><text:a xlink:type="simple" xlink:href="https://hal.science/hal-01966204v1">hal-0196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057v1">De l’histoire culturelle à une histoire globale des sciences au XIXe 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éditions matériologiques.<text:s/></text:span><text:span>Qu'est-ce que la science… pour vous ? - tome 2 : 51 scientifiques, philosophes et amateurs de sciences répondent, Marc Silberstein (dir.)</text:span><text:span>, , p. 281-286, 2018, 978-2-37361-165-6</text:span></text:p>
              <text:p text:style-name="Normal"><text:span>Chapitre d'ouvrage</text:span></text:p>
              <text:p text:style-name="Normal"><text:a xlink:type="simple" xlink:href="https://hal.science/hal-01897057v1">hal-0189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302v1">Des laboratoires de biologie marine à l'expérimentation animale dans la littérature du XIX 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Animalhumanité. Expérimentation et fiction : l’animalité au cœur du vivant</text:span><text:span>, , https://lisaa.u-pem.fr/fileadmin/Fichiers/LISAA/LISAA_editeur/Savoirs_en_texte/Animalhumanite/Percheron_Animalhumanite.pdf, 2018, 978-2-9566480-1-7</text:span></text:p>
              <text:p text:style-name="Normal"><text:span>Chapitre d'ouvrage</text:span></text:p>
              <text:p text:style-name="Normal"><text:a xlink:type="simple" xlink:href="https://hal.science/hal-01706302v1">hal-0170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91v1">Une parenthèse dans l’histoire du Théâtre des Arts de Rouen : le Cirque (1941-1962)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Nouvelles perspectives sur les spectacles en province</text:span><text:span>, 2018</text:span></text:p>
              <text:p text:style-name="Normal"><text:span>Chapitre d'ouvrage</text:span></text:p>
              <text:p text:style-name="Normal"><text:a xlink:type="simple" xlink:href="https://hal.science/hal-01736591v1">hal-0173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085v1">Haeckel, Ernst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Honoré Champion<text:s/></text:span><text:span>Dictionnaire Flaubert<text:s/></text:span><text:span>, , pp.679, 2017</text:span></text:p>
              <text:p text:style-name="Normal"><text:span>Chapitre d'ouvrage</text:span></text:p>
              <text:p text:style-name="Normal"><text:a xlink:type="simple" xlink:href="https://hal.science/hal-01676085v1">hal-0167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090v1">Pouchet, Félix-Archimèd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Honoré Champion<text:s/></text:span><text:span>Dictionnaire Flaubert<text:s/></text:span><text:span>, , pp.1183-1885, 2017, 978-2-7453-4903-3</text:span></text:p>
              <text:p text:style-name="Normal"><text:span>Chapitre d'ouvrage</text:span></text:p>
              <text:p text:style-name="Normal"><text:a xlink:type="simple" xlink:href="https://hal.science/hal-01676090v1">hal-0167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097v1">Pouchet, George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Honoré Champion<text:s/></text:span><text:span>Dictionnaire Flaubert</text:span><text:span>, , pp.1185-1187, 2017, 978-2-7453-4903-3</text:span></text:p>
              <text:p text:style-name="Normal"><text:span>Chapitre d'ouvrage</text:span></text:p>
              <text:p text:style-name="Normal"><text:a xlink:type="simple" xlink:href="https://hal.science/hal-01676097v1">hal-0167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26v1">Georges Pennetier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Honoré Champion.<text:s/></text:span><text:span>Dictionnaire Flaubert<text:s/></text:span><text:span>, pp.1121-1123, 2017, 978-2-7453-4903-3</text:span></text:p>
              <text:p text:style-name="Normal"><text:span>Chapitre d'ouvrage</text:span></text:p>
              <text:p text:style-name="Normal"><text:a xlink:type="simple" xlink:href="https://hal.science/hal-01679426v1">hal-0167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18v1">Esthétique de l’imaginaire et enjeux spiritualistes : La Terre avant le déluge de Figuier et L’Univers de Pouchet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Sciences du vivant : imaginaire et discours scientifique fin XVIIIe siècle - XIXe siècle</text:span><text:span>, 44 (4), pp.117-130, 2017, Studia Romanica Posnaniensia,<text:s/></text:span><text:a xlink:type="simple" xlink:href="https://dx.doi.org/10.14746/strop.2017.444.008">⟨10.14746/strop.2017.444.008⟩</text:a></text:p>
              <text:p text:style-name="Normal"><text:span>Chapitre d'ouvrage</text:span></text:p>
              <text:p text:style-name="Normal"><text:a xlink:type="simple" xlink:href="https://hal.science/hal-01633218v1">hal-0163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930v1">De cire, de papier ou de plastique : histoire, représentations et utilisations des modèles anatomiques du cœur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e coeur dans tous ses états</text:span><text:span>, 107, , 2013, Le cœur dans tous ses états</text:span></text:p>
              <text:p text:style-name="Normal"><text:span>Chapitre d'ouvrage</text:span></text:p>
              <text:p text:style-name="Normal"><text:a xlink:type="simple" xlink:href="https://hal.science/hal-01422930v1">hal-014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43v1">Georges Pouchet, paysages marins et océanographi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CTHS.<text:s/></text:span><text:span>Perceptions scientifiques du monde marin</text:span><text:span>, , 2012</text:span></text:p>
              <text:p text:style-name="Normal"><text:span>Chapitre d'ouvrage</text:span></text:p>
              <text:p text:style-name="Normal"><text:a xlink:type="simple" xlink:href="https://hal.science/hal-01549943v1">hal-0154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47v1">Musique, culture et divertissement à Rouen et au Havre sous l’Occupation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Armand Colin.<text:s/></text:span><text:span>Villes et cultures sous l’Occupation : expériences françaises et perspectives comparées</text:span><text:span>, 2012</text:span></text:p>
              <text:p text:style-name="Normal"><text:span>Chapitre d'ouvrage</text:span></text:p>
              <text:p text:style-name="Normal"><text:a xlink:type="simple" xlink:href="https://hal.science/hal-01549947v1">hal-0154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852v1">L’argent des distractions rouennaises pendant la Seconde Guerre mondia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Presses universitaires de Rennes.<text:s/></text:span><text:span>Les Français et l’argent. Entre fantasmes et réalités</text:span><text:span>, 2011, 2753513368</text:span></text:p>
              <text:p text:style-name="Normal"><text:span>Chapitre d'ouvrage</text:span></text:p>
              <text:p text:style-name="Normal"><text:a xlink:type="simple" xlink:href="https://hal.science/hal-01549852v1">hal-0154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623v1">L’esthétique des Larmes dans l’opéra romantique françai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'improviste.<text:s/></text:span><text:span>Les larmes modernes</text:span><text:span>, 2010</text:span></text:p>
              <text:p text:style-name="Normal"><text:span>Chapitre d'ouvrage</text:span></text:p>
              <text:p text:style-name="Normal"><text:a xlink:type="simple" xlink:href="https://hal.science/hal-01549623v1">hal-015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697v1">De la chanson pacifiste à la chanson guerrière : les prémices de la Seconde Guerre mondia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Presses Universitaires de Bordeaux<text:s/></text:span><text:span>La chanson politique en Europe</text:span><text:span>, 82, 2008</text:span></text:p>
              <text:p text:style-name="Normal"><text:span>Chapitre d'ouvrage</text:span></text:p>
              <text:p text:style-name="Normal"><text:a xlink:type="simple" xlink:href="https://hal.science/hal-01546697v1">hal-01546697v1</text:a></text:p>
            </table:table-cell>
          </table:table-row>
        </table:table>
        <text:p text:style-name="P40"/>
        <text:p text:style-name="Heading2"><text:span text:style-name="T26">Article dans une revue (15)</text:span></text:p>
        <text:p text:style-name="P42"/>
        <table:table table:name="e2b86d" table:style-name="e2b86d">
          <table:table-column table:style-name="e2b86d.0"/>
          <table:table-row>
            <table:table-cell office:value-type="string">
              <text:p text:style-name="Normal"><text:a xlink:type="simple" xlink:href="https://hal.science/hal-03154523v1">Écrire l’histoire naturelle au xixe siècle : le style de Félix-Archimède Pouchet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Arts et Savoirs</text:span><text:span>, 2020, 14,<text:s/></text:span><text:a xlink:type="simple" xlink:href="https://dx.doi.org/10.4000/aes.3246">⟨10.4000/aes.3246⟩</text:a></text:p>
              <text:p text:style-name="Normal"><text:span>Article dans une revue</text:span></text:p>
              <text:p text:style-name="Normal"><text:a xlink:type="simple" xlink:href="https://hal.science/hal-03154523v1">hal-0315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249v1">Un naturaliste contre la science ? Les sciences naturelles dans l’œuvre de Charles Nodier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Cahiers d'études nodiéristes</text:span><text:span>, 2018, Charles Nodier et le roman gothique, 6, pp.165 à 184.<text:s/></text:span><text:a xlink:type="simple" xlink:href="https://dx.doi.org/10.15122/isbn.978-2-406-07886-9.p.0165">⟨10.15122/isbn.978-2-406-07886-9.p.0165⟩</text:a></text:p>
              <text:p text:style-name="Normal"><text:span>Article dans une revue</text:span></text:p>
              <text:p text:style-name="Normal"><text:a xlink:type="simple" xlink:href="https://hal.science/hal-01700249v1">hal-017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12v1">Hector Malot, formation naturaliste au Collège royal de Rouen et réseaux scientifique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Revue Perrine</text:span><text:span>, 2018, Malot et la botanique, https://www.amis-hectormalot.fr/revue-perrine/revue-perrine-2018/</text:span></text:p>
              <text:p text:style-name="Normal"><text:span>Article dans une revue</text:span></text:p>
              <text:p text:style-name="Normal"><text:a xlink:type="simple" xlink:href="https://hal.science/hal-02294012v1">hal-022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99v1">Le corps dégénéré : des textes scientifiques à la littérature française d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Arts et Savoirs</text:span><text:span>, 2016, Littérature et savoirs du vivant Morphologies et temporalités, 7, https://aes.revues.org/697.<text:s/></text:span><text:a xlink:type="simple" xlink:href="https://dx.doi.org/10.4000/aes.935">⟨10.4000/aes.935⟩</text:a></text:p>
              <text:p text:style-name="Normal"><text:span>Article dans une revue</text:span></text:p>
              <text:p text:style-name="Normal"><text:a xlink:type="simple" xlink:href="https://hal.science/hal-01465399v1">hal-0146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27v1">Les hommes face aux animaux à Rouen au XIXe siècle : représentations, études zoologiques et perception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Histoire urbaine</text:span><text:span>, 2016, Animaux dans la ville 2, 45</text:span></text:p>
              <text:p text:style-name="Normal"><text:span>Article dans une revue</text:span></text:p>
              <text:p text:style-name="Normal"><text:a xlink:type="simple" xlink:href="https://hal.science/hal-01550027v1">hal-015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10v1">Les origines de la Société des Amis des Sciences naturelles et du Muséum de Rouen, son histoire de 1865 à 1923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Bulletin de la Société des Amis des Sciences naturelles de Rouen</text:span><text:span>, 2016</text:span></text:p>
              <text:p text:style-name="Normal"><text:span>Article dans une revue</text:span></text:p>
              <text:p text:style-name="Normal"><text:a xlink:type="simple" xlink:href="https://hal.science/hal-01550010v1">hal-0155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01v1">Flaubert, les naturalistes rouennais et les théories biologiques de 1865 à 1880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Flaubert. Revue critique et génétique</text:span><text:span>, 2015, 13, https://flaubert.revues.org/2425</text:span></text:p>
              <text:p text:style-name="Normal"><text:span>Article dans une revue</text:span></text:p>
              <text:p text:style-name="Normal"><text:a xlink:type="simple" xlink:href="https://hal.science/hal-01465401v1">hal-0146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381v1">Nouveaux cabinets de curiosités.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Études normandes</text:span><text:span>, 2013, L'art d'être original, 2, pp.Presses universitaires de Rouen et du Havre</text:span></text:p>
              <text:p text:style-name="Normal"><text:span>Article dans une revue</text:span></text:p>
              <text:p text:style-name="Normal"><text:a xlink:type="simple" xlink:href="https://hal.science/hal-01408381v1">hal-0140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195v1">Le paysage sonore en France de 1939 à 1945 : la guerre des bruit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es Cahiers du GERHICO</text:span><text:span>, 2009, 13</text:span></text:p>
              <text:p text:style-name="Normal"><text:span>Article dans une revue</text:span></text:p>
              <text:p text:style-name="Normal"><text:a xlink:type="simple" xlink:href="https://hal.science/hal-01547195v1">hal-0154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210v1">Les images de la Chine dans l’opéra baroque et classiqu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Biblio 17</text:span><text:span>, 2009, L’Extrême-Orient dans la culture du XVIIe et XVIIIe siècle, 183</text:span></text:p>
              <text:p text:style-name="Normal"><text:span>Article dans une revue</text:span></text:p>
              <text:p text:style-name="Normal"><text:a xlink:type="simple" xlink:href="https://hal.science/hal-01547210v1">hal-0154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622v1">Éléments pour une histoire de la création des URSSAF de Seine-Maritime (1955-1962)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Mémoires de la protection sociale en Normandie</text:span><text:span>, 2009, 8</text:span></text:p>
              <text:p text:style-name="Normal"><text:span>Article dans une revue</text:span></text:p>
              <text:p text:style-name="Normal"><text:a xlink:type="simple" xlink:href="https://hal.science/hal-01549622v1">hal-0154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220v1">Les origines du Muséum d’histoire naturelle de Rouen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Bulletins de la Société Libre d'émulation de la Seine-Maritime</text:span><text:span>, 2009</text:span></text:p>
              <text:p text:style-name="Normal"><text:span>Article dans une revue</text:span></text:p>
              <text:p text:style-name="Normal"><text:a xlink:type="simple" xlink:href="https://hal.science/hal-01547220v1">hal-0154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53v1">Les Muséums d’histoire naturelle et les représentations des populations extra-européennes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Perspectivia.net</text:span><text:span>, 2008, Das Andere im 19. Jahrhundert / L'autre au XIXe siècle, http://www.perspectivia.net/publikationen/discussions/1-2008</text:span></text:p>
              <text:p text:style-name="Normal"><text:span>Article dans une revue</text:span></text:p>
              <text:p text:style-name="Normal"><text:a xlink:type="simple" xlink:href="https://hal.science/hal-01546553v1">hal-0154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510v1">Soigner les femmes au XIXe siècle, études et actions des médecins rouennai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Mémoires de la protection sociale en Normandie</text:span><text:span>, 2008</text:span></text:p>
              <text:p text:style-name="Normal"><text:span>Article dans une revue</text:span></text:p>
              <text:p text:style-name="Normal"><text:a xlink:type="simple" xlink:href="https://hal.science/hal-01663510v1">hal-016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22v1">Des questions de santé publique présentées aux Rouennais – L’Almanach des Normands de 1862 et 1863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Mémoires de la protection sociale en Normandie</text:span><text:span>, 2007, 6</text:span></text:p>
              <text:p text:style-name="Normal"><text:span>Article dans une revue</text:span></text:p>
              <text:p text:style-name="Normal"><text:a xlink:type="simple" xlink:href="https://hal.science/hal-01546522v1">hal-01546522v1</text:a></text:p>
            </table:table-cell>
          </table:table-row>
        </table:table>
        <text:p text:style-name="P43"/>
        <text:p text:style-name="Heading2"><text:span text:style-name="T27">Communication dans un congrès (28)</text:span></text:p>
        <text:p text:style-name="P45"/>
        <table:table table:name="716cf1" table:style-name="716cf1">
          <table:table-column table:style-name="716cf1.0"/>
          <table:table-row>
            <table:table-cell office:value-type="string">
              <text:p text:style-name="Normal"><text:a xlink:type="simple" xlink:href="https://hal.science/hal-05362716v1">Femmes et spectacles de curiosités à Rouen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Journées du Matrimoine de Normandie</text:span><text:span>, HF Normandie; Musée Flaubert et d'histoire de la médecine, Sep 2025, Rouen, France</text:span></text:p>
              <text:p text:style-name="Normal"><text:span>Communication dans un congrès</text:span></text:p>
              <text:p text:style-name="Normal"><text:a xlink:type="simple" xlink:href="https://hal.science/hal-05362716v1">hal-0536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68v1">Médecine et femmes à Rouen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Journées du Matrimoine de Normandie</text:span><text:span>, Musée Flaubert et d'histoire de la médecine; Associatin HF Normandie, Sep 2024, Rouen, France</text:span></text:p>
              <text:p text:style-name="Normal"><text:span>Communication dans un congrès</text:span></text:p>
              <text:p text:style-name="Normal"><text:a xlink:type="simple" xlink:href="https://hal.science/hal-05411668v1">hal-0541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06v1">Approches de la nature en ville (XIXe siècle) : enjeux scientifiques, idéologiques et économiques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Gisèle Séginger">Gisèle Séginger</text:a><text:span>,</text:span><text:a xlink:type="simple" xlink:href="https://hal.science/search/index/?q=*&amp;authFullName_s=Carmen Husti">Carmen Husti</text:a><text:span>,</text:span><text:a xlink:type="simple" xlink:href="https://hal.science/search/index/?q=*&amp;authFullName_s=Juliette Azoulai">Juliette Azoulai</text:a></text:p>
              <text:p text:style-name="Normal"><text:span>XIVe Congrès de la Société française d'histoire des sciences et des techniques</text:span><text:span>, Société française d'histoire des sciences et des techniques, Apr 2023, Bordeaux, France</text:span></text:p>
              <text:p text:style-name="Normal"><text:span>Communication dans un congrès</text:span></text:p>
              <text:p text:style-name="Normal"><text:a xlink:type="simple" xlink:href="https://hal.science/hal-04267706v1">hal-0426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49v1">Une première fenêtre ouverte sur le contenu du fonds du Comité d'histoire de la Sécurité sociale : Organiser et financer la Sécurité socia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e fonds d'archives orales du Comité d'histoire de la Sécurité sociale</text:span><text:span>, Le Comité d'histoire de la Sécurité sociale; Archives nationales de France, May 2023, Pierrefitte-sur-Seine, Archives nationales, France</text:span></text:p>
              <text:p text:style-name="Normal"><text:span>Communication dans un congrès</text:span></text:p>
              <text:p text:style-name="Normal"><text:a xlink:type="simple" xlink:href="https://hal.science/hal-04267449v1">hal-0426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53v1">Une troisième fenêtre ouverte sur le contenu du fonds du Comité d'histoire de la Sécurité sociale : Actions et impact de la Sécurité sociale dans la vie des Françai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e fonds d'archives orales du Comité d'histoire de la Sécurité sociale</text:span><text:span>, Archives nationales de France, May 2023, Pierrefitte-sur-Seine, Archives nationales, France</text:span></text:p>
              <text:p text:style-name="Normal"><text:span>Communication dans un congrès</text:span></text:p>
              <text:p text:style-name="Normal"><text:a xlink:type="simple" xlink:href="https://hal.science/hal-04267453v1">hal-0426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55v1">Les femmes naturalistes en Normandie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es journées du Matrimoine 2023</text:span><text:span>, HF Normandie; Réunion des Musées métropolitains Normandie, Sep 2023, ROUEN, France</text:span></text:p>
              <text:p text:style-name="Normal"><text:span>Communication dans un congrès</text:span></text:p>
              <text:p text:style-name="Normal"><text:a xlink:type="simple" xlink:href="https://hal.science/hal-04216255v1">hal-042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50v1">Une deuxième fenêtre ouverte sur le contenu du fonds du Comité d'histoire de la Sécurité sociale : La vie quotidienne à la Sécurité socia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e fonds d'archives orales du Comité d'histoire de la Sécurité sociale</text:span><text:span>, Archives nationales de France, May 2023, Pierrefitte-sur-Seine, Archives nationales, France</text:span></text:p>
              <text:p text:style-name="Normal"><text:span>Communication dans un congrès</text:span></text:p>
              <text:p text:style-name="Normal"><text:a xlink:type="simple" xlink:href="https://hal.science/hal-04267450v1">hal-0426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98v1">Panel : &amp;quot;L’imitation de la nature en ville au XIXe siècle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Gisèle Séginger">Gisèle Séginger</text:a><text:span>,</text:span><text:a xlink:type="simple" xlink:href="https://hal.science/search/index/?q=*&amp;authFullName_s=Carine Roucan">Carine Roucan</text:a></text:p>
              <text:p text:style-name="Normal"><text:span>Seeing Double/Voir Double</text:span><text:span>, Society of Dix-Neuviémistes, Apr 2022, Belfast (Northern Ireland), Irlande</text:span></text:p>
              <text:p text:style-name="Normal"><text:span>Communication dans un congrès</text:span></text:p>
              <text:p text:style-name="Normal"><text:a xlink:type="simple" xlink:href="https://hal.science/hal-04267698v1">hal-0426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01v1">Pasteur, le milieu scientifique rouennais et la ville de Rouen (1859-1950)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Pasteur et la fabrique de la science. Du héros national aux débats territoriaux.</text:span><text:span>, Nicolas Coutant; Sophie Demoy-Derotte; Bénédicte Percheron; Mathilde Schneider; Laurent Trémel, Dec 2022, ROUEN, France</text:span></text:p>
              <text:p text:style-name="Normal"><text:span>Communication dans un congrès</text:span></text:p>
              <text:p text:style-name="Normal"><text:a xlink:type="simple" xlink:href="https://hal.science/hal-04270701v1">hal-042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209v1">Les naturalistes français et la perception de la nature en ville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a nature dans la cité : émotions et représentations</text:span><text:span>, Université Gustave Eiffel; Université d'Oxford, Apr 2022, Oxford, Royaume-Uni</text:span></text:p>
              <text:p text:style-name="Normal"><text:span>Communication dans un congrès</text:span></text:p>
              <text:p text:style-name="Normal"><text:a xlink:type="simple" xlink:href="https://hal.science/hal-04267209v1">hal-042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89v1">L’histoire naturelle au secours de l’industrie et du commerce citadin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Flore et Faune des villes : réalités et fiction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266989v1">hal-0426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471v1">Spectacles insolites et inclassables. Rouen et la naissance du cirque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Imageries et imaginaires du cirque</text:span><text:span>, Université de Rouen, Apr 2022, Rouen, France</text:span></text:p>
              <text:p text:style-name="Normal"><text:span>Communication dans un congrès</text:span></text:p>
              <text:p text:style-name="Normal"><text:a xlink:type="simple" xlink:href="https://hal.science/hal-04267471v1">hal-0426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19v1">Rouen et la reproduction humaine : de l’ovisme à la spermatogenèse in vitro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Ludovic Dumont">Ludovic Dumont</text:a></text:p>
              <text:p text:style-name="Normal"><text:span>Journées internationales sur l’innovation médicale et hospitalière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607219v1">hal-0360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73v1">The Politics of Giving: donors and the Natural History Museum in 19th Century Rouen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Beyond the Metropolis. Provincial Museums, Collections and Sociabilities</text:span><text:span>, Feb 2019, Gotha, Germany</text:span></text:p>
              <text:p text:style-name="Normal"><text:span>Communication dans un congrès</text:span></text:p>
              <text:p text:style-name="Normal"><text:a xlink:type="simple" xlink:href="https://hal.science/hal-02024273v1">hal-0202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18v1">Les naturalistes français et les jardins italiens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Côté jardin : Histoire(s) &amp; représentations des jardins de la Méditerranée. Storia, storie e rappresentazioni dei giardini del Mediterraneo</text:span><text:span>, Université de Nice Sophia Antipolis; Université de Gênes, May 2018, Vintimille, Italie</text:span></text:p>
              <text:p text:style-name="Normal"><text:span>Communication dans un congrès</text:span></text:p>
              <text:p text:style-name="Normal"><text:a xlink:type="simple" xlink:href="https://hal.science/hal-04267718v1">hal-042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95v1">Le Muséum national et Rouen au XIXe siècle : relations et collection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Séminaire « Muséum, objet d’histoire »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588795v1">hal-0158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16v1">Hasard et évolution dans la littérature française d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Création littéraire et savoirs biologiques au XIXe siècl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33216v1">hal-0163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65v1">Écrire l’histoire naturelle au XIXe siècle : le style de Félix-Archimède Pouchet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e style - 43th Annual Nineteenth-Century French studium colloquium<text:s/></text:span><text:span>, 2017, Charlottesville, États-Unis</text:span></text:p>
              <text:p text:style-name="Normal"><text:span>Communication dans un congrès</text:span></text:p>
              <text:p text:style-name="Normal"><text:a xlink:type="simple" xlink:href="https://hal.science/hal-01634265v1">hal-0163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232v1">Génies, apôtres et démons des sciences naturelles dans la littérature d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Spleen et Idéal au XIXe siècle</text:span><text:span>, Society of Dix-neuviémiste, Apr 2017, Canterbury, Royaume-Uni</text:span></text:p>
              <text:p text:style-name="Normal"><text:span>Communication dans un congrès</text:span></text:p>
              <text:p text:style-name="Normal"><text:a xlink:type="simple" xlink:href="https://hal.science/hal-01573232v1">hal-0157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60v1">Les Flaubert, les Pouchet et le Muséum d’histoire naturelle de Rouen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Saison des Amis du Musée Flaubert et d’histoire de la médecine de Rouen</text:span><text:span>, Jan 2016, Rouen, France</text:span></text:p>
              <text:p text:style-name="Normal"><text:span>Communication dans un congrès</text:span></text:p>
              <text:p text:style-name="Normal"><text:a xlink:type="simple" xlink:href="https://hal.science/hal-01635860v1">hal-0163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62v1">Sciences naturelles et institutions muséales dans la région de Rouen (1870-1920)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Saison culturelle de la Fabrique des savoirs</text:span><text:span>, May 2015, Elbeuf, France</text:span></text:p>
              <text:p text:style-name="Normal"><text:span>Communication dans un congrès</text:span></text:p>
              <text:p text:style-name="Normal"><text:a xlink:type="simple" xlink:href="https://hal.science/hal-01635862v1">hal-0163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364v1">Cultiver et divertir « l’arrière » à Rouen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Rendez-vous de 14-18</text:span><text:span>, ESPE Rouen Mar 2014, Rouen, France</text:span></text:p>
              <text:p text:style-name="Normal"><text:span>Communication dans un congrès</text:span></text:p>
              <text:p text:style-name="Normal"><text:a xlink:type="simple" xlink:href="https://hal.science/hal-01589364v1">hal-0158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62v1">« Claude Debussy, musicien français » : les années de guerre d’un compositeur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Les Rendez-vous de 14-18</text:span><text:span>, ESPE de Rouen, Feb 2014, Rouen, France</text:span></text:p>
              <text:p text:style-name="Normal"><text:span>Communication dans un congrès</text:span></text:p>
              <text:p text:style-name="Normal"><text:a xlink:type="simple" xlink:href="https://hal.science/hal-01403762v1">hal-0140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95v1">Les naturalistes français et la construction de l’image de l’homme sauvage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Order and Chaos, journée d'études des doctorants de la Society of Dix-Neuviémistes, Maison française d'Oxford</text:span><text:span>, Sep 2010, Oxford Royaume-Uni</text:span></text:p>
              <text:p text:style-name="Normal"><text:span>Communication dans un congrès</text:span></text:p>
              <text:p text:style-name="Normal"><text:a xlink:type="simple" xlink:href="https://hal.science/hal-01736595v1">hal-0173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94v1">Des outils pédagogiques aux produits dérivés de sciences naturelles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Travail et Loisir au XIXe siècle</text:span><text:span>, Mar 2010, Bangor, Royaume-Uni</text:span></text:p>
              <text:p text:style-name="Normal"><text:span>Communication dans un congrès</text:span></text:p>
              <text:p text:style-name="Normal"><text:a xlink:type="simple" xlink:href="https://hal.science/hal-01736594v1">hal-0173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26v1">L’UNESCO et la construction des identités culturelles des anciennes colonie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UNESCO and Issues of Colonization and Decolonization</text:span><text:span>, UNESCO, Oct 2009, Dakar, Sénégal</text:span></text:p>
              <text:p text:style-name="Normal"><text:span>Communication dans un congrès</text:span></text:p>
              <text:p text:style-name="Normal"><text:a xlink:type="simple" xlink:href="https://hal.science/hal-01552326v1">hal-0155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93v1">Aux sources du Nil : la mission de 1856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Aller(s)-Retour(s) au XIXe siècle, Society of Dix-Neuviémistes</text:span><text:span>, Mar 2009, Bristol, Royaume-Uni</text:span></text:p>
              <text:p text:style-name="Normal"><text:span>Communication dans un congrès</text:span></text:p>
              <text:p text:style-name="Normal"><text:a xlink:type="simple" xlink:href="https://hal.science/hal-01736593v1">hal-0173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92v1">Les carnets de voyages des naturalistes français au XIXe siècle – Mémoires de la colonisation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Memories in/of the Nineteenth Centur, Society of Dix-Neuviémistes</text:span><text:span>, Mar 2008, Manchester, Royaume-Uni</text:span></text:p>
              <text:p text:style-name="Normal"><text:span>Communication dans un congrès</text:span></text:p>
              <text:p text:style-name="Normal"><text:a xlink:type="simple" xlink:href="https://hal.science/hal-01736592v1">hal-01736592v1</text:a></text:p>
            </table:table-cell>
          </table:table-row>
        </table:table>
        <text:p text:style-name="P46"/>
        <text:p text:style-name="Heading2"><text:span text:style-name="T28">Autre publication scientifique (8)</text:span></text:p>
        <text:p text:style-name="P48"/>
        <table:table table:name="dc8e9d" table:style-name="dc8e9d">
          <table:table-column table:style-name="dc8e9d.0"/>
          <table:table-row>
            <table:table-cell office:value-type="string">
              <text:p text:style-name="Normal"><text:a xlink:type="simple" xlink:href="https://hal.science/hal-04267336v1">Carte interactive &amp;quot;La nature à Rouen, littérature et arts plastique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2022, https://umap.openstreetmap.fr/fr/map/la-nature-a-rouen-litterature-et-arts-plastiques_596920#14/49.4465/1.0990</text:span></text:p>
              <text:p text:style-name="Normal"><text:span>Autre publication scientifique</text:span></text:p>
              <text:p text:style-name="Normal"><text:a xlink:type="simple" xlink:href="https://hal.science/hal-04267336v1">hal-042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00v1">Quatrième campagne d'archives orales du Comité d'histoire de la Sécurité socia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23400v1">hal-032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40v1">Compte-rendu de l'exposition &amp;quot;Pasteur, l'expérimentateur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2018, https://serd.hypotheses.org/1754</text:span></text:p>
              <text:p text:style-name="Normal"><text:span>Autre publication scientifique</text:span></text:p>
              <text:p text:style-name="Normal"><text:a xlink:type="simple" xlink:href="https://hal.science/hal-01856440v1">hal-0185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694v1">Transmettre les sciences en dehors de l'école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Belles plantes! Modèles en papier mâché du Dr Auzoux (dir. Johann-Günther Egginger)</text:span><text:span>, 2018</text:span></text:p>
              <text:p text:style-name="Normal"><text:span>Autre publication scientifique</text:span></text:p>
              <text:p text:style-name="Normal"><text:a xlink:type="simple" xlink:href="https://hal.science/hal-02265694v1">hal-0226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44v1">Compte-rendu de l'exposition &amp;quot;Nous et les Autres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2017, https://serd.hypotheses.org/740</text:span></text:p>
              <text:p text:style-name="Normal"><text:span>Autre publication scientifique</text:span></text:p>
              <text:p text:style-name="Normal"><text:a xlink:type="simple" xlink:href="https://hal.science/hal-01856444v1">hal-0185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36v1">Le polype. Formes et savoirs.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Gisèle Séginger">Gisèle Séginger</text:a><text:span>,</text:span><text:a xlink:type="simple" xlink:href="https://hal.science/search/index/?q=*&amp;authFullName_s=Nadège Lechevrel">Nadège Lechevrel</text:a></text:p>
              <text:p text:style-name="Normal"><text:span>2016, https://biolog.hypotheses.org/2201</text:span></text:p>
              <text:p text:style-name="Normal"><text:span>Autre publication scientifique</text:span></text:p>
              <text:p text:style-name="Normal"><text:a xlink:type="simple" xlink:href="https://hal.science/hal-01546536v1">hal-0154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30v1">La Tentation de Saint Antoine de Flaubert</text:a></text:p>
              <text:p text:style-name="Normal"><text:a xlink:type="simple" xlink:href="https://hal.science/search/index/?q=*&amp;authFullName_s=Bénédicte Percheron">Bénédicte Percheron</text:a><text:span>,</text:span><text:a xlink:type="simple" xlink:href="https://hal.science/search/index/?q=*&amp;authFullName_s=Gisèle Séginger">Gisèle Séging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549930v1">hal-0154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01v1">Le muséum d’Histoire naturelle de Rouen au XIXe sièc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550001v1">hal-01550001v1</text:a></text:p>
            </table:table-cell>
          </table:table-row>
        </table:table>
        <text:p text:style-name="P49"/>
        <text:p text:style-name="Heading2"><text:span text:style-name="T29">Poster de conférence (1)</text:span></text:p>
        <text:p text:style-name="P51"/>
        <table:table table:name="e50856" table:style-name="e50856">
          <table:table-column table:style-name="e50856.0"/>
          <table:table-row>
            <table:table-cell office:value-type="string">
              <text:p text:style-name="Normal"><text:a xlink:type="simple" xlink:href="https://hal.science/hal-03721023v1">Histoire et villes du futur. Balades urbaines : Paris et Rouen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Demain, Nature et ville ?</text:span><text:span>, Jun 2022, Blois, France</text:span></text:p>
              <text:p text:style-name="Normal"><text:span>Poster de conférence</text:span></text:p>
              <text:p text:style-name="Normal"><text:a xlink:type="simple" xlink:href="https://hal.science/hal-03721023v1">hal-03721023v1</text:a></text:p>
            </table:table-cell>
          </table:table-row>
        </table:table>
        <text:p text:style-name="P52"/>
        <text:p text:style-name="Heading2"><text:span text:style-name="T30">Thèse (2)</text:span></text:p>
        <text:p text:style-name="P54"/>
        <table:table table:name="5973c3" table:style-name="5973c3">
          <table:table-column table:style-name="5973c3.0"/>
          <table:table-row>
            <table:table-cell office:value-type="string">
              <text:p text:style-name="Normal"><text:a xlink:type="simple" xlink:href="https://hal.science/tel-05225159v1">Les sciences naturelles à Rouen au XIXe siècle : muséographie, vulgarisation et réseaux scientifiques (1789-1923)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Histoire. Université Rouen Normandi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25159v1">tel-0522515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226801v1">La vie musicale en Seine-Inférieure pendant la seconde guerre mondiale</text:a></text:p>
              <text:p text:style-name="Normal"><text:a xlink:type="simple" xlink:href="https://hal.science/search/index/?q=*&amp;authFullName_s=Bénédicte Percheron">Bénédicte Percheron</text:a></text:p>
              <text:p text:style-name="Normal"><text:span>Musique, musicologie et arts de la scène. Université Rouen Normandi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26801v1">tel-05226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Percheron</dc:title>
    <dc:subject/>
    <dc:description>CV</dc:description>
    <dc:creator/>
    <dc:date>2026-05-09T07:08:24.000</dc:date>
    <meta:generator>PHPWord</meta:generator>
    <meta:initial-creator>CCSD</meta:initial-creator>
    <meta:creation-date>2026-05-09T07:08:24.000</meta:creation-date>
    <meta:keyword/>
    <meta:user-defined meta:name="Category"/>
    <meta:user-defined meta:name="Company"/>
    <meta:user-defined meta:name="Manager"/>
  </office:meta>
</office:document-meta>
</file>