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ad8e" style:family="table">
      <style:table-properties style:rel-width="100" table:align="center"/>
    </style:style>
    <style:style style:name="1dad8e.0" style:family="table-column">
      <style:table-column-properties style:column-width="0.00cm"/>
    </style:style>
    <style:style style:name="b1457c" style:family="table">
      <style:table-properties style:rel-width="100" table:align="center"/>
    </style:style>
    <style:style style:name="b1457c.0" style:family="table-column">
      <style:table-column-properties style:column-width="0.00cm"/>
    </style:style>
    <style:style style:name="373822" style:family="table">
      <style:table-properties style:rel-width="100" table:align="center"/>
    </style:style>
    <style:style style:name="373822.0" style:family="table-column">
      <style:table-column-properties style:column-width="0.00cm"/>
    </style:style>
    <style:style style:name="1fcac6" style:family="table">
      <style:table-properties style:rel-width="100" table:align="center"/>
    </style:style>
    <style:style style:name="1fcac6.0" style:family="table-column">
      <style:table-column-properties style:column-width="0.00cm"/>
    </style:style>
    <style:style style:name="959235" style:family="table">
      <style:table-properties style:rel-width="100" table:align="center"/>
    </style:style>
    <style:style style:name="959235.0" style:family="table-column">
      <style:table-column-properties style:column-width="0.00cm"/>
    </style:style>
    <style:style style:name="e3ade5" style:family="table">
      <style:table-properties style:rel-width="100" table:align="center"/>
    </style:style>
    <style:style style:name="e3a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Prad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1dad8e" table:style-name="1dad8e">
          <table:table-column table:style-name="1dad8e.0"/>
          <table:table-row>
            <table:table-cell office:value-type="string">
              <text:p text:style-name="Normal"><text:a xlink:type="simple" xlink:href="https://hal.science/hal-04759332v1">Seed morphometrics unravels the evolutionary history of grapevine i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Sammy Ben Makhad">Sammy Ben Makhad</text:a><text:span>et al.</text:span></text:p>
              <text:p text:style-name="Normal"><text:span>Scientific Reports</text:span><text:span>, 2024, 14, pp.22207.<text:s/></text:span><text:a xlink:type="simple" xlink:href="https://dx.doi.org/10.1038/s41598-024-72692-6">⟨10.1038/s41598-024-72692-6⟩</text:a></text:p>
              <text:p text:style-name="Normal"><text:span>Article dans une revue</text:span></text:p>
              <text:p text:style-name="Normal"><text:a xlink:type="simple" xlink:href="https://hal.science/hal-04759332v1">hal-047593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9593v1">Crop manuring on the Beauce plateau (France) during the second iron age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Denis Fiorillo">Denis Fiorillo</text:a><text:span>et al.</text:span></text:p>
              <text:p text:style-name="Normal"><text:span>Journal of Archaeological Science: Reports</text:span><text:span>, 2022, 43, pp.103463.<text:s/></text:span><text:a xlink:type="simple" xlink:href="https://dx.doi.org/10.1016/j.jasrep.2022.103463">⟨10.1016/j.jasrep.2022.103463⟩</text:a></text:p>
              <text:p text:style-name="Normal"><text:span>Article dans une revue</text:span></text:p>
              <text:p text:style-name="Normal"><text:a xlink:type="simple" xlink:href="https://inrap.hal.science/hal-04109593v1">hal-041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14v1">Should &amp;lt;em&amp;gt;Bromus secalinus&amp;lt;/em&amp;gt; (rye brome) be considered a crop?: Analysis of &amp;lt;em&amp;gt;Bromus&amp;lt;/em&amp;gt; rich assemblages from protohistoric and historic sites in northern France and textual references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Pascal. Luccioni">Pascal. Luccioni</text:a><text:span>,</text:span><text:a xlink:type="simple" xlink:href="https://hal.science/search/index/?q=*&amp;authFullName_s=Marie-Pierre Ruas">Marie-Pierre Ruas</text:a><text:span>et al.</text:span></text:p>
              <text:p text:style-name="Normal"><text:span>Vegetation History and Archaeobotany</text:span><text:span>, 2021, 30, p.773-787.<text:s/></text:span><text:a xlink:type="simple" xlink:href="https://dx.doi.org/10.1007/s00334-021-00830-5">⟨10.1007/s00334-021-00830-5⟩</text:a></text:p>
              <text:p text:style-name="Normal"><text:span>Article dans une revue</text:span></text:p>
              <text:p text:style-name="Normal"><text:a xlink:type="simple" xlink:href="https://hal.science/hal-02996314v1">hal-029963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060v1">L’établissement rural du second âge du Fer (275 av. à 15/20 ap. J.-C.) des “ Allets ” (Épeigné-les-Bois, Indre-et-Loire) et du “ Marchais Rond ” (Saint-Georges-sur-Cher, Loir-et-Cher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Revue Archéologique du Centre de la France</text:span><text:span>, 2021, 60, https://journals.openedition.org/racf/4934</text:span></text:p>
              <text:p text:style-name="Normal"><text:span>Article dans une revue</text:span></text:p>
              <text:p text:style-name="Normal"><text:a xlink:type="simple" xlink:href="https://inrap.hal.science/hal-03676060v1">hal-0367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61v1">Une occupation continue du Hallstatt D2 à La Tène A1 entre Beauce et Gâtinais. Escrennes, ZAC Saint Eutrope (Loiret)</text:a></text:p>
              <text:p text:style-name="Normal"><text:a xlink:type="simple" xlink:href="https://hal.science/search/index/?q=*&amp;authFullName_s=Florent Mercey">Florent Mercey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Armelle Prevot">Armelle Prevot</text:a></text:p>
              <text:p text:style-name="Normal"><text:span>Revue Archéologique du Centre de la France</text:span><text:span>, 2019, 58</text:span></text:p>
              <text:p text:style-name="Normal"><text:span>Article dans une revue</text:span></text:p>
              <text:p text:style-name="Normal"><text:a xlink:type="simple" xlink:href="https://hal.science/hal-02421161v1">hal-0242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57v1">« Un établissement rural et un ensemble funéraire antiques à proximité de la villa du “Gué des Grands Buissons” : le site de “la Cornaillerie” et “les Grivaudines” à Neuvy-Pailloux (Indre) »,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Bénédicte Pradat">Bénédicte Pradat</text:a></text:p>
              <text:p text:style-name="Normal"><text:span>Revue Archéologique du Centre de la France</text:span><text:span>, 2018, 57</text:span></text:p>
              <text:p text:style-name="Normal"><text:span>Article dans une revue</text:span></text:p>
              <text:p text:style-name="Normal"><text:a xlink:type="simple" xlink:href="https://hal.science/hal-01947757v1">hal-019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95v1">L'usage des plantes comme répulsifs des ravageurs des récoltes : éléments de réflexion carpologique</text:a></text:p>
              <text:p text:style-name="Normal"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Bénédicte Pradat">Bénédicte Pradat</text:a></text:p>
              <text:p text:style-name="Normal"><text:span>Aquitania</text:span><text:span>, 2016, Plantes, produits végétaux et ravageurs, textes réunis par M.-F. Dietsch-Sellami, C. Hallavant, L. Bouby et B. Pradat, Supplément Aquitania (36), pp.107-126</text:span></text:p>
              <text:p text:style-name="Normal"><text:span>Article dans une revue</text:span></text:p>
              <text:p text:style-name="Normal"><text:a xlink:type="simple" xlink:href="https://hal.science/hal-01447195v1">hal-0144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99v1">Des poteaux, des greniers et des graines. Une zone de stockage de masse à La Tène C2/D1a au « Clos des Primevères » à Entrammes (Mayenne) A - Les structures et le mobilier/B - les macro-restes végétaux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Axel Levillayer">Axel Levillayer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Philippe Forré">Philippe Forré</text:a></text:p>
              <text:p text:style-name="Normal"><text:span>Revue Archéologique de l'Ouest</text:span><text:span>, 2015, 32, pp.177-260.<text:s/></text:span><text:a xlink:type="simple" xlink:href="https://dx.doi.org/10.4000/rao.3012">⟨10.4000/rao.3012⟩</text:a></text:p>
              <text:p text:style-name="Normal"><text:span>Article dans une revue</text:span></text:p>
              <text:p text:style-name="Normal"><text:a xlink:type="simple" xlink:href="https://hal.science/hal-01425099v1">hal-014250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4958v1">Le comptage des céréales et des légumineuses en carpologie : recensement des méthodes utilisées en France et essais comparatifs sur des assemblages archéobotaniques</text:a></text:p>
              <text:p text:style-name="Normal"><text:a xlink:type="simple" xlink:href="https://hal.science/search/index/?q=*&amp;authFullName_s=Bénédicte Pradat">Bénédicte Pradat</text:a></text:p>
              <text:p text:style-name="Normal"><text:span>Archeosciences, revue d'Archéométrie</text:span><text:span>, 2015, 39, pp.51-68</text:span></text:p>
              <text:p text:style-name="Normal"><text:span>Article dans une revue</text:span></text:p>
              <text:p text:style-name="Normal"><text:a xlink:type="simple" xlink:href="https://inrap.hal.science/hal-01764958v1">hal-017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6v1">Découverte exceptionnelle d’un stockage de moutarde (Brassica nigra) au IIIe s. à Poitiers « Les Cordeliers » (Vienne)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Alain Wittmann">Alain Wittmann</text:a></text:p>
              <text:p text:style-name="Normal"><text:span>Aquitania</text:span><text:span>, 2015, 31, pp.169-192</text:span></text:p>
              <text:p text:style-name="Normal"><text:span>Article dans une revue</text:span></text:p>
              <text:p text:style-name="Normal"><text:a xlink:type="simple" xlink:href="https://hal.science/hal-01764606v1">hal-0176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02v1">Découvertes de résidus de préparations alimentaires dans des sites gaulois du Centre</text:a></text:p>
              <text:p text:style-name="Normal"><text:a xlink:type="simple" xlink:href="https://hal.science/search/index/?q=*&amp;authFullName_s=Bénédicte Pradat">Bénédicte Pradat</text:a></text:p>
              <text:p text:style-name="Normal"><text:span>Archeosciences, revue d'Archéométrie</text:span><text:span>, 2014, 38, pp.97-108</text:span></text:p>
              <text:p text:style-name="Normal"><text:span>Article dans une revue</text:span></text:p>
              <text:p text:style-name="Normal"><text:a xlink:type="simple" xlink:href="https://hal.science/hal-01765002v1">hal-0176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914v1">L’essor des blés nus en France septentrionale : systèmes de culture et commerce céréalier autour de la conquête césarienne et dans les siècles qui suivent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B. Pradat">B. Pradat</text:a></text:p>
              <text:p text:style-name="Normal"><text:span>Revue du Nord. Collection Archéologie (Hors série)</text:span><text:span>, 2014, Consommer dans les campagnes de la Gaule romaine. Actes du Xe congrès de l’Association AGER, 21, pp.23-50</text:span></text:p>
              <text:p text:style-name="Normal"><text:span>Article dans une revue</text:span></text:p>
              <text:p text:style-name="Normal"><text:a xlink:type="simple" xlink:href="https://shs.hal.science/halshs-01162914v1">halshs-01162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70v1">Deux occupations rurales de La Tène ancienne à Sainte-Maure-de-Touraine, Les Chauffeaux (Indre-et-Loi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Poupon Frédéric">Poupon Frédéric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Bénédicte Pradat">Bénédicte Pradat</text:a><text:span>et al.</text:span></text:p>
              <text:p text:style-name="Normal"><text:span>Revue Archéologique du Centre de la France</text:span><text:span>, 2012, 1 (50)</text:span></text:p>
              <text:p text:style-name="Normal"><text:span>Article dans une revue</text:span></text:p>
              <text:p text:style-name="Normal"><text:a xlink:type="simple" xlink:href="https://shs.hal.science/halshs-01240170v1">halshs-012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07v1">L’économie agro-pastorale dans le Loiret à l’âge du Fer (du Hallstatt ancien à La Tène finale) : synthèse des données carpologiques</text:a></text:p>
              <text:p text:style-name="Normal"><text:a xlink:type="simple" xlink:href="https://hal.science/search/index/?q=*&amp;authFullName_s=Bénédicte Pradat">Bénédicte Pradat</text:a></text:p>
              <text:p text:style-name="Normal"><text:span>Revue Archéologique du Centre de la France</text:span><text:span>, 2010, 49</text:span></text:p>
              <text:p text:style-name="Normal"><text:span>Article dans une revue</text:span></text:p>
              <text:p text:style-name="Normal"><text:a xlink:type="simple" xlink:href="https://hal.science/hal-01418207v1">hal-014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95v1">Camelina sativa : l'or végétal du Bronze et du Fer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Anne Bouchette">Anne Bouchette</text:a><text:span>et al.</text:span></text:p>
              <text:p text:style-name="Normal"><text:span>Anthropobotanica</text:span><text:span>, 2010</text:span></text:p>
              <text:p text:style-name="Normal"><text:span>Article dans une revue</text:span></text:p>
              <text:p text:style-name="Normal"><text:a xlink:type="simple" xlink:href="https://hal.science/hal-03176495v1">hal-0317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31v1">Saint-Rimay “Planchebrault1” (Loir-et-Cher) : une occupation néolithique diffuse et un habitat ostentatoire de la fin du haut Moyen Âg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Gaëlle Robert">Gaëlle Robert</text:a></text:p>
              <text:p text:style-name="Normal"><text:span>Mémoires de la société des sciences et lettres du Loir-et-Cher</text:span><text:span>, 2009, 69, pp.3-18</text:span></text:p>
              <text:p text:style-name="Normal"><text:span>Article dans une revue</text:span></text:p>
              <text:p text:style-name="Normal"><text:a xlink:type="simple" xlink:href="https://shs.hal.science/halshs-01095131v1">halshs-01095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582v1">Alimentation végétale et animale chez les Bituriges Cubi durant l'Âge du Fer</text:a></text:p>
              <text:p text:style-name="Normal"><text:a xlink:type="simple" xlink:href="https://hal.science/search/index/?q=*&amp;authFullName_s=Marilyne Salin">Marilyne Salin</text:a><text:span>,</text:span><text:a xlink:type="simple" xlink:href="https://hal.science/search/index/?q=*&amp;authFullName_s=B. Pradat">B. Pradat</text:a></text:p>
              <text:p text:style-name="Normal"><text:span>Dossiers d'Archéologie</text:span><text:span>, 2008, 326, pp.16-19</text:span></text:p>
              <text:p text:style-name="Normal"><text:span>Article dans une revue</text:span></text:p>
              <text:p text:style-name="Normal"><text:a xlink:type="simple" xlink:href="https://shs.hal.science/halshs-00367582v1">halshs-0036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61v1">Une fosse du Bronze final IIb dans le Val d’Orléans à Sandillon (Loiret) : données archéologiques et contexte environnemental</text:a></text:p>
              <text:p text:style-name="Normal"><text:a xlink:type="simple" xlink:href="https://hal.science/search/index/?q=*&amp;authFullName_s=Froquet-Uzel Hélène">Froquet-Uzel Hélèn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Bénédicte Pradat">Bénédicte Pradat</text:a></text:p>
              <text:p text:style-name="Normal"><text:span>Revue Archéologique du Centre de la France</text:span><text:span>, 2007, 45-46</text:span></text:p>
              <text:p text:style-name="Normal"><text:span>Article dans une revue</text:span></text:p>
              <text:p text:style-name="Normal"><text:a xlink:type="simple" xlink:href="https://hal.science/hal-01765061v1">hal-0176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788v1">Une fosse du Bronze final IIb dans le Val d'Orléans à Sandillon (Loiret) : données archéologiques et contexte environnemental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B. Pradat">B. Pradat</text:a></text:p>
              <text:p text:style-name="Normal"><text:span>Revue Archéologique du Centre de la France</text:span><text:span>, 2006, Tome 45-46, pp.24</text:span></text:p>
              <text:p text:style-name="Normal"><text:span>Article dans une revue</text:span></text:p>
              <text:p text:style-name="Normal"><text:a xlink:type="simple" xlink:href="https://shs.hal.science/halshs-00364788v1">halshs-003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64v1">Les fruits de l'alimentation médiévale en France du Sud, entre marchés, recettes et dépotoirs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Carole Puig">Carole Puig</text:a></text:p>
              <text:p text:style-name="Normal"><text:span>Archéologie du Midi Médiéval</text:span><text:span>, 2005, 23-24, pp.195-206.<text:s/></text:span><text:a xlink:type="simple" xlink:href="https://dx.doi.org/10.3406/amime.2005.1832">⟨10.3406/amime.2005.1832⟩</text:a></text:p>
              <text:p text:style-name="Normal"><text:span>Article dans une revue</text:span></text:p>
              <text:p text:style-name="Normal"><text:a xlink:type="simple" xlink:href="https://hal.science/hal-03311864v1">hal-03311864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b1457c" table:style-name="b1457c">
          <table:table-column table:style-name="b1457c.0"/>
          <table:table-row>
            <table:table-cell office:value-type="string">
              <text:p text:style-name="Normal"><text:a xlink:type="simple" xlink:href="https://hal.science/hal-05421875v1">Exploiter, produire et consommer dans le Massif armoricain, du Néolithique à l’époque Moderne : inventaire des données carpologique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Rémy Auray">Rémy Auray</text:a><text:span>et al.</text:span></text:p>
              <text:p text:style-name="Normal"><text:span>XVe Rencontres d’Archéobotanique de Langue Française. Archéologie du végétal : de l’écologie à l’économie</text:span><text:span>, Nov 2025, Paimpont (35380), France</text:span></text:p>
              <text:p text:style-name="Normal"><text:span>Communication dans un congrès</text:span></text:p>
              <text:p text:style-name="Normal"><text:a xlink:type="simple" xlink:href="https://hal.science/hal-05421875v1">hal-054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47v1">Révolution dans les champs au cours de l’âge du Bronze : synthèse archéobotanique sur l’agricultureet l’alimentation végétale entre Seine et Rhin.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Dhesse P.">Dhesse P.</text:a><text:span>et al.</text:span></text:p>
              <text:p text:style-name="Normal"><text:span>Modèles d’occupation du sol à l’âge du Bronze en Europe</text:span><text:span>, APRAB, Jun 2022, Metz, France</text:span></text:p>
              <text:p text:style-name="Normal"><text:span>Communication dans un congrès</text:span></text:p>
              <text:p text:style-name="Normal"><text:a xlink:type="simple" xlink:href="https://hal.science/hal-03833747v1">hal-038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513v1">La fertilisation des champs sur le plateau de Beauce (France) au second âge du Fer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Fiorillo Denis">Fiorillo Denis</text:a><text:span>et al.</text:span></text:p>
              <text:p text:style-name="Normal"><text:span>14èmes Rencontres d'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412513v1">hal-0341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6v1">Dynamiques spatio-temporelles de la vigne (Vitis vinifera) au cours de l’Holocène en France d’après les enregistrements archéobotaniques (graines et fruits, charbons de bois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723026v1">hal-037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04v1">Exploitation des ressources végétales en territoire Carnute du second âge du fer au Bas-Empire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Veronique Matterne">Veronique Matterne</text:a></text:p>
              <text:p text:style-name="Normal"><text:span>14e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874704v1">hal-038747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5932v1">Archéobotanique de l’engrain (Triticum monococcum L.) du Néolithique à l'époque moderne en France : un premier bilan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Francoise Toulemonde">Francoise Toulemonde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mnhn.hal.science/mnhn-03605932v1">mnhn-03605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85v1">Recensement des plantes de consommation et leur évolution au cours du premier Moyen Âge (Ve-XIIe s.) en région Centre Val-de-Loire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Marie Derreumaux">Marie Derreumaux</text:a><text:span>et al.</text:span></text:p>
              <text:p text:style-name="Normal"><text:span>41ème Journées Internationales de l’Association Française d’Archéologie Mérovingienne</text:span><text:span>, Sep 2021, Chartres, France</text:span></text:p>
              <text:p text:style-name="Normal"><text:span>Communication dans un congrès</text:span></text:p>
              <text:p text:style-name="Normal"><text:a xlink:type="simple" xlink:href="https://shs.hal.science/halshs-03727785v1">halshs-03727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421v1">Traditions culturelles gauloises et romaines dans un enclos funéraire à Epieds-En-Beauce (Loiret, France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De la Gaule à l’Orient méditerranéen. Fonctions et statuts des mobiliers archéologiques dans leur contexte</text:span><text:span>, Pascale Ballet; Séverine Lemaître; Isabelle Bertrand, Oct 2014, Poitiers, France. pp.215-225</text:span></text:p>
              <text:p text:style-name="Normal"><text:span>Communication dans un congrès</text:span></text:p>
              <text:p text:style-name="Normal"><text:a xlink:type="simple" xlink:href="https://shs.hal.science/halshs-02060421v1">halshs-0206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496v1">Millets in Bronze Age agriculture and food consumption in north-eastern France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e Derreumaux">Marie Derreumaux</text:a><text:span>et al.</text:span></text:p>
              <text:p text:style-name="Normal"><text:span>Millet and what else? The wider context of the adoption of millet cultivation in Europe, International Workshop</text:span><text:span>, Nov 2019, Kiel, Germany</text:span></text:p>
              <text:p text:style-name="Normal"><text:span>Communication dans un congrès</text:span></text:p>
              <text:p text:style-name="Normal"><text:a xlink:type="simple" xlink:href="https://hal.science/hal-03896496v1">hal-0389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03v1">La toute première fois : rythmes et contextes d’apparition d’espèces exogènes ou nouvellement introduites dans certaines régions de France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Laura Berrio">Laura Berrio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et al.</text:span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603v1">halshs-0212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74v1">Et les Shadoks comptaient... évaluation expérimentale des méthodes de quantification des restes en carpologi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Julian Wiethold">Julian Wiethold</text:a><text:span>et al.</text:span></text:p>
              <text:p text:style-name="Normal"><text:span>X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hal.science/hal-03874674v1">hal-0387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23v1">De l’art et de la manière du comptage des céréales et des légumineuses en carpologie</text:a></text:p>
              <text:p text:style-name="Normal"><text:a xlink:type="simple" xlink:href="https://hal.science/search/index/?q=*&amp;authFullName_s=Bénédicte Pradat">Bénédicte Pradat</text:a></text:p>
              <text:p text:style-name="Normal"><text:span>9e Table ronde d’Archéobotanique<text:s/></text:span><text:span>, Jun 2012, Douai, France</text:span></text:p>
              <text:p text:style-name="Normal"><text:span>Communication dans un congrès</text:span></text:p>
              <text:p text:style-name="Normal"><text:a xlink:type="simple" xlink:href="https://hal.science/hal-01764723v1">hal-017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29v1">L'agriculture du VIe au Ier siècle avant J.-C. en France</text:a></text:p>
              <text:p text:style-name="Normal"><text:a xlink:type="simple" xlink:href="https://hal.science/search/index/?q=*&amp;authFullName_s=Anne Bouchette">Anne Bouchett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M. Cabanis">M. Cabanis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Frédérique Durand">Frédérique Durand</text:a><text:span>et al.</text:span></text:p>
              <text:p text:style-name="Normal"><text:span>Actes du XXXIe colloque international de l'Association Française pour l'Etude de l'Âge du fer, 17-20 mai 2007, Chauvigny (Vienne, F). tome II</text:span><text:span>, 2007, Chauvigny, France. pp.383-416</text:span></text:p>
              <text:p text:style-name="Normal"><text:span>Communication dans un congrès</text:span></text:p>
              <text:p text:style-name="Normal"><text:a xlink:type="simple" xlink:href="https://hal.science/hal-03070929v1">hal-03070929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373822" table:style-name="373822">
          <table:table-column table:style-name="373822.0"/>
          <table:table-row>
            <table:table-cell office:value-type="string">
              <text:p text:style-name="Normal"><text:a xlink:type="simple" xlink:href="https://hal.science/hal-04681954v1">L’implantation et l’exploitation du pin pignon (Pinus pinea) à Darioritum (Vannes – 56)</text:a></text:p>
              <text:p text:style-name="Normal"><text:a xlink:type="simple" xlink:href="https://hal.science/search/index/?q=*&amp;authFullName_s=Véronique Guitton">Véronique Guitton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Frédérique Durand">Frédérique Durand</text:a><text:span>et al.</text:span></text:p>
              <text:p text:style-name="Normal"><text:span>14e colloque Quaternaire, Q14 : tous à l’Ouest ! Le Quaternaire dans tous ses états : terre, mer, glace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681954v1">hal-046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89v1">L'habitat du milieu du Xe s. de Beaudisson à Mer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89v1">hal-033657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658v1">Minimums méthodologiques pour la rédaction des études carpologiques dans les rapports d’opération archéologique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Aurélie Salavert">Aurélie Salavert</text:a><text:span>et al.</text:span></text:p>
              <text:p text:style-name="Normal"><text:span>Bioarchéologie : minimums méthodologiques, référentiels communs et nouvelles approches. 4e séminaire scientifique et technique de l’Inrap</text:span><text:span>, Nov 2019, Sélestat, France. , 2019</text:span></text:p>
              <text:p text:style-name="Normal"><text:span>Poster de conférence</text:span></text:p>
              <text:p text:style-name="Normal"><text:a xlink:type="simple" xlink:href="https://inrap.hal.science/hal-02879658v1">hal-028796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20178v1">Should Rye brome be considered a crop? Can brome-rich assemblages, food-processed grains and textual references help us to clarify the perception of the plant, its uses and status in northern France, during the Iron Age and historical periods ?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Pascal Luccioni">Pascal Luccioni</text:a><text:span>,</text:span><text:a xlink:type="simple" xlink:href="https://hal.science/search/index/?q=*&amp;authFullName_s=Françoise Toulemonde">Françoise Toulemonde</text:a></text:p>
              <text:p text:style-name="Normal"><text:span>18th conference of the IWGP</text:span><text:span>, Jun 2019, Lecce, Italy</text:span></text:p>
              <text:p text:style-name="Normal"><text:span>Poster de conférence</text:span></text:p>
              <text:p text:style-name="Normal"><text:a xlink:type="simple" xlink:href="https://mnhn.hal.science/mnhn-02420178v1">mnhn-02420178v1</text:a></text:p>
            </table:table-cell>
          </table:table-row>
        </table:table>
        <text:p text:style-name="P18"/>
        <text:p text:style-name="Heading2"><text:span text:style-name="T7">Ouvrages (6)</text:span></text:p>
        <text:p text:style-name="P20"/>
        <table:table table:name="1fcac6" table:style-name="1fcac6">
          <table:table-column table:style-name="1fcac6.0"/>
          <table:table-row>
            <table:table-cell office:value-type="string">
              <text:p text:style-name="Normal"><text:a xlink:type="simple" xlink:href="https://inrap.hal.science/hal-05072617v1">Naissance et évolution de l'ensemble castral de Vesvre, du IXe au XIIe siècle, à Neuvy-Deux-Clochers (Cher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eric Epaud">Fréderic Epaud</text:a><text:span>et al.</text:span></text:p>
              <text:p text:style-name="Normal"><text:a xlink:type="simple" xlink:href="https://www.puc-ed.fr/fr/book/?gcoi=28777100344730">Presses universitaires de Caen</text:a><text:span>, 448 p., 2025, Publications du Centre de Recherches Archéologiques et Historiques Anciennes et Médiévales, 978-2-38185-252-2</text:span></text:p>
              <text:p text:style-name="Normal"><text:span>Ouvrages</text:span></text:p>
              <text:p text:style-name="Normal"><text:a xlink:type="simple" xlink:href="https://inrap.hal.science/hal-05072617v1">hal-050726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0795v1">Blois médiévale et moderne : l’hôtel de Boulogne, 13 bis rue des Ponts Chartrains et 14 rue de Boulogne (Loir-et-Cher, Centre-Val de 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Inrap. , pp.3 vol., 2024, Documents d’archéologie préventive 43,<text:s/></text:span><text:a xlink:type="simple" xlink:href="https://dx.doi.org/10.34692/9kg5-9746">⟨10.34692/9kg5-9746⟩</text:a></text:p>
              <text:p text:style-name="Normal"><text:span>Ouvrages</text:span></text:p>
              <text:p text:style-name="Normal"><text:a xlink:type="simple" xlink:href="https://inrap.hal.science/hal-04440795v1">hal-044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30v1">Deux établissements ruraux laténiens et gallo-romains du plateau de Petite Beauce : « Beaudisson » et « la Gueule » II à Mer (Loir et 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et al.</text:span></text:p>
              <text:p text:style-name="Normal"><text:span>FERACF. Supplément à la Revue Archéologique du Centre (68), 322 p., 2018, 978-2-913272-54-5</text:span></text:p>
              <text:p text:style-name="Normal"><text:span>Ouvrages</text:span></text:p>
              <text:p text:style-name="Normal"><text:a xlink:type="simple" xlink:href="https://hal.science/hal-01757030v1">hal-017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13v1">Plantes, produits végétaux et ravageurs</text:a></text:p>
              <text:p text:style-name="Normal"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Bénédicte Pradat">Bénédicte Pradat</text:a></text:p>
              <text:p text:style-name="Normal"><text:a xlink:type="simple" xlink:href="https://aquitania.u-bordeaux-montaigne.fr/index.php/catalogue/la-revue-aquitania?titre=Plantes%2C+produits+v%C3%A9g%C3%A9taux+et+ravageurs%0D%0AActes+des+Xe+Rencontres+d%27Arch%C3%A9obotanique%2C+Les+Eyzies-de-Tayac%2C+24-27+septembre+2014">Aquitania</text:a><text:span>, 36, 290 p., 2016, Suppléments Aquitania</text:span></text:p>
              <text:p text:style-name="Normal"><text:span>Ouvrages</text:span></text:p>
              <text:p text:style-name="Normal"><text:a xlink:type="simple" xlink:href="https://hal.science/hal-01447113v1">hal-014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66v1">Des fruits d'ici et d'ailleurs – Regards sur l’histoire de quelques fruits consommés en Europe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Aline Durand">Aline Durand</text:a><text:span>et al.</text:span></text:p>
              <text:p text:style-name="Normal"><text:span>Ruas M.-P.; Mane Perrine; Bouby Laurent; Pradat Bénédicte; Durand Aline; Puig Carole; Terral Jean-Frédéric; Boissinot Philippe.<text:s/></text:span><text:a xlink:type="simple" xlink:href="http://www.omniscience.fr/collections/Histoire-des-savoirs-5/DES-FRUITS-DICI-ET-DAILLEURS--Regards-sur-lhistoi-66.html">Omniscience</text:a><text:span>, 2016, 2916097473</text:span></text:p>
              <text:p text:style-name="Normal"><text:span>Ouvrages</text:span></text:p>
              <text:p text:style-name="Normal"><text:a xlink:type="simple" xlink:href="https://hal.science/hal-02972466v1">hal-029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994v1">The Protohistoric Camp d'Alba Cemetery in Réalville (Tarn-et-Garonne)</text:a></text:p>
              <text:p text:style-name="Normal"><text:a xlink:type="simple" xlink:href="https://hal.science/search/index/?q=*&amp;authFullName_s=Thierry Janin">Thierry Janin</text:a><text:span>,</text:span><text:a xlink:type="simple" xlink:href="https://hal.science/search/index/?q=*&amp;authFullName_s=Albane Burens">Albane Burens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Marina Biron">Marina Biron</text:a><text:span>,</text:span><text:a xlink:type="simple" xlink:href="https://hal.science/search/index/?q=*&amp;authFullName_s=Jean-Michel Carozza">Jean-Michel Carozza</text:a><text:span>et al.</text:span></text:p>
              <text:p text:style-name="Normal"><text:span>ARALO et Les Archives d'Ecologie Préhistorique. Louis Jean, 174 p., 1997, 2-912369-00-2</text:span></text:p>
              <text:p text:style-name="Normal"><text:span>Ouvrages</text:span></text:p>
              <text:p text:style-name="Normal"><text:a xlink:type="simple" xlink:href="https://hal.science/hal-05626994v1">hal-05626994v1</text:a></text:p>
            </table:table-cell>
          </table:table-row>
        </table:table>
        <text:p text:style-name="P21"/>
        <text:p text:style-name="Heading2"><text:span text:style-name="T8">Chapitre d'ouvrage (16)</text:span></text:p>
        <text:p text:style-name="P23"/>
        <table:table table:name="959235" table:style-name="959235">
          <table:table-column table:style-name="959235.0"/>
          <table:table-row>
            <table:table-cell office:value-type="string">
              <text:p text:style-name="Normal"><text:a xlink:type="simple" xlink:href="https://hal.science/hal-04764566v1">Les plantes de consommation et leur variation au cours du premier Moyen Âge (Ve-XIIe s.) en région Centre Val-de-Loire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Marie Derreumaux">Marie Derreumaux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261-278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764566v1">hal-0476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750v1">Un habitat autour de l’an mil à Mer, Beaudisson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235-245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50v1">halshs-0466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22v1">La fouille du 13 bis rue des Ponts Chartrains : découverte d’une occupation agro-pastorale inédite du Ve/VIe au XIIe siècle dans le faubourg de Vienne à Blois (Loir-et-Cher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11-118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93422v1">hal-046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06v1">Millets in Bronze Age agriculture and food consumption in north-eastern France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e Derreumaux">Marie Derreumaux</text:a><text:span>et al.</text:span></text:p>
              <text:p text:style-name="Normal"><text:span>Millet and What Else? The Wider Context of the Adoption of Millet Cultivation in Europe</text:span><text:span>, 14, Sidestone Press Academics, pp.155-184, 2022, Millet and what else? The wider context of the adoption of millet cultivation in Europe., 9789464270150</text:span></text:p>
              <text:p text:style-name="Normal"><text:span>Chapitre d'ouvrage</text:span></text:p>
              <text:p text:style-name="Normal"><text:a xlink:type="simple" xlink:href="https://hal.science/hal-03833706v1">hal-038337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35079v1">Le rapport d’analyse carpologique : exposé des minimums méthodologiques communs attendus par la communauté archéologique (carpologues, responsables d’opérations, services de l’État)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Aurélie Salavert">Aurélie Salavert</text:a><text:span>et al.</text:span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14 p., 2020,<text:s/></text:span><text:a xlink:type="simple" xlink:href="https://dx.doi.org/10.34692/g4c7-cj79">⟨10.34692/g4c7-cj79⟩</text:a></text:p>
              <text:p text:style-name="Normal"><text:span>Chapitre d'ouvrage</text:span></text:p>
              <text:p text:style-name="Normal"><text:a xlink:type="simple" xlink:href="https://inrap.hal.science/hal-03035079v1">hal-030350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042v1">Une occupation agro-pastorale de la transition Hallstatt final / La Tène ancienne aux confins de Corquilleroy et Treilles-en-Gâtinais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Stephan Fichtl; Thibaud Guiot; Thierry Massat.<text:s/></text:span><text:span>Entre Carnutes et Sénons, habitats et nécropoles de l'âge du Fer sur l'autoroute A19</text:span><text:span>,<text:s/></text:span><text:a xlink:type="simple" xlink:href="https://journals.openedition.org/racf/4266">FERCAF</text:a><text:span>, pp.21-108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inrap.hal.science/hal-03046042v1">hal-030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91v1">Traditions cultuelles gauloises et romaines dans un enclos funéraire à Epieds-en-Beauce (Loiret, France).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Presses Universitaires de Rennes.<text:s/></text:span><text:span>Ballet P., Lemaître S. et Bertrand I. (dir.) De la Gaule à l'Orient méditerranéen. Fonctions et statuts des mobiliers archéologiques dans leur contexte, actes du colloque de Poitiers</text:span><text:span>, pp.215-223, 2019</text:span></text:p>
              <text:p text:style-name="Normal"><text:span>Chapitre d'ouvrage</text:span></text:p>
              <text:p text:style-name="Normal"><text:a xlink:type="simple" xlink:href="https://hal.science/hal-02563791v1">hal-025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63v1">Traditions cultuelles gauloises et romaines dans un enclos funéraire à Epieds-en-Beauce (Loiret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Ballet P., Lemaître S., Bertrand I. (dir). - De la Gaule à l'orient méditerranéen. Fonctions et statuts des mobiliers archéologiques dans leur contexte</text:span><text:span>, 2018</text:span></text:p>
              <text:p text:style-name="Normal"><text:span>Chapitre d'ouvrage</text:span></text:p>
              <text:p text:style-name="Normal"><text:a xlink:type="simple" xlink:href="https://hal.science/hal-02421363v1">hal-02421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817v1">Ressources et économie agricole en France à l’âge du Bronze et au premier âge du Fer : les données carpologiques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 Derreumaux">Marie Derreumaux</text:a><text:span>et al.</text:span></text:p>
              <text:p text:style-name="Normal"><text:span>Laurent Carozza; Cyril Marcigny; Marc Talon.<text:s/></text:span><text:span>L’habitat et l’occupation des sols à l’âge du Bronze et au début du premier âge du Fer</text:span><text:span>, 12,<text:s/></text:span><text:a xlink:type="simple" xlink:href="https://www.cnrseditions.fr/catalogue/revues/ra12-lhabitat-et-loccupation-des-sols-a-lage-du-bronze-et-au-debut-du-premier-age-du-fer/">CNRS; Inrap</text:a><text:span>, pp.299-326, 2017, Recherches archéologiques, 978-2-271-11587-4</text:span></text:p>
              <text:p text:style-name="Normal"><text:span>Chapitre d'ouvrage</text:span></text:p>
              <text:p text:style-name="Normal"><text:a xlink:type="simple" xlink:href="https://shs.hal.science/halshs-01681817v1">halshs-0168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52v1">Plante importée ou acclimatée ? Le sorgho (Sorghum bicolor (L.) Moench) dans le nord de l’Aquitaine au Moyen Age</text:a></text:p>
              <text:p text:style-name="Normal"><text:a xlink:type="simple" xlink:href="https://hal.science/search/index/?q=*&amp;authFullName_s=Bénédicte Pradat">Bénédicte Pradat</text:a><text:span>,</text:span><text:a xlink:type="simple" xlink:href="https://hal.science/search/index/?q=*&amp;authFullName_s=Ruas M.-P.">Ruas M.-P.</text:a></text:p>
              <text:p text:style-name="Normal"><text:span>Rovira N., Bouby L., Bouchette A., Ruas M.-P.<text:s/></text:span><text:span>Plantes, produits et pratiques : diffusion et adoption de la nouveauté dans les sociétés préindustrielles, Actes des Rencontres d’Archéobotanique 2010, Université Paul-Valéry – Montpellier, 13-16 octobre 2010</text:span><text:span>, Hors-série 8, pp.177-190, 2017, Monographies d’Archéologie Méditerranéenne</text:span></text:p>
              <text:p text:style-name="Normal"><text:span>Chapitre d'ouvrage</text:span></text:p>
              <text:p text:style-name="Normal"><text:a xlink:type="simple" xlink:href="https://hal.science/hal-01764552v1">hal-017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05v1">Chapitre XIV - Ressources et économie agricole en France à l’âge du Bronze et au premier âge du Fer : les données carpologiques</text:a></text:p>
              <text:p text:style-name="Normal"><text:a xlink:type="simple" xlink:href="https://hal.science/search/index/?q=*&amp;authFullName_s=L. Bouby">L. Bouby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A. Bouchette">A. Bouchette</text:a><text:span>,</text:span><text:a xlink:type="simple" xlink:href="https://hal.science/search/index/?q=*&amp;authFullName_s=M. Cabanis">M. Cabanis</text:a><text:span>,</text:span><text:a xlink:type="simple" xlink:href="https://hal.science/search/index/?q=*&amp;authFullName_s=M. Derreumaux">M. Derreumaux</text:a><text:span>et al.</text:span></text:p>
              <text:p text:style-name="Normal"><text:span>L’habitat et l’occupation du sol à l’âge du Bronze et au début du Premier âge du Fer.</text:span><text:span>, 2017</text:span></text:p>
              <text:p text:style-name="Normal"><text:span>Chapitre d'ouvrage</text:span></text:p>
              <text:p text:style-name="Normal"><text:a xlink:type="simple" xlink:href="https://hal.science/hal-01923905v1">hal-0192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480v1">Regard pluriel sur les plantes de l'héritage arabo-islamique en France médiévale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Bénédicte Pradat">Bénédicte Pradat</text:a><text:span>et al.</text:span></text:p>
              <text:p text:style-name="Normal"><text:span>RICHARTE Catherine, GAYRAUD Roland-Pierre et POISSON Jean-Michel.<text:s/></text:span><text:span>Héritages arabo-islamiques dans l'Europe méditerranéenne</text:span><text:span>,<text:s/></text:span><text:a xlink:type="simple" xlink:href="http://www.editionsladecouverte.fr/catalogue/index-H__ritages_arabo_islamiques_dans_l_Europe_m__diterran__enne-9782707186225.html">La Découverte</text:a><text:span>, pp.347-376, 2015, 978-2-7071-8622-5</text:span></text:p>
              <text:p text:style-name="Normal"><text:span>Chapitre d'ouvrage</text:span></text:p>
              <text:p text:style-name="Normal"><text:a xlink:type="simple" xlink:href="https://shs.hal.science/halshs-01570480v1">halshs-0157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86v1">Une tombe-bûcher du IIe s. ap. J.-C. et son environnement à proximité de Chartres-Autricum, “Pôle Synéo” (Eure-et-Loir)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Hervé Herment">Hervé Herment</text:a><text:span>,</text:span><text:a xlink:type="simple" xlink:href="https://hal.science/search/index/?q=*&amp;authFullName_s=Marie-Pierre Chambon">Marie-Pierre Chambon</text:a></text:p>
              <text:p text:style-name="Normal"><text:span>Revue archéologique du Centre de la France.<text:s/></text:span><text:span>Ensembles funéraires gallo-romains de la Loiremoyenne - II</text:span><text:span>, 44, , pp.85-108, 2013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2421386v1">hal-0242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27v1">Un premier bilan des données carpologiques à l’âge du Fer en Touraine</text:a></text:p>
              <text:p text:style-name="Normal"><text:a xlink:type="simple" xlink:href="https://hal.science/search/index/?q=*&amp;authFullName_s=Bénédicte Pradat">Bénédicte Pradat</text:a></text:p>
              <text:p text:style-name="Normal"><text:span>KRAUSZ S., COLIN A., GRUEL K., RALSTON I. et DECHEZLEPRETRE T.<text:s/></text:span><text:span>L’Âge du fer en Europe. Mélanges offerts à O. Buchsenschutz</text:span><text:span>, Ausonius, pp.387-396, 2013</text:span></text:p>
              <text:p text:style-name="Normal"><text:span>Chapitre d'ouvrage</text:span></text:p>
              <text:p text:style-name="Normal"><text:a xlink:type="simple" xlink:href="https://hal.science/hal-01765127v1">hal-0176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86v1">Un habitat et son environnement agro-pastoral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Bénédicte Pradat">Bénédicte Pradat</text:a></text:p>
              <text:p text:style-name="Normal"><text:span>Joëlle Burnouf; Danielle Arribet-Deroin; Bruno Desachy; Florence Journot; Anne Nissen-Jaubert.<text:s/></text:span><text:span>Manuel d’archéologie médiévale et moderne</text:span><text:span>, Armand Colin, pp.141-143, 2009, Collection U</text:span></text:p>
              <text:p text:style-name="Normal"><text:span>Chapitre d'ouvrage</text:span></text:p>
              <text:p text:style-name="Normal"><text:a xlink:type="simple" xlink:href="https://shs.hal.science/halshs-01095186v1">halshs-01095186v1</text:a></text:p>
            </table:table-cell>
          </table:table-row>
        </table:table>
        <text:p text:style-name="P24"/>
        <text:p text:style-name="Heading2"><text:span text:style-name="T9">Rapport (31)</text:span></text:p>
        <text:p text:style-name="P26"/>
        <table:table table:name="e3ade5" table:style-name="e3ade5">
          <table:table-column table:style-name="e3ade5.0"/>
          <table:table-row>
            <table:table-cell office:value-type="string">
              <text:p text:style-name="Normal"><text:a xlink:type="simple" xlink:href="https://hal.science/hal-05210799v1">Centre Val-de Loire, Indre-et-Loire, Amboise, 3 rue Rouget de Lisle. Amboise, oppidum des Châtelliers : du sanctuaire gaulois au sanctuaire antique (100 av. – 70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et al.</text:span></text:p>
              <text:p text:style-name="Normal"><text:span>Inrap - Centre Île-de-France; SADIL/CD37. 2025, 2 vol. (521 p. ; 99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99v1">hal-052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99v1">Rapport de prospection thématique à Villedieu-sur-Indre (36) « Approche multiscalaire des dynamiques environnementales et anthropiques de la moyenne vallée de l'Indre »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Bastien Gouhier">Bastien Gouhier</text:a><text:span>et al.</text:span></text:p>
              <text:p text:style-name="Normal"><text:span>INRAP Centre Ile de France. 2024</text:span></text:p>
              <text:p text:style-name="Normal"><text:span>Rapport</text:span></text:p>
              <text:p text:style-name="Normal"><text:a xlink:type="simple" xlink:href="https://hal.science/hal-04602999v1">hal-046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1v1">Le Grand Sarry&amp;quot; - Autoroute A10 entre l'A19 et l'A71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éverine Braguier">Séverine Braguier</text:a><text:span>et al.</text:span></text:p>
              <text:p text:style-name="Normal"><text:span>Inrap. 2024, 4 vol. (436, 284, 298, 132 p.)</text:span></text:p>
              <text:p text:style-name="Normal"><text:span>Rapport</text:span></text:p>
              <text:p text:style-name="Normal"><text:a xlink:type="simple" xlink:href="https://hal.science/hal-05001101v1">hal-0500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19v1">Grandchamp-des-Fontaines (Loire-Atlantique, Pays de la Loire), Parc d’activités de la Belle Étoile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Alain Chazette">Alain Chazette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Florian Diochet">Florian Diochet</text:a><text:span>,</text:span><text:a xlink:type="simple" xlink:href="https://hal.science/search/index/?q=*&amp;authFullName_s=Benjamin Dufour">Benjamin Dufour</text:a><text:span>et al.</text:span></text:p>
              <text:p text:style-name="Normal"><text:span>Inrap Grand-Ouest. 2023, pp.484</text:span></text:p>
              <text:p text:style-name="Normal"><text:span>Rapport</text:span><text:span><text:s/>(rapport de recherche)</text:span></text:p>
              <text:p text:style-name="Normal"><text:a xlink:type="simple" xlink:href="https://hal.science/hal-04592919v1">hal-045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89v1">Déviation de Villedieu-sur-Indre et Niherne : Centre-Val de Loire, Ind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Philippe Gardère">Philippe Gardère</text:a><text:span>et al.</text:span></text:p>
              <text:p text:style-name="Normal"><text:span>Inrap - Centre Île-de-France. 2023, 1 vol. 265 p</text:span></text:p>
              <text:p text:style-name="Normal"><text:span>Rapport</text:span></text:p>
              <text:p text:style-name="Normal"><text:a xlink:type="simple" xlink:href="https://hal.science/hal-04397289v1">hal-043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30v1">Les occupations protohistoriques, antiques et médiévales du site de Vaugourdon à Veigné : Centre-Val de Loire, Indre-et-Loi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Thomas Boucher">Thomas Boucher</text:a><text:span>et al.</text:span></text:p>
              <text:p text:style-name="Normal"><text:span>Inrap - Centre Île-de-France. 2023, 2 vol. (381 p., 593 p.)</text:span></text:p>
              <text:p text:style-name="Normal"><text:span>Rapport</text:span></text:p>
              <text:p text:style-name="Normal"><text:a xlink:type="simple" xlink:href="https://hal.science/hal-04397130v1">hal-0439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89v1">Blois, 1ère ruelle Rocheron : Fenêtre sur un îlot à vocation domestique : Centre-Val de Loire, Loir-et-Cher : rapport de fouill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Mélanie Fondrillon">Mélanie Fondrillon</text:a><text:span>et al.</text:span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89v1">halshs-0507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16v1">PCR &amp;quot; Evolution du terroir de Tremblay-en-France (Seine-Saint-Denis) du Ve au XIIe siècle&amp;quot;. Rapport d'activités 2021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Marie Deschamp">Marie Deschamp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lain Barrière">Alain Barrière</text:a><text:span>et al.</text:span></text:p>
              <text:p text:style-name="Normal"><text:span>Département de la Seine-Saint-Denis. 2022, pp.398</text:span></text:p>
              <text:p text:style-name="Normal"><text:span>Rapport</text:span><text:span><text:s/>(rapport de recherche)</text:span></text:p>
              <text:p text:style-name="Normal"><text:a xlink:type="simple" xlink:href="https://hal.science/hal-05020416v1">hal-05020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818v1">Les derniers chasseurs-cueilleurs de la Préhistoire à Blois : occupation mésolithique du 8e millénaire dans la plaine alluviale de la Loire : Centre-Val de Loire, Loir-et-Cher, Blois, 13bis rue des Ponts-Chartrains : rapport de fouille</text:a></text:p>
              <text:p text:style-name="Normal"><text:a xlink:type="simple" xlink:href="https://hal.science/search/index/?q=*&amp;authFullName_s=Fiona Kildea">Fiona Kildea</text:a><text:span>,</text:span><text:a xlink:type="simple" xlink:href="https://hal.science/search/index/?q=*&amp;authFullName_s=Olivier Roncin">Olivier Ronci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Vissac Carole">Vissac Carole</text:a><text:span>,</text:span><text:a xlink:type="simple" xlink:href="https://hal.science/search/index/?q=*&amp;authFullName_s=Colas Guéret">Colas Guéret</text:a><text:span>et al.</text:span></text:p>
              <text:p text:style-name="Normal"><text:span>[Rapport de recherche] INRAP CIF Pantin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63818v1">halshs-03063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708v1">La Ferrière, Le Plessis Bergeret 2 (Vendée). Une installation de production secondaire de verre et un enclos de l'époque mérovingienne (fin Ve-première moitié VIe siècle)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Xavier Dubillot">Xavier Dubillot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Bernard Gratuze">Bernard Gratuze</text:a><text:span>et al.</text:span></text:p>
              <text:p text:style-name="Normal"><text:span>[Rapport de recherche] Inrap Grand-Ouest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9708v1">halshs-03129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614v1">Yvré-l'Evêque (Sarthe), Abbaye Royale de l'Épau</text:a></text:p>
              <text:p text:style-name="Normal"><text:a xlink:type="simple" xlink:href="https://hal.science/search/index/?q=*&amp;authFullName_s=Jean-Yves Langlois">Jean-Yves Langlois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Bénédicte Fillion-Braguet">Bénédicte Fillion-Braguet</text:a><text:span>,</text:span><text:a xlink:type="simple" xlink:href="https://hal.science/search/index/?q=*&amp;authFullName_s=Véronique Gallien">Véronique Gallien</text:a><text:span>et al.</text:span></text:p>
              <text:p text:style-name="Normal"><text:span>Inrap GSO; Drac Pays de la Loire. 2020, 3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27614v1">halshs-046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98v1">Amboise (37), Rue du Petit-Bonheur/Ruelle Farcin - Fouille d’un quartier sur le flanc sud de l’oppidum d’Ambacia. Rapport de fouille archéologiqu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Dorothée Lusson">Dorothée Lusson</text:a><text:span>et al.</text:span></text:p>
              <text:p text:style-name="Normal"><text:span>Conseil Départemental d'Indre-et-Loire. Tours; INRAP Centre Ile de France; SRA Centre - Val de Loire. 2018, 2 vol. (304, 42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4198v1">hal-042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52v1">Fenêtre sur un îlot à vocation domestique et artisanale (fin de l'Indépendance gauloise - début IIIe s. ap. J.-C.) : Centre-Val de Loire, Indre-et-Loire, Amboise, 30 rue du Petit Bonheur. Document final de synthès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Cincon Laureline">Cincon Laureline</text:a><text:span>et al.</text:span></text:p>
              <text:p text:style-name="Normal"><text:span>[Rapport Technique] SRA Centre-Val de Loire; Inrap Centre–Île-de-France. 2018, 1 vol., 660 p</text:span></text:p>
              <text:p text:style-name="Normal"><text:span>Rapport</text:span><text:span><text:s/>(rapport technique)</text:span></text:p>
              <text:p text:style-name="Normal"><text:a xlink:type="simple" xlink:href="https://hal.science/hal-02556552v1">hal-025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761v1">La fouille du 13bis rue des Ponts-Chartrains : contribution à l'étude de la formation du quartier Blois Vienn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idier Josset">Didier Josset</text:a><text:span>et al.</text:span></text:p>
              <text:p text:style-name="Normal"><text:span>[Rapport de recherche] Inrap CIF,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3761v1">hal-032137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57148v1">Centre-Val de Loire, Loir-et-Cher, La Chaussée-Saint-Victor, ZA &amp;quot;Le Parc des Châteaux&amp;quot;. Les occupations protohistoriques du &amp;quot;Parc des Châteaux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Mortreau Joël">Mortreau Joël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 Centre - Ile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57148v1">hal-017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4v1">Descartes (Indre-et-Loire), Marchais des Sables. Les occupations du Magdalénien et du Néolithique ; les établissements ruraux de la Tène finale (80 av. à 10/15 ap. J.-C.) et du Haut-Empire (IIe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6, 1 vol. (49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4v1">hal-045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53v1">Naissance et évolution de l'ensemble castral de Vesvre, à Neuvy-deux-Clochers, Cher, Blois, Pantin : Les Semeurs du Temps, Inrap CIF, Rapport d'activité de PCR 2016 2 vol. (73, 209 p.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éric Epaud (dir.)">Frédéric Epaud (dir.)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53v1">hal-032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62v1">Eure-et-Loir, Allonnes, La Mare Des Saules - Lieux d'inhumations, Habitats et Édifice Religieux Du Haut Moyen-Âge à l'époque Contemporaine. 4 Vol.</text:a></text:p>
              <text:p text:style-name="Normal"><text:a xlink:type="simple" xlink:href="https://hal.science/search/index/?q=*&amp;authFullName_s=François Capron">François Capro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Bruno Vanderhaegen">Bruno Vanderhaeg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et al.</text:span></text:p>
              <text:p text:style-name="Normal"><text:span>[Rapport Technique] Inrap Centre Ile-de-France. 2013, pp.1804</text:span></text:p>
              <text:p text:style-name="Normal"><text:span>Rapport</text:span><text:span><text:s/>(rapport technique)</text:span></text:p>
              <text:p text:style-name="Normal"><text:a xlink:type="simple" xlink:href="https://hal.science/hal-02055362v1">hal-020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6v1">Draché (Indre-et-Loire). LGV SEA 2-Phase 41 -1-2 PK 31.100 - PK 34.800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Faycal Ben Nejma">Faycal Ben Nejma</text:a><text:span>,</text:span><text:a xlink:type="simple" xlink:href="https://hal.science/search/index/?q=*&amp;authFullName_s=Mathias Cunault">Mathias Cunault</text:a><text:span>et al.</text:span></text:p>
              <text:p text:style-name="Normal"><text:span>Inrap - Centre Île-de-France. 2013, 1 vol. (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6v1">hal-052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68v1">Joué-lès-Tours (37122), places Victor Hugo et François Mitterrand. Origine et évolution d’un centre paroissial rural (fin 7e-19e siècles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Alexandre Fontaine">Alexandre Fontaine</text:a><text:span>et al.</text:span></text:p>
              <text:p text:style-name="Normal"><text:span>[Rapport de recherche] Inrap; Conseil général d'Indre-et-Loire. 2013, 255 p</text:span></text:p>
              <text:p text:style-name="Normal"><text:span>Rapport</text:span></text:p>
              <text:p text:style-name="Normal"><text:a xlink:type="simple" xlink:href="https://hal.science/hal-01269668v1">hal-0126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938v1">Sublaines le Grand Ormeau (Indre-et-Loire)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M. Aubier">M. Aubier</text:a><text:span>,</text:span><text:a xlink:type="simple" xlink:href="https://hal.science/search/index/?q=*&amp;authFullName_s=J.-Ph. Baguenier">J.-Ph. Baguenier</text:a><text:span>,</text:span><text:a xlink:type="simple" xlink:href="https://hal.science/search/index/?q=*&amp;authFullName_s=Luc Baray">Luc Baray</text:a><text:span>,</text:span><text:a xlink:type="simple" xlink:href="https://hal.science/search/index/?q=*&amp;authFullName_s=S. Boeckler">S. Boeckler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3938v1">halshs-00713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015v1">Santeau, le Différent (Loiret)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B. Pradat">B. Prada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4015v1">halshs-007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00v1">Saint-Etienne-de-Chigny, Indre-et-Loire, Les Terres Noires. Vestiges d'un établissement rural antique (du Ier s. av. J.-C. au IIIe s.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Michel Barret">Michel Barret</text:a><text:span>et al.</text:span></text:p>
              <text:p text:style-name="Normal"><text:span>Inrap Centre-Île-de-France. 2012, 1 vol. (208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00v1">hal-052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82v1">Tours, Indre-et-Loire, « Champ Chardon » : Etablissements ruraux de la Tène finale (180-50 av. J.-C.) et du Haut-Empire (Ier-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10, pp.2 vol. (251 ;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82v1">hal-052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04v1">Vineuil ZAC des &amp;quot;Sablons&amp;quot;, &amp;quot;La Feuillarde&amp;quot; (Loir-et-Cher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07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04v1">hal-052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30v1">Autoroute A85. Section M3. Saint-Georges-sur-Cher &amp;quot;Le Marchais Rond&amp;quot; (Loir-et-Cher), Epeigné-les-Bois &amp;quot;Les Allets&amp;quot; (Indre-et-Loire). Un établissement rural du second Age du Fer (Tène B-Tène finale). Site 46. Rapport de fouilles archéologiques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Nicolas Peyne">Nicolas Peyne</text:a><text:span>et al.</text:span></text:p>
              <text:p text:style-name="Normal"><text:span>Inrap - Centre Île-de-France. 2006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30v1">hal-05209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031v1">Marines - Santeuil, Les Carreaux (Val-d'Oise). Un habitat du haut Moyen Age en Vexin Français</text:a></text:p>
              <text:p text:style-name="Normal"><text:a xlink:type="simple" xlink:href="https://hal.science/search/index/?q=*&amp;authFullName_s=Christophe Devals">Christophe Devals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Sandra Marchand">Sandra Marchand</text:a><text:span>,</text:span><text:a xlink:type="simple" xlink:href="https://hal.science/search/index/?q=*&amp;authFullName_s=Isabelle Moréra-Vinçotte">Isabelle Moréra-Vinçotte</text:a><text:span>et al.</text:span></text:p>
              <text:p text:style-name="Normal"><text:span>Conseil Général du Val d'Oise; Inrap - Centre Île-de-France; Service régional de l'archéologie (DRAC) d'Île-de-France. 2003, 2 vol. : 257 p. et 25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90031v1">halshs-0519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81v1">Saint-Romain-sur-Cher, les Cormins (Loir-et-Cher)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Gilles Becq">Gilles Becq</text:a><text:span>et al.</text:span></text:p>
              <text:p text:style-name="Normal"><text:span>[Rapport de recherche] 3 vol., Inrap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08381v1">hal-01108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36v1">ZAC du Hameau de Lazenay. DFS de sauvetage programmmé</text:a></text:p>
              <text:p text:style-name="Normal"><text:a xlink:type="simple" xlink:href="https://hal.science/search/index/?q=*&amp;authFullName_s=Jacques Troadec">Jacques Troadec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rie-Pierre Chambon">Marie-Pierre Chambon</text:a></text:p>
              <text:p text:style-name="Normal"><text:span>Ville de Bourges; SRA Centre. 1992</text:span></text:p>
              <text:p text:style-name="Normal"><text:span>Rapport</text:span></text:p>
              <text:p text:style-name="Normal"><text:a xlink:type="simple" xlink:href="https://shs.hal.science/halshs-05192036v1">halshs-05192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Pradat</dc:title>
    <dc:subject/>
    <dc:description>CV</dc:description>
    <dc:creator/>
    <dc:date>2026-05-24T06:54:55.000</dc:date>
    <meta:generator>PHPWord</meta:generator>
    <meta:initial-creator>CCSD</meta:initial-creator>
    <meta:creation-date>2026-05-24T06:54:55.000</meta:creation-date>
    <meta:keyword/>
    <meta:user-defined meta:name="Category"/>
    <meta:user-defined meta:name="Company"/>
    <meta:user-defined meta:name="Manager"/>
  </office:meta>
</office:document-meta>
</file>