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5a7f" style:family="table">
      <style:table-properties style:rel-width="100" table:align="center"/>
    </style:style>
    <style:style style:name="205a7f.0" style:family="table-column">
      <style:table-column-properties style:column-width="0.00cm"/>
    </style:style>
    <style:style style:name="2ee4ed" style:family="table">
      <style:table-properties style:rel-width="100" table:align="center"/>
    </style:style>
    <style:style style:name="2ee4ed.0" style:family="table-column">
      <style:table-column-properties style:column-width="0.00cm"/>
    </style:style>
    <style:style style:name="b4b059" style:family="table">
      <style:table-properties style:rel-width="100" table:align="center"/>
    </style:style>
    <style:style style:name="b4b059.0" style:family="table-column">
      <style:table-column-properties style:column-width="0.00cm"/>
    </style:style>
    <style:style style:name="1aab00" style:family="table">
      <style:table-properties style:rel-width="100" table:align="center"/>
    </style:style>
    <style:style style:name="1aab00.0" style:family="table-column">
      <style:table-column-properties style:column-width="0.00cm"/>
    </style:style>
    <style:style style:name="94638d" style:family="table">
      <style:table-properties style:rel-width="100" table:align="center"/>
    </style:style>
    <style:style style:name="94638d.0" style:family="table-column">
      <style:table-column-properties style:column-width="0.00cm"/>
    </style:style>
    <style:style style:name="02bb6a" style:family="table">
      <style:table-properties style:rel-width="100" table:align="center"/>
    </style:style>
    <style:style style:name="02bb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R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systèmes d'élevag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205a7f" table:style-name="205a7f">
          <table:table-column table:style-name="205a7f.0"/>
          <table:table-row>
            <table:table-cell office:value-type="string">
              <text:p text:style-name="Normal"><text:a xlink:type="simple" xlink:href="https://hal.inrae.fr/hal-04969121v1">On-farm water quality: Co-design of result-based indicators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hristophe Jaeger">Christophe Jaeger</text:a><text:span>et al.</text:span></text:p>
              <text:p text:style-name="Normal"><text:span>Agricultural Systems</text:span><text:span>, 2025, 225, pp.104275.<text:s/></text:span><text:a xlink:type="simple" xlink:href="https://dx.doi.org/10.1016/j.agsy.2025.104275">⟨10.1016/j.agsy.2025.104275⟩</text:a></text:p>
              <text:p text:style-name="Normal"><text:span>Article dans une revue</text:span></text:p>
              <text:p text:style-name="Normal"><text:a xlink:type="simple" xlink:href="https://hal.inrae.fr/hal-04969121v1">hal-0496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31v1">Performances d’abattage et caractéristiques de la viande de veaux rosés de la race locale Maraîchine</text:a></text:p>
              <text:p text:style-name="Normal"><text:a xlink:type="simple" xlink:href="https://hal.science/search/index/?q=*&amp;authFullName_s=Sandrine Papillon">Sandrine Papillon</text:a><text:span>,</text:span><text:a xlink:type="simple" xlink:href="https://hal.science/search/index/?q=*&amp;authFullName_s=David Chadeyron">David Chadeyron</text:a><text:span>,</text:span><text:a xlink:type="simple" xlink:href="https://hal.science/search/index/?q=*&amp;authFullName_s=Viencent Boutifard">Viencent Boutifard</text:a><text:span>,</text:span><text:a xlink:type="simple" xlink:href="https://hal.science/search/index/?q=*&amp;authFullName_s=Marc Pousin">Marc Pousin</text:a><text:span>,</text:span><text:a xlink:type="simple" xlink:href="https://hal.science/search/index/?q=*&amp;authFullName_s=Frédéric Signoret">Frédéric Signoret</text:a><text:span>et al.</text:span></text:p>
              <text:p text:style-name="Normal"><text:span>Viandes et Produits Carnés</text:span><text:span>, 2024</text:span></text:p>
              <text:p text:style-name="Normal"><text:span>Article dans une revue</text:span></text:p>
              <text:p text:style-name="Normal"><text:a xlink:type="simple" xlink:href="https://hal.science/hal-04551431v1">hal-0455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066v1">Elevage des bovins de race Maraîchine et qualité de la viande de bœuf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Ellies-Oury Marie-Pierre">Ellies-Oury Marie-Pierre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Karine Meteau">Karine Meteau</text:a><text:span>et al.</text:span></text:p>
              <text:p text:style-name="Normal"><text:span>Viandes et Produits Carnés</text:span><text:span>, 2023, VPC-2022-3843</text:span></text:p>
              <text:p text:style-name="Normal"><text:span>Article dans une revue</text:span></text:p>
              <text:p text:style-name="Normal"><text:a xlink:type="simple" xlink:href="https://hal.inrae.fr/hal-04028066v1">hal-0402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45v1">La Maraîchine, une race bovine méconnue à la recherche de ses consommateurs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Marc Pousin">Marc Pousin</text:a><text:span>et al.</text:span></text:p>
              <text:p text:style-name="Normal"><text:span>Forum – La lettre des marais atlantiques</text:span><text:span>, 2021, 42, pp.14-16</text:span></text:p>
              <text:p text:style-name="Normal"><text:span>Article dans une revue</text:span></text:p>
              <text:p text:style-name="Normal"><text:a xlink:type="simple" xlink:href="https://hal.inrae.fr/hal-03122945v1">hal-031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17v1">Impact of farming systems on agricultural landscapes and biodiversity: from plot to farm and landscape scale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Bénédicte Roche">Bénédicte Roche</text:a><text:span>et al.</text:span></text:p>
              <text:p text:style-name="Normal"><text:span>European Journal of Agronomy</text:span><text:span>, 2019, 107, pp.53-62.<text:s/></text:span><text:a xlink:type="simple" xlink:href="https://dx.doi.org/10.1016/j.eja.2017.07.014">⟨10.1016/j.eja.2017.07.014⟩</text:a></text:p>
              <text:p text:style-name="Normal"><text:span>Article dans une revue</text:span></text:p>
              <text:p text:style-name="Normal"><text:a xlink:type="simple" xlink:href="https://hal.science/hal-01588617v1">hal-0158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0v1">CAPFARM : simulation d’allocations de couverts à l’échelle des exploitations agricoles et des paysages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Hélène Dechatre">Hélène Dechat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Agronomie, Environnement &amp; Sociétés</text:span><text:span>, 2018, 8 (2)</text:span></text:p>
              <text:p text:style-name="Normal"><text:span>Article dans une revue</text:span></text:p>
              <text:p text:style-name="Normal"><text:a xlink:type="simple" xlink:href="https://hal.inrae.fr/hal-02618390v1">hal-026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88v1">Ecobordure: a flora-based indicator to assess vegetation patterns of field margins and infer its local drivers. Design in Brittany (France)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énédicte Roche">Bénédicte Roche</text:a><text:span>et al.</text:span></text:p>
              <text:p text:style-name="Normal"><text:span>Ecological Indicators</text:span><text:span>, 2018, 85, pp.832-840.<text:s/></text:span><text:a xlink:type="simple" xlink:href="https://dx.doi.org/10.1016/j.ecolind.2017.11.046">⟨10.1016/j.ecolind.2017.11.046⟩</text:a></text:p>
              <text:p text:style-name="Normal"><text:span>Article dans une revue</text:span></text:p>
              <text:p text:style-name="Normal"><text:a xlink:type="simple" xlink:href="https://hal.science/hal-01653788v1">hal-016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8v1">Towards biodiversity-based livestock systems: review of evidence and options for improvement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Elisabeth Lécrivain">Elisabeth Lécrivain</text:a><text:span>et al.</text:span></text:p>
              <text:p text:style-name="Normal"><text:span>CAB Reviews Perspectives in Agriculture Veterinary Science Nutrition and Natural Resources</text:span><text:span>, 2015, 10 (020), pp.1-13.<text:s/></text:span><text:a xlink:type="simple" xlink:href="https://dx.doi.org/10.1079/PAVSNNR201510025">⟨10.1079/PAVSNNR201510025⟩</text:a></text:p>
              <text:p text:style-name="Normal"><text:span>Article dans une revue</text:span></text:p>
              <text:p text:style-name="Normal"><text:a xlink:type="simple" xlink:href="https://hal.science/hal-01210128v1">hal-0121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06v1">Interrelations cultures-élevage dans les systèmes de polyculture élevage</text:a></text:p>
              <text:p text:style-name="Normal"><text:a xlink:type="simple" xlink:href="https://hal.science/search/index/?q=*&amp;authFullName_s=Alain A. Havet">Alain A. Havet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Gilles Martel">Gilles Martel</text:a><text:span>et al.</text:span></text:p>
              <text:p text:style-name="Normal"><text:span>Innovations Agronomiques</text:span><text:span>, 2014, 39, pp.99-111.<text:s/></text:span><text:a xlink:type="simple" xlink:href="https://dx.doi.org/10.17180/ngwt-aj05">⟨10.17180/ngwt-aj05⟩</text:a></text:p>
              <text:p text:style-name="Normal"><text:span>Article dans une revue</text:span></text:p>
              <text:p text:style-name="Normal"><text:a xlink:type="simple" xlink:href="https://hal.inrae.fr/hal-02630106v1">hal-026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07v1">Review of livestock farmer adaptations to increase forages in crop rotations in western France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Agriculture, Ecosystems &amp; Environment</text:span><text:span>, 2014, 190, pp.120-127.<text:s/></text:span><text:a xlink:type="simple" xlink:href="https://dx.doi.org/10.1016/j.agee.2014.01.009">⟨10.1016/j.agee.2014.01.009⟩</text:a></text:p>
              <text:p text:style-name="Normal"><text:span>Article dans une revue</text:span></text:p>
              <text:p text:style-name="Normal"><text:a xlink:type="simple" xlink:href="https://api.istex.fr/ark:/67375/6H6-K2CTN2LN-3/fulltext.pdf?sid=hal">istex</text:a></text:p>
              <text:p text:style-name="Normal"><text:a xlink:type="simple" xlink:href="https://hal.science/hal-01198207v1">hal-011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19v1">Performances de croissance de boeufs Maraîchins élevés dans un système valorisant les prairies de marais : effet de la race et du mode d'hivernage</text:a></text:p>
              <text:p text:style-name="Normal"><text:a xlink:type="simple" xlink:href="https://hal.science/search/index/?q=*&amp;authFullName_s=Marie-Odile Nozieres">Marie-Odile Nozieres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Stéphane Ingrand">Stéphane Ingrand</text:a></text:p>
              <text:p text:style-name="Normal"><text:span>Fourrages</text:span><text:span>, 2009, 197, pp.89-93</text:span></text:p>
              <text:p text:style-name="Normal"><text:span>Article dans une revue</text:span></text:p>
              <text:p text:style-name="Normal"><text:a xlink:type="simple" xlink:href="https://hal.science/hal-01195219v1">hal-011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93v1">The role of knowledge and research in facilitating social learning among stakeholders in natural resources management in the french atlantic coastal wetlands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Bernard Hubert">Bernard Hubert</text:a><text:span>et al.</text:span></text:p>
              <text:p text:style-name="Normal"><text:span>Environmental Science &amp; Policy</text:span><text:span>, 2007, 10 (6), pp.537-550.<text:s/></text:span><text:a xlink:type="simple" xlink:href="https://dx.doi.org/10.1016/j.envsci.2007.01.012">⟨10.1016/j.envsci.2007.01.012⟩</text:a></text:p>
              <text:p text:style-name="Normal"><text:span>Article dans une revue</text:span></text:p>
              <text:p text:style-name="Normal"><text:a xlink:type="simple" xlink:href="https://api.istex.fr/ark:/67375/6H6-Q3TQ3HZT-Q/fulltext.pdf?sid=hal">istex</text:a></text:p>
              <text:p text:style-name="Normal"><text:a xlink:type="simple" xlink:href="https://hal.science/hal-01197693v1">hal-0119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97v1">L’élevage bovin de race Maraîchine : une démarche de valorisation à l’épreuve de la gestion collective et de référentiels extérieurs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Charles Vignard">Charles Vignard</text:a><text:span>,</text:span><text:a xlink:type="simple" xlink:href="https://hal.science/search/index/?q=*&amp;authFullName_s=Christophe Rossignol">Christophe Rossignol</text:a></text:p>
              <text:p text:style-name="Normal"><text:span>Aestuaria</text:span><text:span>, 2006, 8, pp.55-69</text:span></text:p>
              <text:p text:style-name="Normal"><text:span>Article dans une revue</text:span></text:p>
              <text:p text:style-name="Normal"><text:a xlink:type="simple" xlink:href="https://hal.inrae.fr/hal-02660597v1">hal-0266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58v1">Un phénomène mal connu : les élevages de loisirs autour des villes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François Labouesse">François Labouess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c Dimanche">Marc Dimanche</text:a></text:p>
              <text:p text:style-name="Normal"><text:span>Le Courrier de l'environnement de l'INRA</text:span><text:span>, 1997, 31 (31), pp.29-44</text:span></text:p>
              <text:p text:style-name="Normal"><text:span>Article dans une revue</text:span></text:p>
              <text:p text:style-name="Normal"><text:a xlink:type="simple" xlink:href="https://hal.science/hal-01204858v1">hal-01204858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2ee4ed" table:style-name="2ee4ed">
          <table:table-column table:style-name="2ee4ed.0"/>
          <table:table-row>
            <table:table-cell office:value-type="string">
              <text:p text:style-name="Normal"><text:a xlink:type="simple" xlink:href="https://hal.science/hal-01458490v1">Chercheurs en situation de partenariat : prescrire la subjectivité : réflexions à partir du programme de pérennisation de l'agropastoralisme au Pays Basque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Bénédicte Roche">Bénédicte Roche</text:a></text:p>
              <text:p text:style-name="Normal"><text:span>Dynamique des savoirs, dynamique des changements</text:span><text:span>, Octarès Editions, 2009, Collection Travail et Activité Humaine, 978-2-915346-72-5</text:span></text:p>
              <text:p text:style-name="Normal"><text:span>Chapitre d'ouvrage</text:span></text:p>
              <text:p text:style-name="Normal"><text:a xlink:type="simple" xlink:href="https://hal.science/hal-01458490v1">hal-0145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6v1">Le vide, une condition pour construire l'action ? Comment ont émergé des propositions d'action dans une démarche participative en Pays Basque interieur ?</text:a></text:p>
              <text:p text:style-name="Normal"><text:a xlink:type="simple" xlink:href="https://hal.science/search/index/?q=*&amp;authFullName_s=François Casabianca">François Casabianca</text:a><text:span>,</text:span><text:a xlink:type="simple" xlink:href="https://hal.science/search/index/?q=*&amp;authFullName_s=Bénédicte Roche">Bénédicte Roche</text:a></text:p>
              <text:p text:style-name="Normal"><text:span>Dynamique des savoirs, dynamique des changements</text:span><text:span>, Octarès Editions, 2009, Collection Travail et Activité Humaine, 978-2-915346-72-5</text:span></text:p>
              <text:p text:style-name="Normal"><text:span>Chapitre d'ouvrage</text:span></text:p>
              <text:p text:style-name="Normal"><text:a xlink:type="simple" xlink:href="https://hal.science/hal-01458546v1">hal-0145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44v1">L'adaptation des pratiques d'élevage aux exigences des filières de qualité en viande bovin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Marie-Odile Nozieres">Marie-Odile Nozieres</text:a><text:span>,</text:span><text:a xlink:type="simple" xlink:href="https://hal.science/search/index/?q=*&amp;authFullName_s=Isabelle Carrasco">Isabelle Carrasco</text:a></text:p>
              <text:p text:style-name="Normal"><text:span>L'élevage en mouvement. Flexibilité et adaptation des exploitations d'herbivores</text:span><text:span>, Editions Quae, 2008, Update Sciences et Technologies, 978-2-7592-0077-1</text:span></text:p>
              <text:p text:style-name="Normal"><text:span>Chapitre d'ouvrage</text:span></text:p>
              <text:p text:style-name="Normal"><text:a xlink:type="simple" xlink:href="https://hal.science/hal-01195144v1">hal-01195144v1</text:a></text:p>
            </table:table-cell>
          </table:table-row>
        </table:table>
        <text:p text:style-name="P17"/>
        <text:p text:style-name="Heading2"><text:span text:style-name="T7">Communication dans un congrès (21)</text:span></text:p>
        <text:p text:style-name="P19"/>
        <table:table table:name="b4b059" table:style-name="b4b059">
          <table:table-column table:style-name="b4b059.0"/>
          <table:table-row>
            <table:table-cell office:value-type="string">
              <text:p text:style-name="Normal"><text:a xlink:type="simple" xlink:href="https://hal.inrae.fr/hal-05380084v1">Mobilising agroecological principles to analyse the transition pathway of a mixed crop-livestock system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Corentin Clément">Corentin Clément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Gilles Grandeau">Gilles Grandeau</text:a><text:span>et al.</text:span></text:p>
              <text:p text:style-name="Normal"><text:span>8th International Farming System Design Conference</text:span><text:span>, Aug 2025, Palaiseau, France. 4 p</text:span></text:p>
              <text:p text:style-name="Normal"><text:span>Communication dans un congrès</text:span></text:p>
              <text:p text:style-name="Normal"><text:a xlink:type="simple" xlink:href="https://hal.inrae.fr/hal-05380084v1">hal-0538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341v1">Test of the step-by-step design approach to study the transition of an organic farm located in a marshland area (France)</text:a></text:p>
              <text:p text:style-name="Normal"><text:a xlink:type="simple" xlink:href="https://hal.science/search/index/?q=*&amp;authFullName_s=Corentin Clement">Corentin Clement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ilia Mzali">Lilia Mzali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016/j.eja.2023.126948">⟨10.1016/j.eja.2023.126948⟩</text:a></text:p>
              <text:p text:style-name="Normal"><text:span>Communication dans un congrès</text:span></text:p>
              <text:p text:style-name="Normal"><text:a xlink:type="simple" xlink:href="https://hal.inrae.fr/hal-05308341v1">hal-0530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964v1">A participatory design approach to promote sustainable cattle breeding products and practices in Western France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Bénédicte Roche">Bénédicte Roche</text:a></text:p>
              <text:p text:style-name="Normal"><text:span>EurSafe 2022</text:span><text:span>, Sep 2022, Edinburgh, France. pp.173-179,<text:s/></text:span><text:a xlink:type="simple" xlink:href="https://dx.doi.org/10.3920/978-90-8686-939-8_25">⟨10.3920/978-90-8686-939-8_25⟩</text:a></text:p>
              <text:p text:style-name="Normal"><text:span>Communication dans un congrès</text:span></text:p>
              <text:p text:style-name="Normal"><text:a xlink:type="simple" xlink:href="https://hal.inrae.fr/hal-04501964v1">hal-0450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43v1">The Maraîchine breed: a cattle breed at the confluence of ecological and economic issues in the Atlantic coastal marshes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Bénédicte Roche">Bénédicte Roche</text:a></text:p>
              <text:p text:style-name="Normal"><text:span>Forum Origin, Diversity and Territories</text:span><text:span>, Dec 2019, Lausanne, Switzerland</text:span></text:p>
              <text:p text:style-name="Normal"><text:span>Communication dans un congrès</text:span></text:p>
              <text:p text:style-name="Normal"><text:a xlink:type="simple" xlink:href="https://hal.inrae.fr/hal-03122843v1">hal-03122843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39825v1">La Maraîchine : une race bovine à la croisée d’enjeux écologiques et économiques sur les marais littoraux atlantiques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Bénédicte Roche">Bénédicte Roche</text:a></text:p>
              <text:p text:style-name="Normal"><text:span>Forum Origine, Diversité et Territoires</text:span><text:span>, Dec 2019, Lausanne, Switzerland</text:span></text:p>
              <text:p text:style-name="Normal"><text:span>Communication dans un congrès</text:span></text:p>
              <text:p text:style-name="Normal"><text:a xlink:type="simple" xlink:href="https://groupe-esa.hal.science/hal-05539825v1">hal-0553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41v1">Impact of farming systems on agricultural landscapes and biodiversity: from plot to farm and landscape.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Bénédicte Roche">Bénédicte Roche</text:a></text:p>
              <text:p text:style-name="Normal"><text:span>AGRO2015, 5th International Symposium for Farming Systems Design</text:span><text:span>, Sep 2015, Montpellier, France. 553 p</text:span></text:p>
              <text:p text:style-name="Normal"><text:span>Communication dans un congrès</text:span></text:p>
              <text:p text:style-name="Normal"><text:a xlink:type="simple" xlink:href="https://hal.science/hal-01458641v1">hal-014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1v1">Impact des conduites des systèmes d'élevage sur les continuités écologiques : proposition d'une démarche de modélisation – simulation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Tristan Jean-Charles">Tristan Jean-Charles</text:a><text:span>,</text:span><text:a xlink:type="simple" xlink:href="https://hal.science/search/index/?q=*&amp;authFullName_s=Alexandre Joannon">Alexandre Joannon</text:a><text:span>et al.</text:span></text:p>
              <text:p text:style-name="Normal"><text:span>Payote Modélisation de paysages agricoles pour la simulation et l’analyse de processus</text:span><text:span>, Sep 2014, Paris, France. 21 p</text:span></text:p>
              <text:p text:style-name="Normal"><text:span>Communication dans un congrès</text:span></text:p>
              <text:p text:style-name="Normal"><text:a xlink:type="simple" xlink:href="https://hal.science/hal-01458681v1">hal-0145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2v1">Modèle Agriconnect un simulateur de paysage couplant modèle agronomique et modèle écologique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Bénédicte Roche">Bénédicte Roche</text:a><text:span>et al.</text:span></text:p>
              <text:p text:style-name="Normal"><text:span>Séminaire PAYOTE</text:span><text:span>, 2014, Paris, France. 1 p</text:span></text:p>
              <text:p text:style-name="Normal"><text:span>Communication dans un congrès</text:span></text:p>
              <text:p text:style-name="Normal"><text:a xlink:type="simple" xlink:href="https://hal.science/hal-01458682v1">hal-014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48v1">Systèmes d’élevage et biodiversité : des antagonismes aux synergies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Elisabeth Lécrivain">Elisabeth Lécrivain</text:a><text:span>et al.</text:span></text:p>
              <text:p text:style-name="Normal"><text:span>19. Rencontres Recherches Ruminants</text:span><text:span>, Dec 2012, Paris, France. pp.1-8</text:span></text:p>
              <text:p text:style-name="Normal"><text:span>Communication dans un congrès</text:span></text:p>
              <text:p text:style-name="Normal"><text:a xlink:type="simple" xlink:href="https://hal.science/hal-01191348v1">hal-0119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69v1">Crop-livestock interfaces established through adaptations of farmers' practices over the short and long term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II International Symposium on Integrated Crop-Livestock Systems</text:span><text:span>, Integrated Crop Livestock Systems (ICLS). INT., Oct 2012, Porto Alegre, Brazil. pp.1-11</text:span></text:p>
              <text:p text:style-name="Normal"><text:span>Communication dans un congrès</text:span></text:p>
              <text:p text:style-name="Normal"><text:a xlink:type="simple" xlink:href="https://hal.science/hal-02061969v1">hal-020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11v1">Les exploitations laitières développent-elles une flexibilité face aux évolutions climatique?</text:a></text:p>
              <text:p text:style-name="Normal"><text:a xlink:type="simple" xlink:href="https://hal.science/search/index/?q=*&amp;authFullName_s=Véronique van Tilbeurgh">Véronique van Tilbeurgh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Claudine Thenail">Claudine Thenail</text:a></text:p>
              <text:p text:style-name="Normal"><text:span>Pour et Sur le Développement Régional</text:span><text:span>, Jun 2012, Clermont-Ferrand, France. 17 p</text:span></text:p>
              <text:p text:style-name="Normal"><text:span>Communication dans un congrès</text:span></text:p>
              <text:p text:style-name="Normal"><text:a xlink:type="simple" xlink:href="https://hal.science/hal-01209111v1">hal-012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5v1">L’organisation spatiale et temporelle des couverts agricoles contribue-t-elle aux continuités écologiques pour la biodiversité ?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Séminaire de lancement du programme DIVA</text:span><text:span>, Nov 2012, Bourg en Bresse, France. 1 p</text:span></text:p>
              <text:p text:style-name="Normal"><text:span>Communication dans un congrès</text:span></text:p>
              <text:p text:style-name="Normal"><text:a xlink:type="simple" xlink:href="https://hal.science/hal-01458685v1">hal-014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0v1">Livestock farming systems and ecosystem services : from trade-offs to synergies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Elisabeth Lécrivain">Elisabeth Lécrivain</text:a><text:span>et al.</text:span></text:p>
              <text:p text:style-name="Normal"><text:span>62. Annual Meeting of the European Association for animal Production (EAAP)</text:span><text:span>, Aug 2011, Stavanger, Norway. pp.163</text:span></text:p>
              <text:p text:style-name="Normal"><text:span>Communication dans un congrès</text:span></text:p>
              <text:p text:style-name="Normal"><text:a xlink:type="simple" xlink:href="https://hal.science/hal-01458620v1">hal-014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69v1">Diversité des systèmes de polyculture élevage et des modes d’exploitation des prairies : quelles conséquences sur la diversité végétale ?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Elven Lanoé">Elven Lanoé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Gilles Martel">Gilles Martel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458569v1">hal-0145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8v1">Co-designing farming systems and decision support tools : a generic framework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Helene Brives">Helene Brives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8v1">hal-011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0v1">Performances de reproduction de vaches Maraîchînes Charolaises hivernées en stabulations libre ou en plein air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Elodie Jouveau">Elodie Jouveau</text:a><text:span>,</text:span><text:a xlink:type="simple" xlink:href="https://hal.science/search/index/?q=*&amp;authFullName_s=Christophe Rossignol">Christophe Rossignol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458550v1">hal-014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4v1">Breeders and Scientists towards the Maraîchine breed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Patrick Steyaert">Patrick Steyaert</text:a></text:p>
              <text:p text:style-name="Normal"><text:span>8. European IFSA Symposium</text:span><text:span>, Jul 2008, Clermont Ferrand, France</text:span></text:p>
              <text:p text:style-name="Normal"><text:span>Communication dans un congrès</text:span></text:p>
              <text:p text:style-name="Normal"><text:a xlink:type="simple" xlink:href="https://hal.science/hal-01197804v1">hal-011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01v1">Performances de boeufs charolais et maraîchins hivernés en plein air ou en stabulation libre</text:a></text:p>
              <text:p text:style-name="Normal"><text:a xlink:type="simple" xlink:href="https://hal.science/search/index/?q=*&amp;authFullName_s=Marie-Odile Nozieres">Marie-Odile Nozieres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Stéphane Ingrand">Stéphane Ingrand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1195201v1">hal-011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15v1">To produce quality is a challenge for farmer's practices : Some tools to understand how farmers manage diversity within the herd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Bénédicte Roche">Bénédicte Roche</text:a></text:p>
              <text:p text:style-name="Normal"><text:span>IGA international symposium. The Quality of Goat Products : Models and Tools for Evaluation and Promotion</text:span><text:span>, May 2007, Bella, Italy</text:span></text:p>
              <text:p text:style-name="Normal"><text:span>Communication dans un congrès</text:span></text:p>
              <text:p text:style-name="Normal"><text:a xlink:type="simple" xlink:href="https://hal.science/hal-01195215v1">hal-0119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36v1">How the development of typical products affects breeding stock qualification for endangered breeds. The case of the Gascon pig</text:a></text:p>
              <text:p text:style-name="Normal"><text:a xlink:type="simple" xlink:href="https://hal.science/search/index/?q=*&amp;authFullName_s=Annick A. Audiot">Annick A. Audiot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M. Onco-Barella">M. Onco-Barella</text:a></text:p>
              <text:p text:style-name="Normal"><text:span>6. International Livestock Farming Systems (LFS) symposium : Product quality based on local resources and its potential contribution to improved sustainability</text:span><text:span>, Aug 2003, Beveneto, Italy</text:span></text:p>
              <text:p text:style-name="Normal"><text:span>Communication dans un congrès</text:span></text:p>
              <text:p text:style-name="Normal"><text:a xlink:type="simple" xlink:href="https://hal.inrae.fr/hal-02753136v1">hal-0275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83v1">Conserver et valoriser la race bovine Maraîchine et les prairies naturelles de marais</text:a></text:p>
              <text:p text:style-name="Normal"><text:a xlink:type="simple" xlink:href="https://hal.science/search/index/?q=*&amp;authFullName_s=Francis Berland">Francis Berland</text:a><text:span>,</text:span><text:a xlink:type="simple" xlink:href="https://hal.science/search/index/?q=*&amp;authFullName_s=Frédéric Signoret">Frédéric Signoret</text:a><text:span>,</text:span><text:a xlink:type="simple" xlink:href="https://hal.science/search/index/?q=*&amp;authFullName_s=Bénédicte Roche">Bénédicte Roche</text:a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983v1">hal-02757983v1</text:a></text:p>
            </table:table-cell>
          </table:table-row>
        </table:table>
        <text:p text:style-name="P20"/>
        <text:p text:style-name="Heading2"><text:span text:style-name="T8">Poster de conférence (6)</text:span></text:p>
        <text:p text:style-name="P22"/>
        <table:table table:name="1aab00" table:style-name="1aab00">
          <table:table-column table:style-name="1aab00.0"/>
          <table:table-row>
            <table:table-cell office:value-type="string">
              <text:p text:style-name="Normal"><text:a xlink:type="simple" xlink:href="https://hal.science/hal-03948699v1">Diversité de l'élevage et durabilité du territoire : représentations d'acteurs</text:a></text:p>
              <text:p text:style-name="Normal"><text:a xlink:type="simple" xlink:href="https://hal.science/search/index/?q=*&amp;authFullName_s=Mathilde Bernou">Mathilde Bernou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Timothée Petit">Timothée Petit</text:a><text:span>et al.</text:span></text:p>
              <text:p text:style-name="Normal"><text:span>26. Rencontres autour des Recherches sur les Ruminants</text:span><text:span>, Dec 2022, Paris, France. Institut de l’Elevage - INRAE, Rencontres autour des Recherches sur les Ruminants, 26, pp.477, 26èmes Rencontres Recherches Ruminants</text:span></text:p>
              <text:p text:style-name="Normal"><text:span>Poster de conférence</text:span></text:p>
              <text:p text:style-name="Normal"><text:a xlink:type="simple" xlink:href="https://hal.science/hal-03948699v1">hal-039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5v1">Ecobordure bocage armoricain, un indicateur pour évaluer l'état écologique de la végétation des bordures de champ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Didier Le Coeur">Didier Le Coeur</text:a><text:span>et al.</text:span></text:p>
              <text:p text:style-name="Normal"><text:span>ECOVEG 12 - Dynamique des Communautés Végétales</text:span><text:span>, Mar 2016, Brest, France. 1 p., 2016</text:span></text:p>
              <text:p text:style-name="Normal"><text:span>Poster de conférence</text:span></text:p>
              <text:p text:style-name="Normal"><text:a xlink:type="simple" xlink:href="https://hal.science/hal-01458655v1">hal-014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8v1">Ecobordure, un indicateur de l'état agroécologique des bordures de champ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Didier Le Coeur">Didier Le Coeur</text:a><text:span>et al.</text:span></text:p>
              <text:p text:style-name="Normal"><text:span>3e colloque biennal des Zones Ateliers</text:span><text:span>, Oct 2015, Paris, France. 1 p., 2015</text:span></text:p>
              <text:p text:style-name="Normal"><text:span>Poster de conférence</text:span></text:p>
              <text:p text:style-name="Normal"><text:a xlink:type="simple" xlink:href="https://hal.science/hal-01458628v1">hal-014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9v1">Les interrelations entre cultures et élevage dans les systèmes de polyculture-élevage : quelles capacités adaptatives à différents pas de temps?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Séminaire polyculture-élevage ACTA-INRA</text:span><text:span>, Jun 2013, Toulouse, France. 2013, Les systèmes de polyculture-élevage dans les territoires - ACTA/INRA</text:span></text:p>
              <text:p text:style-name="Normal"><text:span>Poster de conférence</text:span></text:p>
              <text:p text:style-name="Normal"><text:a xlink:type="simple" xlink:href="https://hal.science/hal-01198219v1">hal-011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77v1">Livestock farming systems and biodiversity: from trade-offs to synergies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phné Durant">Daphné Durant</text:a><text:span>et al.</text:span></text:p>
              <text:p text:style-name="Normal"><text:span>62. Annual Meeting of the European Federation of Animal Science (EAAP)</text:span><text:span>, Aug 2011, Stavanger, Norway. 2011</text:span></text:p>
              <text:p text:style-name="Normal"><text:span>Poster de conférence</text:span></text:p>
              <text:p text:style-name="Normal"><text:a xlink:type="simple" xlink:href="https://hal.science/hal-01197977v1">hal-0119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72v1">Un dispositif de recherche-intervention sur la valorisation de la race bovine Maraîchine pour produire des références sur les systèmes d’élevage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Christophe Rossignol">Christophe Rossignol</text:a><text:span>,</text:span><text:a xlink:type="simple" xlink:href="https://hal.science/search/index/?q=*&amp;authFullName_s=Elodie Jouveau">Elodie Jouveau</text:a></text:p>
              <text:p text:style-name="Normal"><text:span>12. Rencontres recherches ruminants (3R)</text:span><text:span>, Dec 2005, France. , 1 p., 2005</text:span></text:p>
              <text:p text:style-name="Normal"><text:span>Poster de conférence</text:span></text:p>
              <text:p text:style-name="Normal"><text:a xlink:type="simple" xlink:href="https://hal.inrae.fr/hal-02833572v1">hal-02833572v1</text:a></text:p>
            </table:table-cell>
          </table:table-row>
        </table:table>
        <text:p text:style-name="P23"/>
        <text:p text:style-name="Heading2"><text:span text:style-name="T9">Autre publication scientifique (4)</text:span></text:p>
        <text:p text:style-name="P25"/>
        <table:table table:name="94638d" table:style-name="94638d">
          <table:table-column table:style-name="94638d.0"/>
          <table:table-row>
            <table:table-cell office:value-type="string">
              <text:p text:style-name="Normal"><text:a xlink:type="simple" xlink:href="https://hal.inrae.fr/hal-04133102v1">La viande de vache Maraîchine - Une viande de valeurs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Bénédicte Roche">Bénédicte Roch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33102v1">hal-0413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86v1">Maraîchine ? Recettes de différentes catégories d’animaux selon les circuits de vente</text:a></text:p>
              <text:p text:style-name="Normal"><text:a xlink:type="simple" xlink:href="https://hal.science/search/index/?q=*&amp;authFullName_s=Vincent Boutifard">Vincent Boutifard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Anne Farruggia">Anne Farrugg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23386v1">hal-0352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58v1">Une démarche de conception collective d’un futur désirable pour l’élevage de Maraîchine dans les marais littoraux</text:a></text:p>
              <text:p text:style-name="Normal"><text:a xlink:type="simple" xlink:href="https://hal.science/search/index/?q=*&amp;authFullName_s=Hermance Louis">Hermance Louis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Anne Farruggia">Anne Farrugg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23358v1">hal-035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1v1">Projet SERIPAGE Sélune: Ecologie et gestion des zones rivulaires, ripariennes et des paysages agricole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/text:p>
              <text:p text:style-name="Normal"><text:span>2016, 2 p</text:span></text:p>
              <text:p text:style-name="Normal"><text:span>Autre publication scientifique</text:span></text:p>
              <text:p text:style-name="Normal"><text:a xlink:type="simple" xlink:href="https://hal.science/hal-01608751v1">hal-01608751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02bb6a" table:style-name="02bb6a">
          <table:table-column table:style-name="02bb6a.0"/>
          <table:table-row>
            <table:table-cell office:value-type="string">
              <text:p text:style-name="Normal"><text:a xlink:type="simple" xlink:href="https://hal.inrae.fr/hal-03475328v1">Concevoir collectivement un futur désirable pour l’élevage de maraîchine dans les marais littoraux</text:a></text:p>
              <text:p text:style-name="Normal"><text:a xlink:type="simple" xlink:href="https://hal.science/search/index/?q=*&amp;authFullName_s=Hermance Louis">Hermance Louis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Bénédicte Roche">Bénédicte Roche</text:a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75328v1">hal-0347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56v1">Projet scientifique 2020-2024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. Kernéïs">E. Kernéïs</text:a><text:span>,</text:span><text:a xlink:type="simple" xlink:href="https://hal.science/search/index/?q=*&amp;authFullName_s=Bénédicte Roche">Bénédicte Roche</text:a><text:span>et al.</text:span></text:p>
              <text:p text:style-name="Normal"><text:span>[Interne] INRAE. 2020, 17 p</text:span></text:p>
              <text:p text:style-name="Normal"><text:span>Rapport</text:span></text:p>
              <text:p text:style-name="Normal"><text:a xlink:type="simple" xlink:href="https://hal.inrae.fr/hal-03122956v1">hal-031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27v1">Rapport à mi-parcours du WP1 du projet ANR-05-PADD-0XX-Discotech (Dispositif Innovants pour la conception et l'évaluation des systèmes techniques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abrice Dreyfus">Fabrice Dreyfus</text:a><text:span>,</text:span><text:a xlink:type="simple" xlink:href="https://hal.science/search/index/?q=*&amp;authFullName_s=Eric Scopel">Eric Scopel</text:a><text:span>et al.</text:span></text:p>
              <text:p text:style-name="Normal"><text:span>[Rapport de recherche] auto-saisine. 2007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27v1">hal-01186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Roche</dc:title>
    <dc:subject/>
    <dc:description>CV</dc:description>
    <dc:creator/>
    <dc:date>2026-05-23T20:14:37.000</dc:date>
    <meta:generator>PHPWord</meta:generator>
    <meta:initial-creator>CCSD</meta:initial-creator>
    <meta:creation-date>2026-05-23T20:14:37.000</meta:creation-date>
    <meta:keyword/>
    <meta:user-defined meta:name="Category"/>
    <meta:user-defined meta:name="Company"/>
    <meta:user-defined meta:name="Manager"/>
  </office:meta>
</office:document-meta>
</file>