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0c7" style:family="table">
      <style:table-properties style:rel-width="100" table:align="center"/>
    </style:style>
    <style:style style:name="93c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Rulleau<text:s/></text:span><text:span text:style-name="T2">Bénédicte Rullea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93c0c7" table:style-name="93c0c7">
          <table:table-column table:style-name="93c0c7.0"/>
          <table:table-row>
            <table:table-cell office:value-type="string">
              <text:p text:style-name="Normal"><text:a xlink:type="simple" xlink:href="https://hal.inrae.fr/hal-05458449v1">Nature-based solutions for water management: Pluridisciplinary state-of-the-art and research needs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Cécile Hérivaux">Cécile Hérivaux</text:a><text:span>et al.</text:span></text:p>
              <text:p text:style-name="Normal"><text:span>Ecological Engineering</text:span><text:span>, 2026, 225, pp.107887.<text:s/></text:span><text:a xlink:type="simple" xlink:href="https://dx.doi.org/10.1016/j.ecoleng.2025.107887">⟨10.1016/j.ecoleng.2025.107887⟩</text:a></text:p>
              <text:p text:style-name="Normal"><text:span>Article dans une revue</text:span></text:p>
              <text:p text:style-name="Normal"><text:a xlink:type="simple" xlink:href="https://hal.inrae.fr/hal-05458449v1">hal-0545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058v1">Global determinants of coastal migration under climate change</text:a></text:p>
              <text:p text:style-name="Normal"><text:a xlink:type="simple" xlink:href="https://hal.science/search/index/?q=*&amp;authFullName_s=Sem Duijndam">Sem Duijndam</text:a><text:span>,</text:span><text:a xlink:type="simple" xlink:href="https://hal.science/search/index/?q=*&amp;authFullName_s=W. Botzen">W. Botzen</text:a><text:span>,</text:span><text:a xlink:type="simple" xlink:href="https://hal.science/search/index/?q=*&amp;authFullName_s=Liselotte Hagedoorn">Liselotte Hagedoorn</text:a><text:span>,</text:span><text:a xlink:type="simple" xlink:href="https://hal.science/search/index/?q=*&amp;authFullName_s=Marijn Ton">Marijn Ton</text:a><text:span>,</text:span><text:a xlink:type="simple" xlink:href="https://hal.science/search/index/?q=*&amp;authFullName_s=Jens de Bruijn">Jens de Bruijn</text:a><text:span>et al.</text:span></text:p>
              <text:p text:style-name="Normal"><text:span>Nature Communications</text:span><text:span>, 2025, 16 (1), pp.6866.<text:s/></text:span><text:a xlink:type="simple" xlink:href="https://dx.doi.org/10.1038/s41467-025-59199-y">⟨10.1038/s41467-025-59199-y⟩</text:a></text:p>
              <text:p text:style-name="Normal"><text:span>Article dans une revue</text:span></text:p>
              <text:p text:style-name="Normal"><text:a xlink:type="simple" xlink:href="https://hal.inrae.fr/hal-05189058v1">hal-0518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543v1">Determinants of sustainable drainage systems adoption: evidence from a household survey in France</text:a></text:p>
              <text:p text:style-name="Normal"><text:a xlink:type="simple" xlink:href="https://hal.science/search/index/?q=*&amp;authFullName_s=Bénédicte Rulleau">Bénédicte Rulleau</text:a></text:p>
              <text:p text:style-name="Normal"><text:span>Journal of Environmental Planning and Management</text:span><text:span>, 2025, 68 (4), pp.887-906.<text:s/></text:span><text:a xlink:type="simple" xlink:href="https://dx.doi.org/10.1080/09640568.2023.2275533">⟨10.1080/09640568.2023.2275533⟩</text:a></text:p>
              <text:p text:style-name="Normal"><text:span>Article dans une revue</text:span></text:p>
              <text:p text:style-name="Normal"><text:a xlink:type="simple" xlink:href="https://hal.inrae.fr/hal-04289543v1">hal-042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08v1">Il était sept fois les doctoriales en sciences sociales de l’eau</text:a></text:p>
              <text:p text:style-name="Normal"><text:a xlink:type="simple" xlink:href="https://hal.science/search/index/?q=*&amp;authFullName_s=François Destandau">François Destandau</text:a><text:span>,</text:span><text:a xlink:type="simple" xlink:href="https://hal.science/search/index/?q=*&amp;authFullName_s=Bénédicte Rulleau">Bénédicte Rulleau</text:a></text:p>
              <text:p text:style-name="Normal"><text:span>TSM. Techniques Sciences Méthodes – Génie urbain, génie rural</text:span><text:span>, 2025</text:span></text:p>
              <text:p text:style-name="Normal"><text:span>Article dans une revue</text:span></text:p>
              <text:p text:style-name="Normal"><text:a xlink:type="simple" xlink:href="https://hal.science/hal-05156508v1">hal-0515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22v1">Exploring residents’ willingness-to-pay for benefits provided by Sustainable Drainage Systems</text:a></text:p>
              <text:p text:style-name="Normal"><text:a xlink:type="simple" xlink:href="https://hal.science/search/index/?q=*&amp;authFullName_s=Bénédicte Rulleau">Bénédicte Rulleau</text:a></text:p>
              <text:p text:style-name="Normal"><text:span>Journal of Environmental Economics and Policy</text:span><text:span>, 2025, 14 (1), pp.125-144.<text:s/></text:span><text:a xlink:type="simple" xlink:href="https://dx.doi.org/10.1080/21606544.2024.2410711">⟨10.1080/21606544.2024.2410711⟩</text:a></text:p>
              <text:p text:style-name="Normal"><text:span>Article dans une revue</text:span></text:p>
              <text:p text:style-name="Normal"><text:a xlink:type="simple" xlink:href="https://hal.inrae.fr/hal-04735522v1">hal-0473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980v1">Water infrastructure asset management: state of the art and emerging research themes</text:a></text:p>
              <text:p text:style-name="Normal"><text:a xlink:type="simple" xlink:href="https://hal.science/search/index/?q=*&amp;authFullName_s=Yves Le Gat">Yves Le Ga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aty Werey">Caty Werey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Bénédicte Rulleau">Bénédicte Rulleau</text:a><text:span>et al.</text:span></text:p>
              <text:p text:style-name="Normal"><text:span>Structure and Infrastructure Engineering</text:span><text:span>, 2025, 21 (4), pp.539-562.<text:s/></text:span><text:a xlink:type="simple" xlink:href="https://dx.doi.org/10.1080/15732479.2023.2222030">⟨10.1080/15732479.2023.2222030⟩</text:a></text:p>
              <text:p text:style-name="Normal"><text:span>Article dans une revue</text:span></text:p>
              <text:p text:style-name="Normal"><text:a xlink:type="simple" xlink:href="https://hal.inrae.fr/hal-04151980v1">hal-0415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111v1">Household preferences for cyber-attack resilient water distribution networks: A latent class analysis of a discrete choice experiment in France</text:a></text:p>
              <text:p text:style-name="Normal"><text:a xlink:type="simple" xlink:href="https://hal.science/search/index/?q=*&amp;authFullName_s=Bénédicte Rulleau">Bénédicte Rulleau</text:a></text:p>
              <text:p text:style-name="Normal"><text:span>Water Resources and Economics</text:span><text:span>, 2024, 43, pp.100230.<text:s/></text:span><text:a xlink:type="simple" xlink:href="https://dx.doi.org/10.1016/j.wre.2023.100230">⟨10.1016/j.wre.2023.100230⟩</text:a></text:p>
              <text:p text:style-name="Normal"><text:span>Article dans une revue</text:span></text:p>
              <text:p text:style-name="Normal"><text:a xlink:type="simple" xlink:href="https://hal.inrae.fr/hal-04157111v1">hal-0415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774v1">Households’ willingness-to-pay for different strategies aimed at reducing water supply network dysfunctions. A French case-study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Margaux Sinceux">Margaux Sinceux</text:a></text:p>
              <text:p text:style-name="Normal"><text:span>Urban Water Journal</text:span><text:span>, 2024, 21 (6), pp.671-684.<text:s/></text:span><text:a xlink:type="simple" xlink:href="https://dx.doi.org/10.1080/1573062X.2024.2342781">⟨10.1080/1573062X.2024.2342781⟩</text:a></text:p>
              <text:p text:style-name="Normal"><text:span>Article dans une revue</text:span></text:p>
              <text:p text:style-name="Normal"><text:a xlink:type="simple" xlink:href="https://hal.inrae.fr/hal-04550774v1">hal-0455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933v1">Caractérisation de la consommation domestique d’eau potable dans le temps et dans l’espace (Gironde, France)</text:a></text:p>
              <text:p text:style-name="Normal"><text:a xlink:type="simple" xlink:href="https://hal.science/search/index/?q=*&amp;authFullName_s=Sandrine Gombert-Courvoisier">Sandrine Gombert-Courvoisier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Patrick Eisenbeis">Patrick Eisenbeis</text:a></text:p>
              <text:p text:style-name="Normal"><text:span>VertigO : La revue électronique en sciences de l'environnement</text:span><text:span>, 2024,<text:s/></text:span><text:a xlink:type="simple" xlink:href="https://dx.doi.org/10.4000/11ydz">⟨10.4000/11ydz⟩</text:a></text:p>
              <text:p text:style-name="Normal"><text:span>Article dans une revue</text:span></text:p>
              <text:p text:style-name="Normal"><text:a xlink:type="simple" xlink:href="https://hal.inrae.fr/hal-04636933v1">hal-04636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2247v1">En direct de l'IWA : Une conférence dédiée aux enjeux d’efficacité de l’eau en ville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Bénédicte Rulleau">Bénédicte Rulleau</text:a></text:p>
              <text:p text:style-name="Normal"><text:span>TSM. Techniques Sciences Méthodes – Génie urbain, génie rural</text:span><text:span>, 2023, 108 (10), pp.5-6</text:span></text:p>
              <text:p text:style-name="Normal"><text:span>Article dans une revue</text:span></text:p>
              <text:p text:style-name="Normal"><text:a xlink:type="simple" xlink:href="https://hal.inrae.fr/hal-04252247v1">hal-0425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61v1">Les solutions fondées sur la nature : quelles recherches pour répondre aux défis de la gestion de l’eau ?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Jean-Luc Bertrand-Krajewski">Jean-Luc Bertrand-Krajewski</text:a><text:span>et al.</text:span></text:p>
              <text:p text:style-name="Normal"><text:span>TSM. Techniques Sciences Méthodes – Génie urbain, génie rural</text:span><text:span>, 2023, 118 (9), pp.59-69</text:span></text:p>
              <text:p text:style-name="Normal"><text:span>Article dans une revue</text:span></text:p>
              <text:p text:style-name="Normal"><text:a xlink:type="simple" xlink:href="https://hal.inrae.fr/hal-04213261v1">hal-0421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560v1">On sharing the costs of public drinking water infrastructure renewal among users with different preferences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Epiphane Assouan">Epiphane Assouan</text:a></text:p>
              <text:p text:style-name="Normal"><text:span>Utilities Policy</text:span><text:span>, 2023, 85, pp.101661.<text:s/></text:span><text:a xlink:type="simple" xlink:href="https://dx.doi.org/10.1016/j.jup.2023.101661">⟨10.1016/j.jup.2023.101661⟩</text:a></text:p>
              <text:p text:style-name="Normal"><text:span>Article dans une revue</text:span></text:p>
              <text:p text:style-name="Normal"><text:a xlink:type="simple" xlink:href="https://hal.inrae.fr/hal-04214560v1">hal-042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13v1">Les déchets, un secteur pour appréhender les asymétries et les relations de pouvoir inhérentes aux interdépendances ?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/text:p>
              <text:p text:style-name="Normal"><text:span>Flux - Cahiers scientifiques internationaux Réseaux et territoires</text:span><text:span>, 2022, 128 (2), pp.75-80.<text:s/></text:span><text:a xlink:type="simple" xlink:href="https://dx.doi.org/10.3917/flux1.128.0075">⟨10.3917/flux1.128.0075⟩</text:a></text:p>
              <text:p text:style-name="Normal"><text:span>Article dans une revue</text:span></text:p>
              <text:p text:style-name="Normal"><text:a xlink:type="simple" xlink:href="https://hal.science/hal-03714213v1">hal-0371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827v1">Asset management for blue-green infrastructures: a scoping review</text:a></text:p>
              <text:p text:style-name="Normal"><text:a xlink:type="simple" xlink:href="https://hal.science/search/index/?q=*&amp;authFullName_s=Jeroen Langeveld">Jeroen Langeveld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Franz Tscheikner-Gratl">Franz Tscheikner-Gratl</text:a><text:span>,</text:span><text:a xlink:type="simple" xlink:href="https://hal.science/search/index/?q=*&amp;authFullName_s=Tone Merete Muthanna">Tone Merete Muthanna</text:a><text:span>,</text:span><text:a xlink:type="simple" xlink:href="https://hal.science/search/index/?q=*&amp;authFullName_s=Marina Fernandez-Delgado Juarez">Marina Fernandez-Delgado Juarez</text:a><text:span>et al.</text:span></text:p>
              <text:p text:style-name="Normal"><text:span>Blue-Green Systems</text:span><text:span>, 2022, 4 (2), pp.272-290.<text:s/></text:span><text:a xlink:type="simple" xlink:href="https://dx.doi.org/10.2166/bgs.2022.019">⟨10.2166/bgs.2022.019⟩</text:a></text:p>
              <text:p text:style-name="Normal"><text:span>Article dans une revue</text:span></text:p>
              <text:p text:style-name="Normal"><text:a xlink:type="simple" xlink:href="https://hal.inrae.fr/hal-04691827v1">hal-04691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802v1">En direct de la 9e conférence LESAM : La conférence Strategic Asset Management de l’IWA à Bordeaux</text:a></text:p>
              <text:p text:style-name="Normal"><text:a xlink:type="simple" xlink:href="https://hal.science/search/index/?q=*&amp;authFullName_s=Bénédicte Rulleau">Bénédicte Rulleau</text:a></text:p>
              <text:p text:style-name="Normal"><text:span>TSM. Techniques Sciences Méthodes – Génie urbain, génie rural</text:span><text:span>, 2022, 6, pp.7-8</text:span></text:p>
              <text:p text:style-name="Normal"><text:span>Article dans une revue</text:span></text:p>
              <text:p text:style-name="Normal"><text:a xlink:type="simple" xlink:href="https://hal.inrae.fr/hal-03706802v1">hal-0370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278v1">Mieux répondre aux défis de l’eau et de l’environnement : renforcer les liens entre les acteurs opérationnels et la recherche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Mélodie Chambolle">Mélodie Chambolle</text:a><text:span>,</text:span><text:a xlink:type="simple" xlink:href="https://hal.science/search/index/?q=*&amp;authFullName_s=Olivier Perceval">Olivier Perceval</text:a><text:span>et al.</text:span></text:p>
              <text:p text:style-name="Normal"><text:span>TSM. Techniques Sciences Méthodes – Génie urbain, génie rural</text:span><text:span>, 2022, 10, pp.15-21</text:span></text:p>
              <text:p text:style-name="Normal"><text:span>Article dans une revue</text:span></text:p>
              <text:p text:style-name="Normal"><text:a xlink:type="simple" xlink:href="https://hal.inrae.fr/hal-03841278v1">hal-0384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638v1">Water supply services and the practices, perceptions, and representations of non-residential water users: An exploratory study in Franc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Denis Salles">Denis Salles</text:a></text:p>
              <text:p text:style-name="Normal"><text:span>Water alternatives</text:span><text:span>, 2022, 15 (2), pp.438-456</text:span></text:p>
              <text:p text:style-name="Normal"><text:span>Article dans une revue</text:span></text:p>
              <text:p text:style-name="Normal"><text:a xlink:type="simple" xlink:href="https://hal.inrae.fr/hal-03692638v1">hal-036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36v1">Éditorial – Les services urbains en réseaux au prisme des interdépendances : portées et limites d’une notion de sciences sociales</text:a></text:p>
              <text:p text:style-name="Normal"><text:a xlink:type="simple" xlink:href="https://hal.science/search/index/?q=*&amp;authFullName_s=Kevin Caillaud">Ke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/text:p>
              <text:p text:style-name="Normal"><text:span>Flux - Cahiers scientifiques internationaux Réseaux et territoires</text:span><text:span>, 2022, 128 (2), pp.1-14.<text:s/></text:span><text:a xlink:type="simple" xlink:href="https://dx.doi.org/10.3917/flux1.128.0001">⟨10.3917/flux1.128.0001⟩</text:a></text:p>
              <text:p text:style-name="Normal"><text:span>Article dans une revue</text:span></text:p>
              <text:p text:style-name="Normal"><text:a xlink:type="simple" xlink:href="https://hal.science/hal-03692236v1">hal-0369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279v1">Crafting futures together: scenarios for water infrastructure asset management in a context of global chang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Denis Gilbert">Denis Gilbert</text:a><text:span>,</text:span><text:a xlink:type="simple" xlink:href="https://hal.science/search/index/?q=*&amp;authFullName_s=Yves Le Gat">Yves Le Gat</text:a><text:span>,</text:span><text:a xlink:type="simple" xlink:href="https://hal.science/search/index/?q=*&amp;authFullName_s=Eddy Renaud">Eddy Renaud</text:a><text:span>et al.</text:span></text:p>
              <text:p text:style-name="Normal"><text:span>Water Science and Technology: Water Supply</text:span><text:span>, 2020, 20 (8), pp.3052-3067.<text:s/></text:span><text:a xlink:type="simple" xlink:href="https://dx.doi.org/10.2166/ws.2020.185">⟨10.2166/ws.2020.185⟩</text:a></text:p>
              <text:p text:style-name="Normal"><text:span>Article dans une revue</text:span></text:p>
              <text:p text:style-name="Normal"><text:a xlink:type="simple" xlink:href="https://hal.inrae.fr/hal-03155279v1">hal-0315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0v1">Adapted habitat evaluation procedure and choice experiment: Substitutes or complements?</text:a></text:p>
              <text:p text:style-name="Normal"><text:a xlink:type="simple" xlink:href="https://hal.science/search/index/?q=*&amp;authFullName_s=N. Dumax">N. Duma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Bénédicte Rulleau">Bénédicte Rulleau</text:a></text:p>
              <text:p text:style-name="Normal"><text:span>Water Economics and Policy</text:span><text:span>, 2020, 6 (2),<text:s/></text:span><text:a xlink:type="simple" xlink:href="https://dx.doi.org/10.1142/S2382624X20500046">⟨10.1142/S2382624X20500046⟩</text:a></text:p>
              <text:p text:style-name="Normal"><text:span>Article dans une revue</text:span></text:p>
              <text:p text:style-name="Normal"><text:a xlink:type="simple" xlink:href="https://hal.inrae.fr/hal-02610210v1">hal-0261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644v1">Assessing the benefits of improving the resilience of water distribution networks</text:a></text:p>
              <text:p text:style-name="Normal"><text:a xlink:type="simple" xlink:href="https://hal.science/search/index/?q=*&amp;authFullName_s=Bénédicte Rulleau">Bénédicte Rulleau</text:a></text:p>
              <text:p text:style-name="Normal"><text:span>Water Science and Technology: Water Supply</text:span><text:span>, 2020, 20 (6), pp.2237-2250.<text:s/></text:span><text:a xlink:type="simple" xlink:href="https://dx.doi.org/10.2166/ws.2020.127">⟨10.2166/ws.2020.127⟩</text:a></text:p>
              <text:p text:style-name="Normal"><text:span>Article dans une revue</text:span></text:p>
              <text:p text:style-name="Normal"><text:a xlink:type="simple" xlink:href="https://hal.inrae.fr/hal-03160644v1">hal-031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56v1">Preferences among coastal and inland residents relating to managed retreat: Influence of risk perception in acceptability of relocation strategie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Bénédicte Rulleau">Bénédicte Rulleau</text:a></text:p>
              <text:p text:style-name="Normal"><text:span>Journal of Environmental Management</text:span><text:span>, 2019, 232, pp.772-780.<text:s/></text:span><text:a xlink:type="simple" xlink:href="https://dx.doi.org/10.1016/j.jenvman.2018.11.104">⟨10.1016/j.jenvman.2018.11.104⟩</text:a></text:p>
              <text:p text:style-name="Normal"><text:span>Article dans une revue</text:span></text:p>
              <text:p text:style-name="Normal"><text:a xlink:type="simple" xlink:href="https://hal.science/hal-02049356v1">hal-0204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08v1">Valuing water: Selected applications</text:a></text:p>
              <text:p text:style-name="Normal"><text:a xlink:type="simple" xlink:href="https://hal.science/search/index/?q=*&amp;authFullName_s=P. Koundouri">P. Koundouri</text:a><text:span>,</text:span><text:a xlink:type="simple" xlink:href="https://hal.science/search/index/?q=*&amp;authFullName_s=Bénédicte Rulleau">Bénédicte Rulleau</text:a></text:p>
              <text:p text:style-name="Normal"><text:span>Water Resources and Economics</text:span><text:span>, 2019, 25, pp.1-1.<text:s/></text:span><text:a xlink:type="simple" xlink:href="https://dx.doi.org/10.1016/j.wre.2018.11.001">⟨10.1016/j.wre.2018.11.001⟩</text:a></text:p>
              <text:p text:style-name="Normal"><text:span>Article dans une revue</text:span></text:p>
              <text:p text:style-name="Normal"><text:a xlink:type="simple" xlink:href="https://hal.inrae.fr/hal-02609208v1">hal-0260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06v1">Resistance to relocation in flood-vulnerable coastal areas: a proposed composite index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Bénédicte Rulleau">Bénédicte Rulleau</text:a></text:p>
              <text:p text:style-name="Normal"><text:span>Climate Policy</text:span><text:span>, 2019, 19 (2), pp.206-218.<text:s/></text:span><text:a xlink:type="simple" xlink:href="https://dx.doi.org/10.1080/14693062.2018.1482823">⟨10.1080/14693062.2018.1482823⟩</text:a></text:p>
              <text:p text:style-name="Normal"><text:span>Article dans une revue</text:span></text:p>
              <text:p text:style-name="Normal"><text:a xlink:type="simple" xlink:href="https://hal.science/hal-01814206v1">hal-0181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62v1">Sewer asset management – state of the art and research needs</text:a></text:p>
              <text:p text:style-name="Normal"><text:a xlink:type="simple" xlink:href="https://hal.science/search/index/?q=*&amp;authFullName_s=Franz Tscheikner-Gratl">Franz Tscheikner-Gratl</text:a><text:span>,</text:span><text:a xlink:type="simple" xlink:href="https://hal.science/search/index/?q=*&amp;authFullName_s=Nicolas Caradot">Nicolas Caradot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oao P. Leitão">Joao P. Leitão</text:a><text:span>,</text:span><text:a xlink:type="simple" xlink:href="https://hal.science/search/index/?q=*&amp;authFullName_s=Mehdi Ahmadi">Mehdi Ahmadi</text:a><text:span>et al.</text:span></text:p>
              <text:p text:style-name="Normal"><text:span>Urban Water Journal</text:span><text:span>, 2019, 16 (9), pp.662-675.<text:s/></text:span><text:a xlink:type="simple" xlink:href="https://dx.doi.org/10.1080/1573062X.2020.1713382">⟨10.1080/1573062X.2020.1713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5362v1">hal-02895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0062v1">Acceptabilité des relocalisations des biens face à l’élévation du niveau de la mer : perceptions de nouveaux dispositifs de gouvernance du foncier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Gisèle Vianey">Gisèle Viane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mille Andre">Camille Andre</text:a><text:span>et al.</text:span></text:p>
              <text:p text:style-name="Normal"><text:span>Géographie, Économie, Société</text:span><text:span>, 2018, 20 (2018/3), pp.359--379.<text:s/></text:span><text:a xlink:type="simple" xlink:href="https://dx.doi.org/10.3166/ges.2018.0005">⟨10.3166/ges.2018.0005⟩</text:a></text:p>
              <text:p text:style-name="Normal"><text:span>Article dans une revue</text:span></text:p>
              <text:p text:style-name="Normal"><text:a xlink:type="simple" xlink:href="https://hal.umontpellier.fr/hal-01950062v1">hal-019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41v1">Benefits of adapting to sea level rise: the importance of ecosystem services in the French Mediterranean sandy coastline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Marianne Grisel">Marianne Grisel</text:a><text:span>et al.</text:span></text:p>
              <text:p text:style-name="Normal"><text:span>Regional Environmental Change</text:span><text:span>, 2018, 18 (6), pp.1815-1828.<text:s/></text:span><text:a xlink:type="simple" xlink:href="https://dx.doi.org/10.1007/s10113-018-1313-y">⟨10.1007/s10113-018-1313-y⟩</text:a></text:p>
              <text:p text:style-name="Normal"><text:span>Article dans une revue</text:span></text:p>
              <text:p text:style-name="Normal"><text:a xlink:type="simple" xlink:href="https://hal.science/hal-01737141v1">hal-017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17v1">Coastal Flooding, Uncertainty and Climate Change: Science as a Solution to (mis) Perceptions? A Qualitative Enquiry in Three Coastal European Settings</text:a></text:p>
              <text:p text:style-name="Normal"><text:a xlink:type="simple" xlink:href="https://hal.science/search/index/?q=*&amp;authFullName_s=J.P. Vanderlinden">J.P. Vanderlinden</text:a><text:span>,</text:span><text:a xlink:type="simple" xlink:href="https://hal.science/search/index/?q=*&amp;authFullName_s=J. Baztan">J. Baztan</text:a><text:span>,</text:span><text:a xlink:type="simple" xlink:href="https://hal.science/search/index/?q=*&amp;authFullName_s=N. Touili">N. Touili</text:a><text:span>,</text:span><text:a xlink:type="simple" xlink:href="https://hal.science/search/index/?q=*&amp;authFullName_s=I.O. Kane">I.O. Kane</text:a><text:span>,</text:span><text:a xlink:type="simple" xlink:href="https://hal.science/search/index/?q=*&amp;authFullName_s=Bénédicte Rulleau">Bénédicte Rulleau</text:a><text:span>et al.</text:span></text:p>
              <text:p text:style-name="Normal"><text:span>Journal of Coastal Research</text:span><text:span>, 2017, Coastal Resilience: Exploring the Many Challenges from Different Viewpoints, 77 (SI), pp.127-133.<text:s/></text:span><text:a xlink:type="simple" xlink:href="https://dx.doi.org/10.2112/SI77-013.1">⟨10.2112/SI77-013.1⟩</text:a></text:p>
              <text:p text:style-name="Normal"><text:span>Article dans une revue</text:span></text:p>
              <text:p text:style-name="Normal"><text:a xlink:type="simple" xlink:href="https://hal.science/hal-01584317v1">hal-0158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2v1">Assessing preferences for sewer network asset management in France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. Werey">C. Werey</text:a></text:p>
              <text:p text:style-name="Normal"><text:span>International Journal of Environmental Technology and Management</text:span><text:span>, 2017, 20 (3/4), pp.163-182.<text:s/></text:span><text:a xlink:type="simple" xlink:href="https://dx.doi.org/10.1504/IJETM.2017.10010689">⟨10.1504/IJETM.2017.10010689⟩</text:a></text:p>
              <text:p text:style-name="Normal"><text:span>Article dans une revue</text:span></text:p>
              <text:p text:style-name="Normal"><text:a xlink:type="simple" xlink:href="https://hal.inrae.fr/hal-02607082v1">hal-026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95v1">Évaluation des préférences pour le caractère concerté d'une politique : le cas de la relocalisation des biens face à la montée du niveau de la mer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/text:p>
              <text:p text:style-name="Normal"><text:span>Canadian Journal of Regional Science / Revue canadienne des sciences régionales</text:span><text:span>, 2017, 40 (2), pp.133-140</text:span></text:p>
              <text:p text:style-name="Normal"><text:span>Article dans une revue</text:span></text:p>
              <text:p text:style-name="Normal"><text:a xlink:type="simple" xlink:href="https://hal.science/hal-01771995v1">hal-017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22v1">Forward planning to maintain the attractiveness of coastal areas: Choosing between seawalls and managed retreat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/text:p>
              <text:p text:style-name="Normal"><text:span>Environmental Science &amp; Policy</text:span><text:span>, 2017, 72, pp.12-19.<text:s/></text:span><text:a xlink:type="simple" xlink:href="https://dx.doi.org/10.1016/j.envsci.2017.01.009">⟨10.1016/j.envsci.2017.01.009⟩</text:a></text:p>
              <text:p text:style-name="Normal"><text:span>Article dans une revue</text:span></text:p>
              <text:p text:style-name="Normal"><text:a xlink:type="simple" xlink:href="https://hal.science/hal-02043022v1">hal-020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26v1">Risque, vulnérabilité, résilience : quels apports pour la gestion patrimoniale des ouvrages de protection et des réseaux urbains?</text:a></text:p>
              <text:p text:style-name="Normal"><text:a xlink:type="simple" xlink:href="https://hal.science/search/index/?q=*&amp;authFullName_s=Cathy Werey">Cathy Were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mélie Grangeat">Amélie Grangeat</text:a><text:span>,</text:span><text:a xlink:type="simple" xlink:href="https://hal.science/search/index/?q=*&amp;authFullName_s=Emmanuel Lapébie">Emmanuel Lapébie</text:a><text:span>et al.</text:span></text:p>
              <text:p text:style-name="Normal"><text:span>Sciences Eaux &amp; Territoires</text:span><text:span>, 2016, 20, pp.10-15.<text:s/></text:span><text:a xlink:type="simple" xlink:href="https://dx.doi.org/10.14758/SET-REVUE.2016.20.03">⟨10.14758/SET-REVUE.2016.20.03⟩</text:a></text:p>
              <text:p text:style-name="Normal"><text:span>Article dans une revue</text:span></text:p>
              <text:p text:style-name="Normal"><text:a xlink:type="simple" xlink:href="https://hal.science/hal-01373026v1">hal-013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57v1">Combiner les modèles d'aide à la décision pour la gestion patrimoniale des infrastructur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Yves Legat">Yves Legat</text:a><text:span>,</text:span><text:a xlink:type="simple" xlink:href="https://hal.science/search/index/?q=*&amp;authFullName_s=Bénédicte Rulleau">Bénédicte Rulleau</text:a><text:span>et al.</text:span></text:p>
              <text:p text:style-name="Normal"><text:span>Sciences Eaux &amp; Territoires</text:span><text:span>, 2016, 20, pp.90-97.<text:s/></text:span><text:a xlink:type="simple" xlink:href="https://dx.doi.org/10.14758/SET-REVUE.2016.20.16">⟨10.14758/SET-REVUE.2016.20.16⟩</text:a></text:p>
              <text:p text:style-name="Normal"><text:span>Article dans une revue</text:span></text:p>
              <text:p text:style-name="Normal"><text:a xlink:type="simple" xlink:href="https://hal.science/hal-01373157v1">hal-013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98v1">Enjeux, valeurs des plages et adaptation des territoires littoraux à la submersion marine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Cécile Hérivaux">Cécile Hérivaux</text:a></text:p>
              <text:p text:style-name="Normal"><text:span>Économie rurale</text:span><text:span>, 2016, 351, pp.46-65.<text:s/></text:span><text:a xlink:type="simple" xlink:href="https://dx.doi.org/10.4000/economierurale.4812">⟨10.4000/economierurale.4812⟩</text:a></text:p>
              <text:p text:style-name="Normal"><text:span>Article dans une revue</text:span></text:p>
              <text:p text:style-name="Normal"><text:a xlink:type="simple" xlink:href="https://hal.science/hal-01307998v1">hal-013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33v1">Gouvernance des politiques de relocalisation face au risque de montée du niveau de la mer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/text:p>
              <text:p text:style-name="Normal"><text:span>Développement durable et territoires</text:span><text:span>, 2016, Analyse institutionnelle des paiements pour services environnementaux, 7 (1), pp.13.<text:s/></text:span><text:a xlink:type="simple" xlink:href="https://dx.doi.org/10.4000/developpementdurable.11282">⟨10.4000/developpementdurable.11282⟩</text:a></text:p>
              <text:p text:style-name="Normal"><text:span>Article dans une revue</text:span></text:p>
              <text:p text:style-name="Normal"><text:a xlink:type="simple" xlink:href="https://hal.science/hal-01320633v1">hal-0132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0v1">Protection by hard defence structures or relocation of assets exposed to coastal risks: Contributions and drawbacks of cost-benefit analysis for long-term adaptation choices to climate change</text:a></text:p>
              <text:p text:style-name="Normal"><text:a xlink:type="simple" xlink:href="https://hal.science/search/index/?q=*&amp;authFullName_s=C. Andre">C. Andre</text:a><text:span>,</text:span><text:a xlink:type="simple" xlink:href="https://hal.science/search/index/?q=*&amp;authFullName_s=D. Boulet">D. Boulet</text:a><text:span>,</text:span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/text:p>
              <text:p text:style-name="Normal"><text:span>Ocean and Coastal Management</text:span><text:span>, 2016, 134, pp.173-182</text:span></text:p>
              <text:p text:style-name="Normal"><text:span>Article dans une revue</text:span></text:p>
              <text:p text:style-name="Normal"><text:a xlink:type="simple" xlink:href="https://hal.inrae.fr/hal-02604790v1">hal-026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48v1">Protection by hard defence structures or relocation of assets exposed to coastal risks: Contributions and drawbacks of cost-benefit analysis for long-term adaptation choices to climate change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Delphine Boulet">Delphine Boule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/text:p>
              <text:p text:style-name="Normal"><text:span>Ocean and Coastal Management</text:span><text:span>, 2016, 134, pp.173 - 182.<text:s/></text:span><text:a xlink:type="simple" xlink:href="https://dx.doi.org/10.1016/j.ocecoaman.2016.10.003">⟨10.1016/j.ocecoaman.2016.10.003⟩</text:a></text:p>
              <text:p text:style-name="Normal"><text:span>Article dans une revue</text:span></text:p>
              <text:p text:style-name="Normal"><text:a xlink:type="simple" xlink:href="https://hal.science/hal-01873348v1">hal-01873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631v1">Eliciting preferences for wetland services : a way to manage conflicting land us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Nathalie Dumax">Nathalie Dumax</text:a><text:span>,</text:span><text:a xlink:type="simple" xlink:href="https://hal.science/search/index/?q=*&amp;authFullName_s=Anne Rozan">Anne Rozan</text:a></text:p>
              <text:p text:style-name="Normal"><text:span>Journal of Environmental Planning and Management</text:span><text:span>, 2016, 60 (2), pp.309 - 327.<text:s/></text:span><text:a xlink:type="simple" xlink:href="https://dx.doi.org/10.1080/09640568.2016.1155976">⟨10.1080/09640568.2016.1155976⟩</text:a></text:p>
              <text:p text:style-name="Normal"><text:span>Article dans une revue</text:span></text:p>
              <text:p text:style-name="Normal"><text:a xlink:type="simple" xlink:href="https://hal.univ-lorraine.fr/hal-01743631v1">hal-017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08v1">Apport des consentements à payer et de leur spatialisation à l’étude de l’acceptabilité des politiques d’adaptation à la montée du niveau de la mer liée au changement climatiqu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 Valette">Hélène Rey Valette</text:a></text:p>
              <text:p text:style-name="Normal"><text:span>Géographie, Économie, Société</text:span><text:span>, 2016, 3 (18),<text:s/></text:span><text:a xlink:type="simple" xlink:href="https://dx.doi.org/10.3166/ges.18.387-408">⟨10.3166/ges.18.387-408⟩</text:a></text:p>
              <text:p text:style-name="Normal"><text:span>Article dans une revue</text:span></text:p>
              <text:p text:style-name="Normal"><text:a xlink:type="simple" xlink:href="https://hal.science/hal-01450008v1">hal-0145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8v1">Apport des consentements à payer et de leur spatialisation à l’étude de l’acceptabilité des politiques d’adaptation à la montée du niveau de la mer liée au changement climatique</text:a></text:p>
              <text:p text:style-name="Normal"><text:a xlink:type="simple" xlink:href="https://hal.science/search/index/?q=*&amp;authFullName_s=G. Bailly">G. Baill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H. Rey Valette">H. Rey Valette</text:a></text:p>
              <text:p text:style-name="Normal"><text:span>Géographie, Économie, Société</text:span><text:span>, 2016, 18 (3), pp.387-408</text:span></text:p>
              <text:p text:style-name="Normal"><text:span>Article dans une revue</text:span></text:p>
              <text:p text:style-name="Normal"><text:a xlink:type="simple" xlink:href="https://hal.inrae.fr/hal-02604728v1">hal-02604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4v1">Perception des risques de submersion marine et capacité d’adaptation des populations littorales : « On a eu la guerre, ils auront les inondations ! »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. Rey Valette">H. Rey Valette</text:a><text:span>,</text:span><text:a xlink:type="simple" xlink:href="https://hal.science/search/index/?q=*&amp;authFullName_s=H. Flanquart">H. Flanquart</text:a><text:span>,</text:span><text:a xlink:type="simple" xlink:href="https://hal.science/search/index/?q=*&amp;authFullName_s=A. P. Hellequin">A. P. Hellequin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2015, Hors-série 21, pp.22.<text:s/></text:span><text:a xlink:type="simple" xlink:href="https://dx.doi.org/10.4000/vertigo.15811">⟨10.4000/vertigo.15811⟩</text:a></text:p>
              <text:p text:style-name="Normal"><text:span>Article dans une revue</text:span></text:p>
              <text:p text:style-name="Normal"><text:a xlink:type="simple" xlink:href="https://hal.inrae.fr/hal-02601414v1">hal-026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62v1">Valuing climate change mitigation: A choice experiment on a coastal and marine ecosystem</text:a></text:p>
              <text:p text:style-name="Normal"><text:a xlink:type="simple" xlink:href="https://hal.science/search/index/?q=*&amp;authFullName_s=Kyriaki Remoundou">Kyriaki Remoundou</text:a><text:span>,</text:span><text:a xlink:type="simple" xlink:href="https://hal.science/search/index/?q=*&amp;authFullName_s=Pedro Díaz-Simal">Pedro Díaz-Simal</text:a><text:span>,</text:span><text:a xlink:type="simple" xlink:href="https://hal.science/search/index/?q=*&amp;authFullName_s=Phoebe Koundouri">Phoebe Koundouri</text:a><text:span>,</text:span><text:a xlink:type="simple" xlink:href="https://hal.science/search/index/?q=*&amp;authFullName_s=Bénédicte Rulleau">Bénédicte Rulleau</text:a></text:p>
              <text:p text:style-name="Normal"><text:span>Ecosystem Services</text:span><text:span>, 2015, 11, pp.87 - 94.<text:s/></text:span><text:a xlink:type="simple" xlink:href="https://dx.doi.org/10.1016/j.ecoser.2014.11.003">⟨10.1016/j.ecoser.2014.11.003⟩</text:a></text:p>
              <text:p text:style-name="Normal"><text:span>Article dans une revue</text:span></text:p>
              <text:p text:style-name="Normal"><text:a xlink:type="simple" xlink:href="https://api.istex.fr/ark:/67375/6H6-7RDJZH80-5/fulltext.pdf?sid=hal">istex</text:a></text:p>
              <text:p text:style-name="Normal"><text:a xlink:type="simple" xlink:href="https://hal.science/hal-01872962v1">hal-018729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709v1">Impact of justice and solidarity variables on the acceptability of managed realignment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Valérie Clément">Valérie Clément</text:a></text:p>
              <text:p text:style-name="Normal"><text:span>Climate Policy</text:span><text:span>, 2015, 17 (3), pp.361 - 377.<text:s/></text:span><text:a xlink:type="simple" xlink:href="https://dx.doi.org/10.1080/14693062.2015.1119097">⟨10.1080/14693062.2015.1119097⟩</text:a></text:p>
              <text:p text:style-name="Normal"><text:span>Article dans une revue</text:span></text:p>
              <text:p text:style-name="Normal"><text:a xlink:type="simple" xlink:href="https://hal.umontpellier.fr/hal-01836709v1">hal-018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99v1">Perceptions on equity and responsibility in coastal zone policies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/text:p>
              <text:p text:style-name="Normal"><text:span>Ecological Economics</text:span><text:span>, 2015, 119, pp.284 - 291.<text:s/></text:span><text:a xlink:type="simple" xlink:href="https://dx.doi.org/10.1016/j.ecolecon.2015.09.005">⟨10.1016/j.ecolecon.2015.09.005⟩</text:a></text:p>
              <text:p text:style-name="Normal"><text:span>Article dans une revue</text:span></text:p>
              <text:p text:style-name="Normal"><text:a xlink:type="simple" xlink:href="https://api.istex.fr/ark:/67375/6H6-4Z7GN3MX-K/fulltext.pdf?sid=hal">istex</text:a></text:p>
              <text:p text:style-name="Normal"><text:a xlink:type="simple" xlink:href="https://hal.science/hal-01872099v1">hal-018720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46773v1">Valuing welfare impacts of climate change in coastal areas: a French case study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Cécile Hérivaux">Cécile Hérivaux</text:a></text:p>
              <text:p text:style-name="Normal"><text:span>Journal of Environmental Planning and Management</text:span><text:span>, 2014, 58 (3), 13 p.<text:s/></text:span><text:a xlink:type="simple" xlink:href="https://dx.doi.org/10.1080/09640568.2013.862492">⟨10.1080/09640568.2013.862492⟩</text:a></text:p>
              <text:p text:style-name="Normal"><text:span>Article dans une revue</text:span></text:p>
              <text:p text:style-name="Normal"><text:a xlink:type="simple" xlink:href="https://brgm.hal.science/hal-00946773v1">hal-009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05v1">Promoting resilient economies by exploring insurance potential for facing coastal flooding and erosion: Evidence from Italy, Spain, France and United Kingdom</text:a></text:p>
              <text:p text:style-name="Normal"><text:a xlink:type="simple" xlink:href="https://hal.science/search/index/?q=*&amp;authFullName_s=Osiel González Dávila">Osiel González Dávila</text:a><text:span>,</text:span><text:a xlink:type="simple" xlink:href="https://hal.science/search/index/?q=*&amp;authFullName_s=Mavra Stithou">Mavra Stithou</text:a><text:span>,</text:span><text:a xlink:type="simple" xlink:href="https://hal.science/search/index/?q=*&amp;authFullName_s=Gianluca Pescaroli">Gianluca Pescaroli</text:a><text:span>,</text:span><text:a xlink:type="simple" xlink:href="https://hal.science/search/index/?q=*&amp;authFullName_s=Luca Pietrantoni">Luca Pietrantoni</text:a><text:span>,</text:span><text:a xlink:type="simple" xlink:href="https://hal.science/search/index/?q=*&amp;authFullName_s=Phoebe Koundouri">Phoebe Koundouri</text:a><text:span>et al.</text:span></text:p>
              <text:p text:style-name="Normal"><text:span>Coastal Engineering</text:span><text:span>, 2014, 87, pp.183 - 192.<text:s/></text:span><text:a xlink:type="simple" xlink:href="https://dx.doi.org/10.1016/j.coastaleng.2013.12.007">⟨10.1016/j.coastaleng.2013.12.007⟩</text:a></text:p>
              <text:p text:style-name="Normal"><text:span>Article dans une revue</text:span></text:p>
              <text:p text:style-name="Normal"><text:a xlink:type="simple" xlink:href="https://hal.science/hal-01872505v1">hal-018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06v1">Regards croisés sur l’évaluation économique du patrimoine naturel : de la ressource d’autorité à la petite fabrique des valeurs ?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Bénédicte Rulleau">Bénédicte Rulleau</text:a></text:p>
              <text:p text:style-name="Normal"><text:span>Annales de géographie</text:span><text:span>, 2014, 699, pp.1193-1214</text:span></text:p>
              <text:p text:style-name="Normal"><text:span>Article dans une revue</text:span></text:p>
              <text:p text:style-name="Normal"><text:a xlink:type="simple" xlink:href="https://hal.science/hal-01690506v1">hal-016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22v1">Second-home owners and sea-level rise: the case of the Languedoc- Roussillon region (France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/text:p>
              <text:p text:style-name="Normal"><text:span>Journal of Policy Research in Tourism, Leisure and Events</text:span><text:span>, 2014, 7 (1), pp.32-47.<text:s/></text:span><text:a xlink:type="simple" xlink:href="https://dx.doi.org/10.1080/19407963.2014.942734">⟨10.1080/19407963.2014.942734⟩</text:a></text:p>
              <text:p text:style-name="Normal"><text:span>Article dans une revue</text:span></text:p>
              <text:p text:style-name="Normal"><text:a xlink:type="simple" xlink:href="https://hal.science/hal-01521722v1">hal-015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45v1">Erosive runoff events in the European Union: Using discrete choice experiment to assess the benefits of integrated management policies when preferences are heterogeneous</text:a></text:p>
              <text:p text:style-name="Normal"><text:a xlink:type="simple" xlink:href="https://hal.science/search/index/?q=*&amp;authFullName_s=Romain Crastes">Romain Crastes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Ouerdia Arkoun">Ouerdia Arkoun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Pierre-Alexandre Mahieu">Pierre-Alexandre Mahieu</text:a><text:span>et al.</text:span></text:p>
              <text:p text:style-name="Normal"><text:span>Ecological Economics</text:span><text:span>, 2014, 102, pp.105 - 112.<text:s/></text:span><text:a xlink:type="simple" xlink:href="https://dx.doi.org/10.1016/j.ecolecon.2014.04.002">⟨10.1016/j.ecolecon.2014.04.002⟩</text:a></text:p>
              <text:p text:style-name="Normal"><text:span>Article dans une revue</text:span></text:p>
              <text:p text:style-name="Normal"><text:a xlink:type="simple" xlink:href="https://api.istex.fr/ark:/67375/6H6-S1S6SC3R-2/fulltext.pdf?sid=hal">istex</text:a></text:p>
              <text:p text:style-name="Normal"><text:a xlink:type="simple" xlink:href="https://hal.science/hal-01872445v1">hal-018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52v1">Regards croisés sur l'évaluation économique du patrimoine naturel : de la ressource d'autorité à la petite fabrique des valeurs ?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Bénédicte Rulleau">Bénédicte Rulleau</text:a></text:p>
              <text:p text:style-name="Normal"><text:span>Annales de géographie</text:span><text:span>, 2014, 699 (5),<text:s/></text:span><text:a xlink:type="simple" xlink:href="https://dx.doi.org/10.3917/ag.699.1193">⟨10.3917/ag.699.1193⟩</text:a></text:p>
              <text:p text:style-name="Normal"><text:span>Article dans une revue</text:span></text:p>
              <text:p text:style-name="Normal"><text:a xlink:type="simple" xlink:href="https://hal.science/hal-01871952v1">hal-018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56v1">The ordering effect in Choice experimen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Patrick Point">Patrick Point</text:a></text:p>
              <text:p text:style-name="Normal"><text:span>Empirical Economic Letters</text:span><text:span>, 2013, à paraître</text:span></text:p>
              <text:p text:style-name="Normal"><text:span>Article dans une revue</text:span></text:p>
              <text:p text:style-name="Normal"><text:a xlink:type="simple" xlink:href="https://hal.science/hal-00798356v1">hal-0079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0v1">Identification et analyse des préférences lexicographiques en évaluation économiqu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Economie et Statistique / Economics and Statistics</text:span><text:span>, 2013, 460-461, p. 129 - p. 144</text:span></text:p>
              <text:p text:style-name="Normal"><text:span>Article dans une revue</text:span></text:p>
              <text:p text:style-name="Normal"><text:a xlink:type="simple" xlink:href="https://hal.science/hal-00913420v1">hal-009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98v1">Perceptions du risque de submersion marine par la population du littoral languedocien : contribution à l’analyse de la vulnérabilité côtièr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énédicte Rulleau">Bénédicte Rulleau</text:a></text:p>
              <text:p text:style-name="Normal"><text:span>Natures Sciences Sociétés</text:span><text:span>, 2013, 21 (4), pp.385 - 399.<text:s/></text:span><text:a xlink:type="simple" xlink:href="https://dx.doi.org/10.1051/nss/2014002">⟨10.1051/nss/2014002⟩</text:a></text:p>
              <text:p text:style-name="Normal"><text:span>Article dans une revue</text:span></text:p>
              <text:p text:style-name="Normal"><text:a xlink:type="simple" xlink:href="https://hal.science/hal-01802398v1">hal-0180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07v1">Preferences, rational choices and economic valuation: Some empirical tes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The Journal of Socio-Economics</text:span><text:span>, 2012, 41 (2), pp.198-206</text:span></text:p>
              <text:p text:style-name="Normal"><text:span>Article dans une revue</text:span></text:p>
              <text:p text:style-name="Normal"><text:a xlink:type="simple" xlink:href="https://hal.inrae.fr/hal-02596807v1">hal-0259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92v1">Recreational value, user heterogeneity and site characteristics in contingent valuation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Patrick Point">Patrick Point</text:a></text:p>
              <text:p text:style-name="Normal"><text:span>Tourism Management</text:span><text:span>, 2012, 33, pp.195-204.<text:s/></text:span><text:a xlink:type="simple" xlink:href="https://dx.doi.org/10.1016/j.tourman.2011.03.002">⟨10.1016/j.tourman.2011.03.002⟩</text:a></text:p>
              <text:p text:style-name="Normal"><text:span>Article dans une revue</text:span></text:p>
              <text:p text:style-name="Normal"><text:a xlink:type="simple" xlink:href="https://api.istex.fr/ark:/67375/6H6-T8N1ZFRJ-L/fulltext.pdf?sid=hal">istex</text:a></text:p>
              <text:p text:style-name="Normal"><text:a xlink:type="simple" xlink:href="https://hal.inrae.fr/hal-02594892v1">hal-025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8v1">Les plages du littoral languedocien face au risque de submersion: définir des politiques de gestion tenant compte de la perception des usager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Géographie, Économie, Société</text:span><text:span>, 2012, 14, pp.369-392.<text:s/></text:span><text:a xlink:type="simple" xlink:href="https://dx.doi.org/10.3166/ges.14.369-391">⟨10.3166/ges.14.369-391⟩</text:a></text:p>
              <text:p text:style-name="Normal"><text:span>Article dans une revue</text:span></text:p>
              <text:p text:style-name="Normal"><text:a xlink:type="simple" xlink:href="https://hal.science/hal-00904078v1">hal-009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29v1">The tourist recreational demand for coastal forests: Do forests really matter?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Patrick Point">Patrick Point</text:a></text:p>
              <text:p text:style-name="Normal"><text:span>Revue d'Etudes en Agriculture et Environnement - Review of agricultural and environmental studies</text:span><text:span>, 2011, 92 (3), p. 291 - p. 310</text:span></text:p>
              <text:p text:style-name="Normal"><text:span>Article dans une revue</text:span></text:p>
              <text:p text:style-name="Normal"><text:a xlink:type="simple" xlink:href="https://hal.science/hal-00688629v1">hal-006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53v1">Une approche multi-attributs de la demande de loisirs sur les espaces naturels : l'exemple de la forêt publique</text:a></text:p>
              <text:p text:style-name="Normal"><text:a xlink:type="simple" xlink:href="https://hal.science/search/index/?q=*&amp;authFullName_s=Patrick Point">Patrick Point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/text:p>
              <text:p text:style-name="Normal"><text:span>Revue française de l'Economie</text:span><text:span>, 2010, 25 (1), pp.175 - 211</text:span></text:p>
              <text:p text:style-name="Normal"><text:span>Article dans une revue</text:span></text:p>
              <text:p text:style-name="Normal"><text:a xlink:type="simple" xlink:href="https://hal.science/hal-00519753v1">hal-0051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09v1">La valeur économique d'un service non marchand multi-dimensionnel : une illustration à partir des loisirs de nature</text:a></text:p>
              <text:p text:style-name="Normal"><text:a xlink:type="simple" xlink:href="https://hal.science/search/index/?q=*&amp;authFullName_s=Patrick Point">Patrick Point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/text:p>
              <text:p text:style-name="Normal"><text:span>Economie et Statistique / Economics and Statistics</text:span><text:span>, 2009, 421, pp.29-45</text:span></text:p>
              <text:p text:style-name="Normal"><text:span>Article dans une revue</text:span></text:p>
              <text:p text:style-name="Normal"><text:a xlink:type="simple" xlink:href="https://hal.science/hal-00605409v1">hal-00605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Rulleau</dc:title>
    <dc:subject/>
    <dc:description>CV</dc:description>
    <dc:creator/>
    <dc:date>2026-05-24T11:21:30.000</dc:date>
    <meta:generator>PHPWord</meta:generator>
    <meta:initial-creator>CCSD</meta:initial-creator>
    <meta:creation-date>2026-05-24T11:21:30.000</meta:creation-date>
    <meta:keyword/>
    <meta:user-defined meta:name="Category"/>
    <meta:user-defined meta:name="Company"/>
    <meta:user-defined meta:name="Manager"/>
  </office:meta>
</office:document-meta>
</file>