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b3bd" style:family="table">
      <style:table-properties style:rel-width="100" table:align="center"/>
    </style:style>
    <style:style style:name="6cb3bd.0" style:family="table-column">
      <style:table-column-properties style:column-width="0.00cm"/>
    </style:style>
    <style:style style:name="194d2c" style:family="table">
      <style:table-properties style:rel-width="100" table:align="center"/>
    </style:style>
    <style:style style:name="194d2c.0" style:family="table-column">
      <style:table-column-properties style:column-width="0.00cm"/>
    </style:style>
    <style:style style:name="1c3407" style:family="table">
      <style:table-properties style:rel-width="100" table:align="center"/>
    </style:style>
    <style:style style:name="1c3407.0" style:family="table-column">
      <style:table-column-properties style:column-width="0.00cm"/>
    </style:style>
    <style:style style:name="896ede" style:family="table">
      <style:table-properties style:rel-width="100" table:align="center"/>
    </style:style>
    <style:style style:name="896ede.0" style:family="table-column">
      <style:table-column-properties style:column-width="0.00cm"/>
    </style:style>
    <style:style style:name="aaf628" style:family="table">
      <style:table-properties style:rel-width="100" table:align="center"/>
    </style:style>
    <style:style style:name="aaf628.0" style:family="table-column">
      <style:table-column-properties style:column-width="0.00cm"/>
    </style:style>
    <style:style style:name="ddce55" style:family="table">
      <style:table-properties style:rel-width="100" table:align="center"/>
    </style:style>
    <style:style style:name="ddce55.0" style:family="table-column">
      <style:table-column-properties style:column-width="0.00cm"/>
    </style:style>
    <style:style style:name="2b615a" style:family="table">
      <style:table-properties style:rel-width="100" table:align="center"/>
    </style:style>
    <style:style style:name="2b6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S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cb3bd" table:style-name="6cb3bd">
          <table:table-column table:style-name="6cb3bd.0"/>
          <table:table-row>
            <table:table-cell office:value-type="string">
              <text:p text:style-name="Normal"><text:a xlink:type="simple" xlink:href="https://hal.science/hal-05478029v1">Compte rendu : Dominique Iogna-Prat, Du monastère au phalanstère.</text:a></text:p>
              <text:p text:style-name="Normal"><text:a xlink:type="simple" xlink:href="https://hal.science/search/index/?q=*&amp;authFullName_s=Bénédicte Sère">Bénédicte Sère</text:a></text:p>
              <text:p text:style-name="Normal"><text:span>Cahiers de civilisation médiévale</text:span><text:span>, 2025, 272,<text:s/></text:span><text:a xlink:type="simple" xlink:href="https://dx.doi.org/10.4000/15j04">⟨10.4000/15j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8029v1">hal-054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3v1">Au risque de l’hospitalité. Dire autrui en régime de chrétienté&amp;quot;,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es sciences philosophiques et theologiques</text:span><text:span>, 2022, 106, pp.217-232</text:span></text:p>
              <text:p text:style-name="Normal"><text:span>Article dans une revue</text:span></text:p>
              <text:p text:style-name="Normal"><text:a xlink:type="simple" xlink:href="https://hal.science/hal-04201613v1">hal-042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1v1">“Mémoire, Histoire, Identité : le récit de l’ordre dominicain”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e droit canonique</text:span><text:span>, 2022, 72, p. 25-42</text:span></text:p>
              <text:p text:style-name="Normal"><text:span>Article dans une revue</text:span></text:p>
              <text:p text:style-name="Normal"><text:a xlink:type="simple" xlink:href="https://hal.science/hal-04201611v1">hal-042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2v1">Qual è il posto dell’amicizia nelle nostre società connesse ? Meditazioni aristoteliche</text:a></text:p>
              <text:p text:style-name="Normal"><text:a xlink:type="simple" xlink:href="https://hal.science/search/index/?q=*&amp;authFullName_s=Bénédicte Sère">Bénédicte Sère</text:a></text:p>
              <text:p text:style-name="Normal"><text:span>La società degli individui</text:span><text:span>, 2022, 74 (2), p. 148-158</text:span></text:p>
              <text:p text:style-name="Normal"><text:span>Article dans une revue</text:span></text:p>
              <text:p text:style-name="Normal"><text:a xlink:type="simple" xlink:href="https://hal.science/hal-04201612v1">hal-042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4v1">« Paroles d’autorité et silences des abus. Quel style de gouvernement dans l’Église sacerdotalisée du Moyen Âge ? »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théologique de Louvain</text:span><text:span>, 2021, 52, pp.1-17</text:span></text:p>
              <text:p text:style-name="Normal"><text:span>Article dans une revue</text:span></text:p>
              <text:p text:style-name="Normal"><text:a xlink:type="simple" xlink:href="https://hal.science/hal-04201614v1">hal-042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8v1">« Fidèles ou laïcs ? Une histoire socio-culturelle du peuple chrétien. Note sur l’ouvrage de Michel-Yves Perrin »,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e l'histoire des religions</text:span><text:span>, 2021, 238 (1), pp.39-46</text:span></text:p>
              <text:p text:style-name="Normal"><text:span>Article dans une revue</text:span></text:p>
              <text:p text:style-name="Normal"><text:a xlink:type="simple" xlink:href="https://hal.science/hal-04201618v1">hal-042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7v1">“Between disputatio and Polemics: Dialectics as Production of Knowledge in the Middle Ages”</text:a></text:p>
              <text:p text:style-name="Normal"><text:a xlink:type="simple" xlink:href="https://hal.science/search/index/?q=*&amp;authFullName_s=Bénédicte Sère">Bénédicte Sère</text:a></text:p>
              <text:p text:style-name="Normal"><text:span>Medieval Worlds</text:span><text:span>, 2020, 12</text:span></text:p>
              <text:p text:style-name="Normal"><text:span>Article dans une revue</text:span></text:p>
              <text:p text:style-name="Normal"><text:a xlink:type="simple" xlink:href="https://hal.science/hal-04201617v1">hal-042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20v1">« Narrativités en contraste. L’invention des -ismes, geste de pouvoir et de contre-pouvoir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historique de droit français et étranger</text:span><text:span>, 2019, 97 (2), pp.179-197</text:span></text:p>
              <text:p text:style-name="Normal"><text:span>Article dans une revue</text:span></text:p>
              <text:p text:style-name="Normal"><text:a xlink:type="simple" xlink:href="https://hal.science/hal-04201620v1">hal-042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19v1">« Amitié et hiérarchie. Une histoire de l’équilibre affectif »,</text:a></text:p>
              <text:p text:style-name="Normal"><text:a xlink:type="simple" xlink:href="https://hal.science/search/index/?q=*&amp;authFullName_s=Bénédicte Sère">Bénédicte Sère</text:a></text:p>
              <text:p text:style-name="Normal"><text:span>Cahiers d'Etudes Hispaniques Médiévales</text:span><text:span>, 2019, 42, pp.19-32</text:span></text:p>
              <text:p text:style-name="Normal"><text:span>Article dans une revue</text:span></text:p>
              <text:p text:style-name="Normal"><text:a xlink:type="simple" xlink:href="https://hal.science/hal-04201619v1">hal-042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22v1">Obediencia, reformatio and veritas : Ecclesiological Debates during the Western Great Schism (1378-1417)</text:a></text:p>
              <text:p text:style-name="Normal"><text:a xlink:type="simple" xlink:href="https://hal.science/search/index/?q=*&amp;authFullName_s=Bénédicte Sère">Bénédicte Sère</text:a></text:p>
              <text:p text:style-name="Normal"><text:span>Medieval Worlds</text:span><text:span>, 2018, 7, pp.98-113</text:span></text:p>
              <text:p text:style-name="Normal"><text:span>Article dans une revue</text:span></text:p>
              <text:p text:style-name="Normal"><text:a xlink:type="simple" xlink:href="https://hal.science/hal-04201622v1">hal-04201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68v1">Histoire des émotions : l'heure des synthèses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e l'histoire des religions</text:span><text:span>, 2017, 234, pp.119--132.<text:s/></text:span><text:a xlink:type="simple" xlink:href="https://dx.doi.org/10.4000/rhr.8658">⟨10.4000/rhr.8658⟩</text:a></text:p>
              <text:p text:style-name="Normal"><text:span>Article dans une revue</text:span></text:p>
              <text:p text:style-name="Normal"><text:a xlink:type="simple" xlink:href="https://hal.parisnanterre.fr/hal-01639068v1">hal-016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21v1">« Un débat se vulgarise-t-il ? L’exemple des polémistes à l’époque du Grand Schisme »,</text:a></text:p>
              <text:p text:style-name="Normal"><text:a xlink:type="simple" xlink:href="https://hal.science/search/index/?q=*&amp;authFullName_s=Bénédicte Sère">Bénédicte Sère</text:a></text:p>
              <text:p text:style-name="Normal"><text:span>Quaestiones Medii Aevi Novae</text:span><text:span>, 2017, 22, pp.231-250</text:span></text:p>
              <text:p text:style-name="Normal"><text:span>Article dans une revue</text:span></text:p>
              <text:p text:style-name="Normal"><text:a xlink:type="simple" xlink:href="https://hal.science/hal-04201621v1">hal-04201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19v1">L'amitié dans la pensée du millénaire médiéval. Tableaux d'une exposition</text:a></text:p>
              <text:p text:style-name="Normal"><text:a xlink:type="simple" xlink:href="https://hal.science/search/index/?q=*&amp;authFullName_s=Bénédicte Sère">Bénédicte Sère</text:a></text:p>
              <text:p text:style-name="Normal"><text:span>Consecutio Rerum : rivista critica della postmodernità</text:span><text:span>, 2017</text:span></text:p>
              <text:p text:style-name="Normal"><text:span>Article dans une revue</text:span></text:p>
              <text:p text:style-name="Normal"><text:a xlink:type="simple" xlink:href="https://hal.parisnanterre.fr/hal-01801419v1">hal-01801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11v1">Essai sur un oxymore normatif : l'amitié politique à la fin du Moyen Âge</text:a></text:p>
              <text:p text:style-name="Normal"><text:a xlink:type="simple" xlink:href="https://hal.science/search/index/?q=*&amp;authFullName_s=Bénédicte Sère">Bénédicte Sère</text:a></text:p>
              <text:p text:style-name="Normal"><text:span>Parlement[s], Revue d'histoire politique</text:span><text:span>, 2016, Amitiés politiques d'Oreste et Pylade à nos jours, pp.87--100.<text:s/></text:span><text:a xlink:type="simple" xlink:href="https://dx.doi.org/10.3917/parl2.hs11.0085">⟨10.3917/parl2.hs11.0085⟩</text:a></text:p>
              <text:p text:style-name="Normal"><text:span>Article dans une revue</text:span></text:p>
              <text:p text:style-name="Normal"><text:a xlink:type="simple" xlink:href="https://hal.parisnanterre.fr/hal-01639111v1">hal-016391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79v1">L'Église, Matrice Institutionnelle Du Social ? Au Sujet Du Livre de Dominique Iogna-Prat Cité de Dieu, Cité Des Hommes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'histoire de l'Église de France</text:span><text:span>, 2016, 102 (2), pp.347--352.<text:s/></text:span><text:a xlink:type="simple" xlink:href="https://dx.doi.org/10.1484/J.RHEF.5.112718">⟨10.1484/J.RHEF.5.112718⟩</text:a></text:p>
              <text:p text:style-name="Normal"><text:span>Article dans une revue</text:span></text:p>
              <text:p text:style-name="Normal"><text:a xlink:type="simple" xlink:href="https://hal.parisnanterre.fr/hal-01639079v1">hal-016390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9v1">Les commentaires occidentaux sur l'Éthique à Nicomaque. Un genre, une pratique. XIIIe- XVe siècle</text:a></text:p>
              <text:p text:style-name="Normal"><text:a xlink:type="simple" xlink:href="https://hal.science/search/index/?q=*&amp;authFullName_s=Bénédicte Sère">Bénédicte Sère</text:a></text:p>
              <text:p text:style-name="Normal"><text:span>Mélanges de l'Université Saint-Joseph</text:span><text:span>, 2015, 65, pp.121--128</text:span></text:p>
              <text:p text:style-name="Normal"><text:span>Article dans une revue</text:span></text:p>
              <text:p text:style-name="Normal"><text:a xlink:type="simple" xlink:href="https://hal.parisnanterre.fr/hal-01639129v1">hal-0163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6v1">Les chrétiens d'Occident face aux juifs et aux musulmans au Moyen âge (XIe-XVe siècle)</text:a></text:p>
              <text:p text:style-name="Normal"><text:a xlink:type="simple" xlink:href="https://hal.science/search/index/?q=*&amp;authFullName_s=André Vauchez">André Vauchez</text:a><text:span>,</text:span><text:a xlink:type="simple" xlink:href="https://hal.science/search/index/?q=*&amp;authFullName_s=Bénédicte Sère">Bénédicte Sère</text:a></text:p>
              <text:p text:style-name="Normal"><text:span>Revue des Sciences Religieuses</text:span><text:span>, 2012, 100/2 (2), pp.187-208.<text:s/></text:span><text:a xlink:type="simple" xlink:href="https://dx.doi.org/10.3917/rsr.116.0187">⟨10.3917/rsr.116.0187⟩</text:a></text:p>
              <text:p text:style-name="Normal"><text:span>Article dans une revue</text:span></text:p>
              <text:p text:style-name="Normal"><text:a xlink:type="simple" xlink:href="https://hal.science/hal-03315636v1">hal-033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7v1">Les Remèdes de l'une et l'autre fortunes en français et la réception d'une éthique stoïcienne de l'amitié</text:a></text:p>
              <text:p text:style-name="Normal"><text:a xlink:type="simple" xlink:href="https://hal.science/search/index/?q=*&amp;authFullName_s=Bénédicte Sère">Bénédicte Sère</text:a></text:p>
              <text:p text:style-name="Normal"><text:span>Freiburger Zeitschrift für Philosophie und Theologie</text:span><text:span>, 2010, 57, pp.149-164</text:span></text:p>
              <text:p text:style-name="Normal"><text:span>Article dans une revue</text:span></text:p>
              <text:p text:style-name="Normal"><text:a xlink:type="simple" xlink:href="https://hal.science/hal-03315637v1">hal-0331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12v1">Adam, ubi es ? Honte et pénitence dans l'exégèse de Genèse 3 (XIIIe-XVe siècle)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'histoire de l'Église de France</text:span><text:span>, 2009, 95 (t. 235), pp.195-213</text:span></text:p>
              <text:p text:style-name="Normal"><text:span>Article dans une revue</text:span></text:p>
              <text:p text:style-name="Normal"><text:a xlink:type="simple" xlink:href="https://hal.science/hal-03315712v1">hal-033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1v1">Aristote et la Bible : d'une autorité à l'autre</text:a></text:p>
              <text:p text:style-name="Normal"><text:a xlink:type="simple" xlink:href="https://hal.science/search/index/?q=*&amp;authFullName_s=Bénédicte Sère">Bénédicte Sère</text:a></text:p>
              <text:p text:style-name="Normal"><text:span>Médiévales</text:span><text:span>, 2008, 55. Usages de la Bible : interprétation et lectures sociales, pp.75-92</text:span></text:p>
              <text:p text:style-name="Normal"><text:span>Article dans une revue</text:span></text:p>
              <text:p text:style-name="Normal"><text:a xlink:type="simple" xlink:href="https://hal.science/hal-03315641v1">hal-0331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8v1">Liberté et lien social chez Buridan dans son commentaire sur l'éthique (VIII-IX)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de philosophie et de théologie médiévales</text:span><text:span>, 2007, 74/1, pp.119-168</text:span></text:p>
              <text:p text:style-name="Normal"><text:span>Article dans une revue</text:span></text:p>
              <text:p text:style-name="Normal"><text:a xlink:type="simple" xlink:href="https://hal.science/hal-03315638v1">hal-033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9v1">À propos de l'histoire culturelle du Moyen âge. La production des commentaires scolastiques (XIIIe-XVe siècle)</text:a></text:p>
              <text:p text:style-name="Normal"><text:a xlink:type="simple" xlink:href="https://hal.science/search/index/?q=*&amp;authFullName_s=Bénédicte Sère">Bénédicte Sère</text:a></text:p>
              <text:p text:style-name="Normal"><text:span>Genèses. Sciences sociales et histoire</text:span><text:span>, 2007, 66, pp.123-137</text:span></text:p>
              <text:p text:style-name="Normal"><text:span>Article dans une revue</text:span></text:p>
              <text:p text:style-name="Normal"><text:a xlink:type="simple" xlink:href="https://hal.science/hal-03315639v1">hal-0331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2v1">De la vérité en amitié. Une phénoménologie médiévale du sentiment dans les commentaires de l'éthique à Nicomaque</text:a></text:p>
              <text:p text:style-name="Normal"><text:a xlink:type="simple" xlink:href="https://hal.science/search/index/?q=*&amp;authFullName_s=Bénédicte Sère">Bénédicte Sère</text:a></text:p>
              <text:p text:style-name="Normal"><text:span>Revue historique</text:span><text:span>, 2005, 636, pp.793-820</text:span></text:p>
              <text:p text:style-name="Normal"><text:span>Article dans une revue</text:span></text:p>
              <text:p text:style-name="Normal"><text:a xlink:type="simple" xlink:href="https://hal.science/hal-03315642v1">hal-0331564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94d2c" table:style-name="194d2c">
          <table:table-column table:style-name="194d2c.0"/>
          <table:table-row>
            <table:table-cell office:value-type="string">
              <text:p text:style-name="Normal"><text:a xlink:type="simple" xlink:href="https://hal.parisnanterre.fr/hal-04130606v1">The Manuscripts of Jean Gerson : A Collaboration between French and American Researchers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Daniel Hobbins">Daniel Hobbins</text:a><text:span>,</text:span><text:a xlink:type="simple" xlink:href="https://hal.science/search/index/?q=*&amp;authFullName_s=Bénédicte Sère">Bénédicte Sère</text:a></text:p>
              <text:p text:style-name="Normal"><text:span>Medieval Academy of America Annual Meeting</text:span><text:span>, Apr 2021, Berkeley (CA), France</text:span></text:p>
              <text:p text:style-name="Normal"><text:span>Communication dans un congrès</text:span></text:p>
              <text:p text:style-name="Normal"><text:a xlink:type="simple" xlink:href="https://hal.parisnanterre.fr/hal-04130606v1">hal-04130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41v1">Bonus Pastor animam suam dat pro ovibus suis, (Jn 10, 11). Le thème du Bon Pasteur au cøeur des débats sur le Grand Schisme</text:a></text:p>
              <text:p text:style-name="Normal"><text:a xlink:type="simple" xlink:href="https://hal.science/search/index/?q=*&amp;authFullName_s=Bénédicte Sère">Bénédicte Sère</text:a></text:p>
              <text:p text:style-name="Normal"><text:span>Apprendre, produire, se conduire: le modèle au Moyen Âge</text:span><text:span>, May 2014, Nancy, France. pp.117--131,<text:s/></text:span><text:a xlink:type="simple" xlink:href="https://dx.doi.org/10.4000/books.psorbonne.26964">⟨10.4000/books.psorbonne.26964⟩</text:a></text:p>
              <text:p text:style-name="Normal"><text:span>Communication dans un congrès</text:span></text:p>
              <text:p text:style-name="Normal"><text:a xlink:type="simple" xlink:href="https://hal.parisnanterre.fr/hal-01639141v1">hal-016391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7v1">Forme, déformation, reformation : les corps difformes et la théologie de l'image de Dieu en l'homme dans le Pèlerinage de l'âme</text:a></text:p>
              <text:p text:style-name="Normal"><text:a xlink:type="simple" xlink:href="https://hal.science/search/index/?q=*&amp;authFullName_s=Bénédicte Sère">Bénédicte Sère</text:a></text:p>
              <text:p text:style-name="Normal"><text:span>'Le Pèlerinage de l'âme' de Guillaume de Digulleville, 1355-1358: regards croisés : actes du colloque "Regards croisés sur le 'Pèlerinage de l'âme' de Guillaume de Digulleville (1355-1358)" (Paris-Nanterre 29-30 mars 2012)</text:span><text:span>, Mar 2012, Paris, France. pp.137--143</text:span></text:p>
              <text:p text:style-name="Normal"><text:span>Communication dans un congrès</text:span></text:p>
              <text:p text:style-name="Normal"><text:a xlink:type="simple" xlink:href="https://hal.parisnanterre.fr/hal-01638867v1">hal-016388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45v1">Introduction</text:a></text:p>
              <text:p text:style-name="Normal"><text:a xlink:type="simple" xlink:href="https://hal.science/search/index/?q=*&amp;authFullName_s=Bénédicte Sère">Bénédicte Sère</text:a><text:span>,</text:span><text:a xlink:type="simple" xlink:href="https://hal.science/search/index/?q=*&amp;authFullName_s=Jörg Wettlaufer">Jörg Wettlaufer</text:a></text:p>
              <text:p text:style-name="Normal"><text:span>Shame between Punishment and Penance: The Social Usages of Shame in the Middle Ages and Early Modern Times : International Conference, Paris, 21-23 Octobre 2010</text:span><text:span>, Oct 2010, Paris, France. pp.xvii--xliv</text:span></text:p>
              <text:p text:style-name="Normal"><text:span>Communication dans un congrès</text:span></text:p>
              <text:p text:style-name="Normal"><text:a xlink:type="simple" xlink:href="https://hal.parisnanterre.fr/hal-01638945v1">hal-016389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49v1">Chancelier, chanoine et réformateur : Jean Gerson à Notre-Dame de Paris. 1395-1414</text:a></text:p>
              <text:p text:style-name="Normal"><text:a xlink:type="simple" xlink:href="https://hal.science/search/index/?q=*&amp;authFullName_s=Bénédicte Sère">Bénédicte Sère</text:a></text:p>
              <text:p text:style-name="Normal"><text:span>Notre-Dame de Paris 1163-2013: actes du colloque scientifique tenu au collège des Bernardins, à Paris, du 12 au 15 décembre 2012</text:span><text:span>, Dec 2012, Paris, France. pp.125--142</text:span></text:p>
              <text:p text:style-name="Normal"><text:span>Communication dans un congrès</text:span></text:p>
              <text:p text:style-name="Normal"><text:a xlink:type="simple" xlink:href="https://hal.parisnanterre.fr/hal-01638949v1">hal-01638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54v1">Penser La Honte Comme Sanction Dans La Scolastique Des XIIIe- XVe Siècles</text:a></text:p>
              <text:p text:style-name="Normal"><text:a xlink:type="simple" xlink:href="https://hal.science/search/index/?q=*&amp;authFullName_s=Bénédicte Sère">Bénédicte Sère</text:a></text:p>
              <text:p text:style-name="Normal"><text:span>Shame between Punishment and Penance: The Social Usages of Shame in the Middle Ages and Early Modern Times : International Conference, Paris, 21-23 Octobre 2010</text:span><text:span>, Oct 2010, Paris, France. pp.123--138</text:span></text:p>
              <text:p text:style-name="Normal"><text:span>Communication dans un congrès</text:span></text:p>
              <text:p text:style-name="Normal"><text:a xlink:type="simple" xlink:href="https://hal.parisnanterre.fr/hal-01638954v1">hal-0163895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c3407" table:style-name="1c3407">
          <table:table-column table:style-name="1c3407.0"/>
          <table:table-row>
            <table:table-cell office:value-type="string">
              <text:p text:style-name="Normal"><text:a xlink:type="simple" xlink:href="https://hal.parisnanterre.fr/hal-01638938v1">Shame between Punishment and Penance: The Social Usages of Shame in the Middle Ages and Early Modern Times : International Conference, Paris, 21-23 Octobre 2010</text:a></text:p>
              <text:p text:style-name="Normal"><text:a xlink:type="simple" xlink:href="https://hal.science/search/index/?q=*&amp;authFullName_s=Bénédicte Sère">Bénédicte Sère</text:a><text:span>,</text:span><text:a xlink:type="simple" xlink:href="https://hal.science/search/index/?q=*&amp;authFullName_s=Jörg Wettlaufer">Jörg Wettlaufer</text:a></text:p>
              <text:p text:style-name="Normal"><text:span>Sère, Bénédicte and Wettlaufer, Jörg.<text:s/></text:span><text:span>La honte entre peine et pénitence : les usages sociaux de la honte au Moyen Age et au début de l'époque moderne</text:span><text:span>, Oct 2010, Paris, France. Ed. del Galluzzo, 2013, 978-88-8450-482-1</text:span></text:p>
              <text:p text:style-name="Normal"><text:span>Proceedings/Recueil des communications</text:span></text:p>
              <text:p text:style-name="Normal"><text:a xlink:type="simple" xlink:href="https://hal.parisnanterre.fr/hal-01638938v1">hal-01638938v1</text:a></text:p>
            </table:table-cell>
          </table:table-row>
        </table:table>
        <text:p text:style-name="P16"/>
        <text:p text:style-name="Heading2"><text:span text:style-name="T6">Ouvrages (11)</text:span></text:p>
        <text:p text:style-name="P18"/>
        <table:table table:name="896ede" table:style-name="896ede">
          <table:table-column table:style-name="896ede.0"/>
          <table:table-row>
            <table:table-cell office:value-type="string">
              <text:p text:style-name="Normal"><text:a xlink:type="simple" xlink:href="https://nantes-universite.hal.science/hal-05042753v1">Il sovrano e la Chiesa</text:a></text:p>
              <text:p text:style-name="Normal"><text:a xlink:type="simple" xlink:href="https://hal.science/search/index/?q=*&amp;authFullName_s=Corinne Leveleux-Teixeira">Corinne Leveleux-Teixeira</text:a><text:span>,</text:span><text:a xlink:type="simple" xlink:href="https://hal.science/search/index/?q=*&amp;authFullName_s=Annick Peters-Custot">Annick Peters-Custot</text:a><text:span>,</text:span><text:a xlink:type="simple" xlink:href="https://hal.science/search/index/?q=*&amp;authFullName_s=Philippe Blaudeau">Philippe Blaudeau</text:a><text:span>,</text:span><text:a xlink:type="simple" xlink:href="https://hal.science/search/index/?q=*&amp;authFullName_s=Fanny Madeline">Fanny Madeline</text:a><text:span>,</text:span><text:a xlink:type="simple" xlink:href="https://hal.science/search/index/?q=*&amp;authFullName_s=Francesco Panarelli">Francesco Panarelli</text:a><text:span>et al.</text:span></text:p>
              <text:p text:style-name="Normal"><text:span>2022, 978-88-31309-16-5.<text:s/></text:span><text:a xlink:type="simple" xlink:href="https://dx.doi.org/10.6093/978-88-31309-16-5">⟨10.6093/978-88-31309-16-5⟩</text:a></text:p>
              <text:p text:style-name="Normal"><text:span>Ouvrages</text:span></text:p>
              <text:p text:style-name="Normal"><text:a xlink:type="simple" xlink:href="https://nantes-universite.hal.science/hal-05042753v1">hal-050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74v1">L'Invention de l'Eglise</text:a></text:p>
              <text:p text:style-name="Normal"><text:a xlink:type="simple" xlink:href="https://hal.science/search/index/?q=*&amp;authFullName_s=Bénédicte Sère">Bénédicte Sère</text:a></text:p>
              <text:p text:style-name="Normal"><text:span>PUF, 2019, Noeud Gordien, Essai, 978-2-13-078655-9</text:span></text:p>
              <text:p text:style-name="Normal"><text:span>Ouvrages</text:span></text:p>
              <text:p text:style-name="Normal"><text:a xlink:type="simple" xlink:href="https://hal.science/hal-04201474v1">hal-042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77v1">Les régimes de polémicité au Moyen Âge</text:a></text:p>
              <text:p text:style-name="Normal"><text:a xlink:type="simple" xlink:href="https://hal.science/search/index/?q=*&amp;authFullName_s=Bénédicte Sère">Bénédicte Sère</text:a></text:p>
              <text:p text:style-name="Normal"><text:span>PUR. 2019, 9782753575622</text:span></text:p>
              <text:p text:style-name="Normal"><text:span>Ouvrages</text:span></text:p>
              <text:p text:style-name="Normal"><text:a xlink:type="simple" xlink:href="https://hal.science/hal-04201477v1">hal-04201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388v1">Les 100 dates de l'histoire de l'Eglise</text:a></text:p>
              <text:p text:style-name="Normal"><text:a xlink:type="simple" xlink:href="https://hal.science/search/index/?q=*&amp;authFullName_s=Bénédicte Sère">Bénédicte Sère</text:a></text:p>
              <text:p text:style-name="Normal"><text:span>PUF, 2018, Que sais-je ?, 978-2-13-079795-1</text:span></text:p>
              <text:p text:style-name="Normal"><text:span>Ouvrages</text:span></text:p>
              <text:p text:style-name="Normal"><text:a xlink:type="simple" xlink:href="https://hal.parisnanterre.fr/hal-01801388v1">hal-018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76v1">Les Débats d'opinion à l'heure du Grand Schisme.</text:a></text:p>
              <text:p text:style-name="Normal"><text:a xlink:type="simple" xlink:href="https://hal.science/search/index/?q=*&amp;authFullName_s=Bénédicte Sère">Bénédicte Sère</text:a></text:p>
              <text:p text:style-name="Normal"><text:span>Brepols, 2016, 9782503568508</text:span></text:p>
              <text:p text:style-name="Normal"><text:span>Ouvrages</text:span></text:p>
              <text:p text:style-name="Normal"><text:a xlink:type="simple" xlink:href="https://hal.science/hal-04201476v1">hal-042014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08v1">Les débats d'opinion à l'heure du Grand Schisme: ecclésiologie et politique</text:a></text:p>
              <text:p text:style-name="Normal"><text:a xlink:type="simple" xlink:href="https://hal.science/search/index/?q=*&amp;authFullName_s=Bénédicte Sère">Bénédicte Sère</text:a></text:p>
              <text:p text:style-name="Normal"><text:span>Brepols, 2016, 978-2-503-56850-8</text:span></text:p>
              <text:p text:style-name="Normal"><text:span>Ouvrages</text:span></text:p>
              <text:p text:style-name="Normal"><text:a xlink:type="simple" xlink:href="https://hal.parisnanterre.fr/hal-01639108v1">hal-0163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54v1">Shame between punishment and penance. The social usages of shame in the Middle Ages and Early Modern Times. La Honte entre peine et pénitence</text:a></text:p>
              <text:p text:style-name="Normal"><text:a xlink:type="simple" xlink:href="https://hal.science/search/index/?q=*&amp;authFullName_s=Bénédicte Sère">Bénédicte Sère</text:a></text:p>
              <text:p text:style-name="Normal"><text:span>Sismel, 2013</text:span></text:p>
              <text:p text:style-name="Normal"><text:span>Ouvrages</text:span></text:p>
              <text:p text:style-name="Normal"><text:a xlink:type="simple" xlink:href="https://hal.science/hal-03315654v1">hal-0331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86v1">Violences souveraines au Moyen Âge : travaux d'une école historique</text:a></text:p>
              <text:p text:style-name="Normal"><text:a xlink:type="simple" xlink:href="https://hal.science/search/index/?q=*&amp;authFullName_s=François Foronda">François Foronda</text:a><text:span>,</text:span><text:a xlink:type="simple" xlink:href="https://hal.science/search/index/?q=*&amp;authFullName_s=Christine Barralis">Christine Barralis</text:a><text:span>,</text:span><text:a xlink:type="simple" xlink:href="https://hal.science/search/index/?q=*&amp;authFullName_s=Bénédicte Sère">Bénédicte Sère</text:a></text:p>
              <text:p text:style-name="Normal"><text:a xlink:type="simple" xlink:href="https://www.cairn.info/violences-souveraines-au-moyen-age--9782130573630.htm">Presses Universitaires de France</text:a><text:span>, 2010, 978-2-13-057363-0</text:span></text:p>
              <text:p text:style-name="Normal"><text:span>Ouvrages</text:span></text:p>
              <text:p text:style-name="Normal"><text:a xlink:type="simple" xlink:href="https://hal.science/hal-03312086v1">hal-033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704v1">Les 100 mots du Moyen Âge</text:a></text:p>
              <text:p text:style-name="Normal"><text:a xlink:type="simple" xlink:href="https://hal.science/search/index/?q=*&amp;authFullName_s=Nelly Labère">Nelly Labère</text:a><text:span>,</text:span><text:a xlink:type="simple" xlink:href="https://hal.science/search/index/?q=*&amp;authFullName_s=Bénédicte Sère">Bénédicte Sère</text:a></text:p>
              <text:p text:style-name="Normal"><text:span>Presses universitaires de France, 2010, 978-2-13-058232-8</text:span></text:p>
              <text:p text:style-name="Normal"><text:span>Ouvrages</text:span></text:p>
              <text:p text:style-name="Normal"><text:a xlink:type="simple" xlink:href="https://hal.science/hal-01999704v1">hal-0199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41v1">Penser l'amitié au Moyen Âge</text:a></text:p>
              <text:p text:style-name="Normal"><text:a xlink:type="simple" xlink:href="https://hal.science/search/index/?q=*&amp;authFullName_s=Bénédicte Sère">Bénédicte Sère</text:a></text:p>
              <text:p text:style-name="Normal"><text:span>Turnhout, Brepols, pp.485, 2007, (Bibliothèque d'histoire culturelle du Moyen Âge. 4)</text:span></text:p>
              <text:p text:style-name="Normal"><text:span>Ouvrages</text:span></text:p>
              <text:p text:style-name="Normal"><text:a xlink:type="simple" xlink:href="https://shs.hal.science/halshs-00131841v1">halshs-001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51v1">Penser l'amitié au Moyen âge. étude historique des commentaires sur les livres VIII et IX de l'éthique à Nicomaque, (XIIIe-XVe siècle)</text:a></text:p>
              <text:p text:style-name="Normal"><text:a xlink:type="simple" xlink:href="https://hal.science/search/index/?q=*&amp;authFullName_s=Bénédicte Sère">Bénédicte Sère</text:a></text:p>
              <text:p text:style-name="Normal"><text:span>Brepols, 2007</text:span></text:p>
              <text:p text:style-name="Normal"><text:span>Ouvrages</text:span></text:p>
              <text:p text:style-name="Normal"><text:a xlink:type="simple" xlink:href="https://hal.science/hal-03315651v1">hal-03315651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aaf628" table:style-name="aaf628">
          <table:table-column table:style-name="aaf628.0"/>
          <table:table-row>
            <table:table-cell office:value-type="string">
              <text:p text:style-name="Normal"><text:a xlink:type="simple" xlink:href="https://hal.science/hal-04547176v1">Gouvernement/gouvernementalité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Arnaud Fossier">Arnaud Fossier</text:a><text:span>,</text:span><text:a xlink:type="simple" xlink:href="https://hal.science/search/index/?q=*&amp;authFullName_s=Bénédicte Sère">Bénédicte Sère</text:a></text:p>
              <text:p text:style-name="Normal"><text:span>Gabriel, Frédéric and Iogna-Prat, Dominique and Rauwels, Alain.<text:s/></text:span><text:span>Dictionnaire critique de l’Église. Notions et débats de sciences sociales</text:span><text:span>, PUF, pp.491--501, 2023</text:span></text:p>
              <text:p text:style-name="Normal"><text:span>Chapitre d'ouvrage</text:span></text:p>
              <text:p text:style-name="Normal"><text:a xlink:type="simple" xlink:href="https://hal.science/hal-04547176v1">hal-045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0v1">Hérésie</text:a></text:p>
              <text:p text:style-name="Normal"><text:a xlink:type="simple" xlink:href="https://hal.science/search/index/?q=*&amp;authFullName_s=Mathieu Terrier">Mathieu Terrier</text:a><text:span>,</text:span><text:a xlink:type="simple" xlink:href="https://hal.science/search/index/?q=*&amp;authFullName_s=Alain Le Boulluec">Alain Le Boulluec</text:a><text:span>,</text:span><text:a xlink:type="simple" xlink:href="https://hal.science/search/index/?q=*&amp;authFullName_s=Jean-Michel Roessli">Jean-Michel Roessli</text:a><text:span>,</text:span><text:a xlink:type="simple" xlink:href="https://hal.science/search/index/?q=*&amp;authFullName_s=Bénédicte Sère">Bénédicte Sère</text:a></text:p>
              <text:p text:style-name="Normal"><text:span>Régine Azria; Danièle Hervieu-Léger; Dominique Iogna-Prat.<text:s/></text:span><text:span>Dictionnaire des faits religieux</text:span><text:span>, PUF, p. 504-518, 2019</text:span></text:p>
              <text:p text:style-name="Normal"><text:span>Chapitre d'ouvrage</text:span></text:p>
              <text:p text:style-name="Normal"><text:a xlink:type="simple" xlink:href="https://hal.science/hal-02926210v1">hal-029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22v1">Forme, déformation, reformation : les corps difformes et la théologie de l'image de Dieu en l'homme dans le Pèlerinage de l'âme dans Regards croisés sur le Pèlerinage de l'âme de Guillaume de Digulleville</text:a></text:p>
              <text:p text:style-name="Normal"><text:a xlink:type="simple" xlink:href="https://hal.science/search/index/?q=*&amp;authFullName_s=Bénédicte Sère">Bénédicte Sère</text:a></text:p>
              <text:p text:style-name="Normal"><text:span>Regards croisés sur le Pèlerinage de l'âme de Guillaume de Digulleville</text:span><text:span>, Brepols, 2015</text:span></text:p>
              <text:p text:style-name="Normal"><text:span>Chapitre d'ouvrage</text:span></text:p>
              <text:p text:style-name="Normal"><text:a xlink:type="simple" xlink:href="https://hal.science/hal-03315622v1">hal-033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4v1">L'enseignement d'un maître franciscain à Toulouse, Guiral Ot : entre philosophie morale et théologie</text:a></text:p>
              <text:p text:style-name="Normal"><text:a xlink:type="simple" xlink:href="https://hal.science/search/index/?q=*&amp;authFullName_s=Bénédicte Sère">Bénédicte Sère</text:a></text:p>
              <text:p text:style-name="Normal"><text:span>Portraits de maîtres. Mélanges offerts à Olga Weijers</text:span><text:span>, Brepols, pp.187-195, 2012</text:span></text:p>
              <text:p text:style-name="Normal"><text:span>Chapitre d'ouvrage</text:span></text:p>
              <text:p text:style-name="Normal"><text:a xlink:type="simple" xlink:href="https://hal.science/hal-03315644v1">hal-0331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6v1">La réception médiévale de l'amitié aristotélicienne</text:a></text:p>
              <text:p text:style-name="Normal"><text:a xlink:type="simple" xlink:href="https://hal.science/search/index/?q=*&amp;authFullName_s=Bénédicte Sère">Bénédicte Sère</text:a></text:p>
              <text:p text:style-name="Normal"><text:span>Amitié et Compagnie</text:span><text:span>, Classiques Garnier, pp.43-61, 2012</text:span></text:p>
              <text:p text:style-name="Normal"><text:span>Chapitre d'ouvrage</text:span></text:p>
              <text:p text:style-name="Normal"><text:a xlink:type="simple" xlink:href="https://hal.science/hal-03315646v1">hal-033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23v1">Ami et allié envers et contre tous. étude lexicale et sémantique de l'amitié dans les contrats d'alliance</text:a></text:p>
              <text:p text:style-name="Normal"><text:a xlink:type="simple" xlink:href="https://hal.science/search/index/?q=*&amp;authFullName_s=Bénédicte Sère">Bénédicte Sère</text:a></text:p>
              <text:p text:style-name="Normal"><text:span>Avant le contrat social. Le contrat politique dans l'Occident médiéval, XIIIe-XVe siècle. Colloque international de Madrid, Casa de Velasquez, 14-16 avril 2008</text:span><text:span>, Publications de la Sorbonne, pp.245-268, 2011</text:span></text:p>
              <text:p text:style-name="Normal"><text:span>Chapitre d'ouvrage</text:span></text:p>
              <text:p text:style-name="Normal"><text:a xlink:type="simple" xlink:href="https://hal.science/hal-03315623v1">hal-033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50v1">La disputatio dans l'université médiévale : esquisse d'un usage public du raisonnement ?</text:a></text:p>
              <text:p text:style-name="Normal"><text:a xlink:type="simple" xlink:href="https://hal.science/search/index/?q=*&amp;authFullName_s=Bénédicte Sère">Bénédicte Sère</text:a></text:p>
              <text:p text:style-name="Normal"><text:span>L'espace public au Moyen âge. Débats autour de Jürgen Habermas</text:span><text:span>, pp.251-275, 2011</text:span></text:p>
              <text:p text:style-name="Normal"><text:span>Chapitre d'ouvrage</text:span></text:p>
              <text:p text:style-name="Normal"><text:a xlink:type="simple" xlink:href="https://hal.science/hal-03315650v1">hal-033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4v1">Le roi peut-il avoir honte ? Quelques réflexions à partir des chroniques du temps de Philippe-Auguste</text:a></text:p>
              <text:p text:style-name="Normal"><text:a xlink:type="simple" xlink:href="https://hal.science/search/index/?q=*&amp;authFullName_s=Bénédicte Sère">Bénédicte Sère</text:a></text:p>
              <text:p text:style-name="Normal"><text:span>Politiques des émotions</text:span><text:span>, Micrologus, pp.49-74, 2010</text:span></text:p>
              <text:p text:style-name="Normal"><text:span>Chapitre d'ouvrage</text:span></text:p>
              <text:p text:style-name="Normal"><text:a xlink:type="simple" xlink:href="https://hal.science/hal-03315634v1">hal-0331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35v1">La compréhension médiévale du concept aristotélicien de deliberatio</text:a></text:p>
              <text:p text:style-name="Normal"><text:a xlink:type="simple" xlink:href="https://hal.science/search/index/?q=*&amp;authFullName_s=Bénédicte Sère">Bénédicte Sère</text:a></text:p>
              <text:p text:style-name="Normal"><text:span>Consulter, délibérer, décider : donner son avis au Moyen âge (France et en Espagne, VIIe-XVIe siècles)</text:span><text:span>, Méridiennes, pp.201-221, 2010</text:span></text:p>
              <text:p text:style-name="Normal"><text:span>Chapitre d'ouvrage</text:span></text:p>
              <text:p text:style-name="Normal"><text:a xlink:type="simple" xlink:href="https://hal.science/hal-03315635v1">hal-0331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3v1">Déshonneur, outrages et infamie aux sources de la violence d'après le Super Rhetoricorum de Gilles de Rome</text:a></text:p>
              <text:p text:style-name="Normal"><text:a xlink:type="simple" xlink:href="https://hal.science/search/index/?q=*&amp;authFullName_s=Bénédicte Sère">Bénédicte Sère</text:a></text:p>
              <text:p text:style-name="Normal"><text:span>Violences souveraines au Moyen âge. Travaux d'une école historique. Mélanges offerts à Claude Gauvard</text:span><text:span>, PUF, pp.103-112, 2010</text:span></text:p>
              <text:p text:style-name="Normal"><text:span>Chapitre d'ouvrage</text:span></text:p>
              <text:p text:style-name="Normal"><text:a xlink:type="simple" xlink:href="https://hal.science/hal-03315643v1">hal-0331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5v1">Thomas d'Aquin contre Siger de Brabant, 1270. Chronique d'une dispute</text:a></text:p>
              <text:p text:style-name="Normal"><text:a xlink:type="simple" xlink:href="https://hal.science/search/index/?q=*&amp;authFullName_s=Bénédicte Sère">Bénédicte Sère</text:a></text:p>
              <text:p text:style-name="Normal"><text:span>Le mot qui tue. Une histoire des violences intellectuelles de l'Antiquité à nos jours</text:span><text:span>, Champ Vallon, pp.99-115, 2009</text:span></text:p>
              <text:p text:style-name="Normal"><text:span>Chapitre d'ouvrage</text:span></text:p>
              <text:p text:style-name="Normal"><text:a xlink:type="simple" xlink:href="https://hal.science/hal-03315645v1">hal-03315645v1</text:a></text:p>
            </table:table-cell>
          </table:table-row>
        </table:table>
        <text:p text:style-name="P22"/>
        <text:p text:style-name="Heading2"><text:span text:style-name="T8">Notice d’encyclopédie ou de dictionnaire (7)</text:span></text:p>
        <text:p text:style-name="P24"/>
        <table:table table:name="ddce55" table:style-name="ddce55">
          <table:table-column table:style-name="ddce55.0"/>
          <table:table-row>
            <table:table-cell office:value-type="string">
              <text:p text:style-name="Normal"><text:a xlink:type="simple" xlink:href="https://hal.science/hal-04210020v1">Papauté/pape</text:a></text:p>
              <text:p text:style-name="Normal"><text:a xlink:type="simple" xlink:href="https://hal.science/search/index/?q=*&amp;authFullName_s=Chrystel Bernat">Chrystel Bernat</text:a><text:span>,</text:span><text:a xlink:type="simple" xlink:href="https://hal.science/search/index/?q=*&amp;authFullName_s=Marie-Hélène Blanchet">Marie-Hélène Blanchet</text:a><text:span>,</text:span><text:a xlink:type="simple" xlink:href="https://hal.science/search/index/?q=*&amp;authFullName_s=Claudia d'Alberto">Claudia d'Alberto</text:a><text:span>,</text:span><text:a xlink:type="simple" xlink:href="https://hal.science/search/index/?q=*&amp;authFullName_s=Vittoria Feola">Vittoria Feola</text:a><text:span>,</text:span><text:a xlink:type="simple" xlink:href="https://hal.science/search/index/?q=*&amp;authFullName_s=Frédéric Gabriel">Frédéric Gabriel</text:a><text:span>et al.</text:span></text:p>
              <text:p text:style-name="Normal"><text:span>Dictionnaire critique de l'Église</text:span><text:span>, 2023, pp.789-815</text:span></text:p>
              <text:p text:style-name="Normal"><text:span>Notice d’encyclopédie ou de dictionnaire</text:span></text:p>
              <text:p text:style-name="Normal"><text:a xlink:type="simple" xlink:href="https://hal.science/hal-04210020v1">hal-0421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097v1">Violence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Chrystel Bernat">Chrystel Bernat</text:a><text:span>,</text:span><text:a xlink:type="simple" xlink:href="https://hal.science/search/index/?q=*&amp;authFullName_s=Alain Rauwel">Alain Rauwel</text:a><text:span>,</text:span><text:a xlink:type="simple" xlink:href="https://hal.science/search/index/?q=*&amp;authFullName_s=David El Kenz">David El Kenz</text:a><text:span>,</text:span><text:a xlink:type="simple" xlink:href="https://hal.science/search/index/?q=*&amp;authFullName_s=Bénédicte Sère">Bénédicte Sère</text:a></text:p>
              <text:p text:style-name="Normal"><text:span>Dictionnaire Critique de l’Église dirigé par Dominique Iogna-Prat, Alain Rauwel, Frédéric Gabriel, Paris, PUF</text:span><text:span>, 2023, pp.1165-1181</text:span></text:p>
              <text:p text:style-name="Normal"><text:span>Notice d’encyclopédie ou de dictionnaire</text:span></text:p>
              <text:p text:style-name="Normal"><text:a xlink:type="simple" xlink:href="https://shs.hal.science/halshs-04329097v1">halshs-043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46v1">Hétérodoxie/orthodoxie</text:a></text:p>
              <text:p text:style-name="Normal"><text:a xlink:type="simple" xlink:href="https://hal.science/search/index/?q=*&amp;authFullName_s=Marie-Hélène Blanchet">Marie-Hélène Blanchet</text:a><text:span>,</text:span><text:a xlink:type="simple" xlink:href="https://hal.science/search/index/?q=*&amp;authFullName_s=Dominique Iogna-Prat">Dominique Iogna-Prat</text:a><text:span>,</text:span><text:a xlink:type="simple" xlink:href="https://hal.science/search/index/?q=*&amp;authFullName_s=Bénédicte Sère">Bénédicte Sère</text:a><text:span>,</text:span><text:a xlink:type="simple" xlink:href="https://hal.science/search/index/?q=*&amp;authFullName_s=Gabriella Aragione">Gabriella Aragione</text:a><text:span>,</text:span><text:a xlink:type="simple" xlink:href="https://hal.science/search/index/?q=*&amp;authFullName_s=Sophie Houdard">Sophie Houdard</text:a></text:p>
              <text:p text:style-name="Normal"><text:span>Dictionnaire critique de l'Église</text:span><text:span>, 2023, pp.503-520</text:span></text:p>
              <text:p text:style-name="Normal"><text:span>Notice d’encyclopédie ou de dictionnaire</text:span></text:p>
              <text:p text:style-name="Normal"><text:a xlink:type="simple" xlink:href="https://hal.science/hal-04387446v1">hal-04387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6v1">Philosophie</text:a></text:p>
              <text:p text:style-name="Normal"><text:a xlink:type="simple" xlink:href="https://hal.science/search/index/?q=*&amp;authFullName_s=Bénédicte Sère">Bénédicte Sère</text:a></text:p>
              <text:p text:style-name="Normal"><text:span>Dictionnaire de l'historien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639126v1">hal-016391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30v1">Exégèse</text:a></text:p>
              <text:p text:style-name="Normal"><text:a xlink:type="simple" xlink:href="https://hal.science/search/index/?q=*&amp;authFullName_s=Bénédicte Sère">Bénédicte Sère</text:a></text:p>
              <text:p text:style-name="Normal"><text:span>Dictionnaire de l'historien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639130v1">hal-01639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8v1">Amitié</text:a></text:p>
              <text:p text:style-name="Normal"><text:a xlink:type="simple" xlink:href="https://hal.science/search/index/?q=*&amp;authFullName_s=Bénédicte Sère">Bénédicte Sère</text:a></text:p>
              <text:p text:style-name="Normal"><text:span>Dictionnaire de l'historien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639128v1">hal-01639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31v1">Scolastique</text:a></text:p>
              <text:p text:style-name="Normal"><text:a xlink:type="simple" xlink:href="https://hal.science/search/index/?q=*&amp;authFullName_s=Bénédicte Sère">Bénédicte Sère</text:a></text:p>
              <text:p text:style-name="Normal"><text:span>Dictionnaire de l'historien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639131v1">hal-01639131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2b615a" table:style-name="2b615a">
          <table:table-column table:style-name="2b615a.0"/>
          <table:table-row>
            <table:table-cell office:value-type="string">
              <text:p text:style-name="Normal"><text:a xlink:type="simple" xlink:href="https://shs.hal.science/halshs-00139968v1">Amicitia in libris ethicorum</text:a></text:p>
              <text:p text:style-name="Normal"><text:a xlink:type="simple" xlink:href="https://hal.science/search/index/?q=*&amp;authFullName_s=Bénédicte Sère">Bénédicte S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39968v1">halshs-00139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SERE</dc:title>
    <dc:subject/>
    <dc:description>CV</dc:description>
    <dc:creator/>
    <dc:date>2026-05-10T18:04:03.000</dc:date>
    <meta:generator>PHPWord</meta:generator>
    <meta:initial-creator>CCSD</meta:initial-creator>
    <meta:creation-date>2026-05-10T18:04:03.000</meta:creation-date>
    <meta:keyword/>
    <meta:user-defined meta:name="Category"/>
    <meta:user-defined meta:name="Company"/>
    <meta:user-defined meta:name="Manager"/>
  </office:meta>
</office:document-meta>
</file>