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2cf8" style:family="table">
      <style:table-properties style:rel-width="100" table:align="center"/>
    </style:style>
    <style:style style:name="9f2cf8.0" style:family="table-column">
      <style:table-column-properties style:column-width="0.00cm"/>
    </style:style>
    <style:style style:name="a437b3" style:family="table">
      <style:table-properties style:rel-width="100" table:align="center"/>
    </style:style>
    <style:style style:name="a437b3.0" style:family="table-column">
      <style:table-column-properties style:column-width="0.00cm"/>
    </style:style>
    <style:style style:name="22bf91" style:family="table">
      <style:table-properties style:rel-width="100" table:align="center"/>
    </style:style>
    <style:style style:name="22bf91.0" style:family="table-column">
      <style:table-column-properties style:column-width="0.00cm"/>
    </style:style>
    <style:style style:name="19a923" style:family="table">
      <style:table-properties style:rel-width="100" table:align="center"/>
    </style:style>
    <style:style style:name="19a923.0" style:family="table-column">
      <style:table-column-properties style:column-width="0.00cm"/>
    </style:style>
    <style:style style:name="3b380a" style:family="table">
      <style:table-properties style:rel-width="100" table:align="center"/>
    </style:style>
    <style:style style:name="3b3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Vignal<text:s/></text:span><text:span text:style-name="T2">Maitre de Conférences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vignal">benedicte-vign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26-8066">0000-0001-5226-806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w-O7F58AAAAJ">https://scholar.google.fr/citations?user=w-O7F5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9f2cf8" table:style-name="9f2cf8">
          <table:table-column table:style-name="9f2cf8.0"/>
          <table:table-row>
            <table:table-cell office:value-type="string">
              <text:p text:style-name="Normal"><text:a xlink:type="simple" xlink:href="https://hal.science/hal-05460004v1">The promises and limitations of big data for studying sports practices: the case of running app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Bénédicte Vignal">Bénédicte Vignal</text:a></text:p>
              <text:p text:style-name="Normal"><text:span>Bulletin de Méthodologie Sociologique / Bulletin of Sociological Methodology</text:span><text:span>, 2026,<text:s/></text:span><text:a xlink:type="simple" xlink:href="https://dx.doi.org/10.1177/07591063251400750">⟨10.1177/07591063251400750⟩</text:a></text:p>
              <text:p text:style-name="Normal"><text:span>Article dans une revue</text:span></text:p>
              <text:p text:style-name="Normal"><text:a xlink:type="simple" xlink:href="https://hal.science/hal-05460004v1">hal-054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33v4">Revisiting innovation: the organizational vulnerability of small or medium companies innovating in the outdoor sports sector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Management &amp; Organisations du Sport</text:span><text:span>, 2023, Issue 5 | 2023, pp.1-33.<text:s/></text:span><text:a xlink:type="simple" xlink:href="https://dx.doi.org/10.46298/mos-2023-8545">⟨10.46298/mos-2023-8545⟩</text:a></text:p>
              <text:p text:style-name="Normal"><text:span>Article dans une revue</text:span></text:p>
              <text:p text:style-name="Normal"><text:a xlink:type="simple" xlink:href="https://hal.science/hal-03360833v4">hal-033608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2v1">Courir et mesurer autrement : le recours aux objets connectés par les pratiquantes de la course à pied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Bastien Soulé">Bastien Soulé</text:a></text:p>
              <text:p text:style-name="Normal"><text:span>Loisir et Société / Society and Leisure</text:span><text:span>, 2022, pp.1-24.<text:s/></text:span><text:a xlink:type="simple" xlink:href="https://dx.doi.org/10.1080/07053436.2022.2140977">⟨10.1080/07053436.2022.2140977⟩</text:a></text:p>
              <text:p text:style-name="Normal"><text:span>Article dans une revue</text:span></text:p>
              <text:p text:style-name="Normal"><text:a xlink:type="simple" xlink:href="https://hal.science/hal-03883932v1">hal-038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17v1">Sport and physical activity participation in the workplace: the role of employees' self-perception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International Journal of Workplace Health Management</text:span><text:span>, 2021, 15 (1), pp.54-69.<text:s/></text:span><text:a xlink:type="simple" xlink:href="https://dx.doi.org/10.1108/IJWHM-03-2021-0055">⟨10.1108/IJWHM-03-2021-0055⟩</text:a></text:p>
              <text:p text:style-name="Normal"><text:span>Article dans une revue</text:span></text:p>
              <text:p text:style-name="Normal"><text:a xlink:type="simple" xlink:href="https://hal.science/hal-03474217v1">hal-0347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27v1">L’allégement du matériel dans les sports de nature : un exemple d’innovation par retrait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STAPS : Revue internationale des sciences du sport et de l'éducation physique</text:span><text:span>, 2020, Prépublication, pp.I17-16.<text:s/></text:span><text:a xlink:type="simple" xlink:href="https://dx.doi.org/10.3917/sta.pr1.0017">⟨10.3917/sta.pr1.0017⟩</text:a></text:p>
              <text:p text:style-name="Normal"><text:span>Article dans une revue</text:span></text:p>
              <text:p text:style-name="Normal"><text:a xlink:type="simple" xlink:href="https://hal.science/hal-03207127v1">hal-032071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508v1">De la &amp;quot;fièvre innovatrice&amp;quot; à l'exploitation : un exemple d'ambidextrie au sein d'une petite entreprise du secteur de l'outdoor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Bastien Soulé">Bastien Soulé</text:a></text:p>
              <text:p text:style-name="Normal"><text:span>Innovations - Revue d’économie et de management de l'innovation</text:span><text:span>, 2018, 55 (1), pp.13-40.<text:s/></text:span><text:a xlink:type="simple" xlink:href="https://dx.doi.org/10.3917/inno.pr1.0032">⟨10.3917/inno.pr1.0032⟩</text:a></text:p>
              <text:p text:style-name="Normal"><text:span>Article dans une revue</text:span></text:p>
              <text:p text:style-name="Normal"><text:a xlink:type="simple" xlink:href="https://univ-lyon1.hal.science/hal-02328508v1">hal-023285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4v1">Conserver mieux pour consommer loin. Techniques de conservation alimentaire en itinérance sportive (randonnée, alpinisme himalayen)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Techniques et culture</text:span><text:span>, 2018</text:span></text:p>
              <text:p text:style-name="Normal"><text:span>Article dans une revue</text:span></text:p>
              <text:p text:style-name="Normal"><text:a xlink:type="simple" xlink:href="https://univ-lyon1.hal.science/hal-02325114v1">hal-023251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511v1">Ecueils et paradoxes de l'innovation pour les petites entreprises : le cas du secteur de l'outdoor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/text:p>
              <text:p text:style-name="Normal"><text:span>Entreprendre &amp; Innover</text:span><text:span>, 2018, 39 (4), pp.20-30.<text:s/></text:span><text:a xlink:type="simple" xlink:href="https://dx.doi.org/10.3917/entin.039.0020">⟨10.3917/entin.039.0020⟩</text:a></text:p>
              <text:p text:style-name="Normal"><text:span>Article dans une revue</text:span></text:p>
              <text:p text:style-name="Normal"><text:a xlink:type="simple" xlink:href="https://univ-lyon1.hal.science/hal-02328511v1">hal-023285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671v1">Innovation sportive et relation au marché Analyse des trajectoires sociotechniques de sacs à dos ultraléger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rice Lefèvre">Brice Lefèvre</text:a></text:p>
              <text:p text:style-name="Normal"><text:span>Revue Française de Socio-Economie</text:span><text:span>, 2017, n 18 (1), pp.165-183.<text:s/></text:span><text:a xlink:type="simple" xlink:href="https://dx.doi.org/10.3917/rfse.018.0165">⟨10.3917/rfse.018.0165⟩</text:a></text:p>
              <text:p text:style-name="Normal"><text:span>Article dans une revue</text:span></text:p>
              <text:p text:style-name="Normal"><text:a xlink:type="simple" xlink:href="https://univ-lyon1.hal.science/hal-02331671v1">hal-0233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699v1">From shorts to dresses: the introduction of new attire in a women’s professional basketball team as an index of change and forms of compromis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e">Bastien Soule</text:a></text:p>
              <text:p text:style-name="Normal"><text:span>European Journal for Sport and Society</text:span><text:span>, 2016, 13 (2),<text:s/></text:span><text:a xlink:type="simple" xlink:href="https://dx.doi.org/10.1080/16138171.2016.1183932">⟨10.1080/16138171.2016.1183932⟩</text:a></text:p>
              <text:p text:style-name="Normal"><text:span>Article dans une revue</text:span></text:p>
              <text:p text:style-name="Normal"><text:a xlink:type="simple" xlink:href="https://shs.hal.science/halshs-01269699v1">halshs-012696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34v1">L'innovation n'est pas un long fleuve tranquille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Gérer et Comprendre. Annales des Mines</text:span><text:span>, 2016, 123 (1), pp.24-34.<text:s/></text:span><text:a xlink:type="simple" xlink:href="https://dx.doi.org/10.3917/geco1.123.0024">⟨10.3917/geco1.123.0024⟩</text:a></text:p>
              <text:p text:style-name="Normal"><text:span>Article dans une revue</text:span></text:p>
              <text:p text:style-name="Normal"><text:a xlink:type="simple" xlink:href="https://univ-lyon1.hal.science/hal-02329234v1">hal-0232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29v1">FORMS OF RECREATIONAL SWIMMING PRACTISED IN LYON (FRANCE)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International Review for the Sociology of Sport</text:span><text:span>, 2016, 36 (4), pp.441-458.<text:s/></text:span><text:a xlink:type="simple" xlink:href="https://dx.doi.org/10.1177/101269001036004005">⟨10.1177/101269001036004005⟩</text:a></text:p>
              <text:p text:style-name="Normal"><text:span>Article dans une revue</text:span></text:p>
              <text:p text:style-name="Normal"><text:a xlink:type="simple" xlink:href="https://api.istex.fr/document/0D49C4FCD7894D704B6EC27C54049C3AAE51408B/fulltext/pdf?sid=hal">istex</text:a></text:p>
              <text:p text:style-name="Normal"><text:a xlink:type="simple" xlink:href="https://hal.science/hal-02351929v1">hal-023519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793v1">Innovation theories applied to the outdoor sports sector: Panorama and perspectiv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Loisir et Société / Society and Leisure</text:span><text:span>, 2015, 38 (3), pp.383-398.<text:s/></text:span><text:a xlink:type="simple" xlink:href="https://dx.doi.org/10.1080/07053436.2015.1083755">⟨10.1080/07053436.2015.1083755⟩</text:a></text:p>
              <text:p text:style-name="Normal"><text:span>Article dans une revue</text:span></text:p>
              <text:p text:style-name="Normal"><text:a xlink:type="simple" xlink:href="https://univ-lyon1.hal.science/hal-02330793v1">hal-023307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72v1">L'innovation matérielle dans l'outdoor : des trajectoires d'objets au sein de réseaux d'acteur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/text:p>
              <text:p text:style-name="Normal"><text:span>Revue juridique et économique du sport</text:span><text:span>, 2014, 138, pp.25-27</text:span></text:p>
              <text:p text:style-name="Normal"><text:span>Article dans une revue</text:span></text:p>
              <text:p text:style-name="Normal"><text:a xlink:type="simple" xlink:href="https://univ-lyon1.hal.science/hal-02336772v1">hal-023367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60v1">Analyse sociotechnique d'une innovation sportive : le cas du kitesurf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Innovations - Revue d’économie et de management de l'innovation</text:span><text:span>, 2014, 43 (1), pp.163-185.<text:s/></text:span><text:a xlink:type="simple" xlink:href="https://dx.doi.org/10.3917/inno.043.0163">⟨10.3917/inno.043.0163⟩</text:a></text:p>
              <text:p text:style-name="Normal"><text:span>Article dans une revue</text:span></text:p>
              <text:p text:style-name="Normal"><text:a xlink:type="simple" xlink:href="https://univ-lyon1.hal.science/hal-02336760v1">hal-023367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70v1">L'allègement de l'équipement dans les pratiques sportives outdoor : pluralité des processus d'innovation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Bastien Soulé">Bastien Soulé</text:a></text:p>
              <text:p text:style-name="Normal"><text:span>Revue Européenne de Management du sport</text:span><text:span>, 2014, 42</text:span></text:p>
              <text:p text:style-name="Normal"><text:span>Article dans une revue</text:span></text:p>
              <text:p text:style-name="Normal"><text:a xlink:type="simple" xlink:href="https://univ-lyon1.hal.science/hal-02336770v1">hal-0233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13v1">Dualités de forme de pratique féminine de ski et de consommation de matériel de glisse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/text:p>
              <text:p text:style-name="Normal"><text:span>Revue management &amp; avenir</text:span><text:span>, 2012, 57 (7), pp.113-138.<text:s/></text:span><text:a xlink:type="simple" xlink:href="https://dx.doi.org/10.3917/mav.057.0113">⟨10.3917/mav.057.0113⟩</text:a></text:p>
              <text:p text:style-name="Normal"><text:span>Article dans une revue</text:span></text:p>
              <text:p text:style-name="Normal"><text:a xlink:type="simple" xlink:href="https://hal.science/hal-02337413v1">hal-023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25v1">L’évolution des indicateurs «statiques» d’équilibre compétitif: réelle ou aléatoir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M. G. Onomo">M. G. Onomo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Pierre Chazaud">Pierre Chazaud</text:a></text:p>
              <text:p text:style-name="Normal"><text:span>Revue Européenne de Management du sport</text:span><text:span>, 2010, 26</text:span></text:p>
              <text:p text:style-name="Normal"><text:span>Article dans une revue</text:span></text:p>
              <text:p text:style-name="Normal"><text:a xlink:type="simple" xlink:href="https://hal.science/hal-02344625v1">hal-0234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36v1">L’intermédiation du marché de l’occasion Échange marchand, confiance et interactions sociales</text:a></text:p>
              <text:p text:style-name="Normal"><text:a xlink:type="simple" xlink:href="https://hal.science/search/index/?q=*&amp;authFullName_s=Pascal Chantelat">Pascal Chantelat</text:a><text:span>,</text:span><text:a xlink:type="simple" xlink:href="https://hal.science/search/index/?q=*&amp;authFullName_s=Bénédicte Vignal">Bénédicte Vignal</text:a></text:p>
              <text:p text:style-name="Normal"><text:span>Sociologie du Travail</text:span><text:span>, 2002, 44 (3), pp.315-336.<text:s/></text:span><text:a xlink:type="simple" xlink:href="https://dx.doi.org/10.1016/S0038-0296(02)01236-0">⟨10.1016/S0038-0296(02)01236-0⟩</text:a></text:p>
              <text:p text:style-name="Normal"><text:span>Article dans une revue</text:span></text:p>
              <text:p text:style-name="Normal"><text:a xlink:type="simple" xlink:href="https://hal.science/hal-02351536v1">hal-0235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65v1">Le marché des biens sportifs d'occasion: consommation postmoderne ou rationalisation?</text:a></text:p>
              <text:p text:style-name="Normal"><text:a xlink:type="simple" xlink:href="https://hal.science/search/index/?q=*&amp;authFullName_s=Pascal Chantelat">Pascal Chantelat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Olivier Nier">Olivier Nier</text:a></text:p>
              <text:p text:style-name="Normal"><text:span>Revue Française du Marketing</text:span><text:span>, 2002, 188, pp.5</text:span></text:p>
              <text:p text:style-name="Normal"><text:span>Article dans une revue</text:span></text:p>
              <text:p text:style-name="Normal"><text:a xlink:type="simple" xlink:href="https://hal.science/hal-02351565v1">hal-023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93v1">Piscines d'hier, loisirs d'aujourd'hui ? L'analyse de la clientèle lyonnaise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Les Cahiers d'espaces [1985-2012]</text:span><text:span>, 2000, 66, pp.143-156</text:span></text:p>
              <text:p text:style-name="Normal"><text:span>Article dans une revue</text:span></text:p>
              <text:p text:style-name="Normal"><text:a xlink:type="simple" xlink:href="https://hal.science/hal-02352093v1">hal-02352093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a437b3" table:style-name="a437b3">
          <table:table-column table:style-name="a437b3.0"/>
          <table:table-row>
            <table:table-cell office:value-type="string">
              <text:p text:style-name="Normal"><text:a xlink:type="simple" xlink:href="https://hal.science/hal-05481281v1">Agencements marchands autour d’une application de sport-tourisme : Jooks - La requalification « permanente »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Valentyna Dymytrova">Valentyna Dymytrova</text:a></text:p>
              <text:p text:style-name="Normal"><text:span>Colloque international Enjeux des jeux, Symposium : des usagers aux concepteurs - analyses sectorielles de la digitalisation du sport et de l’activité physique</text:span><text:span>, CRESCO, SANTESIH, APSY-V, Dec 2025, TOULOUSE, France</text:span></text:p>
              <text:p text:style-name="Normal"><text:span>Communication dans un congrès</text:span></text:p>
              <text:p text:style-name="Normal"><text:a xlink:type="simple" xlink:href="https://hal.science/hal-05481281v1">hal-054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71v1">Objets sportifs outdoor et seconde vie</text:a></text:p>
              <text:p text:style-name="Normal"><text:a xlink:type="simple" xlink:href="https://hal.science/search/index/?q=*&amp;authFullName_s=Bénédicte Vignal">Bénédicte Vignal</text:a></text:p>
              <text:p text:style-name="Normal"><text:span>Loisirs, « sports de nature » et transition(s) ? État des lieux, débats et controverses</text:span><text:span>, Maison méditerranéenne des sciences de l’homme d’Aix-en-Provence; Maison des sciences de l’homme Sud-est de Nice; Enjeux des jeux, May 2024, MARSEILLE (FRANCE), France</text:span></text:p>
              <text:p text:style-name="Normal"><text:span>Communication dans un congrès</text:span></text:p>
              <text:p text:style-name="Normal"><text:a xlink:type="simple" xlink:href="https://hal.science/hal-04589171v1">hal-045891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970877v1">Promesses et limites des big data pour l’étude des pratiques sportives : le cas des applications de course à pied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Routier">Guillaume Routier</text:a></text:p>
              <text:p text:style-name="Normal"><text:span>3ème congrès de la Société Savante de Management du Sport (S2MS) : La recherche en management du sport peut-elle être durable, responsable, éthique ?</text:span><text:span>, Faculté des sciences du sport de l'Université de Bourgogne, Laboratoire GRECO, Maison des Sciences de l'Homme (MSH) de Dijon, Dec 2024, Dijon (Bourgogne), France</text:span></text:p>
              <text:p text:style-name="Normal"><text:span>Communication dans un congrès</text:span></text:p>
              <text:p text:style-name="Normal"><text:a xlink:type="simple" xlink:href="https://univ-lyon1.hal.science/hal-04970877v1">hal-0497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48v1">L’appropriation d’innovations high tech : des promesses des dispositifs connectés à leurs usages par les pratiquantes de course à pied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Bastien Soulé">Bastien Soulé</text:a></text:p>
              <text:p text:style-name="Normal"><text:span>XIIe congrès international de la Société de Sociologie du Sport de Langue Française. Penser le changement. La sociologie face aux « innovations » sportives</text:span><text:span>, Laboratoire sur les Vulnérabilités et l'Innovation dans le Sport (L-ViS), Jun 2023, Lyon, France</text:span></text:p>
              <text:p text:style-name="Normal"><text:span>Communication dans un congrès</text:span></text:p>
              <text:p text:style-name="Normal"><text:a xlink:type="simple" xlink:href="https://hal.science/hal-04131648v1">hal-041316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31149v1">Innover face à la vulnérabilité des travailleurs sur cordes : analyse des trajectoires sociotechniques d’innovations de prévention</text:a></text:p>
              <text:p text:style-name="Normal"><text:a xlink:type="simple" xlink:href="https://hal.science/search/index/?q=*&amp;authFullName_s=Luc Lebreton">Luc Lebreton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12ème congrès de la 3SLF. Penser le changement. La sociologie face aux « innovations » sportives</text:span><text:span>, 3SLF - Université Lyon 1, Jun 2023, Villeurbanne, France</text:span></text:p>
              <text:p text:style-name="Normal"><text:span>Communication dans un congrès</text:span></text:p>
              <text:p text:style-name="Normal"><text:a xlink:type="simple" xlink:href="https://univ-lyon1.hal.science/hal-04731149v1">hal-047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13v1">Le manager : chainon manquant des APS au travail ?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20ème Congrès International de l'ACAPS : Les environnements de l'activité physique et sportive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313913v1">hal-0431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0257v1">Circuler dans un espace inaccessible, le cœur de l’activité de travail des « cordistes »</text:a></text:p>
              <text:p text:style-name="Normal"><text:a xlink:type="simple" xlink:href="https://hal.science/search/index/?q=*&amp;authFullName_s=Luc Lebreton">Luc Lebreton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10e congrès de l'AFS, 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shs.hal.science/halshs-04310257v1">halshs-043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89v1">Recours aux objets connectés chez les coureuses à pied. Particularités, agencements et détachement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Brice Lefèvre">Brice Lefèvre</text:a></text:p>
              <text:p text:style-name="Normal"><text:span>Les enjeux des jeux</text:span><text:span>, Dec 2022, MONTPELLIER (FRANCE), France</text:span></text:p>
              <text:p text:style-name="Normal"><text:span>Communication dans un congrès</text:span></text:p>
              <text:p text:style-name="Normal"><text:a xlink:type="simple" xlink:href="https://hal.science/hal-04133289v1">hal-041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75v1">Les activités physiques et sportives en entreprise : rôles et positionnement des managers de proximité.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1er Congrès de la S2MS : Regards croisés sur les nouvelles organisations et modes de gestion du sport</text:span><text:span>, Société Savante de Management du Sport (S2MS), Dec 2020, Valenciennes, France</text:span></text:p>
              <text:p text:style-name="Normal"><text:span>Communication dans un congrès</text:span></text:p>
              <text:p text:style-name="Normal"><text:a xlink:type="simple" xlink:href="https://hal.science/hal-04429175v1">hal-044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53v1">Sport and Physical Activity Participation in Workplace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The 27th European Sport Management Conference : Connecting Sport Practice &amp; Science</text:span><text:span>, European association for sport management (EASM), Sep 2019, Seville (Spain), Spain</text:span></text:p>
              <text:p text:style-name="Normal"><text:span>Communication dans un congrès</text:span></text:p>
              <text:p text:style-name="Normal"><text:a xlink:type="simple" xlink:href="https://hal.science/hal-04429253v1">hal-0442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97v1">Freins et Leviers des Activités Physiques et Sportives en Entreprise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18ème Congrès International de l'ACAPS : Sport santé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429297v1">hal-044292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22v1">Enquête sur les blessures (TMS) au travail chez les cordistes. Intérêts et résistances professionnelles.</text:a></text:p>
              <text:p text:style-name="Normal"><text:a xlink:type="simple" xlink:href="https://hal.science/search/index/?q=*&amp;authFullName_s=Bénédicte Vignal">Bénédicte Vignal</text:a></text:p>
              <text:p text:style-name="Normal"><text:span>Colloque CR35, Sociologie du sport AISLF</text:span><text:span>, Nov 2018, Lyon, France</text:span></text:p>
              <text:p text:style-name="Normal"><text:span>Communication dans un congrès</text:span></text:p>
              <text:p text:style-name="Normal"><text:a xlink:type="simple" xlink:href="https://univ-lyon1.hal.science/hal-02417922v1">hal-024179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21v1">L'outdoor, un laboratoire à ciel ouvert. Quelles dynamiques d'innovation pour le secteur des sports outdoor ?</text:a></text:p>
              <text:p text:style-name="Normal"><text:a xlink:type="simple" xlink:href="https://hal.science/search/index/?q=*&amp;authFullName_s=Bénédicte Vignal">Bénédicte Vignal</text:a></text:p>
              <text:p text:style-name="Normal"><text:span>3e Outdoor Experts Forum. Les grandes mutations de la montagne et de l’outdoor</text:span><text:span>, Dec 2018, Chambery, France</text:span></text:p>
              <text:p text:style-name="Normal"><text:span>Communication dans un congrès</text:span></text:p>
              <text:p text:style-name="Normal"><text:a xlink:type="simple" xlink:href="https://univ-lyon1.hal.science/hal-02417921v1">hal-024179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68v1">Les paradoxes de l'innovation : le cas de la vulnérabilité organisationnelle de petites entreprises innovantes dans le secteur de l'outdoor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Colloque Management du Sport</text:span><text:span>, Jun 2017, Lyon, France</text:span></text:p>
              <text:p text:style-name="Normal"><text:span>Communication dans un congrès</text:span></text:p>
              <text:p text:style-name="Normal"><text:a xlink:type="simple" xlink:href="https://univ-lyon1.hal.science/hal-02419768v1">hal-024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403v1">Le retrait : source d’innovation matérielle dans le domaine de l’outdoor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Bastien Soulé">Bastien Soulé</text:a></text:p>
              <text:p text:style-name="Normal"><text:span>World Congress of Sociology of Sport</text:span><text:span>, International Sociology of Sport Association (ISSA), Jun 2015, Paris, France</text:span></text:p>
              <text:p text:style-name="Normal"><text:span>Communication dans un congrès</text:span></text:p>
              <text:p text:style-name="Normal"><text:a xlink:type="simple" xlink:href="https://hal.science/hal-02895403v1">hal-028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96v1">Dix ans d’innovation au sein d’une TPE du secteur de l’outdoor : les apports d’une analyse en termes de réseaux sociotechniques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Journées internationales de management du sport, du tourisme sportif et des loisirs actifs</text:span><text:span>, May 2015, Dijon, France</text:span></text:p>
              <text:p text:style-name="Normal"><text:span>Communication dans un congrès</text:span></text:p>
              <text:p text:style-name="Normal"><text:a xlink:type="simple" xlink:href="https://hal.science/hal-02896096v1">hal-0289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29v1">Quelle place et quels modes d’existence pour les éléments non humains dans les réseaux d’innovation de matériels sportifs ?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Séminaire de clôture du projet ANR TIMSA (2010-14) Territoire Innovations Marchés et Sports dans les Alpes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2939229v1">hal-029392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45875v1">« L’innovation n’est pas un long fleuve tranquille » : analyse sociotechnique d’une trajectoire d’innovation grand public : le bâton de randonnée automatique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Séminaire de clôture du projet ANR TIMSA (2010-14) Territoire Innovations Marchés et Sports dans les Alpes</text:span><text:span>, May 2014, Lyon, France</text:span></text:p>
              <text:p text:style-name="Normal"><text:span>Communication dans un congrès</text:span></text:p>
              <text:p text:style-name="Normal"><text:a xlink:type="simple" xlink:href="https://univ-lyon1.hal.science/hal-02945875v1">hal-029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53v1">Comparer des trajectoires d’innovation sportive : application et adaptation d’une analyse sociotechniqu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7ème congrès de la 3SLF "Comparer le sport. Usages et controverses"</text:span><text:span>, Société de sociologie du sport de langue française (3SLF), May 2013, Strasbourg, France</text:span></text:p>
              <text:p text:style-name="Normal"><text:span>Communication dans un congrès</text:span></text:p>
              <text:p text:style-name="Normal"><text:a xlink:type="simple" xlink:href="https://hal.science/hal-02949553v1">hal-0294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46v1">An Actor Network Theory Approach to Innovation in the Sports Industry: The Case of the Recent Development of Kiteboarding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3rd International Conference on Sport &amp; Society</text:span><text:span>, Jul 2012, Cambridge, United Kingdom</text:span></text:p>
              <text:p text:style-name="Normal"><text:span>Communication dans un congrès</text:span></text:p>
              <text:p text:style-name="Normal"><text:a xlink:type="simple" xlink:href="https://hal.science/hal-02949646v1">hal-029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16v1">L’innovation au regard de la sociologie et de l’ethnologie. Analyse de trajectoires d’objets innovants dans l’industri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Doctoriales Permanence, Innovation, Durabilité</text:span><text:span>, Ecole Doctorale 485 Education, Psychologie, Information, Communication, Lyon, Jul 2011, Lyon, France</text:span></text:p>
              <text:p text:style-name="Normal"><text:span>Communication dans un congrès</text:span></text:p>
              <text:p text:style-name="Normal"><text:a xlink:type="simple" xlink:href="https://hal.science/hal-02965316v1">hal-029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48v1">Relations entre formes de pratiques, sociodémographie et logiques de consommation féminines de ski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Aurélie Pujado">Aurélie Pujado</text:a><text:span>,</text:span><text:a xlink:type="simple" xlink:href="https://hal.science/search/index/?q=*&amp;authFullName_s=Stéphane Champely">Stéphane Champely</text:a></text:p>
              <text:p text:style-name="Normal"><text:span>Congrès de Management du Sport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science/hal-02976848v1">hal-0297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13v1">Spectator demand for professional football, importance of the contest and competitive balance: a study of the French League 1 (2007-2008)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Ghislain Modeste Onomo Onomo">Ghislain Modeste Onomo Onomo</text:a><text:span>,</text:span><text:a xlink:type="simple" xlink:href="https://hal.science/search/index/?q=*&amp;authFullName_s=Bénédicte Vignal">Bénédicte Vignal</text:a></text:p>
              <text:p text:style-name="Normal"><text:span>International Federation of Scholarly Associations of Management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2969213v1">hal-029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42v1">Formes de pratiques sportives au Cameroun : spécificités d’une enquête par les formes de pratique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5ème Congrès International de la Société de Sociologie du Sport de Langue Française</text:span><text:span>, May 2009, Lyon, France</text:span></text:p>
              <text:p text:style-name="Normal"><text:span>Communication dans un congrès</text:span></text:p>
              <text:p text:style-name="Normal"><text:a xlink:type="simple" xlink:href="https://hal.science/hal-02976842v1">hal-029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64v1">Etat quantitatif et qualitatif de l’engagement bénévole au sein des associations sportives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/text:p>
              <text:p text:style-name="Normal"><text:span>Le sport au pluriel : approches sociologique et politique des pratiques</text:span><text:span>, Apr 2005, Yaoundé, Cameroun</text:span></text:p>
              <text:p text:style-name="Normal"><text:span>Communication dans un congrès</text:span></text:p>
              <text:p text:style-name="Normal"><text:a xlink:type="simple" xlink:href="https://hal.science/hal-03014564v1">hal-0301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05v1">Les formes d’engagement bénévole au sein des associations sportives : le profane et le professionnel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/text:p>
              <text:p text:style-name="Normal"><text:span>Deuxième congrès de la société de sociologie du sport de langue française Vivre du sport/pour le sport Sociologies des cultures et des pratiques sportives UFR STAPS- Université Paris-Sud XI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3029405v1">hal-0302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59v1">Les formes de pratiques de la natation de loisir à Lyon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Congrès de l’ACAPS</text:span><text:span>, Nov 2001, Valence, France</text:span></text:p>
              <text:p text:style-name="Normal"><text:span>Communication dans un congrès</text:span></text:p>
              <text:p text:style-name="Normal"><text:a xlink:type="simple" xlink:href="https://hal.science/hal-03064859v1">hal-03064859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22bf91" table:style-name="22bf91">
          <table:table-column table:style-name="22bf91.0"/>
          <table:table-row>
            <table:table-cell office:value-type="string">
              <text:p text:style-name="Normal"><text:a xlink:type="simple" xlink:href="https://hal.science/hal-03262385v1">Comprendre les processus d’innovation sportive pour optimiser leur management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/text:p>
              <text:p text:style-name="Normal"><text:span>ISTE, 32, pp.210, 2021, Smart Innovation, Dimitri Uzunidis, 9781784057534</text:span></text:p>
              <text:p text:style-name="Normal"><text:span>Ouvrages</text:span></text:p>
              <text:p text:style-name="Normal"><text:a xlink:type="simple" xlink:href="https://hal.science/hal-03262385v1">hal-032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25v1">Innovation in Sport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/text:p>
              <text:p text:style-name="Normal"><text:span>Wiley, 32, pp.210, 2021, Smart Innovation, Dimitri Uzunidis, 9781786306555</text:span></text:p>
              <text:p text:style-name="Normal"><text:span>Ouvrages</text:span></text:p>
              <text:p text:style-name="Normal"><text:a xlink:type="simple" xlink:href="https://hal.science/hal-03412025v1">hal-034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70v1">Une montagne d'innovations. Quelles dynamiques pour le secteur des sports outdoor ? Collection montagne et Innovation - Labex ITEM. Presse Universitaire de Grenoble.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Véronique Reynier">Véronique Reyn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20870v1">hal-02320870v1</text:a></text:p>
            </table:table-cell>
          </table:table-row>
        </table:table>
        <text:p text:style-name="P25"/>
        <text:p text:style-name="Heading2"><text:span text:style-name="T11">Chapitre d'ouvrage (11)</text:span></text:p>
        <text:p text:style-name="P27"/>
        <table:table table:name="19a923" table:style-name="19a923">
          <table:table-column table:style-name="19a923.0"/>
          <table:table-row>
            <table:table-cell office:value-type="string">
              <text:p text:style-name="Normal"><text:a xlink:type="simple" xlink:href="https://hal.science/hal-05004120v1">Structuration et dynamique de l’offre marchande sur le marché des salles de fitness en France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Bénédicte Vignal">Bénédicte Vignal</text:a></text:p>
              <text:p text:style-name="Normal"><text:span>Matthieu Quidu; Matthieu Delalandre; Brice Favier-Ambrosini.<text:s/></text:span><text:span>A la conquête de la forme. Regards sociologiques le marché du fitness</text:span><text:span>, Presses universitaires de Grenoble, pp.161-181, 2025,<text:s/></text:span><text:a xlink:type="simple" xlink:href="https://dx.doi.org/10.3917/pug.quidu.2025.01.0161">⟨10.3917/pug.quidu.2025.01.0161⟩</text:a></text:p>
              <text:p text:style-name="Normal"><text:span>Chapitre d'ouvrage</text:span></text:p>
              <text:p text:style-name="Normal"><text:a xlink:type="simple" xlink:href="https://hal.science/hal-05004120v1">hal-050041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79202v1">Corporate social responsibility in the workplace: which role for sport and physical activity? A focus on the French context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Christos Anagnostopoulos.<text:s/></text:span><text:span>Research Handbook on Corporate Social Responsibility in Sport</text:span><text:span>, Edward Elgar Publishing, 2025</text:span></text:p>
              <text:p text:style-name="Normal"><text:span>Chapitre d'ouvrage</text:span></text:p>
              <text:p text:style-name="Normal"><text:a xlink:type="simple" xlink:href="https://univ-lyon1.hal.science/hal-04779202v1">hal-047792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10410v1">L'univers de la marche</text:a></text:p>
              <text:p text:style-name="Normal"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INJEP.<text:s/></text:span><text:span>Les pratiques physiques et sportives en France</text:span><text:span>, pp.63-74, 2023, 978-2-11-167972-6</text:span></text:p>
              <text:p text:style-name="Normal"><text:span>Chapitre d'ouvrage</text:span></text:p>
              <text:p text:style-name="Normal"><text:a xlink:type="simple" xlink:href="https://univ-lyon1.hal.science/hal-04310410v1">hal-0431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18v1">Gymnastique, fitness et wellness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Brice Lefèvre; Valérie Raffin.<text:s/></text:span><text:span>Les pratiques physiques et sportives en France</text:span><text:span>, INJEP, pp.89-102, 2023, 978-2-11-167972-6</text:span></text:p>
              <text:p text:style-name="Normal"><text:span>Chapitre d'ouvrage</text:span></text:p>
              <text:p text:style-name="Normal"><text:a xlink:type="simple" xlink:href="https://hal.science/hal-04047018v1">hal-0404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36v1">Fitness in France: A Mature Sector Looking for Growing Markets and Segments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Jeroen Scheerder; Hanna Vehmas; Kobe Helsen.<text:s/></text:span><text:span>The Rise and Size of the Fitness Industry in Europe</text:span><text:span>, Springer International Publishing, 2020, 978-3-030-53347-2.<text:s/></text:span><text:a xlink:type="simple" xlink:href="https://dx.doi.org/10.1007/978-3-030-53348-9">⟨10.1007/978-3-030-53348-9⟩</text:a></text:p>
              <text:p text:style-name="Normal"><text:span>Chapitre d'ouvrage</text:span></text:p>
              <text:p text:style-name="Normal"><text:a xlink:type="simple" xlink:href="https://hal.science/hal-03040736v1">hal-030407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9609v1">De l'objet pionnier à sa diffusion grand public : la cas de sacs à dos innovant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rice Lefèvre">Brice Lefèvre</text:a></text:p>
              <text:p text:style-name="Normal"><text:span>Une montagne d'innovations</text:span><text:span>, PUG, 2017, LABEX Montagne &amp; Innovation</text:span></text:p>
              <text:p text:style-name="Normal"><text:span>Chapitre d'ouvrage</text:span></text:p>
              <text:p text:style-name="Normal"><text:a xlink:type="simple" xlink:href="https://univ-lyon1.hal.science/hal-02359609v1">hal-023596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9608v1">Mode d'innovation et logique d'entreprise : les 3 âges de Guidetti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Bastien Soulé">Bastien Soulé</text:a></text:p>
              <text:p text:style-name="Normal"><text:span>Une montagne d'innovations</text:span><text:span>, PUG, 2017, LABEX Montagne &amp; Innovation</text:span></text:p>
              <text:p text:style-name="Normal"><text:span>Chapitre d'ouvrage</text:span></text:p>
              <text:p text:style-name="Normal"><text:a xlink:type="simple" xlink:href="https://univ-lyon1.hal.science/hal-02359608v1">hal-023596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9610v1">L'allègement du matériel outdoor, un processus aux origines plurielles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Bastien Soulé">Bastien Soulé</text:a></text:p>
              <text:p text:style-name="Normal"><text:span>Une montagne d'innovations</text:span><text:span>, PUG, 2017, LABEX Montagne &amp; Innovation</text:span></text:p>
              <text:p text:style-name="Normal"><text:span>Chapitre d'ouvrage</text:span></text:p>
              <text:p text:style-name="Normal"><text:a xlink:type="simple" xlink:href="https://univ-lyon1.hal.science/hal-02359610v1">hal-023596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9611v1">Introduction : étudier les innovations sportives outdoor en sciences social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Anne Dalmasso">Anne Dalmasso</text:a></text:p>
              <text:p text:style-name="Normal"><text:span>Bénédicte Vignal; Éric Boutroy; Véronique Reynier.<text:s/></text:span><text:span>Une montagne d'innovations. Quelles dynamiques pour le secteur des sports outdoor ?</text:span><text:span>, PUG, 2017, Montagne et innovation, 9782706126970</text:span></text:p>
              <text:p text:style-name="Normal"><text:span>Chapitre d'ouvrage</text:span></text:p>
              <text:p text:style-name="Normal"><text:a xlink:type="simple" xlink:href="https://univ-lyon1.hal.science/hal-02359611v1">hal-0235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89v1">Les pratiques sportives au Cameroun. Indicateurs de formes de pratiques et aspects socio-démographiques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Thierry Terret">Thierry Terret</text:a></text:p>
              <text:p text:style-name="Normal"><text:span>Thierry Terret.<text:s/></text:span><text:span>Le sport au Cameroun, Tradition, transition, diversification.</text:span><text:span>, L'Harmattan, pp.107-136, 2015, Espaces et temps du sport</text:span></text:p>
              <text:p text:style-name="Normal"><text:span>Chapitre d'ouvrage</text:span></text:p>
              <text:p text:style-name="Normal"><text:a xlink:type="simple" xlink:href="https://hal.science/hal-02358889v1">hal-023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02v1">Gérer des situations complexes et résoudre des problèmes concrets : la nécessaire diversité des regards et échelles d’intervention en management du sport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Bastien Soulé.<text:s/></text:span><text:span>Management du Sport : études de cas pratiques</text:span><text:span>, Juris-Dalloz, 2014, 978-2-247-12427-5</text:span></text:p>
              <text:p text:style-name="Normal"><text:span>Chapitre d'ouvrage</text:span></text:p>
              <text:p text:style-name="Normal"><text:a xlink:type="simple" xlink:href="https://hal.science/hal-02358702v1">hal-02358702v1</text:a></text:p>
            </table:table-cell>
          </table:table-row>
        </table:table>
        <text:p text:style-name="P28"/>
        <text:p text:style-name="Heading2"><text:span text:style-name="T12">Rapport (5)</text:span></text:p>
        <text:p text:style-name="P30"/>
        <table:table table:name="3b380a" table:style-name="3b380a">
          <table:table-column table:style-name="3b380a.0"/>
          <table:table-row>
            <table:table-cell office:value-type="string">
              <text:p text:style-name="Normal"><text:a xlink:type="simple" xlink:href="https://hal.science/hal-04806937v1">LES CONDITIONS D'EXERCICE DES CORDISTES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Luc Lebreton">Luc Lebreton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Bastien Soulé">Bastien Soulé</text:a><text:span>et al.</text:span></text:p>
              <text:p text:style-name="Normal"><text:span>Université Claude Bernard Lyon 1; LIBM; L-ViS. 2024</text:span></text:p>
              <text:p text:style-name="Normal"><text:span>Rapport</text:span></text:p>
              <text:p text:style-name="Normal"><text:a xlink:type="simple" xlink:href="https://hal.science/hal-04806937v1">hal-048069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703v1">Etude exploratoire : opportunités d'innovation sportive par l'intégration de capteurs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Bénédicte Vignal">Bénédicte Vignal</text:a></text:p>
              <text:p text:style-name="Normal"><text:span>[Rapport de recherche] Fast Sport'in. 2019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703v1">hal-021467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2346v1">Epidemiological study of injuries among French rope access technicians An analysis of working conditions and injury typology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Isabelle Rogowski">Isabelle Rogowski</text:a></text:p>
              <text:p text:style-name="Normal"><text:span>[Research Report] Fondation Petzl; Université Claude Bernard Lyon 1. 2017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892346v1">hal-028923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2294v1">Étude épidémiologique des blessures chez les cordistes français. État des lieux des conditions d’exercice et typologie des blessures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Isabelle Rogowski">Isabelle Rogowski</text:a></text:p>
              <text:p text:style-name="Normal"><text:span>[Rapport de recherche] Fondation Petzl; Université Claude Bernard Lyon 1. 2017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892294v1">hal-028922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2672v1">Les Piscines d'hiver de Lyon: Usages, satisfaction et demandes de transformations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text:span>,</text:span><text:a xlink:type="simple" xlink:href="https://hal.science/search/index/?q=*&amp;authFullName_s=Pierre Chazaud">Pierre Chazaud</text:a></text:p>
              <text:p text:style-name="Normal"><text:span>[Rapport de recherche] Université Claude Bernard Lyon 1. 2000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892672v1">hal-02892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Vignal</dc:title>
    <dc:subject/>
    <dc:description>CV</dc:description>
    <dc:creator/>
    <dc:date>2026-05-20T19:25:40.000</dc:date>
    <meta:generator>PHPWord</meta:generator>
    <meta:initial-creator>CCSD</meta:initial-creator>
    <meta:creation-date>2026-05-20T19:25:40.000</meta:creation-date>
    <meta:keyword/>
    <meta:user-defined meta:name="Category"/>
    <meta:user-defined meta:name="Company"/>
    <meta:user-defined meta:name="Manager"/>
  </office:meta>
</office:document-meta>
</file>