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812e" style:family="table">
      <style:table-properties style:rel-width="100" table:align="center"/>
    </style:style>
    <style:style style:name="1c812e.0" style:family="table-column">
      <style:table-column-properties style:column-width="0.00cm"/>
    </style:style>
    <style:style style:name="4b2f3b" style:family="table">
      <style:table-properties style:rel-width="100" table:align="center"/>
    </style:style>
    <style:style style:name="4b2f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hui F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c812e" table:style-name="1c812e">
          <table:table-column table:style-name="1c812e.0"/>
          <table:table-row>
            <table:table-cell office:value-type="string">
              <text:p text:style-name="Normal"><text:a xlink:type="simple" xlink:href="https://hal.science/hal-05564194v1">Performance of chitosan and alginate for soil stabilization under saturated conditions</text:a></text:p>
              <text:p text:style-name="Normal"><text:a xlink:type="simple" xlink:href="https://hal.science/search/index/?q=*&amp;authFullName_s=Min Yao">Min Yao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Jean-Marie Fleureau">Jean-Marie Fleureau</text:a></text:p>
              <text:p text:style-name="Normal"><text:span>European Journal of Environmental and Civil Engineering</text:span><text:span>, 2026, 30 (1),<text:s/></text:span><text:a xlink:type="simple" xlink:href="https://dx.doi.org/10.1080/19648189.2026.2642828">⟨10.1080/19648189.2026.2642828⟩</text:a></text:p>
              <text:p text:style-name="Normal"><text:span>Article dans une revue</text:span></text:p>
              <text:p text:style-name="Normal"><text:a xlink:type="simple" xlink:href="https://hal.science/hal-05564194v1">hal-0556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67v1">(FeNi)x(SiO2)1-x nano-granular film modified carbon foam for broad-band microwave absorption</text:a></text:p>
              <text:p text:style-name="Normal"><text:a xlink:type="simple" xlink:href="https://hal.science/search/index/?q=*&amp;authFullName_s=Yangjun Zou">Yangjun Zou</text:a><text:span>,</text:span><text:a xlink:type="simple" xlink:href="https://hal.science/search/index/?q=*&amp;authFullName_s=Lanzhi Wang">Lanzhi Wang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Jianling Yue">Jianling Yue</text:a><text:span>,</text:span><text:a xlink:type="simple" xlink:href="https://hal.science/search/index/?q=*&amp;authFullName_s=Yu Liu">Yu Liu</text:a><text:span>et al.</text:span></text:p>
              <text:p text:style-name="Normal"><text:span>Applied Surface Science</text:span><text:span>, 2025, 699, pp.163124.<text:s/></text:span><text:a xlink:type="simple" xlink:href="https://dx.doi.org/10.1016/j.apsusc.2025.163124">⟨10.1016/j.apsusc.2025.163124⟩</text:a></text:p>
              <text:p text:style-name="Normal"><text:span>Article dans une revue</text:span></text:p>
              <text:p text:style-name="Normal"><text:a xlink:type="simple" xlink:href="https://hal.science/hal-05025767v1">hal-050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913v1">Effect of Chitosan on Soil Stabilization</text:a></text:p>
              <text:p text:style-name="Normal"><text:a xlink:type="simple" xlink:href="https://hal.science/search/index/?q=*&amp;authFullName_s=Min Yao">Min Yao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Jean-Marie Fleureau">Jean-Marie Fleureau</text:a></text:p>
              <text:p text:style-name="Normal"><text:span>Academic Journal of Civil Engineering</text:span><text:span>, 2025, 43 (1), pp.205-215.<text:s/></text:span><text:a xlink:type="simple" xlink:href="https://dx.doi.org/10.26168/ajce.43.1.18">⟨10.26168/ajce.43.1.18⟩</text:a></text:p>
              <text:p text:style-name="Normal"><text:span>Article dans une revue</text:span></text:p>
              <text:p text:style-name="Normal"><text:a xlink:type="simple" xlink:href="https://hal.science/hal-05428913v1">hal-0542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14v1">Detecting water leaks in underground pipelines by radar and dielectric analysi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Ao Wang">Ao Wang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Vincent Guilbert">Vincent Guilbert</text:a><text:span>et al.</text:span></text:p>
              <text:p text:style-name="Normal"><text:span>NDT &amp; E International</text:span><text:span>, 2025, 156, pp.103477.<text:s/></text:span><text:a xlink:type="simple" xlink:href="https://dx.doi.org/10.1016/j.ndteint.2025.103477">⟨10.1016/j.ndteint.2025.103477⟩</text:a></text:p>
              <text:p text:style-name="Normal"><text:span>Article dans une revue</text:span></text:p>
              <text:p text:style-name="Normal"><text:a xlink:type="simple" xlink:href="https://hal.science/hal-05147514v1">hal-051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765v1">In situ growth of carbon nanotubes on MXenes for high-performance electromagnetic wave absorption</text:a></text:p>
              <text:p text:style-name="Normal"><text:a xlink:type="simple" xlink:href="https://hal.science/search/index/?q=*&amp;authFullName_s=Zhichao Mu">Zhichao Mu</text:a><text:span>,</text:span><text:a xlink:type="simple" xlink:href="https://hal.science/search/index/?q=*&amp;authFullName_s=Lanzhi Wang">Lanzhi Wang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Zuojuan Du">Zuojuan Du</text:a><text:span>,</text:span><text:a xlink:type="simple" xlink:href="https://hal.science/search/index/?q=*&amp;authFullName_s=Jianling Yue">Jianling Yue</text:a><text:span>et al.</text:span></text:p>
              <text:p text:style-name="Normal"><text:span>RSC Advances</text:span><text:span>, 2025, 15 (32), pp.26506-26514.<text:s/></text:span><text:a xlink:type="simple" xlink:href="https://dx.doi.org/10.1039/d5ra03991f">⟨10.1039/d5ra03991f⟩</text:a></text:p>
              <text:p text:style-name="Normal"><text:span>Article dans une revue</text:span></text:p>
              <text:p text:style-name="Normal"><text:a xlink:type="simple" xlink:href="https://hal.science/hal-05199765v1">hal-0519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42v1">Permittivity analysis of weathered concrete in a bridge based on open-ended probe and impedance measurement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Frédéric Bosc">Frédéric Bosc</text:a><text:span>,</text:span><text:a xlink:type="simple" xlink:href="https://hal.science/search/index/?q=*&amp;authFullName_s=Yu Liu">Yu Liu</text:a><text:span>,</text:span><text:a xlink:type="simple" xlink:href="https://hal.science/search/index/?q=*&amp;authFullName_s=Mathieu Le Feuvre">Mathieu Le Feuvre</text:a><text:span>,</text:span><text:a xlink:type="simple" xlink:href="https://hal.science/search/index/?q=*&amp;authFullName_s=Cyrille Fauchard">Cyrille Fauchard</text:a></text:p>
              <text:p text:style-name="Normal"><text:span>Construction and Building Materials</text:span><text:span>, 2024, 429, pp.136354.<text:s/></text:span><text:a xlink:type="simple" xlink:href="https://dx.doi.org/10.1016/j.conbuildmat.2024.136354">⟨10.1016/j.conbuildmat.2024.136354⟩</text:a></text:p>
              <text:p text:style-name="Normal"><text:span>Article dans une revue</text:span></text:p>
              <text:p text:style-name="Normal"><text:a xlink:type="simple" xlink:href="https://hal.science/hal-04568942v1">hal-045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31v1">Fine study of hierarchical interphase constructed by Boron Nitride and carbon nanotubes in SiC f /SiC composites</text:a></text:p>
              <text:p text:style-name="Normal"><text:a xlink:type="simple" xlink:href="https://hal.science/search/index/?q=*&amp;authFullName_s=Bing Yan">Bing Yan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Xiaozhong Huang">Xiaozhong Huang</text:a><text:span>,</text:span><text:a xlink:type="simple" xlink:href="https://hal.science/search/index/?q=*&amp;authFullName_s=Zuojuan Du">Zuojuan Du</text:a><text:span>,</text:span><text:a xlink:type="simple" xlink:href="https://hal.science/search/index/?q=*&amp;authFullName_s=Yu Liu">Yu Liu</text:a><text:span>et al.</text:span></text:p>
              <text:p text:style-name="Normal"><text:span>International Journal of Applied Ceramic Technology</text:span><text:span>, 2023,<text:s/></text:span><text:a xlink:type="simple" xlink:href="https://dx.doi.org/10.1111/ijac.14633">⟨10.1111/ijac.14633⟩</text:a></text:p>
              <text:p text:style-name="Normal"><text:span>Article dans une revue</text:span></text:p>
              <text:p text:style-name="Normal"><text:a xlink:type="simple" xlink:href="https://hal.science/hal-04363931v1">hal-0436393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b2f3b" table:style-name="4b2f3b">
          <table:table-column table:style-name="4b2f3b.0"/>
          <table:table-row>
            <table:table-cell office:value-type="string">
              <text:p text:style-name="Normal"><text:a xlink:type="simple" xlink:href="https://hal.science/hal-05376655v1">Large aperture open-ended coaxial probe for non-destructive soil dielectric characterization</text:a></text:p>
              <text:p text:style-name="Normal"><text:a xlink:type="simple" xlink:href="https://hal.science/search/index/?q=*&amp;authFullName_s=Camille Herlent">Camille Herlent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Alain Sylvestre">Alain Sylvestre</text:a></text:p>
              <text:p text:style-name="Normal"><text:span>IEEE Conference on Antenna Measurements and Application (CAMA) 2025</text:span><text:span>, Nov 2025, Juan-Les-Pins, France</text:span></text:p>
              <text:p text:style-name="Normal"><text:span>Communication dans un congrès</text:span></text:p>
              <text:p text:style-name="Normal"><text:a xlink:type="simple" xlink:href="https://hal.science/hal-05376655v1">hal-053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29v1">Reinforcing the Mechanical Strength of Soils Under the Saturated State by Biopolymer Treatment</text:a></text:p>
              <text:p text:style-name="Normal"><text:a xlink:type="simple" xlink:href="https://hal.science/search/index/?q=*&amp;authFullName_s=Min Yao">Min Yao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Jean-Marie Fleureau">Jean-Marie Fleureau</text:a></text:p>
              <text:p text:style-name="Normal"><text:span>2025 International Conference on Bio-mediated and Bio-inspired Geotechnics (ICBBG)</text:span><text:span>, May 2025, Tempe AZ USA, United States. pp.185,<text:s/></text:span><text:a xlink:type="simple" xlink:href="https://dx.doi.org/10.53243/ICBBG2025-185">⟨10.53243/ICBBG2025-185⟩</text:a></text:p>
              <text:p text:style-name="Normal"><text:span>Communication dans un congrès</text:span></text:p>
              <text:p text:style-name="Normal"><text:a xlink:type="simple" xlink:href="https://hal.science/hal-05554129v1">hal-055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08v1">Spectroscopie diélectrique de sols et phénomènes de polarisation pour différentes teneurs en eau volumétriques entre 0,1 Hz et 1 MHz</text:a></text:p>
              <text:p text:style-name="Normal"><text:a xlink:type="simple" xlink:href="https://hal.science/search/index/?q=*&amp;authFullName_s=Camille Herlent">Camille Herlent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Alain Sylvestre">Alain Sylvestre</text:a></text:p>
              <text:p text:style-name="Normal"><text:span>3èmes journées du GDR REEPOS et 4ème colloque SDM</text:span><text:span>, Jun 2025, Saint-Valéry-en-Caux, France</text:span></text:p>
              <text:p text:style-name="Normal"><text:span>Communication dans un congrès</text:span></text:p>
              <text:p text:style-name="Normal"><text:a xlink:type="simple" xlink:href="https://hal.science/hal-05115208v1">hal-051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34v1">Detecting underground water leak from the pipelines by radar and infrared techniqu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Ao Wang">Ao Wang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SPIE Smart Structures + Nondestructive Evaluation (SS25)</text:span><text:span>, Mar 2025, Vancouver (BC), Canada. Paper Number Paper 13436-37,<text:s/></text:span><text:a xlink:type="simple" xlink:href="https://dx.doi.org/10.1117/12.3050503">⟨10.1117/12.3050503⟩</text:a></text:p>
              <text:p text:style-name="Normal"><text:span>Communication dans un congrès</text:span></text:p>
              <text:p text:style-name="Normal"><text:a xlink:type="simple" xlink:href="https://hal.science/hal-05015034v1">hal-0501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78v1">Detecting underground water leak from the pipelines by radar and thermal infrared techniqu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Camille Herlent">Camille Herlent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Alain Sylvestre">Alain Sylvestre</text:a></text:p>
              <text:p text:style-name="Normal"><text:span>International Workshop on Advanced Ground Penetrating Radar (IWAGPR)</text:span><text:span>, Jul 2025, Thessaloniki, Greece</text:span></text:p>
              <text:p text:style-name="Normal"><text:span>Communication dans un congrès</text:span></text:p>
              <text:p text:style-name="Normal"><text:a xlink:type="simple" xlink:href="https://hal.science/hal-05157878v1">hal-051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35v1">Corrosion measurement of reinforced concrete in a bridge by GPR scanning, crack's analysis and dielectric measurement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Frederic Bosc">Frederic Bosc</text:a><text:span>,</text:span><text:a xlink:type="simple" xlink:href="https://hal.science/search/index/?q=*&amp;authFullName_s=Philippe Foucher">Philippe Foucher</text:a><text:span>,</text:span><text:a xlink:type="simple" xlink:href="https://hal.science/search/index/?q=*&amp;authFullName_s=Cyrille Fauchard">Cyrille Fauchard</text:a></text:p>
              <text:p text:style-name="Normal"><text:span>20th International Conference on Ground Penetrating Radar (GPR 2024)</text:span><text:span>, Jun 2024, Changchun, China</text:span></text:p>
              <text:p text:style-name="Normal"><text:span>Communication dans un congrès</text:span></text:p>
              <text:p text:style-name="Normal"><text:a xlink:type="simple" xlink:href="https://hal.science/hal-04934935v1">hal-049349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8923v1">Broadband dielectric spectroscopy of soils: measurements, interpretations</text:a></text:p>
              <text:p text:style-name="Normal"><text:a xlink:type="simple" xlink:href="https://hal.science/search/index/?q=*&amp;authFullName_s=Camille Herlent">Camille Herlent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Alain Sylvestre">Alain Sylvestre</text:a></text:p>
              <text:p text:style-name="Normal"><text:span>Thematic School on Dielectrics 2024 - Multifunctional composite insulating materials for electrical applications</text:span><text:span>, Sep 2024, Porquerolles, France</text:span></text:p>
              <text:p text:style-name="Normal"><text:span>Communication dans un congrès</text:span></text:p>
              <text:p text:style-name="Normal"><text:a xlink:type="simple" xlink:href="https://cnrs.hal.science/hal-04708923v1">hal-04708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hui Fan</dc:title>
    <dc:subject/>
    <dc:description>CV</dc:description>
    <dc:creator/>
    <dc:date>2026-04-16T16:32:44.000</dc:date>
    <meta:generator>PHPWord</meta:generator>
    <meta:initial-creator>CCSD</meta:initial-creator>
    <meta:creation-date>2026-04-16T16:32:44.000</meta:creation-date>
    <meta:keyword/>
    <meta:user-defined meta:name="Category"/>
    <meta:user-defined meta:name="Company"/>
    <meta:user-defined meta:name="Manager"/>
  </office:meta>
</office:document-meta>
</file>