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6b1a" style:family="table">
      <style:table-properties style:rel-width="100" table:align="center"/>
    </style:style>
    <style:style style:name="766b1a.0" style:family="table-column">
      <style:table-column-properties style:column-width="0.00cm"/>
    </style:style>
    <style:style style:name="bff177" style:family="table">
      <style:table-properties style:rel-width="100" table:align="center"/>
    </style:style>
    <style:style style:name="bff177.0" style:family="table-column">
      <style:table-column-properties style:column-width="0.00cm"/>
    </style:style>
    <style:style style:name="14a522" style:family="table">
      <style:table-properties style:rel-width="100" table:align="center"/>
    </style:style>
    <style:style style:name="14a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all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balloy">benjamin-ballo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1920159">2419201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9)</text:span></text:p>
        <text:p text:style-name="P15"/>
        <table:table table:name="766b1a" table:style-name="766b1a">
          <table:table-column table:style-name="766b1a.0"/>
          <table:table-row>
            <table:table-cell office:value-type="string">
              <text:p text:style-name="Normal"><text:a xlink:type="simple" xlink:href="https://hal.science/hal-05512921v1">L’attention aux traces, vestiges et signes dans le récit de la défaite des Illinois par Cavelier de La Salle (1680, Amérique du Nord). Des pratiques exploratoires à l’esthétique de l’anecdote.</text:a></text:p>
              <text:p text:style-name="Normal"><text:a xlink:type="simple" xlink:href="https://hal.science/search/index/?q=*&amp;authFullName_s=Benjamin Balloy">Benjamin Balloy</text:a></text:p>
              <text:p text:style-name="Normal"><text:span>L’Empire des sens Une histoire sensorielle des empires coloniaux (XVe-XXe siècle)</text:span><text:span>, Clément Fabre; Christophe Granger, Apr 2025, Paris, France</text:span></text:p>
              <text:p text:style-name="Normal"><text:span>Communication dans un congrès</text:span></text:p>
              <text:p text:style-name="Normal"><text:a xlink:type="simple" xlink:href="https://hal.science/hal-05512921v1">hal-0551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908v1">A Rationale for Conflicts? Mourners and Indigenous Mourning Practices in the Middle Mississippi Valley in the 1750s</text:a></text:p>
              <text:p text:style-name="Normal"><text:a xlink:type="simple" xlink:href="https://hal.science/search/index/?q=*&amp;authFullName_s=Benjamin Balloy">Benjamin Balloy</text:a></text:p>
              <text:p text:style-name="Normal"><text:span>Espace de pouvoir et de contestation dans la jeune Amérique, 1607-1865</text:span><text:span>, Réseau pour le Développement Européen de l’Histoire de la Jeune Amérique (REDEHJA), Jun 2025, Nantes, France</text:span></text:p>
              <text:p text:style-name="Normal"><text:span>Communication dans un congrès</text:span></text:p>
              <text:p text:style-name="Normal"><text:a xlink:type="simple" xlink:href="https://hal.science/hal-05512908v1">hal-0551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95v1">La place des morts dans l’alliance franco-autochtone : une diplomatie des condoléances (17e-18e siècles) ?</text:a></text:p>
              <text:p text:style-name="Normal"><text:a xlink:type="simple" xlink:href="https://hal.science/search/index/?q=*&amp;authFullName_s=Benjamin Balloy">Benjamin Balloy</text:a></text:p>
              <text:p text:style-name="Normal"><text:span>La place des morts Perspectives anthropologiques et historiennes sur les pratiques funéraires et leurs configurations relationnelles en Amérique autochtone</text:span><text:span>, Benjamin Balloy; Fiona Pugliese, Nov 2025, Toulouse, France</text:span></text:p>
              <text:p text:style-name="Normal"><text:span>Communication dans un congrès</text:span></text:p>
              <text:p text:style-name="Normal"><text:a xlink:type="simple" xlink:href="https://hal.science/hal-05512895v1">hal-055128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866v1">Politique du deuil. Le deuil comme relation politique en Amérique du Nord autochtone, d’après le journal de Joseph Marin (1753-54)</text:a></text:p>
              <text:p text:style-name="Normal"><text:a xlink:type="simple" xlink:href="https://hal.science/search/index/?q=*&amp;authFullName_s=Benjamin Balloy">Benjamin Balloy</text:a></text:p>
              <text:p text:style-name="Normal"><text:span>Le politique dans les Amériques : regards croisés histoire et anthropologie</text:span><text:span>, EHESS - Mondes Américains, Oct 2024, Paris - Aubervilliers, France</text:span></text:p>
              <text:p text:style-name="Normal"><text:span>Communication dans un congrès</text:span></text:p>
              <text:p text:style-name="Normal"><text:a xlink:type="simple" xlink:href="https://cnrs.hal.science/hal-04836866v1">hal-04836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917v1">Sign Sensitivity and Sign-Mediated Presence in Cavelier de la Salle Voyages (1667-1687)</text:a></text:p>
              <text:p text:style-name="Normal"><text:a xlink:type="simple" xlink:href="https://hal.science/search/index/?q=*&amp;authFullName_s=Benjamin Balloy">Benjamin Balloy</text:a></text:p>
              <text:p text:style-name="Normal"><text:span>Eagle and Maple Leaf Conference</text:span><text:span>, University of Helsinki, May 2024, Helsinki (Finland), Finland</text:span></text:p>
              <text:p text:style-name="Normal"><text:span>Communication dans un congrès</text:span></text:p>
              <text:p text:style-name="Normal"><text:a xlink:type="simple" xlink:href="https://cnrs.hal.science/hal-04836917v1">hal-048369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828v1">La place du deuil. L’ordinaire de la médiation en Amérique du Nord autochtone, d’après le journal de Joseph Marin (1753-54)</text:a></text:p>
              <text:p text:style-name="Normal"><text:a xlink:type="simple" xlink:href="https://hal.science/search/index/?q=*&amp;authFullName_s=Benjamin Balloy">Benjamin Balloy</text:a></text:p>
              <text:p text:style-name="Normal"><text:span>Conflits et médiations. Pratiques de la conciliation à l’époque moderne (Europe-Amériques)</text:span><text:span>, Dec 2024, Nantes, France</text:span></text:p>
              <text:p text:style-name="Normal"><text:span>Communication dans un congrès</text:span></text:p>
              <text:p text:style-name="Normal"><text:a xlink:type="simple" xlink:href="https://cnrs.hal.science/hal-04836828v1">hal-048368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939v1">Les funérailles des Soleils Natchez (Bas-Mississippi), un cas d’accompagnement funéraire documenté au début du XVIIIe siècle ?</text:a></text:p>
              <text:p text:style-name="Normal"><text:a xlink:type="simple" xlink:href="https://hal.science/search/index/?q=*&amp;authFullName_s=Benjamin Balloy">Benjamin Balloy</text:a></text:p>
              <text:p text:style-name="Normal"><text:span>Séminaire d’archéologie</text:span><text:span>, Rémi Hadad, Université Toulouse J. Jaurès, Apr 2024, Toulouse, France</text:span></text:p>
              <text:p text:style-name="Normal"><text:span>Communication dans un congrès</text:span></text:p>
              <text:p text:style-name="Normal"><text:a xlink:type="simple" xlink:href="https://cnrs.hal.science/hal-04836939v1">hal-048369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949v1">Dépendance et mise à mort : situation des Natchez du Bas-Mississippi dans le contexte régional nord-américain</text:a></text:p>
              <text:p text:style-name="Normal"><text:a xlink:type="simple" xlink:href="https://hal.science/search/index/?q=*&amp;authFullName_s=Benjamin Balloy">Benjamin Balloy</text:a></text:p>
              <text:p text:style-name="Normal"><text:span>Journée d’étude internationale Conceptualiser les relations asymétriques entre autochtones dans les Amériques</text:span><text:span>, ANR AMAZ, Université Paris Nanterre, Nov 2023, Nanterre (Université Paris Nanterre), France</text:span></text:p>
              <text:p text:style-name="Normal"><text:span>Communication dans un congrès</text:span></text:p>
              <text:p text:style-name="Normal"><text:a xlink:type="simple" xlink:href="https://cnrs.hal.science/hal-04836949v1">hal-048369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960v1">Des morts en prestation : à propos des funérailles des Soleils chez les Natchez au XVIIIe siècle (Amérique du Nord)</text:a></text:p>
              <text:p text:style-name="Normal"><text:a xlink:type="simple" xlink:href="https://hal.science/search/index/?q=*&amp;authFullName_s=Benjamin Balloy">Benjamin Balloy</text:a></text:p>
              <text:p text:style-name="Normal"><text:span>Séminaire EREA-LESC</text:span><text:span>, EREA-LESC, Jan 2023, Nanterre (Université Paris Nanterre), France</text:span></text:p>
              <text:p text:style-name="Normal"><text:span>Communication dans un congrès</text:span></text:p>
              <text:p text:style-name="Normal"><text:a xlink:type="simple" xlink:href="https://cnrs.hal.science/hal-04836960v1">hal-048369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990v1">Maîtrise-possession et dépendance : repenser l’histoire amérindienne en Amérique du Nord ?</text:a></text:p>
              <text:p text:style-name="Normal"><text:a xlink:type="simple" xlink:href="https://hal.science/search/index/?q=*&amp;authFullName_s=Benjamin Balloy">Benjamin Balloy</text:a></text:p>
              <text:p text:style-name="Normal"><text:span>Atelier « Commune Nature »,</text:span><text:span>, organisé par Claire Judde de la Rivière, Solène Rivoal et Romain Grancher, Framespa (UT2J), Apr 2022, Toulouse, France</text:span></text:p>
              <text:p text:style-name="Normal"><text:span>Communication dans un congrès</text:span></text:p>
              <text:p text:style-name="Normal"><text:a xlink:type="simple" xlink:href="https://cnrs.hal.science/hal-04836990v1">hal-048369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981v1">Une société amérindienne d'Amérique du Nord hiérarchisée : le cas des Muscogee (Creek) au 18e siècle</text:a></text:p>
              <text:p text:style-name="Normal"><text:a xlink:type="simple" xlink:href="https://hal.science/search/index/?q=*&amp;authFullName_s=Benjamin Balloy">Benjamin Balloy</text:a></text:p>
              <text:p text:style-name="Normal"><text:span>Société et pouvoir à l’époque moderne</text:span><text:span>, Séminaire EHESS organisé par Elie Haddad, Fanny Cosandey, Robert Descimon, May 2022, Aubervillers, France</text:span></text:p>
              <text:p text:style-name="Normal"><text:span>Communication dans un congrès</text:span></text:p>
              <text:p text:style-name="Normal"><text:a xlink:type="simple" xlink:href="https://cnrs.hal.science/hal-04836981v1">hal-048369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003v1">Rapports de mission en pays choctaw. Description territoriale et construction politique d'un allié amérindien au 18e siècle (Louisiane)</text:a></text:p>
              <text:p text:style-name="Normal"><text:a xlink:type="simple" xlink:href="https://hal.science/search/index/?q=*&amp;authFullName_s=Benjamin Balloy">Benjamin Balloy</text:a></text:p>
              <text:p text:style-name="Normal"><text:span>Atelier « Corpus » sur « Les écrits ethnographiques : une source pour l’histoire de l’anthropologie »</text:span><text:span>, organisé par Verushka Alvizuri (Framespa, UT2J), Feb 2022, Toulouse, France</text:span></text:p>
              <text:p text:style-name="Normal"><text:span>Communication dans un congrès</text:span></text:p>
              <text:p text:style-name="Normal"><text:a xlink:type="simple" xlink:href="https://cnrs.hal.science/hal-04837003v1">hal-04837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972v1">Misusing Pawnee Star Chart: A case of Conflicting Translation ?</text:a></text:p>
              <text:p text:style-name="Normal"><text:a xlink:type="simple" xlink:href="https://hal.science/search/index/?q=*&amp;authFullName_s=Benjamin Balloy">Benjamin Balloy</text:a></text:p>
              <text:p text:style-name="Normal"><text:span>Conference international et interdisciplinaire “Knowledge and know-how. Humanities and Social Sciences and the World”</text:span><text:span>, EHESS, Nov 2022, Aubervilliers (Campus Condorcet), France</text:span></text:p>
              <text:p text:style-name="Normal"><text:span>Communication dans un congrès</text:span></text:p>
              <text:p text:style-name="Normal"><text:a xlink:type="simple" xlink:href="https://cnrs.hal.science/hal-04836972v1">hal-048369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025v1">Les cartes nord-amérindiennes : savoirs historiques, savoirs anthropologiques. A propos des artéfacts cartographiques attribués aux Amérindiens de l’Amérique du Nord (XVIe-XIXe siècle)</text:a></text:p>
              <text:p text:style-name="Normal"><text:a xlink:type="simple" xlink:href="https://hal.science/search/index/?q=*&amp;authFullName_s=Benjamin Balloy">Benjamin Balloy</text:a></text:p>
              <text:p text:style-name="Normal"><text:span>Séminaire « Savoirs »</text:span><text:span>, Fabien Simon (Université de Paris), Nov 2021, Paris, France</text:span></text:p>
              <text:p text:style-name="Normal"><text:span>Communication dans un congrès</text:span></text:p>
              <text:p text:style-name="Normal"><text:a xlink:type="simple" xlink:href="https://cnrs.hal.science/hal-04837025v1">hal-04837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042v1">Cartes amérindiennes et arts de la mémoire</text:a></text:p>
              <text:p text:style-name="Normal"><text:a xlink:type="simple" xlink:href="https://hal.science/search/index/?q=*&amp;authFullName_s=Benjamin Balloy">Benjamin Balloy</text:a></text:p>
              <text:p text:style-name="Normal"><text:span>séminaire de Carlo Severi</text:span><text:span>, Carlo Severi (EHESS), Feb 2021, Paris, France</text:span></text:p>
              <text:p text:style-name="Normal"><text:span>Communication dans un congrès</text:span></text:p>
              <text:p text:style-name="Normal"><text:a xlink:type="simple" xlink:href="https://cnrs.hal.science/hal-04837042v1">hal-048370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038v1">Qu’est-ce qu’une carte amérindienne ?</text:a></text:p>
              <text:p text:style-name="Normal"><text:a xlink:type="simple" xlink:href="https://hal.science/search/index/?q=*&amp;authFullName_s=Benjamin Balloy">Benjamin Balloy</text:a></text:p>
              <text:p text:style-name="Normal"><text:span>Séminaire du CENA</text:span><text:span>, CENA (EHESS), Feb 2021, Paris, France</text:span></text:p>
              <text:p text:style-name="Normal"><text:span>Communication dans un congrès</text:span></text:p>
              <text:p text:style-name="Normal"><text:a xlink:type="simple" xlink:href="https://cnrs.hal.science/hal-04837038v1">hal-04837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032v1">Approches historique et anthropologique des artéfacts cartographiques attribués aux Amérindiens de l’Amérique du Nord (XVIe-XIXe siècle)</text:a></text:p>
              <text:p text:style-name="Normal"><text:a xlink:type="simple" xlink:href="https://hal.science/search/index/?q=*&amp;authFullName_s=Benjamin Balloy">Benjamin Balloy</text:a></text:p>
              <text:p text:style-name="Normal"><text:span>Savoirs et productions du monde au XVIe siècle. Lieux, acteurs, échelles</text:span><text:span>, Séminaire d’Antonella Romano (EHESS), Apr 2021, Paris, France</text:span></text:p>
              <text:p text:style-name="Normal"><text:span>Communication dans un congrès</text:span></text:p>
              <text:p text:style-name="Normal"><text:a xlink:type="simple" xlink:href="https://cnrs.hal.science/hal-04837032v1">hal-048370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092v1">Colonial Amerindian Maps: the limits of a study without an historical-ethnographic context</text:a></text:p>
              <text:p text:style-name="Normal"><text:a xlink:type="simple" xlink:href="https://hal.science/search/index/?q=*&amp;authFullName_s=Benjamin Balloy">Benjamin Balloy</text:a></text:p>
              <text:p text:style-name="Normal"><text:span>RAI2020: Anthropology and Geography: Dialogues Past, Present and Future Conference</text:span><text:span>, Royal Anthropological Institute, Sep 2020, Londres, United Kingdom</text:span></text:p>
              <text:p text:style-name="Normal"><text:span>Communication dans un congrès</text:span></text:p>
              <text:p text:style-name="Normal"><text:a xlink:type="simple" xlink:href="https://cnrs.hal.science/hal-04837092v1">hal-048370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7097v1">Rites de feu nouveau dans le Sud-Est de l’Amérique du Nord : perspective comparée avec la Mésoamérique</text:a></text:p>
              <text:p text:style-name="Normal"><text:a xlink:type="simple" xlink:href="https://hal.science/search/index/?q=*&amp;authFullName_s=Benjamin Balloy">Benjamin Balloy</text:a></text:p>
              <text:p text:style-name="Normal"><text:span>Séminaire Religions en Mésoamérique</text:span><text:span>, Danièle Dehouve (EPHE), Mar 2019, Paris, France</text:span></text:p>
              <text:p text:style-name="Normal"><text:span>Communication dans un congrès</text:span></text:p>
              <text:p text:style-name="Normal"><text:a xlink:type="simple" xlink:href="https://cnrs.hal.science/hal-04837097v1">hal-04837097v1</text:a></text:p>
            </table:table-cell>
          </table:table-row>
        </table:table>
        <text:p text:style-name="P16"/>
        <text:p text:style-name="Heading2"><text:span text:style-name="T7">Article dans une revue (17)</text:span></text:p>
        <text:p text:style-name="P18"/>
        <table:table table:name="bff177" table:style-name="bff177">
          <table:table-column table:style-name="bff177.0"/>
          <table:table-row>
            <table:table-cell office:value-type="string">
              <text:p text:style-name="Normal"><text:a xlink:type="simple" xlink:href="https://hal.science/hal-05512876v1">Dire et dessiner le pays choctaw dans la première moitié du xviiie siècle</text:a></text:p>
              <text:p text:style-name="Normal"><text:a xlink:type="simple" xlink:href="https://hal.science/search/index/?q=*&amp;authFullName_s=Benjamin Balloy">Benjamin Balloy</text:a></text:p>
              <text:p text:style-name="Normal"><text:span>Gradhiva : revue d'histoire et d'archives de l'anthropologie<text:s/></text:span><text:span>, 2025, 40, pp.170 - 213.<text:s/></text:span><text:a xlink:type="simple" xlink:href="https://dx.doi.org/10.4000/15627">⟨10.4000/15627⟩</text:a></text:p>
              <text:p text:style-name="Normal"><text:span>Article dans une revue</text:span></text:p>
              <text:p text:style-name="Normal"><text:a xlink:type="simple" xlink:href="https://hal.science/hal-05512876v1">hal-055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62v1">La mort en prestation. Les funérailles de Soleils chez les Natchez du bas-Mississippi (1699‑1725)</text:a></text:p>
              <text:p text:style-name="Normal"><text:a xlink:type="simple" xlink:href="https://hal.science/search/index/?q=*&amp;authFullName_s=Benjamin Balloy">Benjamin Balloy</text:a></text:p>
              <text:p text:style-name="Normal"><text:span>Revue de l'histoire des religions</text:span><text:span>, 2025, 2, pp.207-238.<text:s/></text:span><text:a xlink:type="simple" xlink:href="https://dx.doi.org/10.4000/141v9">⟨10.4000/141v9⟩</text:a></text:p>
              <text:p text:style-name="Normal"><text:span>Article dans une revue</text:span></text:p>
              <text:p text:style-name="Normal"><text:a xlink:type="simple" xlink:href="https://hal.science/hal-05141762v1">hal-0514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78v1">[Compte-rendu] Mark Van De Logt, Between the Floods: A History of the Arikaras</text:a></text:p>
              <text:p text:style-name="Normal"><text:a xlink:type="simple" xlink:href="https://hal.science/search/index/?q=*&amp;authFullName_s=Benjamin Balloy">Benjamin Balloy</text:a></text:p>
              <text:p text:style-name="Normal"><text:span>Nuevo mundo Mundos Nuevos</text:span><text:span>, 2025,<text:s/></text:span><text:a xlink:type="simple" xlink:href="https://dx.doi.org/10.4000/13d5y">⟨10.4000/13d5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1778v1">hal-0514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63v1">Un itinéraire entre structuralisme et américanisme : entretien avec Emmanuel Désveaux</text:a></text:p>
              <text:p text:style-name="Normal"><text:a xlink:type="simple" xlink:href="https://hal.science/search/index/?q=*&amp;authFullName_s=Benjamin Balloy">Benjamin Balloy</text:a><text:span>,</text:span><text:a xlink:type="simple" xlink:href="https://hal.science/search/index/?q=*&amp;authFullName_s=Emmanuel Désveaux">Emmanuel Désveaux</text:a></text:p>
              <text:p text:style-name="Normal"><text:span>Les Cahiers de Framespa : e-Storia</text:span><text:span>, 2025, 46,<text:s/></text:span><text:a xlink:type="simple" xlink:href="https://dx.doi.org/10.4000/14qha">⟨10.4000/14qha⟩</text:a></text:p>
              <text:p text:style-name="Normal"><text:span>Article dans une revue</text:span></text:p>
              <text:p text:style-name="Normal"><text:a xlink:type="simple" xlink:href="https://hal.science/hal-05512863v1">hal-055128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755v1">Gilles Havard, Les Natchez. Une histoire coloniale de la violence, Paris, Tallandier et Flammarion, 2024, 604 p., ISBN 979-10-210-6073-9</text:a></text:p>
              <text:p text:style-name="Normal"><text:a xlink:type="simple" xlink:href="https://hal.science/search/index/?q=*&amp;authFullName_s=Benjamin Balloy">Benjamin Balloy</text:a></text:p>
              <text:p text:style-name="Normal"><text:span>Revue d'Histoire Moderne et Contemporaine</text:span><text:span>, 2024, 72 (2), pp.124-126.<text:s/></text:span><text:a xlink:type="simple" xlink:href="https://dx.doi.org/10.3917/rhmc.712.0125">⟨10.3917/rhmc.712.0125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836755v1">hal-048367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742v1">La lisibilité des opérations spatiales avec les paquets rituels des Pawnee (XIXe siècle, États-Unis)</text:a></text:p>
              <text:p text:style-name="Normal"><text:a xlink:type="simple" xlink:href="https://hal.science/search/index/?q=*&amp;authFullName_s=Benjamin Balloy">Benjamin Balloy</text:a></text:p>
              <text:p text:style-name="Normal"><text:span>Cahiers d'Études du Religieux. Recherches Interdisplinaires- CERRI</text:span><text:span>, 2024, 26,<text:s/></text:span><text:a xlink:type="simple" xlink:href="https://dx.doi.org/10.4000/120gk">⟨10.4000/120gk⟩</text:a></text:p>
              <text:p text:style-name="Normal"><text:span>Article dans une revue</text:span></text:p>
              <text:p text:style-name="Normal"><text:a xlink:type="simple" xlink:href="https://cnrs.hal.science/hal-04836742v1">hal-0483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64v1">Sticks as scripts: Literacy, Celestial Order, and Ritual Artifacts in Pawnee Ceremonies</text:a></text:p>
              <text:p text:style-name="Normal"><text:a xlink:type="simple" xlink:href="https://hal.science/search/index/?q=*&amp;authFullName_s=Benjamin Balloy">Benjamin Balloy</text:a></text:p>
              <text:p text:style-name="Normal"><text:span>Res: Anthropology and aesthetics</text:span><text:span>, 2023, 79/80, pp.99-113.<text:s/></text:span><text:a xlink:type="simple" xlink:href="https://dx.doi.org/10.1086/727819">⟨10.1086/727819⟩</text:a></text:p>
              <text:p text:style-name="Normal"><text:span>Article dans une revue</text:span></text:p>
              <text:p text:style-name="Normal"><text:a xlink:type="simple" xlink:href="https://hal.science/hal-04352964v1">hal-0435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79v1">[Compte-rendu] Frank Hamilton Cushing, Tenatsali ou l’ethnologue qui fut transformé en Indien</text:a></text:p>
              <text:p text:style-name="Normal"><text:a xlink:type="simple" xlink:href="https://hal.science/search/index/?q=*&amp;authFullName_s=Benjamin Balloy">Benjamin Balloy</text:a></text:p>
              <text:p text:style-name="Normal"><text:span>Journal de la Société des américanistes</text:span><text:span>, 2022, 108 (2), pp.213-218.<text:s/></text:span><text:a xlink:type="simple" xlink:href="https://dx.doi.org/10.4000/jsa.21315">⟨10.4000/jsa.21315⟩</text:a></text:p>
              <text:p text:style-name="Normal"><text:span>Article dans une revue</text:span></text:p>
              <text:p text:style-name="Normal"><text:a xlink:type="simple" xlink:href="https://hal.science/hal-04352879v1">hal-043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33v1">Je mets encore un mot sur ce collier</text:a></text:p>
              <text:p text:style-name="Normal"><text:a xlink:type="simple" xlink:href="https://hal.science/search/index/?q=*&amp;authFullName_s=Benjamin Balloy">Benjamin Balloy</text:a></text:p>
              <text:p text:style-name="Normal"><text:span>Gradhiva : revue d'histoire et d'archives de l'anthropologie<text:s/></text:span><text:span>, 2022, 33, pp.144-157.<text:s/></text:span><text:a xlink:type="simple" xlink:href="https://dx.doi.org/10.4000/gradhiva.6167">⟨10.4000/gradhiva.6167⟩</text:a></text:p>
              <text:p text:style-name="Normal"><text:span>Article dans une revue</text:span></text:p>
              <text:p text:style-name="Normal"><text:a xlink:type="simple" xlink:href="https://hal.science/hal-03560433v1">hal-035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18v1">Denise I. Bossy (éd.), The Yamasee Indians from Florida to South Carolina, Lincoln, University of Nebraska Press, 2018, XVIII-348 p., ISBN 978-1-4962-0760-9</text:a></text:p>
              <text:p text:style-name="Normal"><text:a xlink:type="simple" xlink:href="https://hal.science/search/index/?q=*&amp;authFullName_s=Benjamin Balloy">Benjamin Balloy</text:a></text:p>
              <text:p text:style-name="Normal"><text:span>Revue d'Histoire Moderne et Contemporaine</text:span><text:span>, 2021, Race, sang et couleur à l’époque moderne : histoires plurielles (I), 68-2, pp.159-160.<text:s/></text:span><text:a xlink:type="simple" xlink:href="https://dx.doi.org/10.3917/rhmc.682.0159">⟨10.3917/rhmc.682.01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1018v1">hal-033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89v1">La spirale interprétative d’un serpent mississippien</text:a></text:p>
              <text:p text:style-name="Normal"><text:a xlink:type="simple" xlink:href="https://hal.science/search/index/?q=*&amp;authFullName_s=Benjamin Balloy">Benjamin Balloy</text:a></text:p>
              <text:p text:style-name="Normal"><text:span>Terrain : anthropologie et sciences humaines [Anciennement : Carnets du patrimoine ethnologique ; Revue d'ethnologie de l'Europe]</text:span><text:span>, 2021, 75, pp.196-203.<text:s/></text:span><text:a xlink:type="simple" xlink:href="https://dx.doi.org/10.4000/terrain.22235">⟨10.4000/terrain.22235⟩</text:a></text:p>
              <text:p text:style-name="Normal"><text:span>Article dans une revue</text:span></text:p>
              <text:p text:style-name="Normal"><text:a xlink:type="simple" xlink:href="https://hal.science/hal-03407889v1">hal-034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25v1">Compte-rendu: Seth Schermerhorn, Walking to Magdalena. Personhood and Place in Tohono O’odham Songs, Sticks, and Stories</text:a></text:p>
              <text:p text:style-name="Normal"><text:a xlink:type="simple" xlink:href="https://hal.science/search/index/?q=*&amp;authFullName_s=Benjamin Balloy">Benjamin Balloy</text:a></text:p>
              <text:p text:style-name="Normal"><text:span>L'Homme - Revue française d'anthropologie</text:span><text:span>, 2021, pp.192-193.<text:s/></text:span><text:a xlink:type="simple" xlink:href="https://dx.doi.org/10.4000/lhomme.39629">⟨10.4000/lhomme.396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1025v1">hal-033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09v1">Social Hierarchy among the Muscogee (Creek) People of Louisiana in the 18th Century</text:a></text:p>
              <text:p text:style-name="Normal"><text:a xlink:type="simple" xlink:href="https://hal.science/search/index/?q=*&amp;authFullName_s=Benjamin Balloy">Benjamin Balloy</text:a></text:p>
              <text:p text:style-name="Normal"><text:span>L'Homme - Revue française d'anthropologie</text:span><text:span>, 2021, 237, pp.45-74.<text:s/></text:span><text:a xlink:type="simple" xlink:href="https://dx.doi.org/10.4000/lhomme.39108">⟨10.4000/lhomme.39108⟩</text:a></text:p>
              <text:p text:style-name="Normal"><text:span>Article dans une revue</text:span></text:p>
              <text:p text:style-name="Normal"><text:a xlink:type="simple" xlink:href="https://hal.science/hal-03367509v1">hal-0336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23v1">Compte-rendu: Matthieu Charle, Coeur d’Alene : ethnohistoire d’une communauté indienne d’Amérique du Nord</text:a></text:p>
              <text:p text:style-name="Normal"><text:a xlink:type="simple" xlink:href="https://hal.science/search/index/?q=*&amp;authFullName_s=Benjamin Balloy">Benjamin Balloy</text:a></text:p>
              <text:p text:style-name="Normal"><text:span>Gradhiva : revue d'histoire et d'archives de l'anthropologie<text:s/></text:span><text:span>, 2020, 31, pp.174-175.<text:s/></text:span><text:a xlink:type="simple" xlink:href="https://dx.doi.org/10.4000/gradhiva.5232">⟨10.4000/gradhiva.52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1023v1">hal-0337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12v1">Critical remarks on Choctaw historiography</text:a></text:p>
              <text:p text:style-name="Normal"><text:a xlink:type="simple" xlink:href="https://hal.science/search/index/?q=*&amp;authFullName_s=Benjamin Balloy">Benjamin Balloy</text:a></text:p>
              <text:p text:style-name="Normal"><text:span>Journal de la Société des américanistes</text:span><text:span>, 2019, 105 (105-1), pp.97-122.<text:s/></text:span><text:a xlink:type="simple" xlink:href="https://dx.doi.org/10.4000/jsa.16953">⟨10.4000/jsa.16953⟩</text:a></text:p>
              <text:p text:style-name="Normal"><text:span>Article dans une revue</text:span></text:p>
              <text:p text:style-name="Normal"><text:a xlink:type="simple" xlink:href="https://hal.science/hal-03371012v1">hal-033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16v1">Le motif de la régurgitation dans les « fêtes » amérindiennes</text:a></text:p>
              <text:p text:style-name="Normal"><text:a xlink:type="simple" xlink:href="https://hal.science/search/index/?q=*&amp;authFullName_s=Benjamin Balloy">Benjamin Balloy</text:a></text:p>
              <text:p text:style-name="Normal"><text:span>Nuevo mundo Mundos Nuevos</text:span><text:span>, 2016,<text:s/></text:span><text:a xlink:type="simple" xlink:href="https://dx.doi.org/10.4000/nuevomundo.69501">⟨10.4000/nuevomundo.69501⟩</text:a></text:p>
              <text:p text:style-name="Normal"><text:span>Article dans une revue</text:span></text:p>
              <text:p text:style-name="Normal"><text:a xlink:type="simple" xlink:href="https://hal.science/hal-03371016v1">hal-0337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45v1">Le Réseau Mixte Technologique Sols et Territoires : développer la connaissance des sols dans les territoires</text:a></text:p>
              <text:p text:style-name="Normal"><text:a xlink:type="simple" xlink:href="https://hal.science/search/index/?q=*&amp;authFullName_s=Camille Guellier">Camille Guellier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Sitraka Andrianarisoa">Sitraka Andrianarisoa</text:a><text:span>,</text:span><text:a xlink:type="simple" xlink:href="https://hal.science/search/index/?q=*&amp;authFullName_s=Benjamin Balloy">Benjamin Balloy</text:a><text:span>,</text:span><text:a xlink:type="simple" xlink:href="https://hal.science/search/index/?q=*&amp;authFullName_s=Lionel Bargeot">Lionel Bargeot</text:a><text:span>et al.</text:span></text:p>
              <text:p text:style-name="Normal"><text:span>Étude et Gestion des Sols</text:span><text:span>, 2014, 21, pp.113-124</text:span></text:p>
              <text:p text:style-name="Normal"><text:span>Article dans une revue</text:span></text:p>
              <text:p text:style-name="Normal"><text:a xlink:type="simple" xlink:href="https://hal.science/hal-01209245v1">hal-01209245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14a522" table:style-name="14a522">
          <table:table-column table:style-name="14a522.0"/>
          <table:table-row>
            <table:table-cell office:value-type="string">
              <text:p text:style-name="Normal"><text:a xlink:type="simple" xlink:href="https://hal.inrae.fr/hal-02788601v1">Tour d'horizon des indicateurs relatifs à l'état organique et biologique des sols</text:a></text:p>
              <text:p text:style-name="Normal"><text:a xlink:type="simple" xlink:href="https://hal.science/search/index/?q=*&amp;authFullName_s=Benjamin Balloy">Benjamin Ballo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Alain Bouthier">Alain Bouthier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aniel Cluzeau">Daniel Cluzeau</text:a><text:span>et al.</text:span></text:p>
              <text:p text:style-name="Normal"><text:span>2017, 61 p</text:span></text:p>
              <text:p text:style-name="Normal"><text:span>Article de blog scientifique</text:span></text:p>
              <text:p text:style-name="Normal"><text:a xlink:type="simple" xlink:href="https://hal.inrae.fr/hal-02788601v1">hal-02788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alloy</dc:title>
    <dc:subject/>
    <dc:description>CV</dc:description>
    <dc:creator/>
    <dc:date>2026-05-11T21:37:45.000</dc:date>
    <meta:generator>PHPWord</meta:generator>
    <meta:initial-creator>CCSD</meta:initial-creator>
    <meta:creation-date>2026-05-11T21:37:45.000</meta:creation-date>
    <meta:keyword/>
    <meta:user-defined meta:name="Category"/>
    <meta:user-defined meta:name="Company"/>
    <meta:user-defined meta:name="Manager"/>
  </office:meta>
</office:document-meta>
</file>