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0c4" style:family="table">
      <style:table-properties style:rel-width="100" table:align="center"/>
    </style:style>
    <style:style style:name="59a0c4.0" style:family="table-column">
      <style:table-column-properties style:column-width="0.00cm"/>
    </style:style>
    <style:style style:name="492bf9" style:family="table">
      <style:table-properties style:rel-width="100" table:align="center"/>
    </style:style>
    <style:style style:name="492bf9.0" style:family="table-column">
      <style:table-column-properties style:column-width="0.00cm"/>
    </style:style>
    <style:style style:name="d0d82c" style:family="table">
      <style:table-properties style:rel-width="100" table:align="center"/>
    </style:style>
    <style:style style:name="d0d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ergougnoux<text:s/></text:span><text:span text:style-name="T2">I am a postdoc at the Institute of Informatics, Faculty of Mathematics, Informatics and Mechanics of the University of Warsaw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bergougnoux">benjamin-bergoug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70-3663">0000-0002-6270-366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bergougnoux_b_1">bergougnoux_b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59a0c4" table:style-name="59a0c4">
          <table:table-column table:style-name="59a0c4.0"/>
          <table:table-row>
            <table:table-cell office:value-type="string">
              <text:p text:style-name="Normal"><text:a xlink:type="simple" xlink:href="https://hal.science/hal-04492602v1">Space-Efficient Parameterized Algorithms on Graphs of Low Shrubdepth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Vera Chekan">Vera Chekan</text:a><text:span>,</text:span><text:a xlink:type="simple" xlink:href="https://hal.science/search/index/?q=*&amp;authFullName_s=Robert Ganian">Robert Ganian</text:a><text:span>,</text:span><text:a xlink:type="simple" xlink:href="https://hal.science/search/index/?q=*&amp;authFullName_s=Mamadou Moustapha Kanté">Mamadou Moustapha Kanté</text:a><text:span>,</text:span><text:a xlink:type="simple" xlink:href="https://hal.science/search/index/?q=*&amp;authFullName_s=Matthias Mnich">Matthias Mnich</text:a><text:span>et al.</text:span></text:p>
              <text:p text:style-name="Normal"><text:span>ACM Transactions on Computation Theory</text:span><text:span>, 2025,<text:s/></text:span><text:a xlink:type="simple" xlink:href="https://dx.doi.org/10.1145/3723880">⟨10.1145/3723880⟩</text:a></text:p>
              <text:p text:style-name="Normal"><text:span>Article dans une revue</text:span></text:p>
              <text:p text:style-name="Normal"><text:a xlink:type="simple" xlink:href="https://hal.science/hal-04492602v1">hal-044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10v1">Enumerating minimal solution sets for metric graph problems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Fionn Mc Inerney">Fionn Mc Inerney</text:a></text:p>
              <text:p text:style-name="Normal"><text:span>Algorithmica</text:span><text:span>, 2023, 87 (5), pp.712-735.<text:s/></text:span><text:a xlink:type="simple" xlink:href="https://dx.doi.org/10.1007/s00453-025-01300-4">⟨10.1007/s00453-025-01300-4⟩</text:a></text:p>
              <text:p text:style-name="Normal"><text:span>Article dans une revue</text:span></text:p>
              <text:p text:style-name="Normal"><text:a xlink:type="simple" xlink:href="https://hal.science/hal-04502310v1">hal-0450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59v1">An Optimal XP Algorithm for Hamiltonian Cycle on Graphs of Bounded Clique-Width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Mamadou Moustapha Kanté">Mamadou Moustapha Kanté</text:a><text:span>,</text:span><text:a xlink:type="simple" xlink:href="https://hal.science/search/index/?q=*&amp;authFullName_s=O-Joung Kwon">O-Joung Kwon</text:a></text:p>
              <text:p text:style-name="Normal"><text:span>Algorithmica</text:span><text:span>, 2020, 82 (6), pp.1654-1674.<text:s/></text:span><text:a xlink:type="simple" xlink:href="https://dx.doi.org/10.1007/s00453-019-00663-9">⟨10.1007/s00453-019-00663-9⟩</text:a></text:p>
              <text:p text:style-name="Normal"><text:span>Article dans une revue</text:span></text:p>
              <text:p text:style-name="Normal"><text:a xlink:type="simple" xlink:href="https://hal.science/hal-04056459v1">hal-04056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3090v1">Counting Minimal Transversals of β-Acyclic Hypergraphs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Florent Capelli">Florent Capelli</text:a><text:span>,</text:span><text:a xlink:type="simple" xlink:href="https://hal.science/search/index/?q=*&amp;authFullName_s=Mamadou Moustapha Kanté">Mamadou Moustapha Kanté</text:a></text:p>
              <text:p text:style-name="Normal"><text:span>Journal of Computer and System Sciences</text:span><text:span>, 2019,<text:s/></text:span><text:a xlink:type="simple" xlink:href="https://dx.doi.org/10.1016/j.jcss.2018.10.002">⟨10.1016/j.jcss.2018.10.002⟩</text:a></text:p>
              <text:p text:style-name="Normal"><text:span>Article dans une revue</text:span></text:p>
              <text:p text:style-name="Normal"><text:a xlink:type="simple" xlink:href="https://inria.hal.science/hal-01923090v1">hal-01923090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492bf9" table:style-name="492bf9">
          <table:table-column table:style-name="492bf9.0"/>
          <table:table-row>
            <table:table-cell office:value-type="string">
              <text:p text:style-name="Normal"><text:a xlink:type="simple" xlink:href="https://hal.science/hal-05353737v1">Hamiltonicity Parameterized by Mim-Width is (Indeed) Para-NP-Hard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Lars Jaffke">Lars Jaffke</text:a></text:p>
              <text:p text:style-name="Normal"><text:span>International Symposium on Parameterized and Exact Computation (IPEC)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353737v1">hal-0535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72v1">Mim-Width Is paraNP-Complete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Édouard Bonnet">Édouard Bonnet</text:a><text:span>,</text:span><text:a xlink:type="simple" xlink:href="https://hal.science/search/index/?q=*&amp;authFullName_s=Julien Duron">Julien Duron</text:a></text:p>
              <text:p text:style-name="Normal"><text:span>52nd International Colloquium on Automata, Languages, and Programming (ICALP 2025)</text:span><text:span>, Jul 2025, Aarhus, Denmark.<text:s/></text:span><text:a xlink:type="simple" xlink:href="https://dx.doi.org/10.4230/LIPIcs.ICALP.2025.25">⟨10.4230/LIPIcs.ICALP.2025.25⟩</text:a></text:p>
              <text:p text:style-name="Normal"><text:span>Communication dans un congrès</text:span></text:p>
              <text:p text:style-name="Normal"><text:a xlink:type="simple" xlink:href="https://hal.science/hal-05353772v1">hal-053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50v1">A Logic-based Algorithmic Meta-Theorem for Treedepth: Single Exponential FPT Time and Polynomial Space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Vera Chekan">Vera Chekan</text:a><text:span>,</text:span><text:a xlink:type="simple" xlink:href="https://hal.science/search/index/?q=*&amp;authFullName_s=Giannos Stamoulis">Giannos Stamoulis</text:a></text:p>
              <text:p text:style-name="Normal"><text:span>Symposium on Discrete Algorithms (SODA26)</text:span><text:span>, Jan 2026, Vancouver, Canada</text:span></text:p>
              <text:p text:style-name="Normal"><text:span>Communication dans un congrès</text:span></text:p>
              <text:p text:style-name="Normal"><text:a xlink:type="simple" xlink:href="https://hal.science/hal-05353750v1">hal-0535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24v1">On Algorithmic Applications of ℱ-Branchwidth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Thekla Hamm">Thekla Hamm</text:a><text:span>,</text:span><text:a xlink:type="simple" xlink:href="https://hal.science/search/index/?q=*&amp;authFullName_s=Lars Jaffke">Lars Jaffke</text:a><text:span>,</text:span><text:a xlink:type="simple" xlink:href="https://hal.science/search/index/?q=*&amp;authFullName_s=Paloma Lima">Paloma Lima</text:a></text:p>
              <text:p text:style-name="Normal"><text:span>European Symposium on Algorithms (ESA)</text:span><text:span>, Sep 2025, Varsovie, Poland.<text:s/></text:span><text:a xlink:type="simple" xlink:href="https://dx.doi.org/10.4230/LIPIcs.ESA.2025.16">⟨10.4230/LIPIcs.ESA.2025.16⟩</text:a></text:p>
              <text:p text:style-name="Normal"><text:span>Communication dans un congrès</text:span></text:p>
              <text:p text:style-name="Normal"><text:a xlink:type="simple" xlink:href="https://hal.science/hal-05353724v1">hal-05353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67040v1">On Dasgupta’s Hierarchical Clustering Objective and Its Relation to Other Graph Parameters</text:a></text:p>
              <text:p text:style-name="Normal"><text:a xlink:type="simple" xlink:href="https://hal.science/search/index/?q=*&amp;authFullName_s=Svein Høgemo">Svein Høgemo</text:a><text:span>,</text:span><text:a xlink:type="simple" xlink:href="https://hal.science/search/index/?q=*&amp;authFullName_s=Benjamin Bergougnoux">Benjamin Bergougnoux</text:a><text:span>,</text:span><text:a xlink:type="simple" xlink:href="https://hal.science/search/index/?q=*&amp;authFullName_s=Ulrik Brandes">Ulrik Brande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FCT 2021 - 23rd International Symposium on Fundamentals of Computation Theory</text:span><text:span>, Sep 2021, Athens, Greece. pp.287-300,<text:s/></text:span><text:a xlink:type="simple" xlink:href="https://dx.doi.org/10.1007/978-3-030-86593-1_20">⟨10.1007/978-3-030-86593-1_20⟩</text:a></text:p>
              <text:p text:style-name="Normal"><text:span>Communication dans un congrès</text:span></text:p>
              <text:p text:style-name="Normal"><text:a xlink:type="simple" xlink:href="https://hal-lirmm.ccsd.cnrs.fr/lirmm-03867040v1">lirmm-038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81v1">Close relatives of Feedback Vertex Set without single-exponential algorithms parameterized by treewidth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Édouard Bonnet">Édouard Bonnet</text:a><text:span>,</text:span><text:a xlink:type="simple" xlink:href="https://hal.science/search/index/?q=*&amp;authFullName_s=Nick Brettell">Nick Brettell</text:a><text:span>,</text:span><text:a xlink:type="simple" xlink:href="https://hal.science/search/index/?q=*&amp;authFullName_s=O-Joung Kwon">O-Joung Kwon</text:a></text:p>
              <text:p text:style-name="Normal"><text:span>IPEC 2020</text:span><text:span>, Dec 2020, Hong Kong, China</text:span></text:p>
              <text:p text:style-name="Normal"><text:span>Communication dans un congrès</text:span></text:p>
              <text:p text:style-name="Normal"><text:a xlink:type="simple" xlink:href="https://hal.science/hal-03430381v1">hal-034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20v1">An Optimal XP Algorithm for Hamiltonian Cycle on Graphs of Bounded Clique-Width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Mamadou Moustapha Kanté">Mamadou Moustapha Kanté</text:a></text:p>
              <text:p text:style-name="Normal"><text:span>WADS 2017</text:span><text:span>, Jul 2017, St. John’s, Canada</text:span></text:p>
              <text:p text:style-name="Normal"><text:span>Communication dans un congrès</text:span></text:p>
              <text:p text:style-name="Normal"><text:a xlink:type="simple" xlink:href="https://hal.science/hal-01590820v1">hal-015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37v1">Towards a Polynomial Kernel For Directed Feedback Vertex Set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Eduard Eiben">Eduard Eiben</text:a><text:span>,</text:span><text:a xlink:type="simple" xlink:href="https://hal.science/search/index/?q=*&amp;authFullName_s=Robert Ganian">Robert Ganian</text:a><text:span>,</text:span><text:a xlink:type="simple" xlink:href="https://hal.science/search/index/?q=*&amp;authFullName_s=Sebastian Ordyniak">Sebastian Ordyniak</text:a><text:span>,</text:span><text:a xlink:type="simple" xlink:href="https://hal.science/search/index/?q=*&amp;authFullName_s=M S Ramanujan">M S Ramanujan</text:a></text:p>
              <text:p text:style-name="Normal"><text:span>42nd International Symposium on Mathematical Foundations of Computer Science (MFCS 2017)</text:span><text:span>, Aug 2017, Aalborg, Denmark.<text:s/></text:span><text:a xlink:type="simple" xlink:href="https://dx.doi.org/10.4230/LIPIcs.MFCS.2017.36">⟨10.4230/LIPIcs.MFCS.2017.36⟩</text:a></text:p>
              <text:p text:style-name="Normal"><text:span>Communication dans un congrès</text:span></text:p>
              <text:p text:style-name="Normal"><text:a xlink:type="simple" xlink:href="https://hal.science/hal-01759637v1">hal-01759637v1</text:a></text:p>
            </table:table-cell>
          </table:table-row>
        </table:table>
        <text:p text:style-name="P22"/>
        <text:p text:style-name="Heading2"><text:span text:style-name="T10">Pré-publication, Document de travail (5)</text:span></text:p>
        <text:p text:style-name="P24"/>
        <table:table table:name="d0d82c" table:style-name="d0d82c">
          <table:table-column table:style-name="d0d82c.0"/>
          <table:table-row>
            <table:table-cell office:value-type="string">
              <text:p text:style-name="Normal"><text:a xlink:type="simple" xlink:href="https://hal.science/hal-01799573v5">More applications of the $d$-neihgbor equivalence: acyclicity and connectivity constraints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Mamadou Moustapha Kanté">Mamadou Moustapha Kant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799573v5">hal-0179957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59v2">Counting Minimal Transversals of ß-Acyclic Hypergraphs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Florent Capelli">Florent Capelli</text:a><text:span>,</text:span><text:a xlink:type="simple" xlink:href="https://hal.science/search/index/?q=*&amp;authFullName_s=Mamadou Moustapha Kanté">Mamadou Moustapha Kant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10959v2">hal-01610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61v2">On Minimum Connecting Transition Sets in Graphs</text:a></text:p>
              <text:p text:style-name="Normal"><text:a xlink:type="simple" xlink:href="https://hal.science/search/index/?q=*&amp;authFullName_s=Thomas Bellitto">Thomas Bellitto</text:a><text:span>,</text:span><text:a xlink:type="simple" xlink:href="https://hal.science/search/index/?q=*&amp;authFullName_s=Benjamin Bergougnoux">Benjamin Bergougnoux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6961v2">hal-01846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80v1">An Optimal XP Algorithm for Hamiltonian Cycle on Graphs of Bounded Clique-Width.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Mamadou Moustapha Kanté">Mamadou Moustapha Kanté</text:a><text:span>,</text:span><text:a xlink:type="simple" xlink:href="https://hal.science/search/index/?q=*&amp;authFullName_s=O-Joung Kwon">O-Joung Kw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8180v1">hal-018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55v2">Fast exact algorithms for some connectivity problems parametrized by clique-width</text:a></text:p>
              <text:p text:style-name="Normal"><text:a xlink:type="simple" xlink:href="https://hal.science/search/index/?q=*&amp;authFullName_s=Benjamin Bergougnoux">Benjamin Bergougnoux</text:a><text:span>,</text:span><text:a xlink:type="simple" xlink:href="https://hal.science/search/index/?q=*&amp;authFullName_s=Mamadou Moustapha Kanté">Mamadou Moustapha Kant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0555v2">hal-015605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ergougnoux</dc:title>
    <dc:subject/>
    <dc:description>CV</dc:description>
    <dc:creator/>
    <dc:date>2026-05-24T18:04:39.000</dc:date>
    <meta:generator>PHPWord</meta:generator>
    <meta:initial-creator>CCSD</meta:initial-creator>
    <meta:creation-date>2026-05-24T18:04:39.000</meta:creation-date>
    <meta:keyword/>
    <meta:user-defined meta:name="Category"/>
    <meta:user-defined meta:name="Company"/>
    <meta:user-defined meta:name="Manager"/>
  </office:meta>
</office:document-meta>
</file>