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0e2f" style:family="table">
      <style:table-properties style:rel-width="100" table:align="center"/>
    </style:style>
    <style:style style:name="7f0e2f.0" style:family="table-column">
      <style:table-column-properties style:column-width="0.00cm"/>
    </style:style>
    <style:style style:name="8c6f69" style:family="table">
      <style:table-properties style:rel-width="100" table:align="center"/>
    </style:style>
    <style:style style:name="8c6f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Caillaud<text:s/></text:span><text:span text:style-name="T2">Artiste-Auteur Chercheur associ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7f0e2f" table:style-name="7f0e2f">
          <table:table-column table:style-name="7f0e2f.0"/>
          <table:table-row>
            <table:table-cell office:value-type="string">
              <text:p text:style-name="Normal"><text:a xlink:type="simple" xlink:href="https://hal.science/hal-05333360v1">Xynthia. Les objets de la mémoire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Benjamin Caillaud">Benjamin Caillaud</text:a></text:p>
              <text:p text:style-name="Normal"><text:span>Les Humanités océanes entre métissages et imaginaires de l’habiter. Rencontre nationale des ethnopôles</text:span><text:span>, Laurent Vidal; Thomas Mouzard, Sep 2025, La Rochelle, France</text:span></text:p>
              <text:p text:style-name="Normal"><text:span>Communication dans un congrès</text:span></text:p>
              <text:p text:style-name="Normal"><text:a xlink:type="simple" xlink:href="https://hal.science/hal-05333360v1">hal-053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05v1">Une recherche participative à écritures multiples, l’exemple du projet Submersion et résilience, la mémoire de Xynthia (table ronde)</text:a></text:p>
              <text:p text:style-name="Normal"><text:a xlink:type="simple" xlink:href="https://hal.science/search/index/?q=*&amp;authFullName_s=Yann Leborgne">Yann Leborgne</text:a><text:span>,</text:span><text:a xlink:type="simple" xlink:href="https://hal.science/search/index/?q=*&amp;authFullName_s=Johan Vincent">Johan Vincent</text:a><text:span>,</text:span><text:a xlink:type="simple" xlink:href="https://hal.science/search/index/?q=*&amp;authFullName_s=Benjamin Caillaud">Benjamin Caillaud</text:a><text:span>,</text:span><text:a xlink:type="simple" xlink:href="https://hal.science/search/index/?q=*&amp;authFullName_s=Andrew Laurin">Andrew Laurin</text:a><text:span>,</text:span><text:a xlink:type="simple" xlink:href="https://hal.science/search/index/?q=*&amp;authFullName_s=Claire Portal">Claire Portal</text:a></text:p>
              <text:p text:style-name="Normal"><text:span>Journées d'études "Écritures alternatives de la recherche en SHS 2024 : le récit scientifique en question"</text:span><text:span>, Maison des Sciences de l'Homme Ange Guépin (MSH Ange-Guépin); Équipe CRENAU (Centre de Recherche Nantais Architectures Urbanités) du laboratoire Ambiances, Architectures, Urbanités (AAU), Nov 2024, Nantes, France</text:span></text:p>
              <text:p text:style-name="Normal"><text:span>Communication dans un congrès</text:span></text:p>
              <text:p text:style-name="Normal"><text:a xlink:type="simple" xlink:href="https://hal.science/hal-04785305v1">hal-04785305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8c6f69" table:style-name="8c6f69">
          <table:table-column table:style-name="8c6f69.0"/>
          <table:table-row>
            <table:table-cell office:value-type="string">
              <text:p text:style-name="Normal"><text:a xlink:type="simple" xlink:href="https://hal.science/hal-04541887v1">Carte postale photographique et balnéarisation des villes littorales : le cas de Royan (1895-1920)</text:a></text:p>
              <text:p text:style-name="Normal"><text:a xlink:type="simple" xlink:href="https://hal.science/search/index/?q=*&amp;authFullName_s=Benjamin Caillaud">Benjamin Caillaud</text:a></text:p>
              <text:p text:style-name="Normal"><text:span>Confins - Revue franco-brésilienne de géographie/Revista franco-brasileira de geografia</text:span><text:span>, 2019, 39,<text:s/></text:span><text:a xlink:type="simple" xlink:href="https://dx.doi.org/10.4000/confins.18238">⟨10.4000/confins.18238⟩</text:a></text:p>
              <text:p text:style-name="Normal"><text:span>Article dans une revue</text:span></text:p>
              <text:p text:style-name="Normal"><text:a xlink:type="simple" xlink:href="https://hal.science/hal-04541887v1">hal-04541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Caillaud</dc:title>
    <dc:subject/>
    <dc:description>CV</dc:description>
    <dc:creator/>
    <dc:date>2026-05-09T06:25:51.000</dc:date>
    <meta:generator>PHPWord</meta:generator>
    <meta:initial-creator>CCSD</meta:initial-creator>
    <meta:creation-date>2026-05-09T06:25:51.000</meta:creation-date>
    <meta:keyword/>
    <meta:user-defined meta:name="Category"/>
    <meta:user-defined meta:name="Company"/>
    <meta:user-defined meta:name="Manager"/>
  </office:meta>
</office:document-meta>
</file>