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18b6" style:family="table">
      <style:table-properties style:rel-width="100" table:align="center"/>
    </style:style>
    <style:style style:name="b718b6.0" style:family="table-column">
      <style:table-column-properties style:column-width="0.00cm"/>
    </style:style>
    <style:style style:name="12accf" style:family="table">
      <style:table-properties style:rel-width="100" table:align="center"/>
    </style:style>
    <style:style style:name="12accf.0" style:family="table-column">
      <style:table-column-properties style:column-width="0.00cm"/>
    </style:style>
    <style:style style:name="1643e5" style:family="table">
      <style:table-properties style:rel-width="100" table:align="center"/>
    </style:style>
    <style:style style:name="1643e5.0" style:family="table-column">
      <style:table-column-properties style:column-width="0.00cm"/>
    </style:style>
    <style:style style:name="fd7790" style:family="table">
      <style:table-properties style:rel-width="100" table:align="center"/>
    </style:style>
    <style:style style:name="fd7790.0" style:family="table-column">
      <style:table-column-properties style:column-width="0.00cm"/>
    </style:style>
    <style:style style:name="2b886e" style:family="table">
      <style:table-properties style:rel-width="100" table:align="center"/>
    </style:style>
    <style:style style:name="2b88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Cambl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b718b6" table:style-name="b718b6">
          <table:table-column table:style-name="b718b6.0"/>
          <table:table-row>
            <table:table-cell office:value-type="string">
              <text:p text:style-name="Normal"><text:a xlink:type="simple" xlink:href="https://theses.hal.science/tel-04573182v1">Exploitation du mouvement du robot pour améliorer la conscience de situation dans la collaboration humain-robot</text:a></text:p>
              <text:p text:style-name="Normal"><text:a xlink:type="simple" xlink:href="https://hal.science/search/index/?q=*&amp;authFullName_s=Benjamin Camblor">Benjamin Camblor</text:a></text:p>
              <text:p text:style-name="Normal"><text:span>Robotique [cs.RO]. Université de Bordeaux, 2024. Français.<text:s/></text:span><text:a xlink:type="simple" xlink:href="https://www.theses.fr/2024BORD0069">⟨NNT : 2024BORD0069⟩</text:a></text:p>
              <text:p text:style-name="Normal"><text:span>Thèse</text:span></text:p>
              <text:p text:style-name="Normal"><text:a xlink:type="simple" xlink:href="https://theses.hal.science/tel-04573182v1">tel-0457318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2accf" table:style-name="12accf">
          <table:table-column table:style-name="12accf.0"/>
          <table:table-row>
            <table:table-cell office:value-type="string">
              <text:p text:style-name="Normal"><text:a xlink:type="simple" xlink:href="https://inria.hal.science/hal-04727078v1">A new unified and adaptive haptic guidance method, an exploratory user study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Benjamin Camblor">Benjamin Camblor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David Daney">David Dane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27078v1">hal-04727078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1643e5" table:style-name="1643e5">
          <table:table-column table:style-name="1643e5.0"/>
          <table:table-row>
            <table:table-cell office:value-type="string">
              <text:p text:style-name="Normal"><text:a xlink:type="simple" xlink:href="https://inria.hal.science/hal-04399124v1">Attention Sharing Handling Through Projection Capability Within Human-Robot Collaboration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Lucas Joseph">Lucas Joseph</text:a><text:span>,</text:span><text:a xlink:type="simple" xlink:href="https://hal.science/search/index/?q=*&amp;authFullName_s=Jean-Marc Salotti">Jean-Marc Salotti</text:a></text:p>
              <text:p text:style-name="Normal"><text:span>International Journal of Social Robotics</text:span><text:span>, 2024,<text:s/></text:span><text:a xlink:type="simple" xlink:href="https://dx.doi.org/10.1007/s12369-024-01101-9">⟨10.1007/s12369-024-01101-9⟩</text:a></text:p>
              <text:p text:style-name="Normal"><text:span>Article dans une revue</text:span></text:p>
              <text:p text:style-name="Normal"><text:a xlink:type="simple" xlink:href="https://inria.hal.science/hal-04399124v1">hal-04399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6246v1">Degraded situation awareness in a robotic workspace: accident report analysis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Jean-Marc Salotti">Jean-Marc Salotti</text:a><text:span>,</text:span><text:a xlink:type="simple" xlink:href="https://hal.science/search/index/?q=*&amp;authFullName_s=Charles Fage">Charles Fage</text:a><text:span>,</text:span><text:a xlink:type="simple" xlink:href="https://hal.science/search/index/?q=*&amp;authFullName_s=David Daney">David Daney</text:a></text:p>
              <text:p text:style-name="Normal"><text:span>Theoretical Issues in Ergonomics Science</text:span><text:span>, 2021,<text:s/></text:span><text:a xlink:type="simple" xlink:href="https://dx.doi.org/10.1080/1463922X.2021.1879308">⟨10.1080/1463922X.2021.1879308⟩</text:a></text:p>
              <text:p text:style-name="Normal"><text:span>Article dans une revue</text:span></text:p>
              <text:p text:style-name="Normal"><text:a xlink:type="simple" xlink:href="https://inria.hal.science/hal-03106246v1">hal-0310624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d7790" table:style-name="fd7790">
          <table:table-column table:style-name="fd7790.0"/>
          <table:table-row>
            <table:table-cell office:value-type="string">
              <text:p text:style-name="Normal"><text:a xlink:type="simple" xlink:href="https://inria.hal.science/hal-03871485v1">Signaling Motions for communication in human-robot interaction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Nassim Benhabib">Nassim Benhabib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ean-Marc Salotti">Jean-Marc Salotti</text:a></text:p>
              <text:p text:style-name="Normal"><text:span>JJCR 2022 - Journées des Jeunes Chercheurs et Jeunes Chercheuses en Robotique</text:span><text:span>, Nov 2022, Paris, France</text:span></text:p>
              <text:p text:style-name="Normal"><text:span>Poster de conférence</text:span></text:p>
              <text:p text:style-name="Normal"><text:a xlink:type="simple" xlink:href="https://inria.hal.science/hal-03871485v1">hal-03871485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2b886e" table:style-name="2b886e">
          <table:table-column table:style-name="2b886e.0"/>
          <table:table-row>
            <table:table-cell office:value-type="string">
              <text:p text:style-name="Normal"><text:a xlink:type="simple" xlink:href="https://inria.hal.science/hal-03513888v1">Task-Consistent Signaling Motions for Improved Understanding in Human-Robot Interaction and Workspace Sharing</text:a></text:p>
              <text:p text:style-name="Normal"><text:a xlink:type="simple" xlink:href="https://hal.science/search/index/?q=*&amp;authFullName_s=Benjamin Camblor">Benjamin Camblor</text:a><text:span>,</text:span><text:a xlink:type="simple" xlink:href="https://hal.science/search/index/?q=*&amp;authFullName_s=Nassim Benhabib">Nassim Benhabib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Vincent Padois">Vincent Padois</text:a><text:span>,</text:span><text:a xlink:type="simple" xlink:href="https://hal.science/search/index/?q=*&amp;authFullName_s=Jean-Marc Salotti">Jean-Marc Salotti</text:a></text:p>
              <text:p text:style-name="Normal"><text:span>HRI '22: Proceedings of the 2022 ACM/IEEE International Conference on Human-Robot Interaction</text:span><text:span>, Mar 2022, Sapporo, Hokkaido, Japan. pp.275-283,<text:s/></text:span><text:a xlink:type="simple" xlink:href="https://dx.doi.org/10.1109/HRI53351.2022.9889575">⟨10.1109/HRI53351.2022.9889575⟩</text:a></text:p>
              <text:p text:style-name="Normal"><text:span>Communication dans un congrès</text:span></text:p>
              <text:p text:style-name="Normal"><text:a xlink:type="simple" xlink:href="https://inria.hal.science/hal-03513888v1">hal-035138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amblor</dc:title>
    <dc:subject/>
    <dc:description>CV</dc:description>
    <dc:creator/>
    <dc:date>2026-05-25T07:11:25.000</dc:date>
    <meta:generator>PHPWord</meta:generator>
    <meta:initial-creator>CCSD</meta:initial-creator>
    <meta:creation-date>2026-05-25T07:11:25.000</meta:creation-date>
    <meta:keyword/>
    <meta:user-defined meta:name="Category"/>
    <meta:user-defined meta:name="Company"/>
    <meta:user-defined meta:name="Manager"/>
  </office:meta>
</office:document-meta>
</file>