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27d9" style:family="table">
      <style:table-properties style:rel-width="100" table:align="center"/>
    </style:style>
    <style:style style:name="b527d9.0" style:family="table-column">
      <style:table-column-properties style:column-width="0.00cm"/>
    </style:style>
    <style:style style:name="38738a" style:family="table">
      <style:table-properties style:rel-width="100" table:align="center"/>
    </style:style>
    <style:style style:name="38738a.0" style:family="table-column">
      <style:table-column-properties style:column-width="0.00cm"/>
    </style:style>
    <style:style style:name="7c1922" style:family="table">
      <style:table-properties style:rel-width="100" table:align="center"/>
    </style:style>
    <style:style style:name="7c1922.0" style:family="table-column">
      <style:table-column-properties style:column-width="0.00cm"/>
    </style:style>
    <style:style style:name="284b91" style:family="table">
      <style:table-properties style:rel-width="100" table:align="center"/>
    </style:style>
    <style:style style:name="284b91.0" style:family="table-column">
      <style:table-column-properties style:column-width="0.00cm"/>
    </style:style>
    <style:style style:name="3cfe61" style:family="table">
      <style:table-properties style:rel-width="100" table:align="center"/>
    </style:style>
    <style:style style:name="3cfe61.0" style:family="table-column">
      <style:table-column-properties style:column-width="0.00cm"/>
    </style:style>
    <style:style style:name="12085c" style:family="table">
      <style:table-properties style:rel-width="100" table:align="center"/>
    </style:style>
    <style:style style:name="12085c.0" style:family="table-column">
      <style:table-column-properties style:column-width="0.00cm"/>
    </style:style>
    <style:style style:name="f28849" style:family="table">
      <style:table-properties style:rel-width="100" table:align="center"/>
    </style:style>
    <style:style style:name="f288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Caraco<text:s/></text:span><text:span text:style-name="T2">Chercheur associé au Centre d'histoire sociale des mondes contemporains (CNRS/Université Paris-1).Responsable de la bibliothèque universitaire Rosalind-Franklin au Service commun de la documentation de l'université Caen Normandi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caraco">benjamin-carac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519-2796">0009-0002-0519-27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79918X">19679918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onservateur des bibliothèques.</text:span></text:p>
        <text:p text:style-name="P17"><text:a xlink:type="simple" xlink:href="http://theses.fr/2017PA01H002">Docteur en histoire (Université Paris-1 Panthéon-Sorbonne).</text:a></text:p>
        <text:p text:style-name="P18"><text:a xlink:type="simple" xlink:href="http://histoire-sociale.univ-paris1.fr/spip.php?article806&amp;var_mode=calcul">Chercheur associé au Centre d'histoire sociale des mondes contemporains (UMR 8058)</text:a><text:span text:style-name="T9">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3)</text:span></text:p>
        <text:p text:style-name="P25"/>
        <table:table table:name="b527d9" table:style-name="b527d9">
          <table:table-column table:style-name="b527d9.0"/>
          <table:table-row>
            <table:table-cell office:value-type="string">
              <text:p text:style-name="Normal"><text:a xlink:type="simple" xlink:href="https://hal.science/hal-05417255v1">Histoire de la bande dessinée en France</text:a></text:p>
              <text:p text:style-name="Normal"><text:a xlink:type="simple" xlink:href="https://hal.science/search/index/?q=*&amp;authFullName_s=Benjamin Caraco">Benjamin Caraco</text:a></text:p>
              <text:p text:style-name="Normal"><text:a xlink:type="simple" xlink:href="https://www.editionsladecouverte.fr/histoire_de_la_bande_dessinee_en_france-9782348087783">La Découverte</text:a><text:span>, 2026, Repères, 9782348087783</text:span></text:p>
              <text:p text:style-name="Normal"><text:span>Ouvrages</text:span><text:span><text:s/>(ouvrage de synthèse)</text:span></text:p>
              <text:p text:style-name="Normal"><text:a xlink:type="simple" xlink:href="https://hal.science/hal-05417255v1">hal-05417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11574v1">Valoriser les bandes dessinées et les mangas en bibliothèque</text:a></text:p>
              <text:p text:style-name="Normal"><text:a xlink:type="simple" xlink:href="https://hal.science/search/index/?q=*&amp;authFullName_s=Benjamin Caraco">Benjamin Caraco</text:a></text:p>
              <text:p text:style-name="Normal"><text:span>Presses de l'Enssib, 54, 2024, 1259-4857</text:span></text:p>
              <text:p text:style-name="Normal"><text:span>Ouvrages</text:span></text:p>
              <text:p text:style-name="Normal"><text:a xlink:type="simple" xlink:href="https://normandie-univ.hal.science/hal-04711574v1">hal-04711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8523v1">Une histoire de l’Association</text:a></text:p>
              <text:p text:style-name="Normal"><text:a xlink:type="simple" xlink:href="https://hal.science/search/index/?q=*&amp;authFullName_s=Benjamin Caraco">Benjamin Caraco</text:a></text:p>
              <text:p text:style-name="Normal"><text:a xlink:type="simple" xlink:href="https://pufr-editions.fr/produit/une-histoire-de-lassociation/">Presses universitaires François-Rabelais</text:a><text:span>, 2024, 978-2-86906-951-0</text:span></text:p>
              <text:p text:style-name="Normal"><text:span>Ouvrages</text:span></text:p>
              <text:p text:style-name="Normal"><text:a xlink:type="simple" xlink:href="https://shs.hal.science/halshs-04788523v1">halshs-04788523v1</text:a></text:p>
            </table:table-cell>
          </table:table-row>
        </table:table>
        <text:p text:style-name="P26"/>
        <text:p text:style-name="Heading2"><text:span text:style-name="T12">N°spécial de revue/special issue (2)</text:span></text:p>
        <text:p text:style-name="P28"/>
        <table:table table:name="38738a" table:style-name="38738a">
          <table:table-column table:style-name="38738a.0"/>
          <table:table-row>
            <table:table-cell office:value-type="string">
              <text:p text:style-name="Normal"><text:a xlink:type="simple" xlink:href="https://shs.hal.science/halshs-05443553v1">Histoire culturelle des bibliothèques</text:a></text:p>
              <text:p text:style-name="Normal"><text:a xlink:type="simple" xlink:href="https://hal.science/search/index/?q=*&amp;authFullName_s=Benjamin Caraco">Benjamin Caraco</text:a><text:span>,</text:span><text:a xlink:type="simple" xlink:href="https://hal.science/search/index/?q=*&amp;authFullName_s=Catherine Bertho-Lavenir">Catherine Bertho-Lavenir</text:a><text:span>,</text:span><text:a xlink:type="simple" xlink:href="https://hal.science/search/index/?q=*&amp;authFullName_s=Élise Lehoux">Élise Lehoux</text:a></text:p>
              <text:p text:style-name="Normal"><text:span>Revue d'histoire culturelle. XVIIIe-XXIe siècles</text:span><text:span>, 11, 2025,<text:s/></text:span><text:a xlink:type="simple" xlink:href="https://dx.doi.org/10.4000/15fdx">⟨10.4000/15fdx⟩</text:a></text:p>
              <text:p text:style-name="Normal"><text:span>N°spécial de revue/special issue</text:span></text:p>
              <text:p text:style-name="Normal"><text:a xlink:type="simple" xlink:href="https://shs.hal.science/halshs-05443553v1">halshs-05443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5003v1">Représenter l’auteur de bandes dessinées</text:a></text:p>
              <text:p text:style-name="Normal"><text:a xlink:type="simple" xlink:href="https://hal.science/search/index/?q=*&amp;authFullName_s=Benjamin Caraco">Benjamin Caraco</text:a><text:span>,</text:span><text:a xlink:type="simple" xlink:href="https://hal.science/search/index/?q=*&amp;authFullName_s=Jessica Kohn">Jessica Kohn</text:a></text:p>
              <text:p text:style-name="Normal"><text:span>Comicalités. Études de culture graphique</text:span><text:span>, 2019,<text:s/></text:span><text:a xlink:type="simple" xlink:href="https://dx.doi.org/10.4000/comicalites.3653">⟨10.4000/comicalites.3653⟩</text:a></text:p>
              <text:p text:style-name="Normal"><text:span>N°spécial de revue/special issue</text:span></text:p>
              <text:p text:style-name="Normal"><text:a xlink:type="simple" xlink:href="https://normandie-univ.hal.science/hal-05095003v1">hal-05095003v1</text:a></text:p>
            </table:table-cell>
          </table:table-row>
        </table:table>
        <text:p text:style-name="P29"/>
        <text:p text:style-name="Heading2"><text:span text:style-name="T13">Article dans une revue (29)</text:span></text:p>
        <text:p text:style-name="P31"/>
        <table:table table:name="7c1922" table:style-name="7c1922">
          <table:table-column table:style-name="7c1922.0"/>
          <table:table-row>
            <table:table-cell office:value-type="string">
              <text:p text:style-name="Normal"><text:a xlink:type="simple" xlink:href="https://shs.hal.science/halshs-05443569v1">Introduction du dossier</text:a></text:p>
              <text:p text:style-name="Normal"><text:a xlink:type="simple" xlink:href="https://hal.science/search/index/?q=*&amp;authFullName_s=Catherine Bertho-Lavenir">Catherine Bertho-Lavenir</text:a><text:span>,</text:span><text:a xlink:type="simple" xlink:href="https://hal.science/search/index/?q=*&amp;authFullName_s=Benjamin Caraco">Benjamin Caraco</text:a><text:span>,</text:span><text:a xlink:type="simple" xlink:href="https://hal.science/search/index/?q=*&amp;authFullName_s=Élise Lehoux">Élise Lehoux</text:a></text:p>
              <text:p text:style-name="Normal"><text:span>Revue d'histoire culturelle. XVIIIe-XXIe siècles</text:span><text:span>, 2025, 11</text:span></text:p>
              <text:p text:style-name="Normal"><text:span>Article dans une revue</text:span></text:p>
              <text:p text:style-name="Normal"><text:a xlink:type="simple" xlink:href="https://shs.hal.science/halshs-05443569v1">halshs-054435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3444v1">Le projet émancipateur d’André Gorz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5, Octobre (10), pp.53-57.<text:s/></text:span><text:a xlink:type="simple" xlink:href="https://dx.doi.org/10.3917/espri.2510.0053">⟨10.3917/espri.2510.005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423444v1">hal-054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42v1">Israël, de la crise à la tragédie Journal de l’année 2023 Saul Friedländer Traduit par Johan-Frédérik Hel Guedj Grasset, 2024, 384 p., 24 €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5, Septembre (9), pp.131-134.<text:s/></text:span><text:a xlink:type="simple" xlink:href="https://dx.doi.org/10.3917/espri.2509.0131">⟨10.3917/espri.2509.013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4542v1">hal-05314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2082v1">Olivier Deloignon, Une histoire de l'imprimerie et de la chose imprimée</text:a></text:p>
              <text:p text:style-name="Normal"><text:a xlink:type="simple" xlink:href="https://hal.science/search/index/?q=*&amp;authFullName_s=Benjamin Caraco">Benjamin Caraco</text:a></text:p>
              <text:p text:style-name="Normal"><text:span>Bulletin des Bibliothèques de France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082082v1">hal-05082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3717v1">Deux célèbres inconnues, Le mystère Jeanne Weil(l), Sarah Al-Matary, Seuil, 2024, 240 p., 21,50 €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5, Janvier-Février (1), pp.189-191.<text:s/></text:span><text:a xlink:type="simple" xlink:href="https://dx.doi.org/10.3917/espri.2501.0189">⟨10.3917/espri.2501.0189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963717v1">hal-04963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71920v1">Je te laisse dormir, Edith Bruck, Traduit par René de Ceccatty, Éditions du sous-sol, 2023, 320 p., 22,50 €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4, Janvier-Février (1), pp.199-200.<text:s/></text:span><text:a xlink:type="simple" xlink:href="https://dx.doi.org/10.3917/espri.2401.0199">⟨10.3917/espri.2401.0199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971920v1">hal-04971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299v1">Le festival [En]Quête de sciences : l'évolution d'une manifestation scientifique pour et par les étudiant·es</text:a></text:p>
              <text:p text:style-name="Normal"><text:a xlink:type="simple" xlink:href="https://hal.science/search/index/?q=*&amp;authFullName_s=Benjamin Caraco">Benjamin Caraco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Frédéric Gai">Frédéric Gai</text:a><text:span>,</text:span><text:a xlink:type="simple" xlink:href="https://hal.science/search/index/?q=*&amp;authFullName_s=Julien Legalle">Julien Legalle</text:a><text:span>,</text:span><text:a xlink:type="simple" xlink:href="https://hal.science/search/index/?q=*&amp;authFullName_s=Jean-Marc Routoure">Jean-Marc Routoure</text:a></text:p>
              <text:p text:style-name="Normal"><text:span>Bulletin des Bibliothèques de France</text:span><text:span>, 2024, 1, pp.5-9</text:span></text:p>
              <text:p text:style-name="Normal"><text:span>Article dans une revue</text:span></text:p>
              <text:p text:style-name="Normal"><text:a xlink:type="simple" xlink:href="https://shs.hal.science/halshs-04620299v1">halshs-04620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71905v1">Comment s’invente la sociologie. Parcours, expériences et pratiques croisés Luc Boltanski, Arnaud Esquerre et Jeanne Lazarus Flammarion, 2024, 448 p., 24 €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4, Juillet-Août (7-8), pp.186-188.<text:s/></text:span><text:a xlink:type="simple" xlink:href="https://dx.doi.org/10.3917/espri.2407.0186">⟨10.3917/espri.2407.0186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971905v1">hal-04971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3738v1">Pocahontas au pays des merveilles, Klaus Theweleit, Traduit par Christophe Lucchese, Préface de Claro, L’Arche, 2024, 768 p., 27 €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4, Novembre (11), pp.135-139.<text:s/></text:span><text:a xlink:type="simple" xlink:href="https://dx.doi.org/10.3917/espri.2411.0135">⟨10.3917/espri.2411.0135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963738v1">hal-04963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63732v1">La méthode de La Méthode. Le manuscrit perdu, Edgar Morin, Avec la collaboration de Jean Tellez, Actes Sud, 2024, 400 p., 24,50 €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4, Novembre (11), pp.126-129.<text:s/></text:span><text:a xlink:type="simple" xlink:href="https://dx.doi.org/10.3917/espri.2411.0126">⟨10.3917/espri.2411.0126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963732v1">hal-04963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71917v1">Lütten Klein : vivre en Allemagne de l’Est. Une société en transition , Steffen Mau, Trad. par Christophe Lucchese, préface de Nicolas Offenstadt, Maison des sciences de l’homme, 2021, 270 p., 23 €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4, Janvier-Février (1), pp.173-175.<text:s/></text:span><text:a xlink:type="simple" xlink:href="https://dx.doi.org/10.3917/espri.2401.0173">⟨10.3917/espri.2401.017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971917v1">hal-049719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71914v1">Comment le droit nous rapproche de la nature. Sacha Bourgeois-Gironde , Presses universitaires de France, 2024, 96 p., 8 €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4, Juin (6), pp.148-150.<text:s/></text:span><text:a xlink:type="simple" xlink:href="https://dx.doi.org/10.3917/espri.2406.0148">⟨10.3917/espri.2406.0148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971914v1">hal-049719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56877v1">Les agents publics et l'environnement</text:a></text:p>
              <text:p text:style-name="Normal"><text:a xlink:type="simple" xlink:href="https://hal.science/search/index/?q=*&amp;authFullName_s=Benjamin Caraco">Benjamin Caraco</text:a><text:span>,</text:span><text:a xlink:type="simple" xlink:href="https://hal.science/search/index/?q=*&amp;authFullName_s=Alessia Lefébure">Alessia Lefébure</text:a></text:p>
              <text:p text:style-name="Normal"><text:span>Revue Esprit</text:span><text:span>, 2023, Septembre (501), pp.10-14.<text:s/></text:span><text:a xlink:type="simple" xlink:href="https://dx.doi.org/10.3917/espri.2309.0010">⟨10.3917/espri.2309.0010⟩</text:a></text:p>
              <text:p text:style-name="Normal"><text:span>Article dans une revue</text:span></text:p>
              <text:p text:style-name="Normal"><text:a xlink:type="simple" xlink:href="https://ehesp.hal.science/hal-04156877v1">hal-04156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71925v1">Une révolution dans la pensée , Jean François Billeter, Allia, 2023, 64 p., 7 €</text:a></text:p>
              <text:p text:style-name="Normal"><text:a xlink:type="simple" xlink:href="https://hal.science/search/index/?q=*&amp;authFullName_s=Benjamin Caraco">Benjamin Caraco</text:a></text:p>
              <text:p text:style-name="Normal"><text:span>Revue Esprit</text:span><text:span>, 2023, Décembre (12), pp.146-147.<text:s/></text:span><text:a xlink:type="simple" xlink:href="https://dx.doi.org/10.3917/espri.2312.0146">⟨10.3917/espri.2312.0146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971925v1">hal-0497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6678v1">Comment le discours des auteurs intervient dans l’histoire de l’édition de la bande dessinée alternative</text:a></text:p>
              <text:p text:style-name="Normal"><text:a xlink:type="simple" xlink:href="https://hal.science/search/index/?q=*&amp;authFullName_s=Benjamin Caraco">Benjamin Caraco</text:a></text:p>
              <text:p text:style-name="Normal"><text:span>Sociétés &amp; Représentations</text:span><text:span>, 2022, N° 53 (1), pp.203-222.<text:s/></text:span><text:a xlink:type="simple" xlink:href="https://dx.doi.org/10.3917/sr.053.0203">⟨10.3917/sr.053.0203⟩</text:a></text:p>
              <text:p text:style-name="Normal"><text:span>Article dans une revue</text:span></text:p>
              <text:p text:style-name="Normal"><text:a xlink:type="simple" xlink:href="https://shs.hal.science/halshs-03666678v1">halshs-03666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304v1">Devenir auteur de bande dessinée. Le cas des anciens élèves de l’atelier d’illustration de Strasbourg</text:a></text:p>
              <text:p text:style-name="Normal"><text:a xlink:type="simple" xlink:href="https://hal.science/search/index/?q=*&amp;authFullName_s=Benjamin Caraco">Benjamin Caraco</text:a></text:p>
              <text:p text:style-name="Normal"><text:span>Comicalités. Études de culture graphique</text:span><text:span>, 2020,<text:s/></text:span><text:a xlink:type="simple" xlink:href="https://dx.doi.org/10.4000/comicalites.4646">⟨10.4000/comicalites.4646⟩</text:a></text:p>
              <text:p text:style-name="Normal"><text:span>Article dans une revue</text:span></text:p>
              <text:p text:style-name="Normal"><text:a xlink:type="simple" xlink:href="https://shs.hal.science/halshs-03059304v1">halshs-03059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230v1">Enseigner la bande dessinée : le cas de l’atelier d’illustration de l’École des arts décoratifs de Strasbourg</text:a></text:p>
              <text:p text:style-name="Normal"><text:a xlink:type="simple" xlink:href="https://hal.science/search/index/?q=*&amp;authFullName_s=Benjamin Caraco">Benjamin Caraco</text:a></text:p>
              <text:p text:style-name="Normal"><text:span>Sociétés &amp; Représentations</text:span><text:span>, 2019</text:span></text:p>
              <text:p text:style-name="Normal"><text:span>Article dans une revue</text:span></text:p>
              <text:p text:style-name="Normal"><text:a xlink:type="simple" xlink:href="https://shs.hal.science/halshs-02133230v1">halshs-02133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993v1">UX et ethnographie en bibliothèques</text:a></text:p>
              <text:p text:style-name="Normal"><text:a xlink:type="simple" xlink:href="https://hal.science/search/index/?q=*&amp;authFullName_s=Benjamin Caraco">Benjamin Caraco</text:a></text:p>
              <text:p text:style-name="Normal"><text:span>I2D – Information, données &amp; documents</text:span><text:span>, 2017, 54 (1), pp.42-43.<text:s/></text:span><text:a xlink:type="simple" xlink:href="https://dx.doi.org/10.3917/i2d.171.0042">⟨10.3917/i2d.171.0042⟩</text:a></text:p>
              <text:p text:style-name="Normal"><text:span>Article dans une revue</text:span></text:p>
              <text:p text:style-name="Normal"><text:a xlink:type="simple" xlink:href="https://shs.hal.science/halshs-01501993v1">halshs-01501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4677v1">L’influence des espaces de sociabilité sur la création en bande dessinée. Le cas des auteurs de L’Association</text:a></text:p>
              <text:p text:style-name="Normal"><text:a xlink:type="simple" xlink:href="https://hal.science/search/index/?q=*&amp;authFullName_s=Benjamin Caraco">Benjamin Caraco</text:a></text:p>
              <text:p text:style-name="Normal"><text:span>COnTEXTES. Revue de sociologie de la littérature<text:s/></text:span><text:span>, 2017, 19,<text:s/></text:span><text:a xlink:type="simple" xlink:href="https://dx.doi.org/10.4000/contextes.6309">⟨10.4000/contextes.6309⟩</text:a></text:p>
              <text:p text:style-name="Normal"><text:span>Article dans une revue</text:span></text:p>
              <text:p text:style-name="Normal"><text:a xlink:type="simple" xlink:href="https://shs.hal.science/halshs-01674677v1">halshs-01674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655v1">Le catalogue au service de l’indépendance éditoriale en bande dessinée</text:a></text:p>
              <text:p text:style-name="Normal"><text:a xlink:type="simple" xlink:href="https://hal.science/search/index/?q=*&amp;authFullName_s=Benjamin Caraco">Benjamin Caraco</text:a></text:p>
              <text:p text:style-name="Normal"><text:span>Communication &amp; langages</text:span><text:span>, 2016, 190, pp.3-24.<text:s/></text:span><text:a xlink:type="simple" xlink:href="https://dx.doi.org/10.4074/S0336150016014010">⟨10.4074/S0336150016014010⟩</text:a></text:p>
              <text:p text:style-name="Normal"><text:span>Article dans une revue</text:span></text:p>
              <text:p text:style-name="Normal"><text:a xlink:type="simple" xlink:href="https://shs.hal.science/halshs-01476655v1">halshs-01476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233v1">Genèse et structure du discours critique de Jean-Christophe Menu</text:a></text:p>
              <text:p text:style-name="Normal"><text:a xlink:type="simple" xlink:href="https://hal.science/search/index/?q=*&amp;authFullName_s=Benjamin Caraco">Benjamin Caraco</text:a></text:p>
              <text:p text:style-name="Normal"><text:span>Belphegor</text:span><text:span>, 2016,<text:s/></text:span><text:a xlink:type="simple" xlink:href="https://dx.doi.org/10.4000/belphegor.811">⟨10.4000/belphegor.811⟩</text:a></text:p>
              <text:p text:style-name="Normal"><text:span>Article dans une revue</text:span></text:p>
              <text:p text:style-name="Normal"><text:a xlink:type="simple" xlink:href="https://shs.hal.science/halshs-01387233v1">halshs-0138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757v1">Michel WIEVIORKA, L'impératif numérique</text:a></text:p>
              <text:p text:style-name="Normal"><text:a xlink:type="simple" xlink:href="https://hal.science/search/index/?q=*&amp;authFullName_s=Benjamin Caraco">Benjamin Caraco</text:a></text:p>
              <text:p text:style-name="Normal"><text:span>Bulletin des Bibliothèques de France</text:span><text:span>, 2014, pp.189-19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87757v1">halshs-00987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691v1">Roberto CASATI, Contre le colonialisme numérique. Manifeste pour continuer à lire</text:a></text:p>
              <text:p text:style-name="Normal"><text:a xlink:type="simple" xlink:href="https://hal.science/search/index/?q=*&amp;authFullName_s=Benjamin Caraco">Benjamin Caraco</text:a></text:p>
              <text:p text:style-name="Normal"><text:span>Bulletin des Bibliothèques de France</text:span><text:span>, 2014, pp.187-18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87691v1">halshs-00987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566v1">Olivier ERTZSCHEID, Qu'est-ce que l'identité numérique ? Enjeux, outils, méthodologies</text:a></text:p>
              <text:p text:style-name="Normal"><text:a xlink:type="simple" xlink:href="https://hal.science/search/index/?q=*&amp;authFullName_s=Benjamin Caraco">Benjamin Caraco</text:a></text:p>
              <text:p text:style-name="Normal"><text:span>Bulletin des Bibliothèques de France</text:span><text:span>, 2014, pp.192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053566v1">halshs-01053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9987v1">Yves GINGRAS, Les dérives de l'évaluation de la recherche. Du bon usage de la bibliométrie</text:a></text:p>
              <text:p text:style-name="Normal"><text:a xlink:type="simple" xlink:href="https://hal.science/search/index/?q=*&amp;authFullName_s=Benjamin Caraco">Benjamin Caraco</text:a></text:p>
              <text:p text:style-name="Normal"><text:span>Bulletin des Bibliothèques de Franc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009987v1">halshs-010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558v1">La tragédie des services communs</text:a></text:p>
              <text:p text:style-name="Normal"><text:a xlink:type="simple" xlink:href="https://hal.science/search/index/?q=*&amp;authFullName_s=Benjamin Caraco">Benjamin Caraco</text:a></text:p>
              <text:p text:style-name="Normal"><text:span>Bulletin des Bibliothèques de France</text:span><text:span>, 2014, 1, pp.161-166</text:span></text:p>
              <text:p text:style-name="Normal"><text:span>Article dans une revue</text:span></text:p>
              <text:p text:style-name="Normal"><text:a xlink:type="simple" xlink:href="https://hal.science/hal-01053558v1">hal-0105355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68180v1">La communication éditoriale : un outil de légitimation. Le cas de L'Association</text:a></text:p>
              <text:p text:style-name="Normal"><text:a xlink:type="simple" xlink:href="https://hal.science/search/index/?q=*&amp;authFullName_s=Benjamin Caraco">Benjamin Caraco</text:a></text:p>
              <text:p text:style-name="Normal"><text:span>Comicalités. Études de culture graphique</text:span><text:span>, 2013, http://comicalites.revues.org/1707.<text:s/></text:span><text:a xlink:type="simple" xlink:href="https://dx.doi.org/10.4000/comicalites.1707">⟨10.4000/comicalites.1707⟩</text:a></text:p>
              <text:p text:style-name="Normal"><text:span>Article dans une revue</text:span></text:p>
              <text:p text:style-name="Normal"><text:a xlink:type="simple" xlink:href="https://paris1.hal.science/hal-00868180v1">hal-0086818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20316v1">Les enquêtes ethnographiques en bibliothèque</text:a></text:p>
              <text:p text:style-name="Normal"><text:a xlink:type="simple" xlink:href="https://hal.science/search/index/?q=*&amp;authFullName_s=Benjamin Caraco">Benjamin Caraco</text:a></text:p>
              <text:p text:style-name="Normal"><text:span>Bulletin des Bibliothèques de France</text:span><text:span>, 2013, pp.79-85</text:span></text:p>
              <text:p text:style-name="Normal"><text:span>Article dans une revue</text:span></text:p>
              <text:p text:style-name="Normal"><text:a xlink:type="simple" xlink:href="https://paris1.hal.science/hal-00820316v1">hal-0082031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86662v1">Les digital humanities et les bibliothèques</text:a></text:p>
              <text:p text:style-name="Normal"><text:a xlink:type="simple" xlink:href="https://hal.science/search/index/?q=*&amp;authFullName_s=Benjamin Caraco">Benjamin Caraco</text:a></text:p>
              <text:p text:style-name="Normal"><text:span>Bulletin des Bibliothèques de France</text:span><text:span>, 2012, 57 (2), pp.69-73</text:span></text:p>
              <text:p text:style-name="Normal"><text:span>Article dans une revue</text:span></text:p>
              <text:p text:style-name="Normal"><text:a xlink:type="simple" xlink:href="https://paris1.hal.science/hal-00686662v1">hal-00686662v1</text:a></text:p>
            </table:table-cell>
          </table:table-row>
        </table:table>
        <text:p text:style-name="P32"/>
        <text:p text:style-name="Heading2"><text:span text:style-name="T14">Chapitre d'ouvrage (8)</text:span></text:p>
        <text:p text:style-name="P34"/>
        <table:table table:name="284b91" table:style-name="284b91">
          <table:table-column table:style-name="284b91.0"/>
          <table:table-row>
            <table:table-cell office:value-type="string">
              <text:p text:style-name="Normal"><text:a xlink:type="simple" xlink:href="https://shs.hal.science/halshs-04061997v1">Le renouveau de la bande dessinée dans les années 1990-2000</text:a></text:p>
              <text:p text:style-name="Normal"><text:a xlink:type="simple" xlink:href="https://hal.science/search/index/?q=*&amp;authFullName_s=Benjamin Caraco">Benjamin Caraco</text:a></text:p>
              <text:p text:style-name="Normal"><text:span>Florence Amsbeck et Christophe Cassiau-Haurie.<text:s/></text:span><text:span>La BD du réel, une nouvelle forme de journalisme</text:span><text:span>, Bnu éditions, pp.29-32, 2023</text:span></text:p>
              <text:p text:style-name="Normal"><text:span>Chapitre d'ouvrage</text:span></text:p>
              <text:p text:style-name="Normal"><text:a xlink:type="simple" xlink:href="https://shs.hal.science/halshs-04061997v1">halshs-0406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87v1">Parcours 6. Quels nouveaux modèles économiques pour la création à l’heure du numérique ?</text:a></text:p>
              <text:p text:style-name="Normal"><text:a xlink:type="simple" xlink:href="https://hal.science/search/index/?q=*&amp;authFullName_s=Benjamin Caraco">Benjamin Caraco</text:a></text:p>
              <text:p text:style-name="Normal"><text:span>S.I.Lex, le blog revisité</text:span><text:span>, Presses de l’enssib, pp.249-321, 2019,<text:s/></text:span><text:a xlink:type="simple" xlink:href="https://dx.doi.org/10.4000/books.pressesenssib.10496">⟨10.4000/books.pressesenssib.10496⟩</text:a></text:p>
              <text:p text:style-name="Normal"><text:span>Chapitre d'ouvrage</text:span></text:p>
              <text:p text:style-name="Normal"><text:a xlink:type="simple" xlink:href="https://hal.science/hal-02884887v1">hal-0288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61v1">Faire genre</text:a></text:p>
              <text:p text:style-name="Normal"><text:a xlink:type="simple" xlink:href="https://hal.science/search/index/?q=*&amp;authFullName_s=Benjamin Caraco">Benjamin Caraco</text:a><text:span>,</text:span><text:a xlink:type="simple" xlink:href="https://hal.science/search/index/?q=*&amp;authFullName_s=Sylvain Lesage">Sylvain Lesage</text:a><text:span>,</text:span><text:a xlink:type="simple" xlink:href="https://hal.science/search/index/?q=*&amp;authFullName_s=Simon Bréan">Simon Bréan</text:a><text:span>,</text:span><text:a xlink:type="simple" xlink:href="https://hal.science/search/index/?q=*&amp;authFullName_s=Jessica Kohn">Jessica Kohn</text:a><text:span>,</text:span><text:a xlink:type="simple" xlink:href="https://hal.science/search/index/?q=*&amp;authFullName_s=Côme Martin">Côme Martin</text:a><text:span>et al.</text:span></text:p>
              <text:p text:style-name="Normal"><text:span>Benoît Berthou; Jacques Dürrenmatt.<text:s/></text:span><text:span>Style(s) de (la) bande dessinée</text:span><text:span>, Classiques Garnier, 2019</text:span></text:p>
              <text:p text:style-name="Normal"><text:span>Chapitre d'ouvrage</text:span></text:p>
              <text:p text:style-name="Normal"><text:a xlink:type="simple" xlink:href="https://shs.hal.science/halshs-02216861v1">halshs-02216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508v1">La bande dessinée “alternative”</text:a></text:p>
              <text:p text:style-name="Normal"><text:a xlink:type="simple" xlink:href="https://hal.science/search/index/?q=*&amp;authFullName_s=Benjamin Caraco">Benjamin Caraco</text:a></text:p>
              <text:p text:style-name="Normal"><text:span>Maël Rannou.<text:s/></text:span><text:span>Bande dessinée en bibliothèque</text:span><text:span>, Éditions du Cercle de la Librairie – Electre, pp.29-38, 2018</text:span></text:p>
              <text:p text:style-name="Normal"><text:span>Chapitre d'ouvrage</text:span></text:p>
              <text:p text:style-name="Normal"><text:a xlink:type="simple" xlink:href="https://shs.hal.science/halshs-02062508v1">halshs-02062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509v1">La perception culturelle de la bande dessinée</text:a></text:p>
              <text:p text:style-name="Normal"><text:a xlink:type="simple" xlink:href="https://hal.science/search/index/?q=*&amp;authFullName_s=Benjamin Caraco">Benjamin Caraco</text:a></text:p>
              <text:p text:style-name="Normal"><text:span>Maël Rannou.<text:s/></text:span><text:span>Bande dessinée en bibliothèque</text:span><text:span>, Éditions du Cercle de la Librairie – Electre, pp.47-62, 2018</text:span></text:p>
              <text:p text:style-name="Normal"><text:span>Chapitre d'ouvrage</text:span></text:p>
              <text:p text:style-name="Normal"><text:a xlink:type="simple" xlink:href="https://shs.hal.science/halshs-02062509v1">halshs-02062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507v1">Naissance de la bande dessinée</text:a></text:p>
              <text:p text:style-name="Normal"><text:a xlink:type="simple" xlink:href="https://hal.science/search/index/?q=*&amp;authFullName_s=Benjamin Caraco">Benjamin Caraco</text:a></text:p>
              <text:p text:style-name="Normal"><text:span>Maël Rannou.<text:s/></text:span><text:span>Bande dessinée en bibliothèque</text:span><text:span>, Éditions du Cercle de la Librairie – Electre, pp.13-20, 2018</text:span></text:p>
              <text:p text:style-name="Normal"><text:span>Chapitre d'ouvrage</text:span></text:p>
              <text:p text:style-name="Normal"><text:a xlink:type="simple" xlink:href="https://shs.hal.science/halshs-02062507v1">halshs-02062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613v1">L'Association en toute indépendance. Distribuer, diffuser, distinguer la bande dessinée en France</text:a></text:p>
              <text:p text:style-name="Normal"><text:a xlink:type="simple" xlink:href="https://hal.science/search/index/?q=*&amp;authFullName_s=Benjamin Caraco">Benjamin Caraco</text:a></text:p>
              <text:p text:style-name="Normal"><text:span>Olivier Alexandre; Sophie Noël; Aurélie Pinto.<text:s/></text:span><text:span>Culture et (in)dépendance. Les enjeux de l'indépendance dans les industries culturelles</text:span><text:span>, Peter Lang, pp.69-85, 2017</text:span></text:p>
              <text:p text:style-name="Normal"><text:span>Chapitre d'ouvrage</text:span></text:p>
              <text:p text:style-name="Normal"><text:a xlink:type="simple" xlink:href="https://shs.hal.science/halshs-01613613v1">halshs-0161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248v1">L’Association, une aventure éditoriale en bande dessinée</text:a></text:p>
              <text:p text:style-name="Normal"><text:a xlink:type="simple" xlink:href="https://hal.science/search/index/?q=*&amp;authFullName_s=Benjamin Caraco">Benjamin Caraco</text:a></text:p>
              <text:p text:style-name="Normal"><text:span>Christophe Gauthier, Laurent Martin, Julie Verlaine, Dimitri Vezyroglou.<text:s/></text:span><text:span>Histoires d'O. Mélanges d'histoire culturelle offerts à Pascal Ory</text:span><text:span>, Publications de la Sorbonne, pp.259-268, 2017, 979-10-351-0020-9</text:span></text:p>
              <text:p text:style-name="Normal"><text:span>Chapitre d'ouvrage</text:span></text:p>
              <text:p text:style-name="Normal"><text:a xlink:type="simple" xlink:href="https://shs.hal.science/halshs-01555248v1">halshs-01555248v1</text:a></text:p>
            </table:table-cell>
          </table:table-row>
        </table:table>
        <text:p text:style-name="P35"/>
        <text:p text:style-name="Heading2"><text:span text:style-name="T15">Mémoire d'étudiant (2)</text:span></text:p>
        <text:p text:style-name="P37"/>
        <table:table table:name="3cfe61" table:style-name="3cfe61">
          <table:table-column table:style-name="3cfe61.0"/>
          <table:table-row>
            <table:table-cell office:value-type="string">
              <text:p text:style-name="Normal"><text:a xlink:type="simple" xlink:href="https://memsic.ccsd.cnrs.fr/mem_00686664v1">Bibliothèque de sciences humaines et sociales : quelles particularités dans le contexte du XXIe siècle ?</text:a></text:p>
              <text:p text:style-name="Normal"><text:a xlink:type="simple" xlink:href="https://hal.science/search/index/?q=*&amp;authFullName_s=Benjamin Caraco">Benjamin Caraco</text:a></text:p>
              <text:p text:style-name="Normal"><text:span>domain_shs.info.edit. 2012</text:span></text:p>
              <text:p text:style-name="Normal"><text:span>Mémoire d'étudiant</text:span></text:p>
              <text:p text:style-name="Normal"><text:a xlink:type="simple" xlink:href="https://memsic.ccsd.cnrs.fr/mem_00686664v1">mem_00686664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0688825v1">La vie politique de Benjamin Disraeli, 1881-1975 : images et usages de Disraeli au sein de l'élite politique britannique</text:a></text:p>
              <text:p text:style-name="Normal"><text:a xlink:type="simple" xlink:href="https://hal.science/search/index/?q=*&amp;authFullName_s=Benjamin Caraco">Benjamin Caraco</text:a></text:p>
              <text:p text:style-name="Normal"><text:span>Histoire. 2010</text:span></text:p>
              <text:p text:style-name="Normal"><text:span>Mémoire d'étudiant</text:span></text:p>
              <text:p text:style-name="Normal"><text:a xlink:type="simple" xlink:href="https://dumas.ccsd.cnrs.fr/dumas-00688825v1">dumas-00688825v1</text:a></text:p>
            </table:table-cell>
          </table:table-row>
        </table:table>
        <text:p text:style-name="P38"/>
        <text:p text:style-name="Heading2"><text:span text:style-name="T16">Communication dans un congrès (8)</text:span></text:p>
        <text:p text:style-name="P40"/>
        <table:table table:name="12085c" table:style-name="12085c">
          <table:table-column table:style-name="12085c.0"/>
          <table:table-row>
            <table:table-cell office:value-type="string">
              <text:p text:style-name="Normal"><text:a xlink:type="simple" xlink:href="https://shs.hal.science/halshs-04061941v1">Le discours des éditeurs de bande dessinée : un phénomène contemporain</text:a></text:p>
              <text:p text:style-name="Normal"><text:a xlink:type="simple" xlink:href="https://hal.science/search/index/?q=*&amp;authFullName_s=Benjamin Caraco">Benjamin Caraco</text:a></text:p>
              <text:p text:style-name="Normal"><text:span>ALTERNATIM. Fabricant.e.s de bande dessinée : revenir au discours pour affûter la pratique</text:span><text:span>, Apr 2023, Angoulême, France</text:span></text:p>
              <text:p text:style-name="Normal"><text:span>Communication dans un congrès</text:span></text:p>
              <text:p text:style-name="Normal"><text:a xlink:type="simple" xlink:href="https://shs.hal.science/halshs-04061941v1">halshs-04061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348v1">L'influence des espaces de sociabilité sur la création en bande dessinée</text:a></text:p>
              <text:p text:style-name="Normal"><text:a xlink:type="simple" xlink:href="https://hal.science/search/index/?q=*&amp;authFullName_s=Benjamin Caraco">Benjamin Caraco</text:a></text:p>
              <text:p text:style-name="Normal"><text:span>Les lieux de sociabilités artistiques et littéraires (XVIIIe-XXIe siècles), Septièmes journées d’études du groupe COnTEXTES</text:span><text:span>, Université Libre de Bruxelles, May 2016, Bruxelles, Belgique</text:span></text:p>
              <text:p text:style-name="Normal"><text:span>Communication dans un congrès</text:span></text:p>
              <text:p text:style-name="Normal"><text:a xlink:type="simple" xlink:href="https://shs.hal.science/halshs-01316348v1">halshs-0131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528v1">Écrire l’histoire d’un éditeur de bande dessinée : une nécessaire approche plurielle</text:a></text:p>
              <text:p text:style-name="Normal"><text:a xlink:type="simple" xlink:href="https://hal.science/search/index/?q=*&amp;authFullName_s=Benjamin Caraco">Benjamin Caraco</text:a></text:p>
              <text:p text:style-name="Normal"><text:span>La bande dessinée : quelles recherches ?</text:span><text:span>, Université Paris-Sorbonne - Université Paris-XIII, Jun 2016, Paris, France</text:span></text:p>
              <text:p text:style-name="Normal"><text:span>Communication dans un congrès</text:span></text:p>
              <text:p text:style-name="Normal"><text:a xlink:type="simple" xlink:href="https://shs.hal.science/halshs-01330528v1">halshs-0133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252v1">L'édition électronique, tour d'horizon</text:a></text:p>
              <text:p text:style-name="Normal"><text:a xlink:type="simple" xlink:href="https://hal.science/search/index/?q=*&amp;authFullName_s=Benjamin Caraco">Benjamin Caraco</text:a></text:p>
              <text:p text:style-name="Normal"><text:span>Humanités &amp; numérique #2 l'édition électronique</text:span><text:span>, CHCSC; DYPAC, Feb 2015, 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1114252v1">halshs-0111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577v1">Diffuser et distribuer en toute indépendance : un enjeu pour les éditeurs alternatifs de bande dessinée</text:a></text:p>
              <text:p text:style-name="Normal"><text:a xlink:type="simple" xlink:href="https://hal.science/search/index/?q=*&amp;authFullName_s=Benjamin Caraco">Benjamin Caraco</text:a></text:p>
              <text:p text:style-name="Normal"><text:span>Culture et (in)dépendances. Les enjeux de l’indépendance dans les industries culturelles</text:span><text:span>, LabEx ICCA; LabSIC, Nov 2015, Saint-Denis, France</text:span></text:p>
              <text:p text:style-name="Normal"><text:span>Communication dans un congrès</text:span></text:p>
              <text:p text:style-name="Normal"><text:a xlink:type="simple" xlink:href="https://shs.hal.science/halshs-01236577v1">halshs-0123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126v1">Marcel Schwob en bande dessinée : un hommage en forme de désacralisation</text:a></text:p>
              <text:p text:style-name="Normal"><text:a xlink:type="simple" xlink:href="https://hal.science/search/index/?q=*&amp;authFullName_s=Benjamin Caraco">Benjamin Caraco</text:a></text:p>
              <text:p text:style-name="Normal"><text:span>Styles et figures d'auteurs : quelle autorité pour la bande dessinée ?</text:span><text:span>, Jacques Dürrenmatt, Véronique Gély, Clotilde Thouret, Nov 2014, Paris, France</text:span></text:p>
              <text:p text:style-name="Normal"><text:span>Communication dans un congrès</text:span></text:p>
              <text:p text:style-name="Normal"><text:a xlink:type="simple" xlink:href="https://shs.hal.science/halshs-01086126v1">halshs-01086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927v1">L’étude socio-historique de la bande dessinée : de la convergence des problématiques à la collaboration méthodologique ?</text:a></text:p>
              <text:p text:style-name="Normal"><text:a xlink:type="simple" xlink:href="https://hal.science/search/index/?q=*&amp;authFullName_s=Benjamin Caraco">Benjamin Caraco</text:a></text:p>
              <text:p text:style-name="Normal"><text:span>La "Sociologie des arts et de la culture" et ses frontières. Esquisse pour une auto-analyse</text:span><text:span>, RT14 de l'Association Française de Sociologie, Nov 2014, Paris, France</text:span></text:p>
              <text:p text:style-name="Normal"><text:span>Communication dans un congrès</text:span></text:p>
              <text:p text:style-name="Normal"><text:a xlink:type="simple" xlink:href="https://shs.hal.science/halshs-01081927v1">halshs-0108192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19847v1">Introduction de la journée d'étude : &amp;quot; Bibliothèques et chercheurs en SHS</text:a></text:p>
              <text:p text:style-name="Normal"><text:a xlink:type="simple" xlink:href="https://hal.science/search/index/?q=*&amp;authFullName_s=Benjamin Caraco">Benjamin Caraco</text:a></text:p>
              <text:p text:style-name="Normal"><text:span>Bibliothèques et chercheurs en SHS</text:span><text:span>, Jun 2012, Bordeaux, France</text:span></text:p>
              <text:p text:style-name="Normal"><text:span>Communication dans un congrès</text:span></text:p>
              <text:p text:style-name="Normal"><text:a xlink:type="simple" xlink:href="https://paris1.hal.science/hal-00719847v1">hal-00719847v1</text:a></text:p>
            </table:table-cell>
          </table:table-row>
        </table:table>
        <text:p text:style-name="P41"/>
        <text:p text:style-name="Heading2"><text:span text:style-name="T17">Autre publication scientifique (1)</text:span></text:p>
        <text:p text:style-name="P43"/>
        <table:table table:name="f28849" table:style-name="f28849">
          <table:table-column table:style-name="f28849.0"/>
          <table:table-row>
            <table:table-cell office:value-type="string">
              <text:p text:style-name="Normal"><text:a xlink:type="simple" xlink:href="https://hal.science/hal-03172608v1">Les agents sont en demande de formation sur les enjeux écologiques</text:a></text:p>
              <text:p text:style-name="Normal"><text:a xlink:type="simple" xlink:href="https://hal.science/search/index/?q=*&amp;authFullName_s=Alessia Lefébure">Alessia Lefébure</text:a><text:span>,</text:span><text:a xlink:type="simple" xlink:href="https://hal.science/search/index/?q=*&amp;authFullName_s=Benjamin Caraco">Benjamin Caraco</text:a><text:span>,</text:span><text:a xlink:type="simple" xlink:href="https://hal.science/search/index/?q=*&amp;authFullName_s=Rudy Chouvel">Rudy Chouv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72608v1">hal-03172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araco</dc:title>
    <dc:subject/>
    <dc:description>CV</dc:description>
    <dc:creator/>
    <dc:date>2026-05-16T07:21:16.000</dc:date>
    <meta:generator>PHPWord</meta:generator>
    <meta:initial-creator>CCSD</meta:initial-creator>
    <meta:creation-date>2026-05-16T07:21:16.000</meta:creation-date>
    <meta:keyword/>
    <meta:user-defined meta:name="Category"/>
    <meta:user-defined meta:name="Company"/>
    <meta:user-defined meta:name="Manager"/>
  </office:meta>
</office:document-meta>
</file>