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0db" style:family="table">
      <style:table-properties style:rel-width="100" table:align="center"/>
    </style:style>
    <style:style style:name="1100db.0" style:family="table-column">
      <style:table-column-properties style:column-width="0.00cm"/>
    </style:style>
    <style:style style:name="5be4c1" style:family="table">
      <style:table-properties style:rel-width="100" table:align="center"/>
    </style:style>
    <style:style style:name="5be4c1.0" style:family="table-column">
      <style:table-column-properties style:column-width="0.00cm"/>
    </style:style>
    <style:style style:name="d40d65" style:family="table">
      <style:table-properties style:rel-width="100" table:align="center"/>
    </style:style>
    <style:style style:name="d40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Orb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charles-orban">benjamin-charles-orb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292-0807">0009-0005-5292-08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1100db" table:style-name="1100db">
          <table:table-column table:style-name="1100db.0"/>
          <table:table-row>
            <table:table-cell office:value-type="string">
              <text:p text:style-name="Normal"><text:a xlink:type="simple" xlink:href="https://hal.science/hal-05090739v1">Évaluation de l'impact environnemental des épaves de navires de la Seconde Guerre mondiale : caractérisation des relargages de contaminants sur l'épave du HMS Magic, Baie de Seine, France</text:a></text:p>
              <text:p text:style-name="Normal"><text:a xlink:type="simple" xlink:href="https://hal.science/search/index/?q=*&amp;authFullName_s=Benjamin Orban">Benjamin Orban</text:a></text:p>
              <text:p text:style-name="Normal"><text:span>Journées du GIS « Humanités &amp; Sciences de la mer »</text:span><text:span>, UMR 7302 CESM, UR 15507 CRIHAM, UR 15072 MIMMOC - Université de Poitiers, May 2025, Poitiers, France</text:span></text:p>
              <text:p text:style-name="Normal"><text:span>Communication dans un congrès</text:span></text:p>
              <text:p text:style-name="Normal"><text:a xlink:type="simple" xlink:href="https://hal.science/hal-05090739v1">hal-0509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43v1">Projet CONTEPAV: Impact environnemental des épaves militaires dans la Manche_ Présentation du projet de thèse GdR OMER</text:a></text:p>
              <text:p text:style-name="Normal"><text:a xlink:type="simple" xlink:href="https://hal.science/search/index/?q=*&amp;authFullName_s=Benjamin Orban">Benjamin Orban</text:a></text:p>
              <text:p text:style-name="Normal"><text:span>Journées Scientifiques du Groupement de Recherche Océan &amp; Mers (GdR OMER)</text:span><text:span>, Centre National de la Recherche Scientifique, Apr 2024, Paris, France</text:span></text:p>
              <text:p text:style-name="Normal"><text:span>Communication dans un congrès</text:span></text:p>
              <text:p text:style-name="Normal"><text:a xlink:type="simple" xlink:href="https://hal.science/hal-04549943v1">hal-04549943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5be4c1" table:style-name="5be4c1">
          <table:table-column table:style-name="5be4c1.0"/>
          <table:table-row>
            <table:table-cell office:value-type="string">
              <text:p text:style-name="Normal"><text:a xlink:type="simple" xlink:href="https://hal.science/hal-04938967v1">Metal pollution induced by war shipwrecks : The case of the HMS Magic shipwreck in the Seine Bay, France</text:a></text:p>
              <text:p text:style-name="Normal"><text:a xlink:type="simple" xlink:href="https://hal.science/search/index/?q=*&amp;authFullName_s=Benjamin Orban">Benjamin Orba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Carole La">Carole La</text:a><text:span>,</text:span><text:a xlink:type="simple" xlink:href="https://hal.science/search/index/?q=*&amp;authFullName_s=Abderrahmane Kamari">Abderrahmane Kamari</text:a><text:span>,</text:span><text:a xlink:type="simple" xlink:href="https://hal.science/search/index/?q=*&amp;authFullName_s=Yannick François">Yannick François</text:a><text:span>et al.</text:span></text:p>
              <text:p text:style-name="Normal"><text:span>Journées Océan et Mers du CNRS</text:span><text:span>, Feb 2025, Paris, France. , 2025</text:span></text:p>
              <text:p text:style-name="Normal"><text:span>Poster de conférence</text:span></text:p>
              <text:p text:style-name="Normal"><text:a xlink:type="simple" xlink:href="https://hal.science/hal-04938967v1">hal-0493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59v1">POSTER Projet CONTEPAV: Impact environnemental des épaves militaires dans la Manche</text:a></text:p>
              <text:p text:style-name="Normal"><text:a xlink:type="simple" xlink:href="https://hal.science/search/index/?q=*&amp;authFullName_s=Benjamin Orban">Benjamin Orban</text:a></text:p>
              <text:p text:style-name="Normal"><text:span>Journées Scientifiques du Groupement de Recherche Océan &amp; Mers (GdR OMER)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549959v1">hal-04549959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d40d65" table:style-name="d40d65">
          <table:table-column table:style-name="d40d65.0"/>
          <table:table-row>
            <table:table-cell office:value-type="string">
              <text:p text:style-name="Normal"><text:a xlink:type="simple" xlink:href="https://hal.science/hal-04728051v1">Pourquoi les scientifiques s’intéressent à l’impact environnemental des épaves de navires ? The Conversation France, Fête de la Science 2024</text:a></text:p>
              <text:p text:style-name="Normal"><text:a xlink:type="simple" xlink:href="https://hal.science/search/index/?q=*&amp;authFullName_s=Benjamin Orban">Benjamin Orba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28051v1">hal-04728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Orban</dc:title>
    <dc:subject/>
    <dc:description>CV</dc:description>
    <dc:creator/>
    <dc:date>2026-03-16T23:02:42.000</dc:date>
    <meta:generator>PHPWord</meta:generator>
    <meta:initial-creator>CCSD</meta:initial-creator>
    <meta:creation-date>2026-03-16T23:02:42.000</meta:creation-date>
    <meta:keyword/>
    <meta:user-defined meta:name="Category"/>
    <meta:user-defined meta:name="Company"/>
    <meta:user-defined meta:name="Manager"/>
  </office:meta>
</office:document-meta>
</file>