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fo:font-style="italic" style:font-style-asian="italic" style:font-style-complex="italic"/>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style="italic" style:font-style-asian="italic" style:font-style-complex="italic"/>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T16" style:family="text">
      <style:text-properties fo:font-style="italic" style:font-style-asian="italic" style:font-style-complex="italic"/>
    </style:style>
    <style:style style:name="P24" style:family="paragraph" style:parent-style-name="Normal">
      <style:paragraph-properties/>
    </style:style>
    <style:style style:name="T17" style:family="text">
      <style:text-properties/>
    </style:style>
    <style:style style:name="P25" style:family="paragraph" style:parent-style-name="Normal">
      <style:paragraph-properties/>
    </style:style>
    <style:style style:name="T18" style:family="text">
      <style:text-properties fo:font-style="italic" style:font-style-asian="italic" style:font-style-complex="italic"/>
    </style:style>
    <style:style style:name="P26" style:family="paragraph" style:parent-style-name="Normal">
      <style:paragraph-properties/>
    </style:style>
    <style:style style:name="T19" style:family="text">
      <style:text-properties/>
    </style:style>
    <style:style style:name="P27" style:family="paragraph" style:parent-style-name="Normal">
      <style:paragraph-properties/>
    </style:style>
    <style:style style:name="T20" style:family="text">
      <style:text-properties fo:font-style="italic" style:font-style-asian="italic" style:font-style-complex="italic"/>
    </style:style>
    <style:style style:name="P28" style:family="paragraph" style:parent-style-name="Normal">
      <style:paragraph-properties/>
    </style:style>
    <style:style style:name="T21" style:family="text">
      <style:text-properties/>
    </style:style>
    <style:style style:name="P29" style:family="paragraph" style:parent-style-name="Normal">
      <style:paragraph-properties/>
    </style:style>
    <style:style style:name="T22" style:family="text">
      <style:text-properties fo:font-style="italic" style:font-style-asian="italic" style:font-style-complex="italic"/>
    </style:style>
    <style:style style:name="P30" style:family="paragraph" style:parent-style-name="Normal">
      <style:paragraph-properties/>
    </style:style>
    <style:style style:name="T23"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2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3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4bbf9d" style:family="table">
      <style:table-properties style:rel-width="100" table:align="center"/>
    </style:style>
    <style:style style:name="4bbf9d.0" style:family="table-column">
      <style:table-column-properties style:column-width="0.00cm"/>
    </style:style>
    <style:style style:name="006648" style:family="table">
      <style:table-properties style:rel-width="100" table:align="center"/>
    </style:style>
    <style:style style:name="006648.0" style:family="table-column">
      <style:table-column-properties style:column-width="0.00cm"/>
    </style:style>
    <style:style style:name="647814" style:family="table">
      <style:table-properties style:rel-width="100" table:align="center"/>
    </style:style>
    <style:style style:name="647814.0" style:family="table-column">
      <style:table-column-properties style:column-width="0.00cm"/>
    </style:style>
    <style:style style:name="7e838f" style:family="table">
      <style:table-properties style:rel-width="100" table:align="center"/>
    </style:style>
    <style:style style:name="7e838f.0" style:family="table-column">
      <style:table-column-properties style:column-width="0.00cm"/>
    </style:style>
    <style:style style:name="4dd228" style:family="table">
      <style:table-properties style:rel-width="100" table:align="center"/>
    </style:style>
    <style:style style:name="4dd228.0" style:family="table-column">
      <style:table-column-properties style:column-width="0.00cm"/>
    </style:style>
    <style:style style:name="d2ea0c" style:family="table">
      <style:table-properties style:rel-width="100" table:align="center"/>
    </style:style>
    <style:style style:name="d2ea0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jamin Chavardè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njamin-chavardes">benjamin-chavardes</text:a></text:p>
          </text:list-item>
        </text:list>
        <text:list text:style-name="listStyle_0">
          <text:list-item>
            <text:p text:style-name="P8"><text:span text:style-name="T4"><text:s/>ORCID :<text:s/></text:span></text:p>
            <text:p><text:a xlink:type="simple" xlink:href="https://orcid.org/0000-0002-8160-5567">0000-0002-8160-5567</text:a></text:p>
          </text:list-item>
        </text:list>
        <text:list text:style-name="listStyle_0">
          <text:list-item>
            <text:p text:style-name="P10"><text:span text:style-name="T5"><text:s/>IdRef :<text:s/></text:span></text:p>
            <text:p><text:a xlink:type="simple" xlink:href="https://www.idref.fr/190406380">190406380</text:a></text:p>
          </text:list-item>
        </text:list>
        <text:p text:style-name="P11"/>
        <text:p text:style-name="Heading2"><text:span text:style-name="T6">Présentation</text:span></text:p>
        <text:p text:style-name="P13"/>
        <text:p text:style-name="P14"><text:span text:style-name="T7">Maître de conférences à l’École nationale supérieure d’architecture de Lyon et membre du LAURE (Lyon architecture urbanisme recherche). Ses recherches portent sur l’histoire et la théorie de l’architecture postmoderne, sur l’intervention sur le patrimoine bâti et sur l’architecture religieuse. Il est titulaire de la chaire SACRES (Solutions architecturales pour la conception et la reconversion des espaces sacrés. Il est coordinateur du réseau international scientifique et pédagogique « Architecture Patrimoine et Création ». Il est l’auteur de<text:s/></text:span><text:span text:style-name="T8">Quand le post-modernisme s’exposes</text:span><text:span text:style-name="T9"><text:s/>(Éditions de l'Espérou, 2015) et de<text:s/></text:span><text:span text:style-name="T10">L'Italie postmoderne. Paolo Portoghesi, architecte, historien, théoricien</text:span><text:span text:style-name="T11"><text:s/>(Presses universitaires de Rennes, 2022). Il est co-auteur de<text:s/></text:span><text:span text:style-name="T12">L’école d’architecture de Lyon. Un manifeste architectural</text:span><text:span text:style-name="T13"><text:s/>(Libel, 2020). Il a codirigé<text:s/></text:span><text:span text:style-name="T14">L’avenir des églises. État des lieux, stratégies et programmes de reconversion</text:span><text:span text:style-name="T15"><text:s/>(Presses universitaires de Lyon, 2019),<text:s/></text:span><text:span text:style-name="T16">Les enjeux théoriques de la réhabilitation</text:span><text:span text:style-name="T17"><text:s/>(Presses architecturales de Lyon, 2019), le dossier &amp;quot;Héritages théoriques / Theoretical legacy&amp;quot; (2019) des<text:s/></text:span><text:span text:style-name="T18">Cahiers de la Recherche Architecturale, Urbaine et Paysagère</text:span><text:span text:style-name="T19">, dont il est membre de la rédaction,<text:s/></text:span><text:span text:style-name="T20">Ici par ailleurs</text:span><text:span text:style-name="T21"><text:s/>(Éditions du Patrimoine, 2020) et<text:s/></text:span><text:span text:style-name="T22">Entre Rome et Las Vegas</text:span><text:span text:style-name="T23"><text:s/>(ENSA Paris-Malaquais, 2021).</text:span></text:p>
        <text:p text:style-name="P32"/>
        <text:p text:style-name="Heading2"><text:span text:style-name="T24">Publications</text:span></text:p>
        <text:p text:style-name="P34"/>
        <text:p text:style-name="P35"/>
        <text:p text:style-name="Heading2"><text:span text:style-name="T25">Communication dans un congrès (19)</text:span></text:p>
        <text:p text:style-name="P37"/>
        <table:table table:name="4bbf9d" table:style-name="4bbf9d">
          <table:table-column table:style-name="4bbf9d.0"/>
          <table:table-row>
            <table:table-cell office:value-type="string">
              <text:p text:style-name="Normal"><text:a xlink:type="simple" xlink:href="https://hal.science/hal-05143789v1">Imparare (dal)la complessità</text:a></text:p>
              <text:p text:style-name="Normal"><text:a xlink:type="simple" xlink:href="https://hal.science/search/index/?q=*&amp;authFullName_s=Benjamin Chavardès">Benjamin Chavardès</text:a><text:span>,</text:span><text:a xlink:type="simple" xlink:href="https://hal.science/search/index/?q=*&amp;authFullName_s=Bigarnet Marc">Bigarnet Marc</text:a><text:span>,</text:span><text:a xlink:type="simple" xlink:href="https://hal.science/search/index/?q=*&amp;authFullName_s=Joly Sidonie">Joly Sidonie</text:a><text:span>,</text:span><text:a xlink:type="simple" xlink:href="https://hal.science/search/index/?q=*&amp;authFullName_s=Lièvre Stéphane">Lièvre Stéphane</text:a><text:span>,</text:span><text:a xlink:type="simple" xlink:href="https://hal.science/search/index/?q=*&amp;authFullName_s=Rustant Pierre-Yves">Rustant Pierre-Yves</text:a></text:p>
              <text:p text:style-name="Normal"><text:span>IncipitLab</text:span><text:span>, Università degli Studi di Roma Tre, Jun 2025, Roma, Italy</text:span></text:p>
              <text:p text:style-name="Normal"><text:span>Communication dans un congrès</text:span></text:p>
              <text:p text:style-name="Normal"><text:a xlink:type="simple" xlink:href="https://hal.science/hal-05143789v1">hal-05143789v1</text:a></text:p>
            </table:table-cell>
          </table:table-row>
          <table:table-row>
            <table:table-cell office:value-type="string">
              <text:p text:style-name="Normal"><text:a xlink:type="simple" xlink:href="https://hal.science/hal-05143796v1">Penser le dess(e)in des espaces sacrés</text:a></text:p>
              <text:p text:style-name="Normal"><text:a xlink:type="simple" xlink:href="https://hal.science/search/index/?q=*&amp;authFullName_s=Benjamin Chavardès">Benjamin Chavardès</text:a></text:p>
              <text:p text:style-name="Normal"><text:span>Rencontres du Réseau Rothenfels</text:span><text:span>, Couvent de la Tourette, Jun 2025, Eveux, France</text:span></text:p>
              <text:p text:style-name="Normal"><text:span>Communication dans un congrès</text:span></text:p>
              <text:p text:style-name="Normal"><text:a xlink:type="simple" xlink:href="https://hal.science/hal-05143796v1">hal-05143796v1</text:a></text:p>
            </table:table-cell>
          </table:table-row>
          <table:table-row>
            <table:table-cell office:value-type="string">
              <text:p text:style-name="Normal"><text:a xlink:type="simple" xlink:href="https://hal.science/hal-04724041v1">Portoghesi e il significato della storia</text:a></text:p>
              <text:p text:style-name="Normal"><text:a xlink:type="simple" xlink:href="https://hal.science/search/index/?q=*&amp;authFullName_s=Benjamin Chavardes">Benjamin Chavardes</text:a></text:p>
              <text:p text:style-name="Normal"><text:span>Roma barocca. Studi in onore di Paolo Portoghesi</text:span><text:span>, Accademia di San Lucca, May 2024, Rome, Italy</text:span></text:p>
              <text:p text:style-name="Normal"><text:span>Communication dans un congrès</text:span></text:p>
              <text:p text:style-name="Normal"><text:a xlink:type="simple" xlink:href="https://hal.science/hal-04724041v1">hal-04724041v1</text:a></text:p>
            </table:table-cell>
          </table:table-row>
          <table:table-row>
            <table:table-cell office:value-type="string">
              <text:p text:style-name="Normal"><text:a xlink:type="simple" xlink:href="https://hal.science/hal-05358836v1">Gaston Bardet et la « Rome enseignante ». Le regard d’un jeune urbaniste français sur le fascisme italien</text:a></text:p>
              <text:p text:style-name="Normal"><text:a xlink:type="simple" xlink:href="https://hal.science/search/index/?q=*&amp;authFullName_s=Antoine Perron">Antoine Perron</text:a><text:span>,</text:span><text:a xlink:type="simple" xlink:href="https://hal.science/search/index/?q=*&amp;authFullName_s=Benjamin Chavardès">Benjamin Chavardès</text:a></text:p>
              <text:p text:style-name="Normal"><text:span>Les leçons de Rome - 7e édition</text:span><text:span>, Mar 2024, Lyon, France</text:span></text:p>
              <text:p text:style-name="Normal"><text:span>Communication dans un congrès</text:span></text:p>
              <text:p text:style-name="Normal"><text:a xlink:type="simple" xlink:href="https://hal.science/hal-05358836v1">hal-05358836v1</text:a></text:p>
            </table:table-cell>
          </table:table-row>
          <table:table-row>
            <table:table-cell office:value-type="string">
              <text:p text:style-name="Normal"><text:a xlink:type="simple" xlink:href="https://hal.science/hal-04232776v1">Paolo Portoghesi fotografo</text:a></text:p>
              <text:p text:style-name="Normal"><text:a xlink:type="simple" xlink:href="https://hal.science/search/index/?q=*&amp;authFullName_s=Benjamin Chavardes">Benjamin Chavardes</text:a></text:p>
              <text:p text:style-name="Normal"><text:span>Paolo Portoghesi fotografo</text:span><text:span>, Fondazione di Modena, May 2023, Modena, Italy, Italy</text:span></text:p>
              <text:p text:style-name="Normal"><text:span>Communication dans un congrès</text:span></text:p>
              <text:p text:style-name="Normal"><text:a xlink:type="simple" xlink:href="https://hal.science/hal-04232776v1">hal-04232776v1</text:a></text:p>
            </table:table-cell>
          </table:table-row>
          <table:table-row>
            <table:table-cell office:value-type="string">
              <text:p text:style-name="Normal"><text:a xlink:type="simple" xlink:href="https://hal.science/hal-04723521v1">La scuola romana : una storia per la progettazione</text:a></text:p>
              <text:p text:style-name="Normal"><text:a xlink:type="simple" xlink:href="https://hal.science/search/index/?q=*&amp;authFullName_s=Benjamin Chavardes">Benjamin Chavardes</text:a></text:p>
              <text:p text:style-name="Normal"><text:span>The Project of History – Histories of Projects</text:span><text:span>, Università degli Studi di Firenze, Nov 2023, Florence (IT), Italy</text:span></text:p>
              <text:p text:style-name="Normal"><text:span>Communication dans un congrès</text:span></text:p>
              <text:p text:style-name="Normal"><text:a xlink:type="simple" xlink:href="https://hal.science/hal-04723521v1">hal-04723521v1</text:a></text:p>
            </table:table-cell>
          </table:table-row>
          <table:table-row>
            <table:table-cell office:value-type="string">
              <text:p text:style-name="Normal"><text:a xlink:type="simple" xlink:href="https://hal.science/hal-04741152v1">Perspectives pédagogiques : réflexions sur le renouvellement de la formation à l’intervention sur/avec l’existant au regard des mutations environnementales</text:a></text:p>
              <text:p text:style-name="Normal"><text:a xlink:type="simple" xlink:href="https://hal.science/search/index/?q=*&amp;authFullName_s=Benjamin Chavardès">Benjamin Chavardès</text:a><text:span>,</text:span><text:a xlink:type="simple" xlink:href="https://hal.science/search/index/?q=*&amp;authFullName_s=Camille Bidaud">Camille Bidaud</text:a></text:p>
              <text:p text:style-name="Normal"><text:span>Héritage architectural et mutations environnementales : typologies, représentations, transtions</text:span><text:span>, ENSA Paris-Val de Seine; réseau scientifique et pédagogique en formation « Architecture, Patrimoine et Création », May 2022, Paris, France</text:span></text:p>
              <text:p text:style-name="Normal"><text:span>Communication dans un congrès</text:span></text:p>
              <text:p text:style-name="Normal"><text:a xlink:type="simple" xlink:href="https://hal.science/hal-04741152v1">hal-04741152v1</text:a></text:p>
            </table:table-cell>
          </table:table-row>
          <table:table-row>
            <table:table-cell office:value-type="string">
              <text:p text:style-name="Normal"><text:a xlink:type="simple" xlink:href="https://hal.science/hal-04741170v1">La mosquée comme concept nomade</text:a></text:p>
              <text:p text:style-name="Normal"><text:a xlink:type="simple" xlink:href="https://hal.science/search/index/?q=*&amp;authFullName_s=Benjamin Chavardès">Benjamin Chavardès</text:a></text:p>
              <text:p text:style-name="Normal"><text:span>Journée d’étude SACRES</text:span><text:span>, chaire SACRES; Benjamin Chavardès; Bastien COUTURIER, Jan 2022, L'arbresle, Couvent de la Tourette, France</text:span></text:p>
              <text:p text:style-name="Normal"><text:span>Communication dans un congrès</text:span></text:p>
              <text:p text:style-name="Normal"><text:a xlink:type="simple" xlink:href="https://hal.science/hal-04741170v1">hal-04741170v1</text:a></text:p>
            </table:table-cell>
          </table:table-row>
          <table:table-row>
            <table:table-cell office:value-type="string">
              <text:p text:style-name="Normal"><text:a xlink:type="simple" xlink:href="https://hal.science/hal-04741164v1">Démolir est un crime</text:a></text:p>
              <text:p text:style-name="Normal"><text:a xlink:type="simple" xlink:href="https://hal.science/search/index/?q=*&amp;authFullName_s=Benjamin Chavardès">Benjamin Chavardès</text:a></text:p>
              <text:p text:style-name="Normal"><text:span>Journée d’étude "Démolir/Reconstruire"</text:span><text:span>, Stéphane Barriquand; Benjamin Chavardès; Karine Lapray; École nationale supérieure d'architecture de Lyon, Nov 2022, Vaulx en Velin, Lyon, France</text:span></text:p>
              <text:p text:style-name="Normal"><text:span>Communication dans un congrès</text:span></text:p>
              <text:p text:style-name="Normal"><text:a xlink:type="simple" xlink:href="https://hal.science/hal-04741164v1">hal-04741164v1</text:a></text:p>
            </table:table-cell>
          </table:table-row>
          <table:table-row>
            <table:table-cell office:value-type="string">
              <text:p text:style-name="Normal"><text:a xlink:type="simple" xlink:href="https://hal.science/hal-04741190v1">Le foyer romain : Ludovico Quaroni et le premier Saverio Muratori</text:a></text:p>
              <text:p text:style-name="Normal"><text:a xlink:type="simple" xlink:href="https://hal.science/search/index/?q=*&amp;authFullName_s=Benjamin Chavardès">Benjamin Chavardès</text:a></text:p>
              <text:p text:style-name="Normal"><text:span>Journée d’étude Entre héritage des Ciam et invention du territoire : revisiter le débat architectural italien, 1952-1966</text:span><text:span>, École d’architecture de la ville &amp; des territoires, Jan 2020, Marnes-La-Vallée, France</text:span></text:p>
              <text:p text:style-name="Normal"><text:span>Communication dans un congrès</text:span></text:p>
              <text:p text:style-name="Normal"><text:a xlink:type="simple" xlink:href="https://hal.science/hal-04741190v1">hal-04741190v1</text:a></text:p>
            </table:table-cell>
          </table:table-row>
          <table:table-row>
            <table:table-cell office:value-type="string">
              <text:p text:style-name="Normal"><text:a xlink:type="simple" xlink:href="https://hal.science/hal-04232765v1">From neoliberty to postmodernism</text:a></text:p>
              <text:p text:style-name="Normal"><text:a xlink:type="simple" xlink:href="https://hal.science/search/index/?q=*&amp;authFullName_s=Benjamin Chavardes">Benjamin Chavardes</text:a></text:p>
              <text:p text:style-name="Normal"><text:span>Italy and the United Kingdom: Exchanges and Transcultural Influences in Postwar Architecture</text:span><text:span>, Lorenzo Ciccarelli; Clare Melhuish, Nov 2019, Rome, Italy</text:span></text:p>
              <text:p text:style-name="Normal"><text:span>Communication dans un congrès</text:span></text:p>
              <text:p text:style-name="Normal"><text:a xlink:type="simple" xlink:href="https://hal.science/hal-04232765v1">hal-04232765v1</text:a></text:p>
            </table:table-cell>
          </table:table-row>
          <table:table-row>
            <table:table-cell office:value-type="string">
              <text:p text:style-name="Normal"><text:a xlink:type="simple" xlink:href="https://hal.science/hal-04723954v1">Bruno Zevi e Paolo Portoghesi : i « fratelli nemici » della critica operativa</text:a></text:p>
              <text:p text:style-name="Normal"><text:a xlink:type="simple" xlink:href="https://hal.science/search/index/?q=*&amp;authFullName_s=Benjamin Chavardes">Benjamin Chavardes</text:a></text:p>
              <text:p text:style-name="Normal"><text:span>Bruno Zevi e la didattica dell’architettura</text:span><text:span>, Università degli studi di Roma Sapienza, Nov 2018, Rome (IT), Italy</text:span></text:p>
              <text:p text:style-name="Normal"><text:span>Communication dans un congrès</text:span></text:p>
              <text:p text:style-name="Normal"><text:a xlink:type="simple" xlink:href="https://hal.science/hal-04723954v1">hal-04723954v1</text:a></text:p>
            </table:table-cell>
          </table:table-row>
          <table:table-row>
            <table:table-cell office:value-type="string">
              <text:p text:style-name="Normal"><text:a xlink:type="simple" xlink:href="https://hal.science/hal-01484848v1">L'ossario di Douaumont : un tempio per i morti di Verdun</text:a></text:p>
              <text:p text:style-name="Normal"><text:a xlink:type="simple" xlink:href="https://hal.science/search/index/?q=*&amp;authFullName_s=Benjamin Chavardes">Benjamin Chavardes</text:a></text:p>
              <text:p text:style-name="Normal"><text:span>Per non dimenticare : sacrari del Novecento in Europa / Lest we forget : Cemeteries and Military Ossuaries of Twentieth-Century in Europe</text:span><text:span>, Claudia Conforti; Maria Grazia d'Amelio; Hannah Malone, Mar 2016, Rome, Italy</text:span></text:p>
              <text:p text:style-name="Normal"><text:span>Communication dans un congrès</text:span></text:p>
              <text:p text:style-name="Normal"><text:a xlink:type="simple" xlink:href="https://hal.science/hal-01484848v1">hal-01484848v1</text:a></text:p>
            </table:table-cell>
          </table:table-row>
          <table:table-row>
            <table:table-cell office:value-type="string">
              <text:p text:style-name="Normal"><text:a xlink:type="simple" xlink:href="https://hal.science/hal-01484854v1">Du projet architectural à la pédagogie : l'école d'Hélène Jourda et Gilles Perraudin</text:a></text:p>
              <text:p text:style-name="Normal"><text:a xlink:type="simple" xlink:href="https://hal.science/search/index/?q=*&amp;authFullName_s=Benjamin Chavardes">Benjamin Chavardes</text:a><text:span>,</text:span><text:a xlink:type="simple" xlink:href="https://hal.science/search/index/?q=*&amp;authFullName_s=Philippe Dufieux">Philippe Dufieux</text:a></text:p>
              <text:p text:style-name="Normal"><text:span>Architectures des écoles d'architecture en France depuis 1960</text:span><text:span>, Guy Lambert; Eleonore Marrantz, Jun 2016, Paris, France</text:span></text:p>
              <text:p text:style-name="Normal"><text:span>Communication dans un congrès</text:span></text:p>
              <text:p text:style-name="Normal"><text:a xlink:type="simple" xlink:href="https://hal.science/hal-01484854v1">hal-01484854v1</text:a></text:p>
            </table:table-cell>
          </table:table-row>
          <table:table-row>
            <table:table-cell office:value-type="string">
              <text:p text:style-name="Normal"><text:a xlink:type="simple" xlink:href="https://hal.science/hal-04723997v1">L’architecture de la mosquée occidentale : l’exemple de la grande mosquée de Rome</text:a></text:p>
              <text:p text:style-name="Normal"><text:a xlink:type="simple" xlink:href="https://hal.science/search/index/?q=*&amp;authFullName_s=Benjamin Chavardes">Benjamin Chavardes</text:a></text:p>
              <text:p text:style-name="Normal"><text:span>L’œuvre d’art. Entre ambition identitaire et aspiration à l’universel,</text:span><text:span>, Institut Catholique de Paris, Apr 2013, Paris, France</text:span></text:p>
              <text:p text:style-name="Normal"><text:span>Communication dans un congrès</text:span></text:p>
              <text:p text:style-name="Normal"><text:a xlink:type="simple" xlink:href="https://hal.science/hal-04723997v1">hal-04723997v1</text:a></text:p>
            </table:table-cell>
          </table:table-row>
          <table:table-row>
            <table:table-cell office:value-type="string">
              <text:p text:style-name="Normal"><text:a xlink:type="simple" xlink:href="https://hal.science/hal-04723987v1">Concevoir la mosquée occidentale</text:a></text:p>
              <text:p text:style-name="Normal"><text:a xlink:type="simple" xlink:href="https://hal.science/search/index/?q=*&amp;authFullName_s=Benjamin Chavardes">Benjamin Chavardes</text:a></text:p>
              <text:p text:style-name="Normal"><text:span>Le fait religieux interrogé par les chercheurs. Constructions disciplinaires</text:span><text:span>, Oct 2013, Montpellier, France</text:span></text:p>
              <text:p text:style-name="Normal"><text:span>Communication dans un congrès</text:span></text:p>
              <text:p text:style-name="Normal"><text:a xlink:type="simple" xlink:href="https://hal.science/hal-04723987v1">hal-04723987v1</text:a></text:p>
            </table:table-cell>
          </table:table-row>
          <table:table-row>
            <table:table-cell office:value-type="string">
              <text:p text:style-name="Normal"><text:a xlink:type="simple" xlink:href="https://hal.science/hal-04724003v1">L’eredità barocca e la concezione di uno spazio architettonico dinamico nella chiesa di Paolo Portoghesi</text:a></text:p>
              <text:p text:style-name="Normal"><text:a xlink:type="simple" xlink:href="https://hal.science/search/index/?q=*&amp;authFullName_s=Benjamin Chavardes">Benjamin Chavardes</text:a></text:p>
              <text:p text:style-name="Normal"><text:span>Grand Tour del Terzo Millenio, Ricerche di storia dell’architettura di borsisti e artisti stranieri a Roma</text:span><text:span>, Dipartimento di Ingegneria Civile, Università degli Studi di Roma Tor Vergata, Apr 2012, Rome, Italy</text:span></text:p>
              <text:p text:style-name="Normal"><text:span>Communication dans un congrès</text:span></text:p>
              <text:p text:style-name="Normal"><text:a xlink:type="simple" xlink:href="https://hal.science/hal-04724003v1">hal-04724003v1</text:a></text:p>
            </table:table-cell>
          </table:table-row>
          <table:table-row>
            <table:table-cell office:value-type="string">
              <text:p text:style-name="Normal"><text:a xlink:type="simple" xlink:href="https://hal.science/hal-04724012v1">From Borromini to Portoghesi : the conception of the church of the Sacra Famiglia in Salerno</text:a></text:p>
              <text:p text:style-name="Normal"><text:a xlink:type="simple" xlink:href="https://hal.science/search/index/?q=*&amp;authFullName_s=Benjamin Chavardes">Benjamin Chavardes</text:a></text:p>
              <text:p text:style-name="Normal"><text:span>Modern Catholic Space</text:span><text:span>, Dec 2011, Londres, United Kingdom</text:span></text:p>
              <text:p text:style-name="Normal"><text:span>Communication dans un congrès</text:span></text:p>
              <text:p text:style-name="Normal"><text:a xlink:type="simple" xlink:href="https://hal.science/hal-04724012v1">hal-04724012v1</text:a></text:p>
            </table:table-cell>
          </table:table-row>
          <table:table-row>
            <table:table-cell office:value-type="string">
              <text:p text:style-name="Normal"><text:a xlink:type="simple" xlink:href="https://hal.science/hal-04724027v1">Paolo Portoghesi ed il dibattito architettonico postmoderno</text:a></text:p>
              <text:p text:style-name="Normal"><text:a xlink:type="simple" xlink:href="https://hal.science/search/index/?q=*&amp;authFullName_s=Benjamin Chavardes">Benjamin Chavardes</text:a></text:p>
              <text:p text:style-name="Normal"><text:span>Grand Tour del Terzo Millenio, Ricerche di storia dell’architettura di borsisti e artisti stranieri a Roma</text:span><text:span>, Università degli Studi di Roma Tor Vergata, Apr 2011, Rome, Italy</text:span></text:p>
              <text:p text:style-name="Normal"><text:span>Communication dans un congrès</text:span></text:p>
              <text:p text:style-name="Normal"><text:a xlink:type="simple" xlink:href="https://hal.science/hal-04724027v1">hal-04724027v1</text:a></text:p>
            </table:table-cell>
          </table:table-row>
        </table:table>
        <text:p text:style-name="P38"/>
        <text:p text:style-name="Heading2"><text:span text:style-name="T26">Chapitre d'ouvrage (11)</text:span></text:p>
        <text:p text:style-name="P40"/>
        <table:table table:name="006648" table:style-name="006648">
          <table:table-column table:style-name="006648.0"/>
          <table:table-row>
            <table:table-cell office:value-type="string">
              <text:p text:style-name="Normal"><text:a xlink:type="simple" xlink:href="https://hal.science/hal-04724370v1">Portoghesi e il significato della storia</text:a></text:p>
              <text:p text:style-name="Normal"><text:a xlink:type="simple" xlink:href="https://hal.science/search/index/?q=*&amp;authFullName_s=Benjamin Chavardès">Benjamin Chavardès</text:a></text:p>
              <text:p text:style-name="Normal"><text:span>Giuseppe Bonnacorso; Francesco Cellini.<text:s/></text:span><text:span>Roma barocca. Studi in onore di Paolo Portoghesi</text:span><text:span>, Accademia Nazionale di San Luca, In press</text:span></text:p>
              <text:p text:style-name="Normal"><text:span>Chapitre d'ouvrage</text:span></text:p>
              <text:p text:style-name="Normal"><text:a xlink:type="simple" xlink:href="https://hal.science/hal-04724370v1">hal-04724370v1</text:a></text:p>
            </table:table-cell>
          </table:table-row>
          <table:table-row>
            <table:table-cell office:value-type="string">
              <text:p text:style-name="Normal"><text:a xlink:type="simple" xlink:href="https://hal.science/hal-04218615v1">La fotografia critica al servizio di una critica operativa nell'opera di Paolo Portoghesi</text:a></text:p>
              <text:p text:style-name="Normal"><text:a xlink:type="simple" xlink:href="https://hal.science/search/index/?q=*&amp;authFullName_s=Benjamin Chavardes">Benjamin Chavardes</text:a></text:p>
              <text:p text:style-name="Normal"><text:span>Gangemi.<text:s/></text:span><text:span>Paolo Portoghesi fotografo</text:span><text:span>, pp.11-24, 2023</text:span></text:p>
              <text:p text:style-name="Normal"><text:span>Chapitre d'ouvrage</text:span></text:p>
              <text:p text:style-name="Normal"><text:a xlink:type="simple" xlink:href="https://hal.science/hal-04218615v1">hal-04218615v1</text:a></text:p>
            </table:table-cell>
          </table:table-row>
          <table:table-row>
            <table:table-cell office:value-type="string">
              <text:p text:style-name="Normal"><text:a xlink:type="simple" xlink:href="https://hal.science/hal-04741227v1">L’histoire environnementale, prisme pour la pratique de l’architecture d’aujourd’hui</text:a></text:p>
              <text:p text:style-name="Normal"><text:a xlink:type="simple" xlink:href="https://hal.science/search/index/?q=*&amp;authFullName_s=Benjamin Chavardès">Benjamin Chavardès</text:a><text:span>,</text:span><text:a xlink:type="simple" xlink:href="https://hal.science/search/index/?q=*&amp;authFullName_s=Gilles-Antoine Langlois">Gilles-Antoine Langlois</text:a></text:p>
              <text:p text:style-name="Normal"><text:span>Gilles-Antoine Langlois; Étienne Léna; Christel Palant.<text:s/></text:span><text:span>Héritage architectural et mutations environnementales : typologies, représentations, transtions</text:span><text:span>, Presses Architecturales de Lyon, 2023</text:span></text:p>
              <text:p text:style-name="Normal"><text:span>Chapitre d'ouvrage</text:span></text:p>
              <text:p text:style-name="Normal"><text:a xlink:type="simple" xlink:href="https://hal.science/hal-04741227v1">hal-04741227v1</text:a></text:p>
            </table:table-cell>
          </table:table-row>
          <table:table-row>
            <table:table-cell office:value-type="string">
              <text:p text:style-name="Normal"><text:a xlink:type="simple" xlink:href="https://hal.science/hal-04741233v1">Perspectives pédagogiques : réflexions sur le renouvellement de la formation à l’intervention sur/avec l’existant au regard des mutations environnementales</text:a></text:p>
              <text:p text:style-name="Normal"><text:a xlink:type="simple" xlink:href="https://hal.science/search/index/?q=*&amp;authFullName_s=Benjamin Chavardès">Benjamin Chavardès</text:a><text:span>,</text:span><text:a xlink:type="simple" xlink:href="https://hal.science/search/index/?q=*&amp;authFullName_s=Camille Bidaud">Camille Bidaud</text:a></text:p>
              <text:p text:style-name="Normal"><text:span>Étienne Léna; Christel Palant.<text:s/></text:span><text:span>Héritage architectural et mutations environnementales : typologies, représentations, transtions</text:span><text:span>, Presses Architecturales de Lyon, 2023</text:span></text:p>
              <text:p text:style-name="Normal"><text:span>Chapitre d'ouvrage</text:span></text:p>
              <text:p text:style-name="Normal"><text:a xlink:type="simple" xlink:href="https://hal.science/hal-04741233v1">hal-04741233v1</text:a></text:p>
            </table:table-cell>
          </table:table-row>
          <table:table-row>
            <table:table-cell office:value-type="string">
              <text:p text:style-name="Normal"><text:a xlink:type="simple" xlink:href="https://hal.science/hal-03599605v1">From neoliberty to postmodernism</text:a></text:p>
              <text:p text:style-name="Normal"><text:a xlink:type="simple" xlink:href="https://hal.science/search/index/?q=*&amp;authFullName_s=Benjamin Chavardes">Benjamin Chavardes</text:a></text:p>
              <text:p text:style-name="Normal"><text:span>Lorenzo Ciccarelli; Clare Melhuish.<text:s/></text:span><text:span>Post-war Architecture between Italy and the UK: Exchanges and transcultural influences</text:span><text:span>,<text:s/></text:span><text:a xlink:type="simple" xlink:href="https://www.uclpress.co.uk/products/178332?_pos=15&amp;amp;_sid=ce6dfa8e3&amp;amp;_ss=r">UCL Press</text:a><text:span>, pp.57-69, 2021, 978-1-80008-085-0</text:span></text:p>
              <text:p text:style-name="Normal"><text:span>Chapitre d'ouvrage</text:span></text:p>
              <text:p text:style-name="Normal"><text:a xlink:type="simple" xlink:href="https://hal.science/hal-03599605v1">hal-03599605v1</text:a></text:p>
            </table:table-cell>
          </table:table-row>
          <table:table-row>
            <table:table-cell office:value-type="string">
              <text:p text:style-name="Normal"><text:a xlink:type="simple" xlink:href="https://hal.science/hal-04741205v1">Pour une architecture expressive</text:a></text:p>
              <text:p text:style-name="Normal"><text:a xlink:type="simple" xlink:href="https://hal.science/search/index/?q=*&amp;authFullName_s=Benjamin Chavardès">Benjamin Chavardès</text:a></text:p>
              <text:p text:style-name="Normal"><text:span>Philippe Dufieux; Benjamin Chavardès; Christian Marcot.<text:s/></text:span><text:span>L’école d’architecture de Lyon. Un manifeste architectural</text:span><text:span>, Libel, 2020</text:span></text:p>
              <text:p text:style-name="Normal"><text:span>Chapitre d'ouvrage</text:span></text:p>
              <text:p text:style-name="Normal"><text:a xlink:type="simple" xlink:href="https://hal.science/hal-04741205v1">hal-04741205v1</text:a></text:p>
            </table:table-cell>
          </table:table-row>
          <table:table-row>
            <table:table-cell office:value-type="string">
              <text:p text:style-name="Normal"><text:a xlink:type="simple" xlink:href="https://hal.science/hal-03149773v1">Bruno Zevi e Paolo Portoghesi : i « fratelli nemici » della critica operativa</text:a></text:p>
              <text:p text:style-name="Normal"><text:a xlink:type="simple" xlink:href="https://hal.science/search/index/?q=*&amp;authFullName_s=Benjamin Chavardes">Benjamin Chavardes</text:a></text:p>
              <text:p text:style-name="Normal"><text:span>Piero Ostilio Rossi.<text:s/></text:span><text:span>Bruno Zevi e la didattica dell’architettura</text:span><text:span>,<text:s/></text:span><text:a xlink:type="simple" xlink:href="https://www.quodlibet.it/libro/9788822903952">Quodlibet</text:a><text:span>, pp.241-250, 2019, 9788822903952</text:span></text:p>
              <text:p text:style-name="Normal"><text:span>Chapitre d'ouvrage</text:span></text:p>
              <text:p text:style-name="Normal"><text:a xlink:type="simple" xlink:href="https://hal.science/hal-03149773v1">hal-03149773v1</text:a></text:p>
            </table:table-cell>
          </table:table-row>
          <table:table-row>
            <table:table-cell office:value-type="string">
              <text:p text:style-name="Normal"><text:a xlink:type="simple" xlink:href="https://hal.science/hal-04724358v1">L’ossario di Douaumont : un tempio per i morti di Verdun</text:a></text:p>
              <text:p text:style-name="Normal"><text:a xlink:type="simple" xlink:href="https://hal.science/search/index/?q=*&amp;authFullName_s=Benjamin Chavardès">Benjamin Chavardès</text:a></text:p>
              <text:p text:style-name="Normal"><text:span>Maria Grazia D’Amelio.<text:s/></text:span><text:span>Per non dimenticare : sacrari del Novecento</text:span><text:span>, Palombi, pp.162-167, 2019</text:span></text:p>
              <text:p text:style-name="Normal"><text:span>Chapitre d'ouvrage</text:span></text:p>
              <text:p text:style-name="Normal"><text:a xlink:type="simple" xlink:href="https://hal.science/hal-04724358v1">hal-04724358v1</text:a></text:p>
            </table:table-cell>
          </table:table-row>
          <table:table-row>
            <table:table-cell office:value-type="string">
              <text:p text:style-name="Normal"><text:a xlink:type="simple" xlink:href="https://hal.science/hal-04724349v1">Du projet architectural à la pédagogie : l’école d’Hélène Jourda et Gilles Perraudin</text:a></text:p>
              <text:p text:style-name="Normal"><text:a xlink:type="simple" xlink:href="https://hal.science/search/index/?q=*&amp;authFullName_s=Benjamin Chavardès">Benjamin Chavardès</text:a><text:span>,</text:span><text:a xlink:type="simple" xlink:href="https://hal.science/search/index/?q=*&amp;authFullName_s=Philippe Dufieux">Philippe Dufieux</text:a></text:p>
              <text:p text:style-name="Normal"><text:span>Les écoles d’architecture en France depuis 1950 : Architectures manifestes</text:span><text:span>, Métispresses, pp.137-147, 2018</text:span></text:p>
              <text:p text:style-name="Normal"><text:span>Chapitre d'ouvrage</text:span></text:p>
              <text:p text:style-name="Normal"><text:a xlink:type="simple" xlink:href="https://hal.science/hal-04724349v1">hal-04724349v1</text:a></text:p>
            </table:table-cell>
          </table:table-row>
          <table:table-row>
            <table:table-cell office:value-type="string">
              <text:p text:style-name="Normal"><text:a xlink:type="simple" xlink:href="https://hal.science/hal-01484845v1">Matières de recherche pour l'architecture des territoires</text:a></text:p>
              <text:p text:style-name="Normal"><text:a xlink:type="simple" xlink:href="https://hal.science/search/index/?q=*&amp;authFullName_s=Benjamin Chavardes">Benjamin Chavardes</text:a><text:span>,</text:span><text:a xlink:type="simple" xlink:href="https://hal.science/search/index/?q=*&amp;authFullName_s=William Hayet">William Hayet</text:a><text:span>,</text:span><text:a xlink:type="simple" xlink:href="https://hal.science/search/index/?q=*&amp;authFullName_s=David Marcillon">David Marcillon</text:a></text:p>
              <text:p text:style-name="Normal"><text:span>ENSAL / ULPGC.<text:s/></text:span><text:span>re_ARCHʼY en architecture, la recherche et le projet / research and project in architecture, research by design</text:span><text:span>, ENSAL / ULPGC, pp.90-93, 2015</text:span></text:p>
              <text:p text:style-name="Normal"><text:span>Chapitre d'ouvrage</text:span></text:p>
              <text:p text:style-name="Normal"><text:a xlink:type="simple" xlink:href="https://hal.science/hal-01484845v1">hal-01484845v1</text:a></text:p>
            </table:table-cell>
          </table:table-row>
          <table:table-row>
            <table:table-cell office:value-type="string">
              <text:p text:style-name="Normal"><text:a xlink:type="simple" xlink:href="https://hal.science/hal-04724318v1">La mosquée dans la ville européenne : les exemples de Rome et Strasbourg</text:a></text:p>
              <text:p text:style-name="Normal"><text:a xlink:type="simple" xlink:href="https://hal.science/search/index/?q=*&amp;authFullName_s=Benjamin Chavardès">Benjamin Chavardès</text:a></text:p>
              <text:p text:style-name="Normal"><text:span>Presses de l’Université de Pau et des Pays de l’Adour (PUPPA).<text:s/></text:span><text:span>La religion dans la rue. Fait religieux et espace public</text:span><text:span>, pp.67-80, 2013</text:span></text:p>
              <text:p text:style-name="Normal"><text:span>Chapitre d'ouvrage</text:span></text:p>
              <text:p text:style-name="Normal"><text:a xlink:type="simple" xlink:href="https://hal.science/hal-04724318v1">hal-04724318v1</text:a></text:p>
            </table:table-cell>
          </table:table-row>
        </table:table>
        <text:p text:style-name="P41"/>
        <text:p text:style-name="Heading2"><text:span text:style-name="T27">Article dans une revue (12)</text:span></text:p>
        <text:p text:style-name="P43"/>
        <table:table table:name="647814" table:style-name="647814">
          <table:table-column table:style-name="647814.0"/>
          <table:table-row>
            <table:table-cell office:value-type="string">
              <text:p text:style-name="Normal"><text:a xlink:type="simple" xlink:href="https://hal.science/hal-04741241v1">Reviving Ungers' Visions: Catalyst for Architectural Innovation at IBA 87 among Postmodern Architects</text:a></text:p>
              <text:p text:style-name="Normal"><text:a xlink:type="simple" xlink:href="https://hal.science/search/index/?q=*&amp;authFullName_s=Benjamin Chavardès">Benjamin Chavardès</text:a><text:span>,</text:span><text:a xlink:type="simple" xlink:href="https://hal.science/search/index/?q=*&amp;authFullName_s=Simon Ganne">Simon Ganne</text:a></text:p>
              <text:p text:style-name="Normal"><text:span>HISTORIES OF POSTWAR ARCHITECTURE</text:span><text:span>, 2024, 6 (12), pp.94-107.<text:s/></text:span><text:a xlink:type="simple" xlink:href="https://dx.doi.org/10.6092/issn.2611-0075/18174">⟨10.6092/issn.2611-0075/18174⟩</text:a></text:p>
              <text:p text:style-name="Normal"><text:span>Article dans une revue</text:span></text:p>
              <text:p text:style-name="Normal"><text:a xlink:type="simple" xlink:href="https://hal.science/hal-04741241v1">hal-04741241v1</text:a></text:p>
            </table:table-cell>
          </table:table-row>
          <table:table-row>
            <table:table-cell office:value-type="string">
              <text:p text:style-name="Normal"><text:a xlink:type="simple" xlink:href="https://hal.science/hal-04831912v1">Documentation et conservation de l’héritage postmoderne : enjeux et perspectives</text:a></text:p>
              <text:p text:style-name="Normal"><text:a xlink:type="simple" xlink:href="https://hal.science/search/index/?q=*&amp;authFullName_s=Benjamin Chavardès">Benjamin Chavardès</text:a><text:span>,</text:span><text:a xlink:type="simple" xlink:href="https://hal.science/search/index/?q=*&amp;authFullName_s=Audrey Courbebaisse">Audrey Courbebaisse</text:a><text:span>,</text:span><text:a xlink:type="simple" xlink:href="https://hal.science/search/index/?q=*&amp;authFullName_s=Léa-Catherine Szacka">Léa-Catherine Szacka</text:a></text:p>
              <text:p text:style-name="Normal"><text:span>Les Cahiers de la recherche architecturale, urbaine et paysagère</text:span><text:span>, 2024, 21</text:span></text:p>
              <text:p text:style-name="Normal"><text:span>Article dans une revue</text:span></text:p>
              <text:p text:style-name="Normal"><text:a xlink:type="simple" xlink:href="https://hal.science/hal-04831912v1">hal-04831912v1</text:a></text:p>
            </table:table-cell>
          </table:table-row>
          <table:table-row>
            <table:table-cell office:value-type="string">
              <text:p text:style-name="Normal"><text:a xlink:type="simple" xlink:href="https://hal.science/hal-04723575v1">The Perfect Antagonist</text:a></text:p>
              <text:p text:style-name="Normal"><text:a xlink:type="simple" xlink:href="https://hal.science/search/index/?q=*&amp;authFullName_s=Benjamin Chavardes">Benjamin Chavardes</text:a><text:span>,</text:span><text:a xlink:type="simple" xlink:href="https://hal.science/search/index/?q=*&amp;authFullName_s=Lorenzo Ciccarelli">Lorenzo Ciccarelli</text:a></text:p>
              <text:p text:style-name="Normal"><text:span>Vesper. Rivista di architettura, arti e teoria | Vesper. Journal of Architecture, Arts &amp; Theory</text:span><text:span>, 2023, 9, pp.116-120</text:span></text:p>
              <text:p text:style-name="Normal"><text:span>Article dans une revue</text:span></text:p>
              <text:p text:style-name="Normal"><text:a xlink:type="simple" xlink:href="https://hal.science/hal-04723575v1">hal-04723575v1</text:a></text:p>
            </table:table-cell>
          </table:table-row>
          <table:table-row>
            <table:table-cell office:value-type="string">
              <text:p text:style-name="Normal"><text:a xlink:type="simple" xlink:href="https://hal.science/hal-04724292v1">Vers une recherche sans frontières</text:a></text:p>
              <text:p text:style-name="Normal"><text:a xlink:type="simple" xlink:href="https://hal.science/search/index/?q=*&amp;authFullName_s=Benjamin Chavardès">Benjamin Chavardès</text:a><text:span>,</text:span><text:a xlink:type="simple" xlink:href="https://hal.science/search/index/?q=*&amp;authFullName_s=Cécile Regnault">Cécile Regnault</text:a></text:p>
              <text:p text:style-name="Normal"><text:span>"Culture &amp; Recherche"</text:span><text:span>, 2022, 143, pp.85-86</text:span></text:p>
              <text:p text:style-name="Normal"><text:span>Article dans une revue</text:span></text:p>
              <text:p text:style-name="Normal"><text:a xlink:type="simple" xlink:href="https://hal.science/hal-04724292v1">hal-04724292v1</text:a></text:p>
            </table:table-cell>
          </table:table-row>
          <table:table-row>
            <table:table-cell office:value-type="string">
              <text:p text:style-name="Normal"><text:a xlink:type="simple" xlink:href="https://hal.science/hal-04760833v1">Les héritages des théories architecturales et urbaines : chantiers en cours</text:a></text:p>
              <text:p text:style-name="Normal"><text:a xlink:type="simple" xlink:href="https://hal.science/search/index/?q=*&amp;authFullName_s=Gauthier Bolle">Gauthier Bolle</text:a><text:span>,</text:span><text:a xlink:type="simple" xlink:href="https://hal.science/search/index/?q=*&amp;authFullName_s=Benjamin Chavardès">Benjamin Chavardès</text:a></text:p>
              <text:p text:style-name="Normal"><text:span>Les Cahiers de la recherche architecturale, urbaine et paysagère</text:span><text:span>, 2019, 4,<text:s/></text:span><text:a xlink:type="simple" xlink:href="https://dx.doi.org/10.4000/craup.1870">⟨10.4000/craup.1870⟩</text:a></text:p>
              <text:p text:style-name="Normal"><text:span>Article dans une revue</text:span></text:p>
              <text:p text:style-name="Normal"><text:a xlink:type="simple" xlink:href="https://hal.science/hal-04760833v1">hal-04760833v1</text:a></text:p>
            </table:table-cell>
          </table:table-row>
          <table:table-row>
            <table:table-cell office:value-type="string">
              <text:p text:style-name="Normal"><text:a xlink:type="simple" xlink:href="https://hal.science/hal-01484836v1">La scuola romana et la critique opératoire</text:a></text:p>
              <text:p text:style-name="Normal"><text:a xlink:type="simple" xlink:href="https://hal.science/search/index/?q=*&amp;authFullName_s=Benjamin Chavardes">Benjamin Chavardes</text:a></text:p>
              <text:p text:style-name="Normal"><text:span>Histoire de l'art</text:span><text:span>, 2017, pp.141-150</text:span></text:p>
              <text:p text:style-name="Normal"><text:span>Article dans une revue</text:span></text:p>
              <text:p text:style-name="Normal"><text:a xlink:type="simple" xlink:href="https://hal.science/hal-01484836v1">hal-01484836v1</text:a></text:p>
            </table:table-cell>
          </table:table-row>
          <table:table-row>
            <table:table-cell office:value-type="string">
              <text:p text:style-name="Normal"><text:a xlink:type="simple" xlink:href="https://hal.science/hal-01469237v1">La photographie critique au service d’une critique opératoire dans l’œuvre de Paolo Portoghesi</text:a></text:p>
              <text:p text:style-name="Normal"><text:a xlink:type="simple" xlink:href="https://hal.science/search/index/?q=*&amp;authFullName_s=Benjamin Chavardes">Benjamin Chavardes</text:a></text:p>
              <text:p text:style-name="Normal"><text:span>Livraisons d’Histoire de l’Architecture</text:span><text:span>, 2016, La source photographique dans la pratique de l'historien de l'architecture, 31, http://lha.revues.org/584</text:span></text:p>
              <text:p text:style-name="Normal"><text:span>Article dans une revue</text:span></text:p>
              <text:p text:style-name="Normal"><text:a xlink:type="simple" xlink:href="https://hal.science/hal-01469237v1">hal-01469237v1</text:a></text:p>
            </table:table-cell>
          </table:table-row>
          <table:table-row>
            <table:table-cell office:value-type="string">
              <text:p text:style-name="Normal"><text:a xlink:type="simple" xlink:href="https://hal.science/hal-04724328v1">Paolo Portoghesi et le futur de l’histoire</text:a></text:p>
              <text:p text:style-name="Normal"><text:a xlink:type="simple" xlink:href="https://hal.science/search/index/?q=*&amp;authFullName_s=Benjamin Chavardès">Benjamin Chavardès</text:a></text:p>
              <text:p text:style-name="Normal"><text:span>ArtItalies</text:span><text:span>, 2015, 21, pp.126-135</text:span></text:p>
              <text:p text:style-name="Normal"><text:span>Article dans une revue</text:span></text:p>
              <text:p text:style-name="Normal"><text:a xlink:type="simple" xlink:href="https://hal.science/hal-04724328v1">hal-04724328v1</text:a></text:p>
            </table:table-cell>
          </table:table-row>
          <table:table-row>
            <table:table-cell office:value-type="string">
              <text:p text:style-name="Normal"><text:a xlink:type="simple" xlink:href="https://hal.science/hal-01484837v1">Paolo Portoghesi e il restauro</text:a></text:p>
              <text:p text:style-name="Normal"><text:a xlink:type="simple" xlink:href="https://hal.science/search/index/?q=*&amp;authFullName_s=Benjamin Chavardes">Benjamin Chavardes</text:a></text:p>
              <text:p text:style-name="Normal"><text:span>Rassegna di architettura e urbanistica</text:span><text:span>, 2015, Poesia e tecnica nel restauro, 145, pp.65-69</text:span></text:p>
              <text:p text:style-name="Normal"><text:span>Article dans une revue</text:span></text:p>
              <text:p text:style-name="Normal"><text:a xlink:type="simple" xlink:href="https://hal.science/hal-01484837v1">hal-01484837v1</text:a></text:p>
            </table:table-cell>
          </table:table-row>
          <table:table-row>
            <table:table-cell office:value-type="string">
              <text:p text:style-name="Normal"><text:a xlink:type="simple" xlink:href="https://hal.science/hal-01484838v1">Les inhibitions de l'architecture moderne selon Paolo Portoghesi</text:a></text:p>
              <text:p text:style-name="Normal"><text:a xlink:type="simple" xlink:href="https://hal.science/search/index/?q=*&amp;authFullName_s=Benjamin Chavardes">Benjamin Chavardes</text:a></text:p>
              <text:p text:style-name="Normal"><text:span>Les Cahiers thématiques : architecture et paysage, conception, territoire, histoire</text:span><text:span>, 2014, 14, pp.39-47</text:span></text:p>
              <text:p text:style-name="Normal"><text:span>Article dans une revue</text:span></text:p>
              <text:p text:style-name="Normal"><text:a xlink:type="simple" xlink:href="https://hal.science/hal-01484838v1">hal-01484838v1</text:a></text:p>
            </table:table-cell>
          </table:table-row>
          <table:table-row>
            <table:table-cell office:value-type="string">
              <text:p text:style-name="Normal"><text:a xlink:type="simple" xlink:href="https://hal.science/hal-01469258v1">De Francesco Borromini à Paolo Portoghesi. Lʼéglise de la Sacra Famiglia à Salerne</text:a></text:p>
              <text:p text:style-name="Normal"><text:a xlink:type="simple" xlink:href="https://hal.science/search/index/?q=*&amp;authFullName_s=Benjamin Chavardes">Benjamin Chavardes</text:a></text:p>
              <text:p text:style-name="Normal"><text:span>Livraisons d’Histoire de l’Architecture</text:span><text:span>, 2014, 27</text:span></text:p>
              <text:p text:style-name="Normal"><text:span>Article dans une revue</text:span></text:p>
              <text:p text:style-name="Normal"><text:a xlink:type="simple" xlink:href="https://hal.science/hal-01469258v1">hal-01469258v1</text:a></text:p>
            </table:table-cell>
          </table:table-row>
          <table:table-row>
            <table:table-cell office:value-type="string">
              <text:p text:style-name="Normal"><text:a xlink:type="simple" xlink:href="https://hal.science/hal-01484839v1">Le postmodernisme de Paolo Portoghesi</text:a></text:p>
              <text:p text:style-name="Normal"><text:a xlink:type="simple" xlink:href="https://hal.science/search/index/?q=*&amp;authFullName_s=Benjamin Chavardes">Benjamin Chavardes</text:a></text:p>
              <text:p text:style-name="Normal"><text:span>ARK</text:span><text:span>, 2013, pp.56-59</text:span></text:p>
              <text:p text:style-name="Normal"><text:span>Article dans une revue</text:span></text:p>
              <text:p text:style-name="Normal"><text:a xlink:type="simple" xlink:href="https://hal.science/hal-01484839v1">hal-01484839v1</text:a></text:p>
            </table:table-cell>
          </table:table-row>
        </table:table>
        <text:p text:style-name="P44"/>
        <text:p text:style-name="Heading2"><text:span text:style-name="T28">N°spécial de revue/special issue (2)</text:span></text:p>
        <text:p text:style-name="P46"/>
        <table:table table:name="7e838f" table:style-name="7e838f">
          <table:table-column table:style-name="7e838f.0"/>
          <table:table-row>
            <table:table-cell office:value-type="string">
              <text:p text:style-name="Normal"><text:a xlink:type="simple" xlink:href="https://hal.science/hal-04831896v1">Documentation et conservation de l’héritage postmoderne</text:a></text:p>
              <text:p text:style-name="Normal"><text:a xlink:type="simple" xlink:href="https://hal.science/search/index/?q=*&amp;authFullName_s=Benjamin Chavardès">Benjamin Chavardès</text:a><text:span>,</text:span><text:a xlink:type="simple" xlink:href="https://hal.science/search/index/?q=*&amp;authFullName_s=Audrey Courbebaisse">Audrey Courbebaisse</text:a><text:span>,</text:span><text:a xlink:type="simple" xlink:href="https://hal.science/search/index/?q=*&amp;authFullName_s=Léa-Catherine Szacka">Léa-Catherine Szacka</text:a><text:span>,</text:span><text:a xlink:type="simple" xlink:href="https://hal.science/search/index/?q=*&amp;authFullName_s=Bastien Couturier">Bastien Couturier</text:a><text:span>,</text:span><text:a xlink:type="simple" xlink:href="https://hal.science/search/index/?q=*&amp;authFullName_s=Maxime Coq">Maxime Coq</text:a><text:span>et al.</text:span></text:p>
              <text:p text:style-name="Normal"><text:span>Les Cahiers de la recherche architecturale, urbaine et paysagère</text:span><text:span>, 21, 2024</text:span></text:p>
              <text:p text:style-name="Normal"><text:span>N°spécial de revue/special issue</text:span></text:p>
              <text:p text:style-name="Normal"><text:a xlink:type="simple" xlink:href="https://hal.science/hal-04831896v1">hal-04831896v1</text:a></text:p>
            </table:table-cell>
          </table:table-row>
          <table:table-row>
            <table:table-cell office:value-type="string">
              <text:p text:style-name="Normal"><text:a xlink:type="simple" xlink:href="https://hal.science/hal-04760828v1">Héritages théoriques</text:a></text:p>
              <text:p text:style-name="Normal"><text:a xlink:type="simple" xlink:href="https://hal.science/search/index/?q=*&amp;authFullName_s=Benjamin Chavardès">Benjamin Chavardès</text:a><text:span>,</text:span><text:a xlink:type="simple" xlink:href="https://hal.science/search/index/?q=*&amp;authFullName_s=Gauthier Bolle">Gauthier Bolle</text:a><text:span>,</text:span><text:a xlink:type="simple" xlink:href="https://hal.science/search/index/?q=*&amp;authFullName_s=Adrien Marchand">Adrien Marchand</text:a><text:span>,</text:span><text:a xlink:type="simple" xlink:href="https://hal.science/search/index/?q=*&amp;authFullName_s=Louis Vitalis">Louis Vitalis</text:a><text:span>,</text:span><text:a xlink:type="simple" xlink:href="https://hal.science/search/index/?q=*&amp;authFullName_s=François Guéna">François Guéna</text:a><text:span>et al.</text:span></text:p>
              <text:p text:style-name="Normal"><text:span>Les Cahiers de la recherche architecturale, urbaine et paysagère</text:span><text:span>, 4, 2019,<text:s/></text:span><text:a xlink:type="simple" xlink:href="https://dx.doi.org/10.4000/craup.1543">⟨10.4000/craup.1543⟩</text:a></text:p>
              <text:p text:style-name="Normal"><text:span>N°spécial de revue/special issue</text:span></text:p>
              <text:p text:style-name="Normal"><text:a xlink:type="simple" xlink:href="https://hal.science/hal-04760828v1">hal-04760828v1</text:a></text:p>
            </table:table-cell>
          </table:table-row>
        </table:table>
        <text:p text:style-name="P47"/>
        <text:p text:style-name="Heading2"><text:span text:style-name="T29">Ouvrages (7)</text:span></text:p>
        <text:p text:style-name="P49"/>
        <table:table table:name="4dd228" table:style-name="4dd228">
          <table:table-column table:style-name="4dd228.0"/>
          <table:table-row>
            <table:table-cell office:value-type="string">
              <text:p text:style-name="Normal"><text:a xlink:type="simple" xlink:href="https://hal.science/hal-04218607v1">L’Italie postmoderne</text:a></text:p>
              <text:p text:style-name="Normal"><text:a xlink:type="simple" xlink:href="https://hal.science/search/index/?q=*&amp;authFullName_s=Benjamin Chavardes">Benjamin Chavardes</text:a></text:p>
              <text:p text:style-name="Normal"><text:span>Presses universitaires de Rennes. pp.328, 2022, 9782753576315</text:span></text:p>
              <text:p text:style-name="Normal"><text:span>Ouvrages</text:span></text:p>
              <text:p text:style-name="Normal"><text:a xlink:type="simple" xlink:href="https://hal.science/hal-04218607v1">hal-04218607v1</text:a></text:p>
            </table:table-cell>
          </table:table-row>
          <table:table-row>
            <table:table-cell office:value-type="string">
              <text:p text:style-name="Normal"><text:a xlink:type="simple" xlink:href="https://hal.science/hal-03599598v1">Entre Rome et Las Vegas. La France des années 1980 et la condition postmoderne</text:a></text:p>
              <text:p text:style-name="Normal"><text:a xlink:type="simple" xlink:href="https://hal.science/search/index/?q=*&amp;authFullName_s=Federico Ferrari">Federico Ferrari</text:a><text:span>,</text:span><text:a xlink:type="simple" xlink:href="https://hal.science/search/index/?q=*&amp;authFullName_s=Benjamin Chavardes">Benjamin Chavardes</text:a></text:p>
              <text:p text:style-name="Normal"><text:span>Ecole nationale supérieure d'architecture de Paris-Malaquais; École Nationale Supérieure d’Architecture Paris-Malaquais, 2021, 1989, hors-champ de l’architecture officielle, 978-2-9549961-6-5.<text:s/></text:span><text:a xlink:type="simple" xlink:href="https://dx.doi.org/10.3917/acs.chava.2021.01">⟨10.3917/acs.chava.2021.01⟩</text:a></text:p>
              <text:p text:style-name="Normal"><text:span>Ouvrages</text:span></text:p>
              <text:p text:style-name="Normal"><text:a xlink:type="simple" xlink:href="https://hal.science/hal-03599598v1">hal-03599598v1</text:a></text:p>
            </table:table-cell>
          </table:table-row>
          <table:table-row>
            <table:table-cell office:value-type="string">
              <text:p text:style-name="Normal"><text:a xlink:type="simple" xlink:href="https://hal.science/hal-03134477v1">Ici par ailleurs. L'international en question</text:a></text:p>
              <text:p text:style-name="Normal"><text:a xlink:type="simple" xlink:href="https://hal.science/search/index/?q=*&amp;authFullName_s=Benjamin Chavardes">Benjamin Chavardes</text:a><text:span>,</text:span><text:a xlink:type="simple" xlink:href="https://hal.science/search/index/?q=*&amp;authFullName_s=Cécile Regnault">Cécile Regnault</text:a></text:p>
              <text:p text:style-name="Normal"><text:span>Bureau de la recherche architecturale, urbaine et paysagère (BRAUP).<text:s/></text:span><text:a xlink:type="simple" xlink:href="http://www.editions-du-patrimoine.fr">Editions du patrimoine; Editions du Patrimoine</text:a><text:span>, pp. 180, 2021, Recherche &amp; architecture, Bureau de la recherche architecturale, urbaine et paysagère (BRAUP), 9782757707685</text:span></text:p>
              <text:p text:style-name="Normal"><text:span>Ouvrages</text:span></text:p>
              <text:p text:style-name="Normal"><text:a xlink:type="simple" xlink:href="https://hal.science/hal-03134477v1">hal-03134477v1</text:a></text:p>
            </table:table-cell>
          </table:table-row>
          <table:table-row>
            <table:table-cell office:value-type="string">
              <text:p text:style-name="Normal"><text:a xlink:type="simple" xlink:href="https://hal.science/hal-03149427v1">L’école d’architecture de Lyon</text:a></text:p>
              <text:p text:style-name="Normal"><text:a xlink:type="simple" xlink:href="https://hal.science/search/index/?q=*&amp;authFullName_s=Benjamin Chavardes">Benjamin Chavardes</text:a><text:span>,</text:span><text:a xlink:type="simple" xlink:href="https://hal.science/search/index/?q=*&amp;authFullName_s=Philippe Dufieux">Philippe Dufieux</text:a><text:span>,</text:span><text:a xlink:type="simple" xlink:href="https://hal.science/search/index/?q=*&amp;authFullName_s=Christian Marcot">Christian Marcot</text:a></text:p>
              <text:p text:style-name="Normal"><text:a xlink:type="simple" xlink:href="https://www.editions-libel.fr/maison-edition/boutique/lecole-darchitecture-de-lyon/">Libel</text:a><text:span>, pp.112, 2020, 978-2-491924-05-8</text:span></text:p>
              <text:p text:style-name="Normal"><text:span>Ouvrages</text:span></text:p>
              <text:p text:style-name="Normal"><text:a xlink:type="simple" xlink:href="https://hal.science/hal-03149427v1">hal-03149427v1</text:a></text:p>
            </table:table-cell>
          </table:table-row>
          <table:table-row>
            <table:table-cell office:value-type="string">
              <text:p text:style-name="Normal"><text:a xlink:type="simple" xlink:href="https://hal.science/hal-04777591v1">L'École d'architecture de Lyon : un manifeste architectural</text:a></text:p>
              <text:p text:style-name="Normal"><text:a xlink:type="simple" xlink:href="https://hal.science/search/index/?q=*&amp;authFullName_s=Philippe Dufieux">Philippe Dufieux</text:a><text:span>,</text:span><text:a xlink:type="simple" xlink:href="https://hal.science/search/index/?q=*&amp;authFullName_s=Benjamin Chavardès">Benjamin Chavardès</text:a><text:span>,</text:span><text:a xlink:type="simple" xlink:href="https://hal.science/search/index/?q=*&amp;authFullName_s=Christian Marcot">Christian Marcot</text:a></text:p>
              <text:p text:style-name="Normal"><text:span>Libel. Libel, 2020, 2491924056</text:span></text:p>
              <text:p text:style-name="Normal"><text:span>Ouvrages</text:span></text:p>
              <text:p text:style-name="Normal"><text:a xlink:type="simple" xlink:href="https://hal.science/hal-04777591v1">hal-04777591v1</text:a></text:p>
            </table:table-cell>
          </table:table-row>
          <table:table-row>
            <table:table-cell office:value-type="string">
              <text:p text:style-name="Normal"><text:a xlink:type="simple" xlink:href="https://hal.science/hal-01999621v1">L’avenir des églises</text:a></text:p>
              <text:p text:style-name="Normal"><text:a xlink:type="simple" xlink:href="https://hal.science/search/index/?q=*&amp;authFullName_s=Benjamin Chavardes">Benjamin Chavardes</text:a><text:span>,</text:span><text:a xlink:type="simple" xlink:href="https://hal.science/search/index/?q=*&amp;authFullName_s=Philippe Dufieux">Philippe Dufieux</text:a></text:p>
              <text:p text:style-name="Normal"><text:span>Presses universitaires de Lyon. , pp.184, 2019, Philippe Martin, 978-2-7297-0945-7</text:span></text:p>
              <text:p text:style-name="Normal"><text:span>Ouvrages</text:span></text:p>
              <text:p text:style-name="Normal"><text:a xlink:type="simple" xlink:href="https://hal.science/hal-01999621v1">hal-01999621v1</text:a></text:p>
            </table:table-cell>
          </table:table-row>
          <table:table-row>
            <table:table-cell office:value-type="string">
              <text:p text:style-name="Normal"><text:a xlink:type="simple" xlink:href="https://hal.science/hal-01484850v1">Quand le post-modernisme s'expose</text:a></text:p>
              <text:p text:style-name="Normal"><text:a xlink:type="simple" xlink:href="https://hal.science/search/index/?q=*&amp;authFullName_s=Benjamin Chavardes">Benjamin Chavardes</text:a></text:p>
              <text:p text:style-name="Normal"><text:span>Editions de l'Espérou. 96 p., 2015</text:span></text:p>
              <text:p text:style-name="Normal"><text:span>Ouvrages</text:span></text:p>
              <text:p text:style-name="Normal"><text:a xlink:type="simple" xlink:href="https://hal.science/hal-01484850v1">hal-01484850v1</text:a></text:p>
            </table:table-cell>
          </table:table-row>
        </table:table>
        <text:p text:style-name="P50"/>
        <text:p text:style-name="Heading2"><text:span text:style-name="T30">Proceedings/Recueil des communications (1)</text:span></text:p>
        <text:p text:style-name="P52"/>
        <table:table table:name="d2ea0c" table:style-name="d2ea0c">
          <table:table-column table:style-name="d2ea0c.0"/>
          <table:table-row>
            <table:table-cell office:value-type="string">
              <text:p text:style-name="Normal"><text:a xlink:type="simple" xlink:href="https://hal.science/hal-04724341v1">La critique opératoire et la recherche historique comme source de théorisation du projet</text:a></text:p>
              <text:p text:style-name="Normal"><text:a xlink:type="simple" xlink:href="https://hal.science/search/index/?q=*&amp;authFullName_s=Benjamin Chavardès">Benjamin Chavardès</text:a></text:p>
              <text:p text:style-name="Normal"><text:span>Quels rapports entre recherche et projet dans les disciplines de l’architecture, de l’urbanisme, du paysage et du design ?</text:span><text:span>, 2016</text:span></text:p>
              <text:p text:style-name="Normal"><text:span>Proceedings/Recueil des communications</text:span></text:p>
              <text:p text:style-name="Normal"><text:a xlink:type="simple" xlink:href="https://hal.science/hal-04724341v1">hal-047243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jamin Chavardès</dc:title>
    <dc:subject/>
    <dc:description>CV</dc:description>
    <dc:creator/>
    <dc:date>2026-05-03T13:19:12.000</dc:date>
    <meta:generator>PHPWord</meta:generator>
    <meta:initial-creator>CCSD</meta:initial-creator>
    <meta:creation-date>2026-05-03T13:19:12.000</meta:creation-date>
    <meta:keyword/>
    <meta:user-defined meta:name="Category"/>
    <meta:user-defined meta:name="Company"/>
    <meta:user-defined meta:name="Manager"/>
  </office:meta>
</office:document-meta>
</file>