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0152" style:family="table">
      <style:table-properties style:rel-width="100" table:align="center"/>
    </style:style>
    <style:style style:name="320152.0" style:family="table-column">
      <style:table-column-properties style:column-width="0.00cm"/>
    </style:style>
    <style:style style:name="7c0aad" style:family="table">
      <style:table-properties style:rel-width="100" table:align="center"/>
    </style:style>
    <style:style style:name="7c0a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Coup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320152" table:style-name="320152">
          <table:table-column table:style-name="320152.0"/>
          <table:table-row>
            <table:table-cell office:value-type="string">
              <text:p text:style-name="Normal"><text:a xlink:type="simple" xlink:href="https://hal.science/hal-05038532v1">Stéréophotométrie auto-calibrée</text:a></text:p>
              <text:p text:style-name="Normal"><text:a xlink:type="simple" xlink:href="https://hal.science/search/index/?q=*&amp;authFullName_s=Benjamin Coupry">Benjamin Coupry</text:a><text:span>,</text:span><text:a xlink:type="simple" xlink:href="https://hal.science/search/index/?q=*&amp;authFullName_s=François Lauze">François Lauze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et al.</text:span></text:p>
              <text:p text:style-name="Normal"><text:span>ORASIS 2025</text:span><text:span>, Jun 2025, Le Croisic, France</text:span></text:p>
              <text:p text:style-name="Normal"><text:span>Communication dans un congrès</text:span></text:p>
              <text:p text:style-name="Normal"><text:a xlink:type="simple" xlink:href="https://hal.science/hal-05038532v1">hal-0503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32v1">Application of Photometric Stereo to the Study of Rock Art in Chauvet Cav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Carole Fritz">Carole Fritz</text:a><text:span>et al.</text:span></text:p>
              <text:p text:style-name="Normal"><text:span>Digital Horizons: Embracing heritage in an evolving world</text:span><text:span>, CAA, May 2025, Athènes, Greece</text:span></text:p>
              <text:p text:style-name="Normal"><text:span>Communication dans un congrès</text:span></text:p>
              <text:p text:style-name="Normal"><text:a xlink:type="simple" xlink:href="https://hal.science/hal-05062732v1">hal-0506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95v1">Une nouvelle chaîne opératoire de reconstruction 3D basée sur la stéréophotométri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Carole Fritz">Carole Fritz</text:a><text:span>et al.</text:span></text:p>
              <text:p text:style-name="Normal"><text:span>Journées Informatique et Archéologie de Paris</text:span><text:span>, UMR Trajectoires, Jun 2025, Paris, France</text:span></text:p>
              <text:p text:style-name="Normal"><text:span>Communication dans un congrès</text:span></text:p>
              <text:p text:style-name="Normal"><text:a xlink:type="simple" xlink:href="https://hal.science/hal-05100595v1">hal-0510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10v1">Assessing the Quality of 3D Reconstruction in the Absence of Ground Truth: Application to a Multimodal Archaeological Dataset</text:a></text:p>
              <text:p text:style-name="Normal"><text:a xlink:type="simple" xlink:href="https://hal.science/search/index/?q=*&amp;authFullName_s=Benjamin Coupry">Benjamin Coupry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et al.</text:span></text:p>
              <text:p text:style-name="Normal"><text:span>IEEE/CVF Winter Conference on Applications of Computer Vision (WACV)</text:span><text:span>, Feb 2025, Tucson (AZ), United States. pp.3457-3466,<text:s/></text:span><text:a xlink:type="simple" xlink:href="https://dx.doi.org/10.1109/WACV61041.2025.00341">⟨10.1109/WACV61041.2025.00341⟩</text:a></text:p>
              <text:p text:style-name="Normal"><text:span>Communication dans un congrès</text:span></text:p>
              <text:p text:style-name="Normal"><text:a xlink:type="simple" xlink:href="https://hal.science/hal-04942610v1">hal-0494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67v1">Self-calibrated Near-light Photometric Stereo using a Geometric Proxy</text:a></text:p>
              <text:p text:style-name="Normal"><text:a xlink:type="simple" xlink:href="https://hal.science/search/index/?q=*&amp;authFullName_s=Benjamin Coupry">Benjamin Coupry</text:a><text:span>,</text:span><text:a xlink:type="simple" xlink:href="https://hal.science/search/index/?q=*&amp;authFullName_s=François Lauze">François Lauze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et al.</text:span></text:p>
              <text:p text:style-name="Normal"><text:span>10th International Conference on Scale Space and Variational Methods in Computer Vision</text:span><text:span>, May 2025, Totnes, United Kingdom. pp.364-376,<text:s/></text:span><text:a xlink:type="simple" xlink:href="https://dx.doi.org/10.1007/978-3-031-92369-2_28">⟨10.1007/978-3-031-92369-2_28⟩</text:a></text:p>
              <text:p text:style-name="Normal"><text:span>Communication dans un congrès</text:span></text:p>
              <text:p text:style-name="Normal"><text:a xlink:type="simple" xlink:href="https://hal.science/hal-05004867v1">hal-0500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08v1">De la stéréophotométrie au relevé archéologique : une nouvelle chaîne opératoire pour la lecture du relief de surfac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Nino Rottier">Nino Rottier</text:a><text:span>,</text:span><text:a xlink:type="simple" xlink:href="https://hal.science/search/index/?q=*&amp;authFullName_s=Jean Mélou">Jean Mélou</text:a><text:span>et al.</text:span></text:p>
              <text:p text:style-name="Normal"><text:span>IA et innovations numériques : usages et enjeux en archéologie</text:span><text:span>, INRAP, Nov 2025, Chartres, France</text:span></text:p>
              <text:p text:style-name="Normal"><text:span>Communication dans un congrès</text:span></text:p>
              <text:p text:style-name="Normal"><text:a xlink:type="simple" xlink:href="https://hal.science/hal-05368108v1">hal-0536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51v2">Intégration de la stéréophotométrie pour le patrimoine dans la suite logicielle open-source Alicevision Meshroom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Carole Fritz">Carole Fritz</text:a><text:span>et al.</text:span></text:p>
              <text:p text:style-name="Normal"><text:span>Les Journées du Consortium 3D SHS, Lyon (JC3DSHS 2023)</text:span><text:span>, Nov 2023, Lyon, France. pp.1--10</text:span></text:p>
              <text:p text:style-name="Normal"><text:span>Communication dans un congrès</text:span></text:p>
              <text:p text:style-name="Normal"><text:a xlink:type="simple" xlink:href="https://hal.science/hal-04469351v2">hal-044693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313v1">Projet NéNuFAR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et al.</text:span></text:p>
              <text:p text:style-name="Normal"><text:span>Les journées du consortium 3D pour les humanités numériques</text:span><text:span>, C3DHN, Nov 2024, Nancy, France</text:span></text:p>
              <text:p text:style-name="Normal"><text:span>Communication dans un congrès</text:span></text:p>
              <text:p text:style-name="Normal"><text:a xlink:type="simple" xlink:href="https://hal.science/hal-04908313v1">hal-0490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609v1">(R)-evolution in the implementation of photometric stereo - Application to archaeology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Carole Fritz">Carole Fritz</text:a><text:span>et al.</text:span></text:p>
              <text:p text:style-name="Normal"><text:span>Low-Cost 3D - Sensors, Algorithms, Applications</text:span><text:span>, ISPRS, Dec 2024, Brescia, Italie, Italy. pp.289-294,<text:s/></text:span><text:a xlink:type="simple" xlink:href="https://dx.doi.org/10.5194/isprs-archives-XLVIII-2-W8-2024-289-2024">⟨10.5194/isprs-archives-XLVIII-2-W8-2024-289-2024⟩</text:a></text:p>
              <text:p text:style-name="Normal"><text:span>Communication dans un congrès</text:span></text:p>
              <text:p text:style-name="Normal"><text:a xlink:type="simple" xlink:href="https://hal.science/hal-04830609v1">hal-0483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418v2">Stéréophotométrie avec estimation locale de l'éclairage - Application à la reconstruction 3D du patrimoine archéologique</text:a></text:p>
              <text:p text:style-name="Normal"><text:a xlink:type="simple" xlink:href="https://hal.science/search/index/?q=*&amp;authFullName_s=Benjamin Coupry">Benjamin Coupry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Pierre Gurdjos">Pierre Gurdjos</text:a><text:span>et al.</text:span></text:p>
              <text:p text:style-name="Normal"><text:span>Congrès Reconnaissance des Formes, Image, Apprentissage et Perception (RFIAP 2024)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594418v2">hal-04594418v2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7c0aad" table:style-name="7c0aad">
          <table:table-column table:style-name="7c0aad.0"/>
          <table:table-row>
            <table:table-cell office:value-type="string">
              <text:p text:style-name="Normal"><text:a xlink:type="simple" xlink:href="https://hal.science/hal-05077895v1">JC3DHN 2024 - Actes du collo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Alain Zasadzinski">Alain Zasadzinsk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Xavier Granier">Xavier Granier</text:a><text:span>et al.</text:span></text:p>
              <text:p text:style-name="Normal"><text:span>Les journées du Consortium 3DHN pour les Humanité Numérique</text:span><text:span>, Nov 2024, Nancy, France. 2025</text:span></text:p>
              <text:p text:style-name="Normal"><text:span>Proceedings/Recueil des communications</text:span></text:p>
              <text:p text:style-name="Normal"><text:a xlink:type="simple" xlink:href="https://hal.science/hal-05077895v1">hal-0507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789v1">JC3DSHS 10 ans d'expérience, 10 ans à venir ?</text:a></text:p>
              <text:p text:style-name="Normal"><text:a xlink:type="simple" xlink:href="https://hal.science/search/index/?q=*&amp;authFullName_s=Sabine Sorin-Mazouni">Sabine Sorin-Mazoun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text:span>et al.</text:span></text:p>
              <text:p text:style-name="Normal"><text:span>JC3DSHS 2023 - Les Journées du Consortium 3D SHS</text:span><text:span>, Nov 2023, Lyon, France. 95 p., 2024</text:span></text:p>
              <text:p text:style-name="Normal"><text:span>Proceedings/Recueil des communications</text:span></text:p>
              <text:p text:style-name="Normal"><text:a xlink:type="simple" xlink:href="https://hal.science/hal-04604789v1">hal-04604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Coupry</dc:title>
    <dc:subject/>
    <dc:description>CV</dc:description>
    <dc:creator/>
    <dc:date>2026-05-25T15:54:10.000</dc:date>
    <meta:generator>PHPWord</meta:generator>
    <meta:initial-creator>CCSD</meta:initial-creator>
    <meta:creation-date>2026-05-25T15:54:10.000</meta:creation-date>
    <meta:keyword/>
    <meta:user-defined meta:name="Category"/>
    <meta:user-defined meta:name="Company"/>
    <meta:user-defined meta:name="Manager"/>
  </office:meta>
</office:document-meta>
</file>