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6ff" style:family="table">
      <style:table-properties style:rel-width="100" table:align="center"/>
    </style:style>
    <style:style style:name="69a6ff.0" style:family="table-column">
      <style:table-column-properties style:column-width="0.00cm"/>
    </style:style>
    <style:style style:name="8e35ba" style:family="table">
      <style:table-properties style:rel-width="100" table:align="center"/>
    </style:style>
    <style:style style:name="8e35ba.0" style:family="table-column">
      <style:table-column-properties style:column-width="0.00cm"/>
    </style:style>
    <style:style style:name="f28480" style:family="table">
      <style:table-properties style:rel-width="100" table:align="center"/>
    </style:style>
    <style:style style:name="f28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BOS Benj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9a6ff" table:style-name="69a6ff">
          <table:table-column table:style-name="69a6ff.0"/>
          <table:table-row>
            <table:table-cell office:value-type="string">
              <text:p text:style-name="Normal"><text:a xlink:type="simple" xlink:href="https://hal.science/hal-04746926v1">A generalized tracking wall approach to the haptic simulation of tip forces during needle inser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IEEE Transactions on Haptics (ToH)</text:span><text:span>, In press, 18 (1), pp.110-123.<text:s/></text:span><text:a xlink:type="simple" xlink:href="https://dx.doi.org/10.1109/TOH.2024.3487000">⟨10.1109/TOH.2024.3487000⟩</text:a></text:p>
              <text:p text:style-name="Normal"><text:span>Article dans une revue</text:span></text:p>
              <text:p text:style-name="Normal"><text:a xlink:type="simple" xlink:href="https://hal.science/hal-04746926v1">hal-047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82v1">Review on Needle Insertion Haptic Simula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Current Robotics Reports</text:span><text:span>, 2022, Medical and Surgical Robotics,<text:s/></text:span><text:a xlink:type="simple" xlink:href="https://dx.doi.org/10.1007/s43154-022-00093-6">⟨10.1007/s43154-022-00093-6⟩</text:a></text:p>
              <text:p text:style-name="Normal"><text:span>Article dans une revue</text:span></text:p>
              <text:p text:style-name="Normal"><text:a xlink:type="simple" xlink:href="https://hal.science/hal-03780282v1">hal-0378028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e35ba" table:style-name="8e35ba">
          <table:table-column table:style-name="8e35ba.0"/>
          <table:table-row>
            <table:table-cell office:value-type="string">
              <text:p text:style-name="Normal"><text:a xlink:type="simple" xlink:href="https://hal.science/hal-04461667v1">Haptic Training Simulators Design Approach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abrice Jaillet">Fabrice Jaillet</text:a><text:span>et al.</text:span></text:p>
              <text:p text:style-name="Normal"><text:span>SmartMultimedia 2024</text:span><text:span>, Mar 2024, Los Angeles, United States.<text:s/></text:span><text:a xlink:type="simple" xlink:href="https://dx.doi.org/10.1007/978-3-031-82475-3_25">⟨10.1007/978-3-031-82475-3_25⟩</text:a></text:p>
              <text:p text:style-name="Normal"><text:span>Communication dans un congrès</text:span></text:p>
              <text:p text:style-name="Normal"><text:a xlink:type="simple" xlink:href="https://hal.science/hal-04461667v1">hal-044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30v1">Interactive Manipulation and Visualization of 3D Brain MRI for Surgical Training</text:a></text:p>
              <text:p text:style-name="Normal"><text:a xlink:type="simple" xlink:href="https://hal.science/search/index/?q=*&amp;authFullName_s=Zichen Gui">Zichen Gui</text:a><text:span>,</text:span><text:a xlink:type="simple" xlink:href="https://hal.science/search/index/?q=*&amp;authFullName_s=Siddharth Jha">Siddharth Jh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émi Chalard">Rémi Chalard</text:a><text:span>et al.</text:span></text:p>
              <text:p text:style-name="Normal"><text:span>2024 46th Annual International Conference of the IEEE Engineering in Medicine and Biology Society (EMBC)</text:span><text:span>, Jul 2024, Orlando, France. pp.1-4,<text:s/></text:span><text:a xlink:type="simple" xlink:href="https://dx.doi.org/10.1109/EMBC53108.2024.10782805">⟨10.1109/EMBC53108.2024.10782805⟩</text:a></text:p>
              <text:p text:style-name="Normal"><text:span>Communication dans un congrès</text:span></text:p>
              <text:p text:style-name="Normal"><text:a xlink:type="simple" xlink:href="https://hal.science/hal-04891430v1">hal-048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53v1">Haptic Feedback Integration for Surgical Training Simulation</text:a></text:p>
              <text:p text:style-name="Normal"><text:a xlink:type="simple" xlink:href="https://hal.science/search/index/?q=*&amp;authFullName_s=Siddharth Jha">Siddharth Jha</text:a><text:span>,</text:span><text:a xlink:type="simple" xlink:href="https://hal.science/search/index/?q=*&amp;authFullName_s=Zichen Gui">Zichen Gui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2024 IEEE 10th World Forum on Internet of Things (WF-IoT)</text:span><text:span>, Nov 2024, Ottawa, Canada. pp.1-6,<text:s/></text:span><text:a xlink:type="simple" xlink:href="https://dx.doi.org/10.1109/WF-IoT62078.2024.10811187">⟨10.1109/WF-IoT62078.2024.10811187⟩</text:a></text:p>
              <text:p text:style-name="Normal"><text:span>Communication dans un congrès</text:span></text:p>
              <text:p text:style-name="Normal"><text:a xlink:type="simple" xlink:href="https://hal.science/hal-04891453v1">hal-048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74v1">Preliminary evaluation of a multi modal simulator for freehand ventriculostomy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émi Chalard">Rémi Chalard</text:a></text:p>
              <text:p text:style-name="Normal"><text:span>13th Conference on New Technologies for Computer and Robot Assisted Surgery</text:span><text:span>, University of Southern Denmark, Sep 2024, Odense, Denmark. pp.35-38</text:span></text:p>
              <text:p text:style-name="Normal"><text:span>Communication dans un congrès</text:span></text:p>
              <text:p text:style-name="Normal"><text:a xlink:type="simple" xlink:href="https://hal.science/hal-04702974v1">hal-047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16v1">Multimodal Haptic Simulation for Ventriculostomy Training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2023 45th Annual International Conference of the IEEE Engineering in Medicine &amp; Biology Society (EMBC)</text:span><text:span>, IEEE Engineering in Medicine and Biology Society, Jul 2023, Sydney, France.<text:s/></text:span><text:a xlink:type="simple" xlink:href="https://dx.doi.org/10.1109/EMBC40787.2023.10340701">⟨10.1109/EMBC40787.2023.10340701⟩</text:a></text:p>
              <text:p text:style-name="Normal"><text:span>Communication dans un congrès</text:span></text:p>
              <text:p text:style-name="Normal"><text:a xlink:type="simple" xlink:href="https://hal.science/hal-04473416v1">hal-044734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28480" table:style-name="f28480">
          <table:table-column table:style-name="f28480.0"/>
          <table:table-row>
            <table:table-cell office:value-type="string">
              <text:p text:style-name="Normal"><text:a xlink:type="simple" xlink:href="https://hal.science/hal-03912710v1">3D Segmentation and Visualization of Human Brain CT Images for Surgical Training - A VTK Approach</text:a></text:p>
              <text:p text:style-name="Normal"><text:a xlink:type="simple" xlink:href="https://hal.science/search/index/?q=*&amp;authFullName_s=Palak Tiwary">Palak Tiwary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Stefano Berretti; Guan-Ming Su.<text:s/></text:span><text:span>Smart Multimedia. Third International Conference, ICSM 2022, Marseille, France, August 25–27, 2022, Revised Selected Papers</text:span><text:span>, 13497, Springer International Publishing, pp.202-212, 2022, Lecture Notes in Computer Science, 978-3-031-22060-9.<text:s/></text:span><text:a xlink:type="simple" xlink:href="https://dx.doi.org/10.1007/978-3-031-22061-6_15">⟨10.1007/978-3-031-22061-6_15⟩</text:a></text:p>
              <text:p text:style-name="Normal"><text:span>Chapitre d'ouvrage</text:span></text:p>
              <text:p text:style-name="Normal"><text:a xlink:type="simple" xlink:href="https://hal.science/hal-03912710v1">hal-03912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BOS Benjamin</dc:title>
    <dc:subject/>
    <dc:description>CV</dc:description>
    <dc:creator/>
    <dc:date>2026-05-16T01:47:42.000</dc:date>
    <meta:generator>PHPWord</meta:generator>
    <meta:initial-creator>CCSD</meta:initial-creator>
    <meta:creation-date>2026-05-16T01:47:42.000</meta:creation-date>
    <meta:keyword/>
    <meta:user-defined meta:name="Category"/>
    <meta:user-defined meta:name="Company"/>
    <meta:user-defined meta:name="Manager"/>
  </office:meta>
</office:document-meta>
</file>