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6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7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8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29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0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1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2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3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4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5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6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38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39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0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1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top="20pt"/>
    </style:style>
    <style:style style:name="T42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P90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P93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P96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P99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15e2" style:family="table">
      <style:table-properties style:rel-width="100" table:align="center"/>
    </style:style>
    <style:style style:name="af15e2.0" style:family="table-column">
      <style:table-column-properties style:column-width="0.00cm"/>
    </style:style>
    <style:style style:name="03c978" style:family="table">
      <style:table-properties style:rel-width="100" table:align="center"/>
    </style:style>
    <style:style style:name="03c978.0" style:family="table-column">
      <style:table-column-properties style:column-width="0.00cm"/>
    </style:style>
    <style:style style:name="fdd27c" style:family="table">
      <style:table-properties style:rel-width="100" table:align="center"/>
    </style:style>
    <style:style style:name="fdd27c.0" style:family="table-column">
      <style:table-column-properties style:column-width="0.00cm"/>
    </style:style>
    <style:style style:name="d3f60b" style:family="table">
      <style:table-properties style:rel-width="100" table:align="center"/>
    </style:style>
    <style:style style:name="d3f60b.0" style:family="table-column">
      <style:table-column-properties style:column-width="0.00cm"/>
    </style:style>
    <style:style style:name="f49cfc" style:family="table">
      <style:table-properties style:rel-width="100" table:align="center"/>
    </style:style>
    <style:style style:name="f49c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Demirdji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r. Benjamin Demirdjian téléphone : 06 60 36 28 18</text:span></text:p>
        <text:p text:style-name="P8"><text:span text:style-name="T4">Chargé de recherche CNRS téléfax : 04 91 41 89 16</text:span></text:p>
        <text:p text:style-name="P10"><text:span text:style-name="T5">Né le 10 mars 1974 à Brignoles (Var) e-mail :<text:s text:c="2"/></text:span><text:a xlink:type="simple" xlink:href="mailto:benjamin.demirdjian@cnrs.fr">benjamin.demirdjian@cnrs.fr</text:a></text:p>
        <text:p text:style-name="P12"><text:span text:style-name="T6">Marié – 1 enfant</text:span></text:p>
        <text:p text:style-name="P14"><text:span text:style-name="T7">Page internet :<text:s text:c="2"/></text:span><text:a xlink:type="simple" xlink:href="http://www.cinam.univ-mrs.fr/cinam/le-centre/annuaire/fiche-personnel/?idu=55">http://www.cinam.univ-mrs.fr/cinam/le-centre/annuaire/fiche-personnel/?idu=55</text:a></text:p>
        <text:p text:style-name="P16"><text:span text:style-name="T8">Université de la Méditerranée - Faculté des sciences de Luminy</text:span></text:p>
        <text:p text:style-name="P18"><text:span text:style-name="T9">2000 : Thèse de doctorat en &amp;quot;Science des Matériaux&amp;quot; au CRMC2 (UPR CNRS 7251)</text:span></text:p>
        <text:p text:style-name="P20"><text:span text:style-name="T10">&amp;quot;Etude structurale et dynamique de films de glace supportés. Influence de l’adsorption de HCl et implications pour l’environnement</text:span></text:p>
        <text:p text:style-name="P22"><text:span text:style-name="T11">Directeur de thèse : Pr. J. Suzanne mention très honorable</text:span></text:p>
        <text:p text:style-name="P24"><text:span text:style-name="T12">1997 : DEA en &amp;quot;Science des Matériaux&amp;quot; mention bien</text:span></text:p>
        <text:p text:style-name="P26"><text:span text:style-name="T13">Université de Toulon et du Var – Faculté des sciences et techniques</text:span></text:p>
        <text:p text:style-name="P28"><text:span text:style-name="T14">1996 : Maitrise de Chimie-Physique mention bien</text:span></text:p>
        <text:p text:style-name="P30"><text:span text:style-name="T15">Stage postdoctoral</text:span></text:p>
        <text:p text:style-name="P32"><text:span text:style-name="T16">2001/2002 : Ecole Polytechnique Fédérale de Lausanne (EPFL), Lab. de Pollution Atmosphérique</text:span></text:p>
        <text:p text:style-name="P34"><text:span text:style-name="T17">Projet européen « SHEBA »</text:span></text:p>
        <text:p text:style-name="P36"><text:span text:style-name="T18">2015-2018 : participation au projet européen &amp;quot;Sustainable Shipping and Environment in the Baltic Sea region&amp;quot; (projet financé par le 7ème PCRD et le consortium BONUS. 11 laboratoires, 7 pays européens). Implication dans les WP2 et 3 : pollution de l'air et de l'eau.</text:span></text:p>
        <text:p text:style-name="P38"><text:span text:style-name="T19">Thématiques</text:span></text:p>
        <text:p text:style-name="P40"><text:span text:style-name="T20">- mécanismes de la croissance cristalline</text:span></text:p>
        <text:p text:style-name="P42"><text:span text:style-name="T21">- structure, thermodynamique et réactivité des matériaux et des couches minces</text:span></text:p>
        <text:p text:style-name="P44"><text:span text:style-name="T22">- modélisation et simulation numériques (calculs FDTD)</text:span></text:p>
        <text:p text:style-name="P46"><text:span text:style-name="T23">- chimie hétérogène, aérosols atmosphériques et environnement</text:span></text:p>
        <text:p text:style-name="P48"><text:span text:style-name="T24">- optique et plasmonique</text:span></text:p>
        <text:p text:style-name="P50"><text:span text:style-name="T25">Techniques expérimentales</text:span></text:p>
        <text:p text:style-name="P52"><text:span text:style-name="T26">- diffraction d’électrons lents et rapides en incidente rasante (LEED, RHEED)</text:span></text:p>
        <text:p text:style-name="P54"><text:span text:style-name="T27">- spectroscopie d’électrons Auger (AES)</text:span></text:p>
        <text:p text:style-name="P56"><text:span text:style-name="T28">- spectroscopie UV-VIS et spectroscopie IR à transformée de Fourier (FTIR)</text:span></text:p>
        <text:p text:style-name="P58"><text:span text:style-name="T29">- dépôt en phase vapeur (CVD), techniques de l’ultravide (UHV)</text:span></text:p>
        <text:p text:style-name="P60"><text:span text:style-name="T30">- microscopie électronique a balayage, en transmission et à force atomique (SEM, TEM, AFM)</text:span></text:p>
        <text:p text:style-name="P62"><text:span text:style-name="T31">- volumétrie isotherme d’adsorption (surface spécifique, propriétés thermodynamiques)</text:span></text:p>
        <text:p text:style-name="P64"><text:span text:style-name="T32">- diffraction de neutrons et de rayons X (ND et XRD)</text:span></text:p>
        <text:p text:style-name="P66"><text:span text:style-name="T33">- diffusion quasiélastique de neutrons (QENS)</text:span></text:p>
        <text:p text:style-name="P68"><text:span text:style-name="T34">- spectrométrie de masse (MS), cellule de Knuden basse pression</text:span></text:p>
        <text:p text:style-name="P70"><text:span text:style-name="T35">- tube à diffusion moléculaire, réacteur d’aérosols, photochimie</text:span></text:p>
        <text:p text:style-name="P72"><text:span text:style-name="T36">- résonance des plasmons de surface localisés (RPSL) et détection nanoplasmonique indirecte (INPS).</text:span></text:p>
        <text:p text:style-name="P74"><text:span text:style-name="T37">Vie associative et fonctions électives</text:span></text:p>
        <text:p text:style-name="P76"><text:span text:style-name="T38">- depuis 1991 : membre de l’association &amp;quot;Les Amis de Saint-Marcel&amp;quot; (Traditions)</text:span></text:p>
        <text:p text:style-name="P78"><text:span text:style-name="T39">- 2002-2007 : président des Boulomanes Barjolais (affiliée FFPJP)</text:span></text:p>
        <text:p text:style-name="P80"><text:span text:style-name="T40">- 2008-2020 : maire-adjoint puis maire de Barjols (Var)</text:span></text:p>
        <text:p text:style-name="P82"><text:span text:style-name="T41">- 2014-2020 : conseiller communautaire de la CCPV (Var)</text:span></text:p>
        <text:p text:style-name="P84"/>
        <text:p text:style-name="Heading2"><text:span text:style-name="T42">Publications</text:span></text:p>
        <text:p text:style-name="P86"/>
        <text:p text:style-name="P87"/>
        <text:p text:style-name="Heading2"><text:span text:style-name="T43">Article dans une revue (29)</text:span></text:p>
        <text:p text:style-name="P89"/>
        <table:table table:name="af15e2" table:style-name="af15e2">
          <table:table-column table:style-name="af15e2.0"/>
          <table:table-row>
            <table:table-cell office:value-type="string">
              <text:p text:style-name="Normal"><text:a xlink:type="simple" xlink:href="https://hal.science/hal-04731726v1">Nanoplasmonic sensing to study CO and oxygen adsorption and CO oxidation on size-selected Pt10 clusters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Mykhailo Vaidulych">Mykhailo Vaidulych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F. Bedu">F. Bedu</text:a><text:span>,</text:span><text:a xlink:type="simple" xlink:href="https://hal.science/search/index/?q=*&amp;authFullName_s=Stefan Vajda">Stefan Vajda</text:a><text:span>et al.</text:span></text:p>
              <text:p text:style-name="Normal"><text:span>Nanoscale</text:span><text:span>, 2024, 16, pp.20968-20976.<text:s/></text:span><text:a xlink:type="simple" xlink:href="https://dx.doi.org/10.1039/D4NR02682A">⟨10.1039/D4NR02682A⟩</text:a></text:p>
              <text:p text:style-name="Normal"><text:span>Article dans une revue</text:span></text:p>
              <text:p text:style-name="Normal"><text:a xlink:type="simple" xlink:href="https://hal.science/hal-04731726v1">hal-0473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901v1">Plasmonic sensing: FDTD calculations to interpret experimental LSPR water adsorption isotherms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F. Bedu">F. Bedu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Claude R Henry">Claude R Henry</text:a></text:p>
              <text:p text:style-name="Normal"><text:span>Chemical Physics Letters</text:span><text:span>, 2024, 837, pp.141063.<text:s/></text:span><text:a xlink:type="simple" xlink:href="https://dx.doi.org/10.1016/j.cplett.2023.141063">⟨10.1016/j.cplett.2023.141063⟩</text:a></text:p>
              <text:p text:style-name="Normal"><text:span>Article dans une revue</text:span></text:p>
              <text:p text:style-name="Normal"><text:a xlink:type="simple" xlink:href="https://hal.science/hal-04373901v1">hal-0437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869v1">CO and O2 Adsorption and CO Oxidation on Pt Nanoparticles by Indirect Nanoplasmonic Sensing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Claude R Henry">Claude R Henry</text:a></text:p>
              <text:p text:style-name="Normal"><text:span>ACS Omega</text:span><text:span>, 2021, 6, pp.13398-13405.<text:s/></text:span><text:a xlink:type="simple" xlink:href="https://dx.doi.org/10.1021/acsomega.1c01487">⟨10.1021/acsomega.1c01487⟩</text:a></text:p>
              <text:p text:style-name="Normal"><text:span>Article dans une revue</text:span></text:p>
              <text:p text:style-name="Normal"><text:a xlink:type="simple" xlink:href="https://hal.science/hal-03225869v1">hal-032258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3221v1">Water adsorption by a sensitive calibrated gold plasmonic nanosensor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Claude Henry">Claude Henry</text:a></text:p>
              <text:p text:style-name="Normal"><text:span>Langmuir</text:span><text:span>, 2018, 34, pp.5381-5385.<text:s/></text:span><text:a xlink:type="simple" xlink:href="https://dx.doi.org/10.1021/acs.langmuir.8b00040">⟨10.1021/acs.langmuir.8b00040⟩</text:a></text:p>
              <text:p text:style-name="Normal"><text:span>Article dans une revue</text:span></text:p>
              <text:p text:style-name="Normal"><text:a xlink:type="simple" xlink:href="https://amu.hal.science/hal-01773221v1">hal-0177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666v1">Impact of the 0.1% fuel sulfur content limit in SECA on particle and gaseous emissions from marine vessels</text:a></text:p>
              <text:p text:style-name="Normal"><text:a xlink:type="simple" xlink:href="https://hal.science/search/index/?q=*&amp;authFullName_s=Maria Zetterdahl">Maria Zetterdahl</text:a><text:span>,</text:span><text:a xlink:type="simple" xlink:href="https://hal.science/search/index/?q=*&amp;authFullName_s=Jana Moldanova">Jana Moldanova</text:a><text:span>,</text:span><text:a xlink:type="simple" xlink:href="https://hal.science/search/index/?q=*&amp;authFullName_s=Xiangyu Pei">Xiangyu Pei</text:a><text:span>,</text:span><text:a xlink:type="simple" xlink:href="https://hal.science/search/index/?q=*&amp;authFullName_s=Ravi Kant Pathak">Ravi Kant Pathak</text:a><text:span>,</text:span><text:a xlink:type="simple" xlink:href="https://hal.science/search/index/?q=*&amp;authFullName_s=Benjamin Demirdjian">Benjamin Demirdjian</text:a></text:p>
              <text:p text:style-name="Normal"><text:span>Atmospheric Environment</text:span><text:span>, 2016, 145, pp.338-345.<text:s/></text:span><text:a xlink:type="simple" xlink:href="https://dx.doi.org/10.1016/j.atmosenv.2016.09.022">⟨10.1016/j.atmosenv.2016.09.022⟩</text:a></text:p>
              <text:p text:style-name="Normal"><text:span>Article dans une revue</text:span></text:p>
              <text:p text:style-name="Normal"><text:a xlink:type="simple" xlink:href="https://hal.science/hal-01445666v1">hal-0144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596v1">Indirect Nanoplasmonic Sensing to Probe with a High Sensitivity the Interaction of Water Vapor with Soot Aerosols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Artak Karapetyan">Artak Karapetyan</text:a><text:span>et al.</text:span></text:p>
              <text:p text:style-name="Normal"><text:span>Journal of Physical Chemistry Letters</text:span><text:span>, 2015, 6 (20), pp.4148-4152.<text:s/></text:span><text:a xlink:type="simple" xlink:href="https://dx.doi.org/10.1021/acs.jpclett.5b01630">⟨10.1021/acs.jpclett.5b01630⟩</text:a></text:p>
              <text:p text:style-name="Normal"><text:span>Article dans une revue</text:span></text:p>
              <text:p text:style-name="Normal"><text:a xlink:type="simple" xlink:href="https://hal.science/hal-01215596v1">hal-0121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88v1">Physical and chemical characterisation of PM emissions from two ships operating in European Emission Control Areas</text:a></text:p>
              <text:p text:style-name="Normal"><text:a xlink:type="simple" xlink:href="https://hal.science/search/index/?q=*&amp;authFullName_s=Jana Moldanová">Jana Moldanová</text:a><text:span>,</text:span><text:a xlink:type="simple" xlink:href="https://hal.science/search/index/?q=*&amp;authFullName_s=Erik Fridell">Erik Fridell</text:a><text:span>,</text:span><text:a xlink:type="simple" xlink:href="https://hal.science/search/index/?q=*&amp;authFullName_s=Hulda Winnes">Hulda Winnes</text:a><text:span>,</text:span><text:a xlink:type="simple" xlink:href="https://hal.science/search/index/?q=*&amp;authFullName_s=Sofi Holmin-Fridell">Sofi Holmin-Fridell</text:a><text:span>,</text:span><text:a xlink:type="simple" xlink:href="https://hal.science/search/index/?q=*&amp;authFullName_s=Johan Boman">Johan Boman</text:a><text:span>et al.</text:span></text:p>
              <text:p text:style-name="Normal"><text:span>Atmospheric Measurement Techniques</text:span><text:span>, 2013, 6 (12), pp.3577-3596.<text:s/></text:span><text:a xlink:type="simple" xlink:href="https://dx.doi.org/10.5194/amt-6-3577-2013">⟨10.5194/amt-6-3577-2013⟩</text:a></text:p>
              <text:p text:style-name="Normal"><text:span>Article dans une revue</text:span></text:p>
              <text:p text:style-name="Normal"><text:a xlink:type="simple" xlink:href="https://hal.science/hal-00974888v1">hal-0097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44v1">Thermodynamic and structural properties of water adsorbed film on MgO (100) ionic surface</text:a></text:p>
              <text:p text:style-name="Normal"><text:a xlink:type="simple" xlink:href="https://hal.science/search/index/?q=*&amp;authFullName_s=Jean-Paul Coulomb">Jean-Paul Coulomb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Mohsen Trabelsi">Mohsen Trabelsi</text:a></text:p>
              <text:p text:style-name="Normal"><text:span>Adsorption - Journal of the International Adsorption Society</text:span><text:span>, 2013, 19 (2-4), pp.861-867.<text:s/></text:span><text:a xlink:type="simple" xlink:href="https://dx.doi.org/10.1007/s10450-013-9538-z">⟨10.1007/s10450-013-9538-z⟩</text:a></text:p>
              <text:p text:style-name="Normal"><text:span>Article dans une revue</text:span></text:p>
              <text:p text:style-name="Normal"><text:a xlink:type="simple" xlink:href="https://api.istex.fr/ark:/67375/VQC-KLL6NBGQ-5/fulltext.pdf?sid=hal">istex</text:a></text:p>
              <text:p text:style-name="Normal"><text:a xlink:type="simple" xlink:href="https://hal.science/hal-00843744v1">hal-0084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89v1">Neutrons for probing the ice nucleation on atmospheric soot particles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Daniel Ferry">Daniel Ferry</text:a></text:p>
              <text:p text:style-name="Normal"><text:span>The European Physical Journal. Special Topics</text:span><text:span>, 2012, 213, pp.165-170</text:span></text:p>
              <text:p text:style-name="Normal"><text:span>Article dans une revue</text:span></text:p>
              <text:p text:style-name="Normal"><text:a xlink:type="simple" xlink:href="https://hal.science/hal-00773489v1">hal-0077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016v1">Neutron diffraction study of water freezing on aircraft engine combustor soot</text:a></text:p>
              <text:p text:style-name="Normal"><text:a xlink:type="simple" xlink:href="https://hal.science/search/index/?q=*&amp;authFullName_s=Victoria Tishkova">Victoria Tishkova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Mark Johnson">Mark Johnson</text:a></text:p>
              <text:p text:style-name="Normal"><text:span>Physical Chemistry Chemical Physics</text:span><text:span>, 2011, 13, pp.20729-20735</text:span></text:p>
              <text:p text:style-name="Normal"><text:span>Article dans une revue</text:span></text:p>
              <text:p text:style-name="Normal"><text:a xlink:type="simple" xlink:href="https://hal.science/hal-00696016v1">hal-0069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378v1">Probing Functional Groups at the Gas–Aerosol Interface Using Heterogeneous Titration Reactions: A Tool for Predicting Aerosol Health Effects?</text:a></text:p>
              <text:p text:style-name="Normal"><text:a xlink:type="simple" xlink:href="https://hal.science/search/index/?q=*&amp;authFullName_s=Ari Setyan">Ari Setyan</text:a><text:span>,</text:span><text:a xlink:type="simple" xlink:href="https://hal.science/search/index/?q=*&amp;authFullName_s=Jean-Jacques Sauvain">Jean-Jacques Sauvain</text:a><text:span>,</text:span><text:a xlink:type="simple" xlink:href="https://hal.science/search/index/?q=*&amp;authFullName_s=Michel Guillemin">Michel Guillemin</text:a><text:span>,</text:span><text:a xlink:type="simple" xlink:href="https://hal.science/search/index/?q=*&amp;authFullName_s=Michael Riediker">Michael Riediker</text:a><text:span>,</text:span><text:a xlink:type="simple" xlink:href="https://hal.science/search/index/?q=*&amp;authFullName_s=B. Demirdjian">B. Demirdjian</text:a><text:span>et al.</text:span></text:p>
              <text:p text:style-name="Normal"><text:span>ChemPhysChem</text:span><text:span>, 2010, 11 (18), pp.3823-3835.<text:s/></text:span><text:a xlink:type="simple" xlink:href="https://dx.doi.org/10.1002/cphc.201000490">⟨10.1002/cphc.201000490⟩</text:a></text:p>
              <text:p text:style-name="Normal"><text:span>Article dans une revue</text:span></text:p>
              <text:p text:style-name="Normal"><text:a xlink:type="simple" xlink:href="https://api.istex.fr/ark:/67375/WNG-378SL88R-3/fulltext.pdf?sid=hal">istex</text:a></text:p>
              <text:p text:style-name="Normal"><text:a xlink:type="simple" xlink:href="https://hal.science/hal-00566378v1">hal-0056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59v1">Characterisation of particulate matter and gaseous emissions from a large ship diesel engine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Jana Moldanova">Jana Moldanova</text:a><text:span>,</text:span><text:a xlink:type="simple" xlink:href="https://hal.science/search/index/?q=*&amp;authFullName_s=Erik Fridell">Erik Fridell</text:a><text:span>,</text:span><text:a xlink:type="simple" xlink:href="https://hal.science/search/index/?q=*&amp;authFullName_s=Olga B. Popovicheva">Olga B. Popovicheva</text:a><text:span>et al.</text:span></text:p>
              <text:p text:style-name="Normal"><text:span>Atmospheric Environment</text:span><text:span>, 2009, 43 (16), pp.2632-2641</text:span></text:p>
              <text:p text:style-name="Normal"><text:span>Article dans une revue</text:span></text:p>
              <text:p text:style-name="Normal"><text:a xlink:type="simple" xlink:href="https://hal.science/hal-00386959v1">hal-0038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62v1">Ship particulate pollutants: Characterization in terms of environmental implication</text:a></text:p>
              <text:p text:style-name="Normal"><text:a xlink:type="simple" xlink:href="https://hal.science/search/index/?q=*&amp;authFullName_s=Olga B. Popovicheva">Olga B. Popovicheva</text:a><text:span>,</text:span><text:a xlink:type="simple" xlink:href="https://hal.science/search/index/?q=*&amp;authFullName_s=Elena D. Kireeva">Elena D. Kireeva</text:a><text:span>,</text:span><text:a xlink:type="simple" xlink:href="https://hal.science/search/index/?q=*&amp;authFullName_s=Natalia K. Shonija">Natalia K. Shonija</text:a><text:span>,</text:span><text:a xlink:type="simple" xlink:href="https://hal.science/search/index/?q=*&amp;authFullName_s=N. A. Zubareva">N. A. Zubareva</text:a><text:span>,</text:span><text:a xlink:type="simple" xlink:href="https://hal.science/search/index/?q=*&amp;authFullName_s=N. M. Persiantseva">N. M. Persiantseva</text:a><text:span>et al.</text:span></text:p>
              <text:p text:style-name="Normal"><text:span>International Journal of Environmental Monitoring and Analysis</text:span><text:span>, 2009, 11 (11), pp.2077.<text:s/></text:span><text:a xlink:type="simple" xlink:href="https://dx.doi.org/10.1039/b908180a">⟨10.1039/b908180a⟩</text:a></text:p>
              <text:p text:style-name="Normal"><text:span>Article dans une revue</text:span></text:p>
              <text:p text:style-name="Normal"><text:a xlink:type="simple" xlink:href="https://api.istex.fr/document/1DA770A2CAB2FC4BB6BB459C35E915E81B86E715/fulltext/pdf?sid=hal">istex</text:a></text:p>
              <text:p text:style-name="Normal"><text:a xlink:type="simple" xlink:href="https://hal.science/hal-03003162v1">hal-0300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73v1">Freezing of water adsorbed on hydrophobic and activated soot particles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Jean Suzanne">Jean Suzanne</text:a><text:span>,</text:span><text:a xlink:type="simple" xlink:href="https://hal.science/search/index/?q=*&amp;authFullName_s=Olga B. Popovicheva">Olga B. Popovicheva</text:a><text:span>,</text:span><text:a xlink:type="simple" xlink:href="https://hal.science/search/index/?q=*&amp;authFullName_s=Natalia M. Persiantseva">Natalia M. Persiantseva</text:a><text:span>et al.</text:span></text:p>
              <text:p text:style-name="Normal"><text:span>Chemical Physics Letters</text:span><text:span>, 2009, 480 (4-6), pp.247-252.<text:s/></text:span><text:a xlink:type="simple" xlink:href="https://dx.doi.org/10.1016/j.cplett.2009.09.021">⟨10.1016/j.cplett.2009.09.021⟩</text:a></text:p>
              <text:p text:style-name="Normal"><text:span>Article dans une revue</text:span></text:p>
              <text:p text:style-name="Normal"><text:a xlink:type="simple" xlink:href="https://api.istex.fr/ark:/67375/6H6-FXFRWKGB-6/fulltext.pdf?sid=hal">istex</text:a></text:p>
              <text:p text:style-name="Normal"><text:a xlink:type="simple" xlink:href="https://hal.science/hal-03003173v1">hal-0300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55v1">Effect of soot on immersion freezing of water and possible atmospheric implications</text:a></text:p>
              <text:p text:style-name="Normal"><text:a xlink:type="simple" xlink:href="https://hal.science/search/index/?q=*&amp;authFullName_s=Olga B. Popovicheva">Olga B. Popovicheva</text:a><text:span>,</text:span><text:a xlink:type="simple" xlink:href="https://hal.science/search/index/?q=*&amp;authFullName_s=Elena D. Kireeva">Elena D. Kireeva</text:a><text:span>,</text:span><text:a xlink:type="simple" xlink:href="https://hal.science/search/index/?q=*&amp;authFullName_s=Natalia M. Persiantseva">Natalia M. Persiantseva</text:a><text:span>,</text:span><text:a xlink:type="simple" xlink:href="https://hal.science/search/index/?q=*&amp;authFullName_s=Tatiana D. Khokhlova">Tatiana D. Khokhlova</text:a><text:span>,</text:span><text:a xlink:type="simple" xlink:href="https://hal.science/search/index/?q=*&amp;authFullName_s=Natalia K. Shonija">Natalia K. Shonija</text:a><text:span>et al.</text:span></text:p>
              <text:p text:style-name="Normal"><text:span>Atmospheric Research</text:span><text:span>, 2008, 90 (2-4), pp.326-337.<text:s/></text:span><text:a xlink:type="simple" xlink:href="https://dx.doi.org/10.1016/j.atmosres.2008.08.004">⟨10.1016/j.atmosres.2008.08.004⟩</text:a></text:p>
              <text:p text:style-name="Normal"><text:span>Article dans une revue</text:span></text:p>
              <text:p text:style-name="Normal"><text:a xlink:type="simple" xlink:href="https://api.istex.fr/ark:/67375/6H6-7640J1XZ-G/fulltext.pdf?sid=hal">istex</text:a></text:p>
              <text:p text:style-name="Normal"><text:a xlink:type="simple" xlink:href="https://hal.science/hal-03003155v1">hal-0300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52v1">Water interaction with hydrophobic and hydrophilic soot particles</text:a></text:p>
              <text:p text:style-name="Normal"><text:a xlink:type="simple" xlink:href="https://hal.science/search/index/?q=*&amp;authFullName_s=Olga B. Popovicheva">Olga B. Popovicheva</text:a><text:span>,</text:span><text:a xlink:type="simple" xlink:href="https://hal.science/search/index/?q=*&amp;authFullName_s=Natalia M. Persiantseva">Natalia M. Persiantseva</text:a><text:span>,</text:span><text:a xlink:type="simple" xlink:href="https://hal.science/search/index/?q=*&amp;authFullName_s=Natalia K. Shonija">Natalia K. Shonija</text:a><text:span>,</text:span><text:a xlink:type="simple" xlink:href="https://hal.science/search/index/?q=*&amp;authFullName_s=Paul J. Demott">Paul J. Demott</text:a><text:span>,</text:span><text:a xlink:type="simple" xlink:href="https://hal.science/search/index/?q=*&amp;authFullName_s=Kirsten Koehler">Kirsten Koehler</text:a><text:span>et al.</text:span></text:p>
              <text:p text:style-name="Normal"><text:span>Physical Chemistry Chemical Physics</text:span><text:span>, 2008, 10 (17), pp.2332.<text:s/></text:span><text:a xlink:type="simple" xlink:href="https://dx.doi.org/10.1039/b718944n">⟨10.1039/b718944n⟩</text:a></text:p>
              <text:p text:style-name="Normal"><text:span>Article dans une revue</text:span></text:p>
              <text:p text:style-name="Normal"><text:a xlink:type="simple" xlink:href="https://api.istex.fr/ark:/67375/QHD-ZDPCSD2B-Z/fulltext.pdf?sid=hal">istex</text:a></text:p>
              <text:p text:style-name="Normal"><text:a xlink:type="simple" xlink:href="https://hal.science/hal-03003152v1">hal-0300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96v1">Heterogeneities in the Microstructure and Composition of Aircraft Engine Combustor Soot: Impact on the Water Uptake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Jean Suzanne">Jean Suzanne</text:a><text:span>,</text:span><text:a xlink:type="simple" xlink:href="https://hal.science/search/index/?q=*&amp;authFullName_s=Olga B. Popovicheva">Olga B. Popovicheva</text:a><text:span>,</text:span><text:a xlink:type="simple" xlink:href="https://hal.science/search/index/?q=*&amp;authFullName_s=Natalia M. Persiantseva">Natalia M. Persiantseva</text:a><text:span>et al.</text:span></text:p>
              <text:p text:style-name="Normal"><text:span>Journal of Atmospheric Chemistry</text:span><text:span>, 2007, 56 (1), pp.83-103.<text:s/></text:span><text:a xlink:type="simple" xlink:href="https://dx.doi.org/10.1007/s10874-006-9043-9">⟨10.1007/s10874-006-9043-9⟩</text:a></text:p>
              <text:p text:style-name="Normal"><text:span>Article dans une revue</text:span></text:p>
              <text:p text:style-name="Normal"><text:a xlink:type="simple" xlink:href="https://api.istex.fr/document/42BFFAED68E8770291097F756E016580639B8410/fulltext/pdf?sid=hal">istex</text:a></text:p>
              <text:p text:style-name="Normal"><text:a xlink:type="simple" xlink:href="https://hal.science/hal-03003096v1">hal-0300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832v1">The surface properties of SOA generated from limonene and toluene using specific molecular probes: exploration of a new experimental technique</text:a></text:p>
              <text:p text:style-name="Normal"><text:a xlink:type="simple" xlink:href="https://hal.science/search/index/?q=*&amp;authFullName_s=B. Demirdjian">B. Demirdjian</text:a><text:span>,</text:span><text:a xlink:type="simple" xlink:href="https://hal.science/search/index/?q=*&amp;authFullName_s=M. J. Rossi">M. J. Rossi</text:a></text:p>
              <text:p text:style-name="Normal"><text:span>Atmospheric Chemistry and Physics Discussions</text:span><text:span>, 2005, 5 (1), pp.607-654</text:span></text:p>
              <text:p text:style-name="Normal"><text:span>Article dans une revue</text:span></text:p>
              <text:p text:style-name="Normal"><text:a xlink:type="simple" xlink:href="https://hal.science/hal-00303832v1">hal-0030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77v1">Vapor Pressure and Solid Phases of Methanol below Its Triple Point Temperature</text:a></text:p>
              <text:p text:style-name="Normal"><text:a xlink:type="simple" xlink:href="https://hal.science/search/index/?q=*&amp;authFullName_s=Stéphanie Lucas">Stéphanie Lucas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Jean Suzanne">Jean Suzanne</text:a></text:p>
              <text:p text:style-name="Normal"><text:span>Journal of Physical Chemistry B</text:span><text:span>, 2005, 109 (38), pp.18103-18106.<text:s/></text:span><text:a xlink:type="simple" xlink:href="https://dx.doi.org/10.1021/jp053313v">⟨10.1021/jp053313v⟩</text:a></text:p>
              <text:p text:style-name="Normal"><text:span>Article dans une revue</text:span></text:p>
              <text:p text:style-name="Normal"><text:a xlink:type="simple" xlink:href="https://api.istex.fr/ark:/67375/TPS-KTB8V1FT-W/fulltext.pdf?sid=hal">istex</text:a></text:p>
              <text:p text:style-name="Normal"><text:a xlink:type="simple" xlink:href="https://hal.science/hal-03003077v1">hal-0300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73v1">Aircraft engine soot as contrail nuclei</text:a></text:p>
              <text:p text:style-name="Normal"><text:a xlink:type="simple" xlink:href="https://hal.science/search/index/?q=*&amp;authFullName_s=Olga B. Popovicheva">Olga B. Popovicheva</text:a><text:span>,</text:span><text:a xlink:type="simple" xlink:href="https://hal.science/search/index/?q=*&amp;authFullName_s=Natalia Persiantseva">Natalia Persiantseva</text:a><text:span>,</text:span><text:a xlink:type="simple" xlink:href="https://hal.science/search/index/?q=*&amp;authFullName_s=E. E Lukhovitskaya">E. E Lukhovitskaya</text:a><text:span>,</text:span><text:a xlink:type="simple" xlink:href="https://hal.science/search/index/?q=*&amp;authFullName_s=Natalia Shonija">Natalia Shonija</text:a><text:span>,</text:span><text:a xlink:type="simple" xlink:href="https://hal.science/search/index/?q=*&amp;authFullName_s=Nina Zubareva">Nina Zubareva</text:a><text:span>et al.</text:span></text:p>
              <text:p text:style-name="Normal"><text:span>Geophysical Research Letters</text:span><text:span>, 2004, 31 (11), pp.n/a-n/a.<text:s/></text:span><text:a xlink:type="simple" xlink:href="https://dx.doi.org/10.1029/2003GL018888">⟨10.1029/2003GL018888⟩</text:a></text:p>
              <text:p text:style-name="Normal"><text:span>Article dans une revue</text:span></text:p>
              <text:p text:style-name="Normal"><text:a xlink:type="simple" xlink:href="https://hal.science/hal-03003073v1">hal-0300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72v1">The effect of HCl adsorption on the structure and dynamics of the ice surface</text:a></text:p>
              <text:p text:style-name="Normal"><text:a xlink:type="simple" xlink:href="https://hal.science/search/index/?q=*&amp;authFullName_s=Jean Suzanne">Jean Suzanne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Claude Girardet">Claude Girardet</text:a><text:span>,</text:span><text:a xlink:type="simple" xlink:href="https://hal.science/search/index/?q=*&amp;authFullName_s=Céline Toubin">Céline Toubin</text:a><text:span>et al.</text:span></text:p>
              <text:p text:style-name="Normal"><text:span>Canadian Journal of Physics</text:span><text:span>, 2003, 81 (1-2), pp.415-422.<text:s/></text:span><text:a xlink:type="simple" xlink:href="https://dx.doi.org/10.1139/P03-006">⟨10.1139/P03-006⟩</text:a></text:p>
              <text:p text:style-name="Normal"><text:span>Article dans une revue</text:span></text:p>
              <text:p text:style-name="Normal"><text:a xlink:type="simple" xlink:href="https://hal.science/hal-03003072v1">hal-0300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70v1">Structure and dynamics of ice Ih films upon HCl adsorption between 190 and 270 K. I. Neutron diffraction and quasielastic neutron scattering experiments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Jean Suzanne">Jean Suzanne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Sylvain Picaud">Sylvain Picaud</text:a><text:span>et al.</text:span></text:p>
              <text:p text:style-name="Normal"><text:span>The Journal of Chemical Physics</text:span><text:span>, 2002, 116 (12), pp.5143.<text:s/></text:span><text:a xlink:type="simple" xlink:href="https://dx.doi.org/10.1063/1.1454990">⟨10.1063/1.1454990⟩</text:a></text:p>
              <text:p text:style-name="Normal"><text:span>Article dans une revue</text:span></text:p>
              <text:p text:style-name="Normal"><text:a xlink:type="simple" xlink:href="https://hal.science/hal-03003070v1">hal-0300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68v1">Structure and dynamics of ice Ih films upon HCl adsorption between 190 and 270 K. II. Molecular dynamics simulations</text:a></text:p>
              <text:p text:style-name="Normal"><text:a xlink:type="simple" xlink:href="https://hal.science/search/index/?q=*&amp;authFullName_s=Céline Toubin">Céline Toubin</text:a><text:span>,</text:span><text:a xlink:type="simple" xlink:href="https://hal.science/search/index/?q=*&amp;authFullName_s=Sylvain Picaud">Sylvain Picaud</text:a><text:span>,</text:span><text:a xlink:type="simple" xlink:href="https://hal.science/search/index/?q=*&amp;authFullName_s=Paul N.M. N M Hoang">Paul N.M. N M Hoang</text:a><text:span>,</text:span><text:a xlink:type="simple" xlink:href="https://hal.science/search/index/?q=*&amp;authFullName_s=Claude Girardet">Claude Girardet</text:a><text:span>,</text:span><text:a xlink:type="simple" xlink:href="https://hal.science/search/index/?q=*&amp;authFullName_s=Benjamin Demirdjian">Benjamin Demirdjian</text:a><text:span>et al.</text:span></text:p>
              <text:p text:style-name="Normal"><text:span>The Journal of Chemical Physics</text:span><text:span>, 2002, 116 (12), pp.5150.<text:s/></text:span><text:a xlink:type="simple" xlink:href="https://dx.doi.org/10.1063/1.1454991">⟨10.1063/1.1454991⟩</text:a></text:p>
              <text:p text:style-name="Normal"><text:span>Article dans une revue</text:span></text:p>
              <text:p text:style-name="Normal"><text:a xlink:type="simple" xlink:href="https://hal.science/hal-03003068v1">hal-0300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438v1">Dynamics of ice layers deposited on MgO(001): Quasielastic neutron scattering experiments and molecular dynamics simulations</text:a></text:p>
              <text:p text:style-name="Normal"><text:a xlink:type="simple" xlink:href="https://hal.science/search/index/?q=*&amp;authFullName_s=Céline Toubin">Céline Toubin</text:a><text:span>,</text:span><text:a xlink:type="simple" xlink:href="https://hal.science/search/index/?q=*&amp;authFullName_s=Sylvain Picaud">Sylvain Picaud</text:a><text:span>,</text:span><text:a xlink:type="simple" xlink:href="https://hal.science/search/index/?q=*&amp;authFullName_s=Paul N. M. Hoang">Paul N. M. Hoang</text:a><text:span>,</text:span><text:a xlink:type="simple" xlink:href="https://hal.science/search/index/?q=*&amp;authFullName_s=Claude Girardet">Claude Girardet</text:a><text:span>,</text:span><text:a xlink:type="simple" xlink:href="https://hal.science/search/index/?q=*&amp;authFullName_s=Benjamin Demirdjian">Benjamin Demirdjian</text:a><text:span>et al.</text:span></text:p>
              <text:p text:style-name="Normal"><text:span>The Journal of Chemical Physics</text:span><text:span>, 2001, 114 (14), pp.6371-6381.<text:s/></text:span><text:a xlink:type="simple" xlink:href="https://dx.doi.org/10.1063/1.1355238">⟨10.1063/1.1355238⟩</text:a></text:p>
              <text:p text:style-name="Normal"><text:span>Article dans une revue</text:span></text:p>
              <text:p text:style-name="Normal"><text:a xlink:type="simple" xlink:href="https://hal.science/hal-03002438v1">hal-0300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441v1">The structure of the c(4×2) CO/MgO(001) monolayer revisited by neutron diffraction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Jean Suzanne">Jean Suzanne</text:a><text:span>,</text:span><text:a xlink:type="simple" xlink:href="https://hal.science/search/index/?q=*&amp;authFullName_s=Paul N.M. Hoang">Paul N.M. Hoang</text:a><text:span>,</text:span><text:a xlink:type="simple" xlink:href="https://hal.science/search/index/?q=*&amp;authFullName_s=Sylvain Picaud">Sylvain Picaud</text:a><text:span>et al.</text:span></text:p>
              <text:p text:style-name="Normal"><text:span>Surface Science : A Journal Devoted to the Physics and Chemistry of Interfaces</text:span><text:span>, 2001, 494 (3), pp.206-212.<text:s/></text:span><text:a xlink:type="simple" xlink:href="https://dx.doi.org/10.1016/S0039-6028(01)01438-8">⟨10.1016/S0039-6028(01)01438-8⟩</text:a></text:p>
              <text:p text:style-name="Normal"><text:span>Article dans une revue</text:span></text:p>
              <text:p text:style-name="Normal"><text:a xlink:type="simple" xlink:href="https://api.istex.fr/ark:/67375/6H6-6KLS1MDS-S/fulltext.pdf?sid=hal">istex</text:a></text:p>
              <text:p text:style-name="Normal"><text:a xlink:type="simple" xlink:href="https://hal.science/hal-03002441v1">hal-0300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429v1">Experimental characterization of aircraft combustor soot: Microstructure, surface area, porosity and water adsorption</text:a></text:p>
              <text:p text:style-name="Normal"><text:a xlink:type="simple" xlink:href="https://hal.science/search/index/?q=*&amp;authFullName_s=Olga B. Popovicheva">Olga B. Popovicheva</text:a><text:span>,</text:span><text:a xlink:type="simple" xlink:href="https://hal.science/search/index/?q=*&amp;authFullName_s=Natalia M. Persiantseva">Natalia M. Persiantseva</text:a><text:span>,</text:span><text:a xlink:type="simple" xlink:href="https://hal.science/search/index/?q=*&amp;authFullName_s=M. E. Trukhin">M. E. Trukhin</text:a><text:span>,</text:span><text:a xlink:type="simple" xlink:href="https://hal.science/search/index/?q=*&amp;authFullName_s=G. B. Rulev">G. B. Rulev</text:a><text:span>,</text:span><text:a xlink:type="simple" xlink:href="https://hal.science/search/index/?q=*&amp;authFullName_s=Natalia K. Shonija">Natalia K. Shonija</text:a><text:span>et al.</text:span></text:p>
              <text:p text:style-name="Normal"><text:span>Physical Chemistry Chemical Physics</text:span><text:span>, 2000, 2 (19), pp.4421-4426.<text:s/></text:span><text:a xlink:type="simple" xlink:href="https://dx.doi.org/10.1039/b004345l">⟨10.1039/b004345l⟩</text:a></text:p>
              <text:p text:style-name="Normal"><text:span>Article dans une revue</text:span></text:p>
              <text:p text:style-name="Normal"><text:a xlink:type="simple" xlink:href="https://hal.science/hal-03002429v1">hal-0300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434v1">Neutron diffraction investigation of water on MgO(001) surfaces, from monolayer to bulk condensation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Jean Suzanne">Jean Suzanne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Jean-Paul Coulomb">Jean-Paul Coulomb</text:a><text:span>,</text:span><text:a xlink:type="simple" xlink:href="https://hal.science/search/index/?q=*&amp;authFullName_s=Livia Giordano">Livia Giordano</text:a></text:p>
              <text:p text:style-name="Normal"><text:span>Surface Science : A Journal Devoted to the Physics and Chemistry of Interfaces</text:span><text:span>, 2000, 462 (1-3), pp.L581-L586.<text:s/></text:span><text:a xlink:type="simple" xlink:href="https://dx.doi.org/10.1016/S0039-6028(00)00615-4">⟨10.1016/S0039-6028(00)00615-4⟩</text:a></text:p>
              <text:p text:style-name="Normal"><text:span>Article dans une revue</text:span></text:p>
              <text:p text:style-name="Normal"><text:a xlink:type="simple" xlink:href="https://api.istex.fr/ark:/67375/6H6-VR7H48V6-Q/fulltext.pdf?sid=hal">istex</text:a></text:p>
              <text:p text:style-name="Normal"><text:a xlink:type="simple" xlink:href="https://hal.science/hal-03002434v1">hal-0300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368v1">Abstracts of the 6th FECS Conference 1998 Lectures</text:a></text:p>
              <text:p text:style-name="Normal"><text:a xlink:type="simple" xlink:href="https://hal.science/search/index/?q=*&amp;authFullName_s=F. Sherwood Rowland">F. Sherwood Rowland</text:a><text:span>,</text:span><text:a xlink:type="simple" xlink:href="https://hal.science/search/index/?q=*&amp;authFullName_s=Donald Blake">Donald Blake</text:a><text:span>,</text:span><text:a xlink:type="simple" xlink:href="https://hal.science/search/index/?q=*&amp;authFullName_s=Anne Lindskog">Anne Lindskog</text:a><text:span>,</text:span><text:a xlink:type="simple" xlink:href="https://hal.science/search/index/?q=*&amp;authFullName_s=Peter Peterson">Peter Peterson</text:a><text:span>,</text:span><text:a xlink:type="simple" xlink:href="https://hal.science/search/index/?q=*&amp;authFullName_s=W. Peter Williams">W. Peter Williams</text:a><text:span>et al.</text:span></text:p>
              <text:p text:style-name="Normal"><text:span>Environmental Science and Pollution Research</text:span><text:span>, 1998, 5 (3), pp.179-196.<text:s/></text:span><text:a xlink:type="simple" xlink:href="https://dx.doi.org/10.1007/BF02986409">⟨10.1007/BF02986409⟩</text:a></text:p>
              <text:p text:style-name="Normal"><text:span>Article dans une revue</text:span></text:p>
              <text:p text:style-name="Normal"><text:a xlink:type="simple" xlink:href="https://api.istex.fr/ark:/67375/VQC-SWQCWK5H-S/fulltext.pdf?sid=hal">istex</text:a></text:p>
              <text:p text:style-name="Normal"><text:a xlink:type="simple" xlink:href="https://hal.science/hal-03224368v1">hal-0322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417v1">Water monolayers on MgO(100): structural investigations by LEED experiments, tensor LEED dynamical analysis and potential calculations</text:a></text:p>
              <text:p text:style-name="Normal"><text:a xlink:type="simple" xlink:href="https://hal.science/search/index/?q=*&amp;authFullName_s=Daniel Ferry">Daniel Ferry</text:a><text:span>,</text:span><text:a xlink:type="simple" xlink:href="https://hal.science/search/index/?q=*&amp;authFullName_s=Sylvain Picaud">Sylvain Picaud</text:a><text:span>,</text:span><text:a xlink:type="simple" xlink:href="https://hal.science/search/index/?q=*&amp;authFullName_s=Paul N.M. Hoang">Paul N.M. Hoang</text:a><text:span>,</text:span><text:a xlink:type="simple" xlink:href="https://hal.science/search/index/?q=*&amp;authFullName_s=Claude Girardet">Claude Girardet</text:a><text:span>,</text:span><text:a xlink:type="simple" xlink:href="https://hal.science/search/index/?q=*&amp;authFullName_s=Livia Giordano">Livia Giordano</text:a><text:span>et al.</text:span></text:p>
              <text:p text:style-name="Normal"><text:span>Surface Science : A Journal Devoted to the Physics and Chemistry of Interfaces</text:span><text:span>, 1998, 409 (1), pp.101-116.<text:s/></text:span><text:a xlink:type="simple" xlink:href="https://dx.doi.org/10.1016/S0039-6028(98)00272-6">⟨10.1016/S0039-6028(98)00272-6⟩</text:a></text:p>
              <text:p text:style-name="Normal"><text:span>Article dans une revue</text:span></text:p>
              <text:p text:style-name="Normal"><text:a xlink:type="simple" xlink:href="https://api.istex.fr/ark:/67375/6H6-0BG43GN2-0/fulltext.pdf?sid=hal">istex</text:a></text:p>
              <text:p text:style-name="Normal"><text:a xlink:type="simple" xlink:href="https://hal.science/hal-03002417v1">hal-03002417v1</text:a></text:p>
            </table:table-cell>
          </table:table-row>
        </table:table>
        <text:p text:style-name="P90"/>
        <text:p text:style-name="Heading2"><text:span text:style-name="T44">Chapitre d'ouvrage (1)</text:span></text:p>
        <text:p text:style-name="P92"/>
        <table:table table:name="03c978" table:style-name="03c978">
          <table:table-column table:style-name="03c978.0"/>
          <table:table-row>
            <table:table-cell office:value-type="string">
              <text:p text:style-name="Normal"><text:a xlink:type="simple" xlink:href="https://hal.science/hal-00070979v1">Direct effect of aircraft soot emission: a laboratory view</text:a></text:p>
              <text:p text:style-name="Normal"><text:a xlink:type="simple" xlink:href="https://hal.science/search/index/?q=*&amp;authFullName_s=Olga B. Popovicheva">Olga B. Popovicheva</text:a><text:span>,</text:span><text:a xlink:type="simple" xlink:href="https://hal.science/search/index/?q=*&amp;authFullName_s=Natalia M. Persiantseva">Natalia M. Persiantseva</text:a><text:span>,</text:span><text:a xlink:type="simple" xlink:href="https://hal.science/search/index/?q=*&amp;authFullName_s=Natalia K. Shonija">Natalia K. Shonija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et al.</text:span></text:p>
              <text:p text:style-name="Normal"><text:span>Roy G.D.; Frolov S.M.; Starik. A.M.<text:s/></text:span><text:span>Non Equilibrium Processes: Vol. 2: Plasma, Aerosols, and Atmospheric Phenomena</text:span><text:span>, Torus Press, pp.215-224, 2005</text:span></text:p>
              <text:p text:style-name="Normal"><text:span>Chapitre d'ouvrage</text:span></text:p>
              <text:p text:style-name="Normal"><text:a xlink:type="simple" xlink:href="https://hal.science/hal-00070979v1">hal-00070979v1</text:a></text:p>
            </table:table-cell>
          </table:table-row>
        </table:table>
        <text:p text:style-name="P93"/>
        <text:p text:style-name="Heading2"><text:span text:style-name="T45">Pré-publication, Document de travail (1)</text:span></text:p>
        <text:p text:style-name="P95"/>
        <table:table table:name="fdd27c" table:style-name="fdd27c">
          <table:table-column table:style-name="fdd27c.0"/>
          <table:table-row>
            <table:table-cell office:value-type="string">
              <text:p text:style-name="Normal"><text:a xlink:type="simple" xlink:href="https://hal.science/hal-04505199v1">Setting Climate Targets: The Case of Higher Education and Research</text:a></text:p>
              <text:p text:style-name="Normal"><text:a xlink:type="simple" xlink:href="https://hal.science/search/index/?q=*&amp;authFullName_s=Anne-Laure Ligozat">Anne-Laure Ligozat</text:a><text:span>,</text:span><text:a xlink:type="simple" xlink:href="https://hal.science/search/index/?q=*&amp;authFullName_s=Christophe Brun">Christophe Brun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Guillaume Gouget">Guillaume Gouget</text:a><text:span>,</text:span><text:a xlink:type="simple" xlink:href="https://hal.science/search/index/?q=*&amp;authFullName_s=Emilie Jardé">Emilie Jardé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5199v1">hal-04505199v1</text:a></text:p>
            </table:table-cell>
          </table:table-row>
        </table:table>
        <text:p text:style-name="P96"/>
        <text:p text:style-name="Heading2"><text:span text:style-name="T46">Rapport (2)</text:span></text:p>
        <text:p text:style-name="P98"/>
        <table:table table:name="d3f60b" table:style-name="d3f60b">
          <table:table-column table:style-name="d3f60b.0"/>
          <table:table-row>
            <table:table-cell office:value-type="string">
              <text:p text:style-name="Normal"><text:a xlink:type="simple" xlink:href="https://hal.science/hal-04177415v1">Objectifs et trajectoires bas-carbone dans l'ESR</text:a></text:p>
              <text:p text:style-name="Normal"><text:a xlink:type="simple" xlink:href="https://hal.science/search/index/?q=*&amp;authFullName_s=Anne-Laure Ligozat">Anne-Laure Ligozat</text:a><text:span>,</text:span><text:a xlink:type="simple" xlink:href="https://hal.science/search/index/?q=*&amp;authFullName_s=Christophe Brun">Christophe Brun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Guillaume Gouget">Guillaume Gouget</text:a><text:span>,</text:span><text:a xlink:type="simple" xlink:href="https://hal.science/search/index/?q=*&amp;authFullName_s=Emilie Jardé">Emilie Jardé</text:a><text:span>et al.</text:span></text:p>
              <text:p text:style-name="Normal"><text:span>2023, Labos 1point5. 2023, pp.1-33</text:span></text:p>
              <text:p text:style-name="Normal"><text:span>Rapport</text:span></text:p>
              <text:p text:style-name="Normal"><text:a xlink:type="simple" xlink:href="https://hal.science/hal-04177415v1">hal-0417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333v1">Sustainable Shipping and Environment of the Baltic Sea region: Final Report</text:a></text:p>
              <text:p text:style-name="Normal"><text:a xlink:type="simple" xlink:href="https://hal.science/search/index/?q=*&amp;authFullName_s=Jana Moldanova">Jana Moldanova</text:a><text:span>,</text:span><text:a xlink:type="simple" xlink:href="https://hal.science/search/index/?q=*&amp;authFullName_s=Erik Fridell">Erik Fridell</text:a><text:span>,</text:span><text:a xlink:type="simple" xlink:href="https://hal.science/search/index/?q=*&amp;authFullName_s=Volker Matthias">Volker Matthias</text:a><text:span>,</text:span><text:a xlink:type="simple" xlink:href="https://hal.science/search/index/?q=*&amp;authFullName_s=Ida-Maja Hassellov">Ida-Maja Hassellov</text:a><text:span>,</text:span><text:a xlink:type="simple" xlink:href="https://hal.science/search/index/?q=*&amp;authFullName_s=Jukka-Pekka Jalkanen">Jukka-Pekka Jalkanen</text:a><text:span>et al.</text:span></text:p>
              <text:p text:style-name="Normal"><text:span>[Contract] BONUS SHEBA. 2018</text:span></text:p>
              <text:p text:style-name="Normal"><text:span>Rapport</text:span><text:span><text:s/>(rapport contrat/projet)</text:span></text:p>
              <text:p text:style-name="Normal"><text:a xlink:type="simple" xlink:href="https://hal.science/hal-03038333v1">hal-03038333v1</text:a></text:p>
            </table:table-cell>
          </table:table-row>
        </table:table>
        <text:p text:style-name="P99"/>
        <text:p text:style-name="Heading2"><text:span text:style-name="T47">Thèse (1)</text:span></text:p>
        <text:p text:style-name="P101"/>
        <table:table table:name="f49cfc" table:style-name="f49cfc">
          <table:table-column table:style-name="f49cfc.0"/>
          <table:table-row>
            <table:table-cell office:value-type="string">
              <text:p text:style-name="Normal"><text:a xlink:type="simple" xlink:href="https://theses.hal.science/tel-00003590v1">STRUCTURE ET DYNAMIQUE DE FILMS DE GLACE SUPPORTÉS. INFLUENCE DE L'ADSORPTION DE HCl, IMPLICATIONS POUR L'ENVIRONNEMENT</text:a></text:p>
              <text:p text:style-name="Normal"><text:a xlink:type="simple" xlink:href="https://hal.science/search/index/?q=*&amp;authFullName_s=Benjamin Demirdjian">Benjamin Demirdjian</text:a></text:p>
              <text:p text:style-name="Normal"><text:span>Physique [physics]. Université de la Méditerranée - Aix-Marseille I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590v1">tel-00003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Demirdjian</dc:title>
    <dc:subject/>
    <dc:description>CV</dc:description>
    <dc:creator/>
    <dc:date>2026-05-25T20:32:16.000</dc:date>
    <meta:generator>PHPWord</meta:generator>
    <meta:initial-creator>CCSD</meta:initial-creator>
    <meta:creation-date>2026-05-25T20:32:16.000</meta:creation-date>
    <meta:keyword/>
    <meta:user-defined meta:name="Category"/>
    <meta:user-defined meta:name="Company"/>
    <meta:user-defined meta:name="Manager"/>
  </office:meta>
</office:document-meta>
</file>