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3fd5" style:family="table">
      <style:table-properties style:rel-width="100" table:align="center"/>
    </style:style>
    <style:style style:name="763fd5.0" style:family="table-column">
      <style:table-column-properties style:column-width="0.00cm"/>
    </style:style>
    <style:style style:name="e7a4e6" style:family="table">
      <style:table-properties style:rel-width="100" table:align="center"/>
    </style:style>
    <style:style style:name="e7a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OUA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763fd5" table:style-name="763fd5">
          <table:table-column table:style-name="763fd5.0"/>
          <table:table-row>
            <table:table-cell office:value-type="string">
              <text:p text:style-name="Normal"><text:a xlink:type="simple" xlink:href="https://hal.science/hal-02285720v1">Selection method of sustainable product-service system scenarios to support decision-making during early design stages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alérie Laforest">Valérie Laforest</text:a></text:p>
              <text:p text:style-name="Normal"><text:span>International Journal of Sustainable Engineering</text:span><text:span>, 2020, 13 (1), pp.1-16.<text:s/></text:span><text:a xlink:type="simple" xlink:href="https://dx.doi.org/10.1080/19397038.2019.1660432">⟨10.1080/19397038.2019.1660432⟩</text:a></text:p>
              <text:p text:style-name="Normal"><text:span>Article dans une revue</text:span></text:p>
              <text:p text:style-name="Normal"><text:a xlink:type="simple" xlink:href="https://hal.science/hal-02285720v1">hal-02285720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e7a4e6" table:style-name="e7a4e6">
          <table:table-column table:style-name="e7a4e6.0"/>
          <table:table-row>
            <table:table-cell office:value-type="string">
              <text:p text:style-name="Normal"><text:a xlink:type="simple" xlink:href="https://hal-emse.ccsd.cnrs.fr/emse-01410401v1">Design of Sustainable Product-service Systems (PSS): Towards an Incremental Stepwise Assessment Method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alérie Laforest">Valérie Laforest</text:a></text:p>
              <text:p text:style-name="Normal"><text:span>The 23rd CIRP Conference on Life Cycle Engineering</text:span><text:span>, May 2016, Berlin, Germany. pp.152 - 157,<text:s/></text:span><text:a xlink:type="simple" xlink:href="https://dx.doi.org/10.1016/j.procir.2016.04.074">⟨10.1016/j.procir.2016.04.074⟩</text:a></text:p>
              <text:p text:style-name="Normal"><text:span>Communication dans un congrès</text:span></text:p>
              <text:p text:style-name="Normal"><text:a xlink:type="simple" xlink:href="https://hal-emse.ccsd.cnrs.fr/emse-01410401v1">emse-014104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3054v1">Investigating Sustainability Assessment Methods of Product-service Systems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Valérie Laforest">Valérie Laforest</text:a></text:p>
              <text:p text:style-name="Normal"><text:span>7th Industrial Product-Service Systems Conference - PSS, industry transformation for sustainability and business</text:span><text:span>, May 2015, Saint Etienne, France. pp.161-166,<text:s/></text:span><text:a xlink:type="simple" xlink:href="https://dx.doi.org/10.1016/j.procir.2015.03.008">⟨10.1016/j.procir.2015.03.008⟩</text:a></text:p>
              <text:p text:style-name="Normal"><text:span>Communication dans un congrès</text:span></text:p>
              <text:p text:style-name="Normal"><text:a xlink:type="simple" xlink:href="https://hal-emse.ccsd.cnrs.fr/emse-01153054v1">emse-01153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OUALLE</dc:title>
    <dc:subject/>
    <dc:description>CV</dc:description>
    <dc:creator/>
    <dc:date>2026-03-25T02:13:48.000</dc:date>
    <meta:generator>PHPWord</meta:generator>
    <meta:initial-creator>CCSD</meta:initial-creator>
    <meta:creation-date>2026-03-25T02:13:48.000</meta:creation-date>
    <meta:keyword/>
    <meta:user-defined meta:name="Category"/>
    <meta:user-defined meta:name="Company"/>
    <meta:user-defined meta:name="Manager"/>
  </office:meta>
</office:document-meta>
</file>