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c00f" style:family="table">
      <style:table-properties style:rel-width="100" table:align="center"/>
    </style:style>
    <style:style style:name="b6c00f.0" style:family="table-column">
      <style:table-column-properties style:column-width="0.00cm"/>
    </style:style>
    <style:style style:name="faef03" style:family="table">
      <style:table-properties style:rel-width="100" table:align="center"/>
    </style:style>
    <style:style style:name="faef03.0" style:family="table-column">
      <style:table-column-properties style:column-width="0.00cm"/>
    </style:style>
    <style:style style:name="42bc58" style:family="table">
      <style:table-properties style:rel-width="100" table:align="center"/>
    </style:style>
    <style:style style:name="42bc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Du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b6c00f" table:style-name="b6c00f">
          <table:table-column table:style-name="b6c00f.0"/>
          <table:table-row>
            <table:table-cell office:value-type="string">
              <text:p text:style-name="Normal"><text:a xlink:type="simple" xlink:href="https://hal.science/hal-05585079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200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85079v1">hal-055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8v1">Surface curvature analysis on atomization processes of flat-fan spray</text:a></text:p>
              <text:p text:style-name="Normal"><text:a xlink:type="simple" xlink:href="https://hal.science/search/index/?q=*&amp;authFullName_s=Anbarasan Sekar">Anbarasan Sekar</text:a><text:span>,</text:span><text:a xlink:type="simple" xlink:href="https://hal.science/search/index/?q=*&amp;authFullName_s=Chetankumar Vegad">Chetankumar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26, pp.105715.<text:s/></text:span><text:a xlink:type="simple" xlink:href="https://dx.doi.org/10.1016/j.ijmultiphaseflow.2026.105715">⟨10.1016/j.ijmultiphaseflow.2026.105715⟩</text:a></text:p>
              <text:p text:style-name="Normal"><text:span>Article dans une revue</text:span></text:p>
              <text:p text:style-name="Normal"><text:a xlink:type="simple" xlink:href="https://hal.science/hal-05578488v1">hal-0557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92v1">Curvature analysis of the projections of the 3D liquid structures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rançois-Xavier Demoulin">François-Xavier Demoulin</text:a></text:p>
              <text:p text:style-name="Normal"><text:span>International Journal of Multiphase Flow</text:span><text:span>, 2026, 197, pp.105607.<text:s/></text:span><text:a xlink:type="simple" xlink:href="https://dx.doi.org/10.1016/j.ijmultiphaseflow.2026.105607">⟨10.1016/j.ijmultiphaseflow.2026.105607⟩</text:a></text:p>
              <text:p text:style-name="Normal"><text:span>Article dans une revue</text:span></text:p>
              <text:p text:style-name="Normal"><text:a xlink:type="simple" xlink:href="https://hal.science/hal-05578492v1">hal-055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485v1">Curvature-based analysis of complex morphologies at early stages of atomising spray</text:a></text:p>
              <text:p text:style-name="Normal"><text:a xlink:type="simple" xlink:href="https://hal.science/search/index/?q=*&amp;authFullName_s=Chetankumar Vegad">Chetankumar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Marcos Carreres">Marcos Carreres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Benjamin Duret">Benjamin Duret</text:a><text:span>et al.</text:span></text:p>
              <text:p text:style-name="Normal"><text:span>Journal of Fluid Mechanics</text:span><text:span>, 2026, 1027, pp.A43.<text:s/></text:span><text:a xlink:type="simple" xlink:href="https://dx.doi.org/10.1017/jfm.2025.11110">⟨10.1017/jfm.2025.11110⟩</text:a></text:p>
              <text:p text:style-name="Normal"><text:span>Article dans une revue</text:span></text:p>
              <text:p text:style-name="Normal"><text:a xlink:type="simple" xlink:href="https://hal.science/hal-05578485v1">hal-055784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5583v1">Numerical modeling of the impact of a large scale waterfall on a solid plate</text:a></text:p>
              <text:p text:style-name="Normal"><text:a xlink:type="simple" xlink:href="https://hal.science/search/index/?q=*&amp;authFullName_s=Hakim Hamdani">Hakim Hamda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avier Anez">Javier A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4, 181, pp.105013.<text:s/></text:span><text:a xlink:type="simple" xlink:href="https://dx.doi.org/10.1016/j.ijmultiphaseflow.2024.105013">⟨10.1016/j.ijmultiphaseflow.2024.105013⟩</text:a></text:p>
              <text:p text:style-name="Normal"><text:span>Article dans une revue</text:span></text:p>
              <text:p text:style-name="Normal"><text:a xlink:type="simple" xlink:href="https://normandie-univ.hal.science/hal-05015583v1">hal-0501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89v1">PLANAR TWO-PHOTON FLUORESCENCE IMAGING OF DENSE SPRAY TO ESTIMATE SPRAY CHARACTERISTICS: APPLICATION IN PRESSURE-SWIRL ATOMIZERS</text:a></text:p>
              <text:p text:style-name="Normal"><text:a xlink:type="simple" xlink:href="https://hal.science/search/index/?q=*&amp;authFullName_s=Chetankumar Vegad">Chetankumar Vegad</text:a><text:span>,</text:span><text:a xlink:type="simple" xlink:href="https://hal.science/search/index/?q=*&amp;authFullName_s=Said Idlahcen">Said Idlahce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Bruno Renou">Bruno Renou</text:a><text:span>et al.</text:span></text:p>
              <text:p text:style-name="Normal"><text:span>Atomization and Sprays</text:span><text:span>, 2024, 34 (7), pp.15-35.<text:s/></text:span><text:a xlink:type="simple" xlink:href="https://dx.doi.org/10.1615/AtomizSpr.2024052018">⟨10.1615/AtomizSpr.2024052018⟩</text:a></text:p>
              <text:p text:style-name="Normal"><text:span>Article dans une revue</text:span></text:p>
              <text:p text:style-name="Normal"><text:a xlink:type="simple" xlink:href="https://hal.science/hal-04677389v1">hal-0467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176v1">MODELING INTERNAL FLOW AND PRIMARY ATOMIZATION IN A SIMPLEX PRESSURE-SWIRL ATOMIZE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M. Carreres">M. Carreres</text:a><text:span>,</text:span><text:a xlink:type="simple" xlink:href="https://hal.science/search/index/?q=*&amp;authFullName_s=M. Belmar-Gil">M. Belmar-Gil</text:a><text:span>,</text:span><text:a xlink:type="simple" xlink:href="https://hal.science/search/index/?q=*&amp;authFullName_s=D. Cervelló-Sanz">D. Cervelló-Sanz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3, 33 (3), pp.1-28.<text:s/></text:span><text:a xlink:type="simple" xlink:href="https://dx.doi.org/10.1615/AtomizSpr.2022044824">⟨10.1615/AtomizSpr.2022044824⟩</text:a></text:p>
              <text:p text:style-name="Normal"><text:span>Article dans une revue</text:span></text:p>
              <text:p text:style-name="Normal"><text:a xlink:type="simple" xlink:href="https://hal.science/hal-04417176v1">hal-0441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207v1">Vapor mixing in turbulent vaporizing flows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3, 161, pp.104388.<text:s/></text:span><text:a xlink:type="simple" xlink:href="https://dx.doi.org/10.1016/j.ijmultiphaseflow.2023.104388">⟨10.1016/j.ijmultiphaseflow.2023.104388⟩</text:a></text:p>
              <text:p text:style-name="Normal"><text:span>Article dans une revue</text:span></text:p>
              <text:p text:style-name="Normal"><text:a xlink:type="simple" xlink:href="https://hal.science/hal-03934207v1">hal-0393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168v1">An attempt to predict spray characteristics at early stage of the atomization process by using surface density and curvature distribution</text:a></text:p>
              <text:p text:style-name="Normal"><text:a xlink:type="simple" xlink:href="https://hal.science/search/index/?q=*&amp;authFullName_s=L. Palanti">L. Palanti</text:a><text:span>,</text:span><text:a xlink:type="simple" xlink:href="https://hal.science/search/index/?q=*&amp;authFullName_s=S. Puggelli">S. Puggelli</text:a><text:span>,</text:span><text:a xlink:type="simple" xlink:href="https://hal.science/search/index/?q=*&amp;authFullName_s=L. Langone">L. Langone</text:a><text:span>,</text:span><text:a xlink:type="simple" xlink:href="https://hal.science/search/index/?q=*&amp;authFullName_s=A. Andreini">A. Andreini</text:a><text:span>,</text:span><text:a xlink:type="simple" xlink:href="https://hal.science/search/index/?q=*&amp;authFullName_s=J. Reveillon">J. Reveillon</text:a><text:span>et al.</text:span></text:p>
              <text:p text:style-name="Normal"><text:span>International Journal of Multiphase Flow</text:span><text:span>, 2022, 147, pp.103879.<text:s/></text:span><text:a xlink:type="simple" xlink:href="https://dx.doi.org/10.1016/j.ijmultiphaseflow.2021.103879">⟨10.1016/j.ijmultiphaseflow.2021.103879⟩</text:a></text:p>
              <text:p text:style-name="Normal"><text:span>Article dans une revue</text:span></text:p>
              <text:p text:style-name="Normal"><text:a xlink:type="simple" xlink:href="https://hal.science/hal-03457168v1">hal-0345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21v1">CFD simulation of premixed flames propagating in an obstacles network</text:a></text:p>
              <text:p text:style-name="Normal"><text:a xlink:type="simple" xlink:href="https://hal.science/search/index/?q=*&amp;authFullName_s=J. Reveillon">J. Reveillon</text:a><text:span>,</text:span><text:a xlink:type="simple" xlink:href="https://hal.science/search/index/?q=*&amp;authFullName_s=E. Franquet">E. Franquet</text:a><text:span>,</text:span><text:a xlink:type="simple" xlink:href="https://hal.science/search/index/?q=*&amp;authFullName_s=C. Langrée">C. Langrée</text:a><text:span>,</text:span><text:a xlink:type="simple" xlink:href="https://hal.science/search/index/?q=*&amp;authFullName_s=G. Lecocq">G. Lecocq</text:a><text:span>,</text:span><text:a xlink:type="simple" xlink:href="https://hal.science/search/index/?q=*&amp;authFullName_s=B. Duret">B. Duret</text:a><text:span>et al.</text:span></text:p>
              <text:p text:style-name="Normal"><text:span>Fuel</text:span><text:span>, 2022, 329, pp.125266.<text:s/></text:span><text:a xlink:type="simple" xlink:href="https://dx.doi.org/10.1016/j.fuel.2022.125266">⟨10.1016/j.fuel.2022.125266⟩</text:a></text:p>
              <text:p text:style-name="Normal"><text:span>Article dans une revue</text:span></text:p>
              <text:p text:style-name="Normal"><text:a xlink:type="simple" xlink:href="https://hal.science/hal-03833421v1">hal-0383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07v1">A new DNS formalism dedicated to turbulent two-phase flows with phase change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1, 143, pp.103762.<text:s/></text:span><text:a xlink:type="simple" xlink:href="https://dx.doi.org/10.1016/j.ijmultiphaseflow.2021.103762">⟨10.1016/j.ijmultiphaseflow.2021.103762⟩</text:a></text:p>
              <text:p text:style-name="Normal"><text:span>Article dans une revue</text:span></text:p>
              <text:p text:style-name="Normal"><text:a xlink:type="simple" xlink:href="https://hal.science/hal-03324007v1">hal-033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200v2">Validation strategy of reduced-order two-fluid flow models based on a hierarchy of direct numerical simulations</text:a></text:p>
              <text:p text:style-name="Normal"><text:a xlink:type="simple" xlink:href="https://hal.science/search/index/?q=*&amp;authFullName_s=Pierre Cordesse">Pierre Cordesse</text:a><text:span>,</text:span><text:a xlink:type="simple" xlink:href="https://hal.science/search/index/?q=*&amp;authFullName_s=Alberto Remigi">Alberto Remig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Angelo Murrone">Angelo Murrone</text:a><text:span>,</text:span><text:a xlink:type="simple" xlink:href="https://hal.science/search/index/?q=*&amp;authFullName_s=Thibaut Ménard">Thibaut Ménard</text:a><text:span>et al.</text:span></text:p>
              <text:p text:style-name="Normal"><text:span>Flow, Turbulence and Combustion</text:span><text:span>, 2020, 105 (4), pp.1381-1411.<text:s/></text:span><text:a xlink:type="simple" xlink:href="https://dx.doi.org/10.1007/s10494-020-00154-w">⟨10.1007/s10494-020-00154-w⟩</text:a></text:p>
              <text:p text:style-name="Normal"><text:span>Article dans une revue</text:span></text:p>
              <text:p text:style-name="Normal"><text:a xlink:type="simple" xlink:href="https://hal.science/hal-02350200v2">hal-023502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850v1">Numerical simulation of cavitation for liquid injection in non-condensable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20, 127, pp.103269.<text:s/></text:span><text:a xlink:type="simple" xlink:href="https://dx.doi.org/10.1016/j.ijmultiphaseflow.2020.103269">⟨10.1016/j.ijmultiphaseflow.2020.103269⟩</text:a></text:p>
              <text:p text:style-name="Normal"><text:span>Article dans une revue</text:span></text:p>
              <text:p text:style-name="Normal"><text:a xlink:type="simple" xlink:href="https://hal.science/hal-02514850v1">hal-0251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689v1">Curvature-based interface resolution quality (irq) indicator to assess simulation accuracy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Atomization and Sprays</text:span><text:span>, 2020, 30 (1), pp.31-53.<text:s/></text:span><text:a xlink:type="simple" xlink:href="https://dx.doi.org/10.1615/AtomizSpr.2020033923">⟨10.1615/AtomizSpr.2020033923⟩</text:a></text:p>
              <text:p text:style-name="Normal"><text:span>Article dans une revue</text:span></text:p>
              <text:p text:style-name="Normal"><text:a xlink:type="simple" xlink:href="https://hal.science/hal-02877689v1">hal-028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78v1">An implicit formulation to model the evaporation process in the Eulerian-Lagrangian Spray Atomization (ELSA) framework</text:a></text:p>
              <text:p text:style-name="Normal"><text:a xlink:type="simple" xlink:href="https://hal.science/search/index/?q=*&amp;authFullName_s=Lorenzo Palanti">Lorenzo Palanti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Antonio Andreini">Antonio Andreini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29 (12), pp.1043-1069.<text:s/></text:span><text:a xlink:type="simple" xlink:href="https://dx.doi.org/10.1615/AtomizSpr.2020032627">⟨10.1615/AtomizSpr.2020032627⟩</text:a></text:p>
              <text:p text:style-name="Normal"><text:span>Article dans une revue</text:span></text:p>
              <text:p text:style-name="Normal"><text:a xlink:type="simple" xlink:href="https://hal.science/hal-02862478v1">hal-02862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811v1">Atomization modeling using surface density and stochastic field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Giovanni Tretola">Giovanni Tretola</text:a><text:span>,</text:span><text:a xlink:type="simple" xlink:href="https://hal.science/search/index/?q=*&amp;authFullName_s=Salvador Navarro-Martinez">Salvador Navarro-Martinez</text:a><text:span>,</text:span><text:a xlink:type="simple" xlink:href="https://hal.science/search/index/?q=*&amp;authFullName_s=Konstantina Vogiatzaki">Konstantina Vogiatzaki</text:a><text:span>,</text:span><text:a xlink:type="simple" xlink:href="https://hal.science/search/index/?q=*&amp;authFullName_s=Benjamin Duret">Benjamin Duret</text:a><text:span>et al.</text:span></text:p>
              <text:p text:style-name="Normal"><text:span>Atomization and Sprays</text:span><text:span>, 2020, 30 (4), pp.239-266.<text:s/></text:span><text:a xlink:type="simple" xlink:href="https://dx.doi.org/10.1615/AtomizSpr.2020032620">⟨10.1615/AtomizSpr.2020032620⟩</text:a></text:p>
              <text:p text:style-name="Normal"><text:span>Article dans une revue</text:span></text:p>
              <text:p text:style-name="Normal"><text:a xlink:type="simple" xlink:href="https://hal.science/hal-02941811v1">hal-0294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2999v1">Liquid transport in scale space</text:a></text:p>
              <text:p text:style-name="Normal"><text:a xlink:type="simple" xlink:href="https://hal.science/search/index/?q=*&amp;authFullName_s=F. Thiesset">F. Thiesset</text:a><text:span>,</text:span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C. Dumouchel">C. Dumouchel</text:a><text:span>,</text:span><text:a xlink:type="simple" xlink:href="https://hal.science/search/index/?q=*&amp;authFullName_s=J. Reveillon">J. Reveillon</text:a><text:span>et al.</text:span></text:p>
              <text:p text:style-name="Normal"><text:span>Journal of Fluid Mechanics</text:span><text:span>, 2020, 886, pp.A4.<text:s/></text:span><text:a xlink:type="simple" xlink:href="https://dx.doi.org/10.1017/jfm.2019.1056">⟨10.1017/jfm.2019.1056⟩</text:a></text:p>
              <text:p text:style-name="Normal"><text:span>Article dans une revue</text:span></text:p>
              <text:p text:style-name="Normal"><text:a xlink:type="simple" xlink:href="https://hal.science/hal-02432999v1">hal-02432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237v1">Experimental data and numerical modeling of flashing jets of pressure liquefied gases</text:a></text:p>
              <text:p text:style-name="Normal"><text:a xlink:type="simple" xlink:href="https://hal.science/search/index/?q=*&amp;authFullName_s=Jean‐marc Lacome">Jean‐marc Lacome</text:a><text:span>,</text:span><text:a xlink:type="simple" xlink:href="https://hal.science/search/index/?q=*&amp;authFullName_s=Cédric Lemofack">Cédric Lemofack</text:a><text:span>,</text:span><text:a xlink:type="simple" xlink:href="https://hal.science/search/index/?q=*&amp;authFullName_s=Didier Jamois">Didier Jamois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et al.</text:span></text:p>
              <text:p text:style-name="Normal"><text:span>Process Safety Progress</text:span><text:span>, 2020, 40 (1), prs12151.<text:s/></text:span><text:a xlink:type="simple" xlink:href="https://dx.doi.org/10.1002/prs.12151">⟨10.1002/prs.12151⟩</text:a></text:p>
              <text:p text:style-name="Normal"><text:span>Article dans une revue</text:span></text:p>
              <text:p text:style-name="Normal"><text:a xlink:type="simple" xlink:href="https://hal.science/hal-02558237v1">hal-025582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70788v1">Eulerian–Lagrangian spray atomization model coupled with interface capturing method for diesel injectors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Aqeel Ahmed">Aqeel Ahmed</text:a><text:span>,</text:span><text:a xlink:type="simple" xlink:href="https://hal.science/search/index/?q=*&amp;authFullName_s=N. Hecht">N. Hecht</text:a><text:span>,</text:span><text:a xlink:type="simple" xlink:href="https://hal.science/search/index/?q=*&amp;authFullName_s=B. Duret">B. Duret</text:a><text:span>,</text:span><text:a xlink:type="simple" xlink:href="https://hal.science/search/index/?q=*&amp;authFullName_s=Julien Reveillon">Julien Reveillon</text:a><text:span>et al.</text:span></text:p>
              <text:p text:style-name="Normal"><text:span>International Journal of Multiphase Flow</text:span><text:span>, 2019,<text:s/></text:span><text:a xlink:type="simple" xlink:href="https://dx.doi.org/10.1016/j.ijmultiphaseflow.2018.10.009">⟨10.1016/j.ijmultiphaseflow.2018.10.009⟩</text:a></text:p>
              <text:p text:style-name="Normal"><text:span>Article dans une revue</text:span></text:p>
              <text:p text:style-name="Normal"><text:a xlink:type="simple" xlink:href="https://normandie-univ.hal.science/hal-01970788v1">hal-0197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80v1">A pressure based method for vaporizing compressible two-phase flows with interface capturing approach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8, 108, pp.42-50.<text:s/></text:span><text:a xlink:type="simple" xlink:href="https://dx.doi.org/10.1016/j.ijmultiphaseflow.2018.06.022">⟨10.1016/j.ijmultiphaseflow.2018.06.022⟩</text:a></text:p>
              <text:p text:style-name="Normal"><text:span>Article dans une revue</text:span></text:p>
              <text:p text:style-name="Normal"><text:a xlink:type="simple" xlink:href="https://hal.science/hal-01827180v1">hal-0182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1941v2">Where does the droplet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Stefano Puggelli">Stefano Puggelli</text:a><text:span>,</text:span><text:a xlink:type="simple" xlink:href="https://hal.science/search/index/?q=*&amp;authFullName_s=Mohammed Essadki">Mohammed Essadki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enard">Thibaut Menard</text:a><text:span>et al.</text:span></text:p>
              <text:p text:style-name="Normal"><text:span>International Journal of Multiphase Flow</text:span><text:span>, 2018, 107, pp.230-245.<text:s/></text:span><text:a xlink:type="simple" xlink:href="https://dx.doi.org/10.1016/j.ijmultiphaseflow.2018.06.010">⟨10.1016/j.ijmultiphaseflow.2018.06.010⟩</text:a></text:p>
              <text:p text:style-name="Normal"><text:span>Article dans une revue</text:span></text:p>
              <text:p text:style-name="Normal"><text:a xlink:type="simple" xlink:href="https://hal.science/hal-01821941v2">hal-01821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1v1">DNS analysis of small-scale turbulence-scalar interactions in evaporating two-phase flows</text:a></text:p>
              <text:p text:style-name="Normal"><text:a xlink:type="simple" xlink:href="https://hal.science/search/index/?q=*&amp;authFullName_s=Z. Bouali">Z. Bouali</text:a><text:span>,</text:span><text:a xlink:type="simple" xlink:href="https://hal.science/search/index/?q=*&amp;authFullName_s=B. Duret">B. Duret</text:a><text:span>,</text:span><text:a xlink:type="simple" xlink:href="https://hal.science/search/index/?q=*&amp;authFullName_s=F.-X. Demoulin">F.-X. Demoulin</text:a><text:span>,</text:span><text:a xlink:type="simple" xlink:href="https://hal.science/search/index/?q=*&amp;authFullName_s=A. Mura">A. Mura</text:a></text:p>
              <text:p text:style-name="Normal"><text:span>International Journal of Multiphase Flow</text:span><text:span>, 2016, 85, pp.326-335.<text:s/></text:span><text:a xlink:type="simple" xlink:href="https://dx.doi.org/10.1016/j.ijmultiphaseflow.2016.06.020">⟨10.1016/j.ijmultiphaseflow.2016.06.020⟩</text:a></text:p>
              <text:p text:style-name="Normal"><text:span>Article dans une revue</text:span></text:p>
              <text:p text:style-name="Normal"><text:a xlink:type="simple" xlink:href="https://api.istex.fr/ark:/67375/6H6-NMDXL09F-6/fulltext.pdf?sid=hal">istex</text:a></text:p>
              <text:p text:style-name="Normal"><text:a xlink:type="simple" xlink:href="https://hal.science/hal-01596521v1">hal-0159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2v1">Potential of two-phase flows DNS to characterize interactions between turbulence and widely deformed interface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Demoulin">F.X. Demoulin</text:a></text:p>
              <text:p text:style-name="Normal"><text:span>Notes on Numerical Fluid Mechanics and Multidisciplinary Design</text:span><text:span>, 2014, 125, pp.55-63.<text:s/></text:span><text:a xlink:type="simple" xlink:href="https://dx.doi.org/10.1007/978-3-662-43489-5_7">⟨10.1007/978-3-662-43489-5_7⟩</text:a></text:p>
              <text:p text:style-name="Normal"><text:span>Article dans une revue</text:span></text:p>
              <text:p text:style-name="Normal"><text:a xlink:type="simple" xlink:href="https://hal.science/hal-01596522v1">hal-01596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4v1">Toward using direct numerical simulationto improve primary break-up modeling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B. Duret">B. Duret</text:a><text:span>,</text:span><text:a xlink:type="simple" xlink:href="https://hal.science/search/index/?q=*&amp;authFullName_s=Z. Bouali">Z. Bouali</text:a><text:span>,</text:span><text:a xlink:type="simple" xlink:href="https://hal.science/search/index/?q=*&amp;authFullName_s=P. Desjonqueres">P. Desjonqueres</text:a><text:span>et al.</text:span></text:p>
              <text:p text:style-name="Normal"><text:span>Atomization and Sprays</text:span><text:span>, 2013, 23 (11), pp.957-980.<text:s/></text:span><text:a xlink:type="simple" xlink:href="https://dx.doi.org/10.1615/AtomizSpr.2013007439">⟨10.1615/AtomizSpr.2013007439⟩</text:a></text:p>
              <text:p text:style-name="Normal"><text:span>Article dans une revue</text:span></text:p>
              <text:p text:style-name="Normal"><text:a xlink:type="simple" xlink:href="https://hal.science/hal-01596524v1">hal-0159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523v1">Improving primary atomization modeling through DNS of two-phase flows</text:a></text:p>
              <text:p text:style-name="Normal"><text:a xlink:type="simple" xlink:href="https://hal.science/search/index/?q=*&amp;authFullName_s=B. Duret">B.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T. Menard">T. Menard</text:a><text:span>,</text:span><text:a xlink:type="simple" xlink:href="https://hal.science/search/index/?q=*&amp;authFullName_s=F.X. Demoulin">F.X. Demoulin</text:a></text:p>
              <text:p text:style-name="Normal"><text:span>International Journal of Multiphase Flow</text:span><text:span>, 2013, 55, pp.130-137.<text:s/></text:span><text:a xlink:type="simple" xlink:href="https://dx.doi.org/10.1016/j.ijmultiphaseflow.2013.05.004">⟨10.1016/j.ijmultiphaseflow.2013.05.004⟩</text:a></text:p>
              <text:p text:style-name="Normal"><text:span>Article dans une revue</text:span></text:p>
              <text:p text:style-name="Normal"><text:a xlink:type="simple" xlink:href="https://hal.science/hal-01596523v1">hal-0159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803v1">DNS Analysis of turbulent mixing in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et al.</text:span></text:p>
              <text:p text:style-name="Normal"><text:span>International Journal of Multiphase Flow</text:span><text:span>, 2012, 40, pp.93-105.<text:s/></text:span><text:a xlink:type="simple" xlink:href="https://dx.doi.org/10.1016/j.ijmultiphaseflow.2011.11.014">⟨10.1016/j.ijmultiphaseflow.2011.11.014⟩</text:a></text:p>
              <text:p text:style-name="Normal"><text:span>Article dans une revue</text:span></text:p>
              <text:p text:style-name="Normal"><text:a xlink:type="simple" xlink:href="https://hal.science/hal-00649803v1">hal-00649803v1</text:a></text:p>
            </table:table-cell>
          </table:table-row>
        </table:table>
        <text:p text:style-name="P10"/>
        <text:p text:style-name="Heading2"><text:span text:style-name="T4">Communication dans un congrès (49)</text:span></text:p>
        <text:p text:style-name="P12"/>
        <table:table table:name="faef03" table:style-name="faef03">
          <table:table-column table:style-name="faef03.0"/>
          <table:table-row>
            <table:table-cell office:value-type="string">
              <text:p text:style-name="Normal"><text:a xlink:type="simple" xlink:href="https://hal.science/hal-05563390v1">Liquid-gas transition and description at free surface for impinging jet hydraulic flow</text:a></text:p>
              <text:p text:style-name="Normal"><text:a xlink:type="simple" xlink:href="https://hal.science/search/index/?q=*&amp;authFullName_s=Paul Mcginn">Paul Mcgin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ICMF2025</text:span><text:span>, ICMF, May 2025, Toulouse, France</text:span></text:p>
              <text:p text:style-name="Normal"><text:span>Communication dans un congrès</text:span></text:p>
              <text:p text:style-name="Normal"><text:a xlink:type="simple" xlink:href="https://hal.science/hal-05563390v1">hal-0556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80v1">Progress on surface curvature analysis for describing atomization using 2P-LIF images</text:a></text:p>
              <text:p text:style-name="Normal"><text:a xlink:type="simple" xlink:href="https://hal.science/search/index/?q=*&amp;authFullName_s=L Huang">L Huang</text:a><text:span>,</text:span><text:a xlink:type="simple" xlink:href="https://hal.science/search/index/?q=*&amp;authFullName_s=C S Vegad">C S Vegad</text:a><text:span>,</text:span><text:a xlink:type="simple" xlink:href="https://hal.science/search/index/?q=*&amp;authFullName_s=B Duret">B Duret</text:a><text:span>,</text:span><text:a xlink:type="simple" xlink:href="https://hal.science/search/index/?q=*&amp;authFullName_s=J Reveillon">J Reveillon</text:a><text:span>,</text:span><text:a xlink:type="simple" xlink:href="https://hal.science/search/index/?q=*&amp;authFullName_s=F X Demoulin">F X Demoulin</text:a></text:p>
              <text:p text:style-name="Normal"><text:span>International Conference on Liquid Atomlization and Spray System</text:span><text:span>, Jun 2024, Shanghai, China</text:span></text:p>
              <text:p text:style-name="Normal"><text:span>Communication dans un congrès</text:span></text:p>
              <text:p text:style-name="Normal"><text:a xlink:type="simple" xlink:href="https://hal.science/hal-04923580v1">hal-0492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421v1">On Complex Liquid-Gas Interface Morphology Beyond Spherical Drop and Bubble Through Surface Curvature Distribution (SCD)</text:a></text:p>
              <text:p text:style-name="Normal"><text:a xlink:type="simple" xlink:href="https://hal.science/search/index/?q=*&amp;authFullName_s=François Xavier Demoulin">François Xavier Demoulin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Julien Réveillon">Julien Réveillon</text:a><text:span>,</text:span><text:a xlink:type="simple" xlink:href="https://hal.science/search/index/?q=*&amp;authFullName_s=Benjamin Duret">Benjamin Duret</text:a></text:p>
              <text:p text:style-name="Normal"><text:span>ASME 2024-Fluids Engineering Division Summer Meeting</text:span><text:span>, Jul 2024, Anaheim, United States.<text:s/></text:span><text:a xlink:type="simple" xlink:href="https://dx.doi.org/10.1115/FEDSM2024-130069">⟨10.1115/FEDSM2024-130069⟩</text:a></text:p>
              <text:p text:style-name="Normal"><text:span>Communication dans un congrès</text:span></text:p>
              <text:p text:style-name="Normal"><text:a xlink:type="simple" xlink:href="https://hal.science/hal-05017421v1">hal-050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3936v1">Recent numerical developments for DNS of compressible turbulent liquid-gas flows with phase change: application to sloshed cryogenic tank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International Conference on Numerical Methods in Multiphase Flows 5</text:span><text:span>, Jun 2024, Reykjavik, Iceland</text:span></text:p>
              <text:p text:style-name="Normal"><text:span>Communication dans un congrès</text:span></text:p>
              <text:p text:style-name="Normal"><text:a xlink:type="simple" xlink:href="https://hal.science/hal-04653936v1">hal-04653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63v1">Evaporation and vapor mixing in turbulent two-phase flows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63v1">hal-0441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747v1">Direct numerical simulation of sloshing and phase change in LH2 tanks</text:a></text:p>
              <text:p text:style-name="Normal"><text:a xlink:type="simple" xlink:href="https://hal.science/search/index/?q=*&amp;authFullName_s=Leandro Germes Martinez">Leandro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Amauric Jarry">Amauric Jarry</text:a></text:p>
              <text:p text:style-name="Normal"><text:span>Joint 10th European Conference for Aerospace Sciences (EUCASS) and 9th conference of the Council of European Aerospace Societies (CEAS)</text:span><text:span>, Jul 2023, Lausanne, Switzerland.<text:s/></text:span><text:a xlink:type="simple" xlink:href="https://dx.doi.org/10.13009/EUCASS2023-346">⟨10.13009/EUCASS2023-346⟩</text:a></text:p>
              <text:p text:style-name="Normal"><text:span>Communication dans un congrès</text:span></text:p>
              <text:p text:style-name="Normal"><text:a xlink:type="simple" xlink:href="https://hal.science/hal-04647747v1">hal-0464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798v1">To characterize the dense regions at an early stage of atomization process in simplex swirl injector: two-photon laser-induced fluorescence technique</text:a></text:p>
              <text:p text:style-name="Normal"><text:a xlink:type="simple" xlink:href="https://hal.science/search/index/?q=*&amp;authFullName_s=C S Vegad">C S Vegad</text:a><text:span>,</text:span><text:a xlink:type="simple" xlink:href="https://hal.science/search/index/?q=*&amp;authFullName_s=D Ferrando">D Ferrando</text:a><text:span>,</text:span><text:a xlink:type="simple" xlink:href="https://hal.science/search/index/?q=*&amp;authFullName_s=L Huang">L Huang</text:a><text:span>,</text:span><text:a xlink:type="simple" xlink:href="https://hal.science/search/index/?q=*&amp;authFullName_s=S Idlahcen">S Idlahcen</text:a><text:span>,</text:span><text:a xlink:type="simple" xlink:href="https://hal.science/search/index/?q=*&amp;authFullName_s=A Vandel">A Vandel</text:a><text:span>et al.</text:span></text:p>
              <text:p text:style-name="Normal"><text:span>11th European Combustion Meeting</text:span><text:span>, Apr 2023, Rouen, France</text:span></text:p>
              <text:p text:style-name="Normal"><text:span>Communication dans un congrès</text:span></text:p>
              <text:p text:style-name="Normal"><text:a xlink:type="simple" xlink:href="https://hal.science/hal-04325798v1">hal-04325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607v1">Curvature-surface analysis to characterize the early stage of the atomization process of the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11th International Conference on Multiphase Flow, ICMF 2023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325607v1">hal-0432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91v1">Aeration of large free-falling jet and its impact on solid ground and liquid ponds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Hakim Hamdani">Hakim Hamdani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Javier Añez">Javier Añez</text:a><text:span>,</text:span><text:a xlink:type="simple" xlink:href="https://hal.science/search/index/?q=*&amp;authFullName_s=Benjamin Duret">Benjamin Duret</text:a><text:span>et al.</text:span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417291v1">hal-044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846v1">Curvature-surface analysis applied to a commercial and an academic injection system</text:a></text:p>
              <text:p text:style-name="Normal"><text:a xlink:type="simple" xlink:href="https://hal.science/search/index/?q=*&amp;authFullName_s=Longxiang Huang">Longxiang Huang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Chetankumar S Vegad">Chetankumar S Vegad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et al.</text:span></text:p>
              <text:p text:style-name="Normal"><text:span>ILASS Europe 2023, 32nd Conference on Liquid Atomization &amp; Spray Systems</text:span><text:span>, Sep 2023, Napoli, Italy</text:span></text:p>
              <text:p text:style-name="Normal"><text:span>Communication dans un congrès</text:span></text:p>
              <text:p text:style-name="Normal"><text:a xlink:type="simple" xlink:href="https://hal.science/hal-04459846v1">hal-0445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221v1">Optical investigation of a liquid/gas cryogenic flow</text:a></text:p>
              <text:p text:style-name="Normal"><text:a xlink:type="simple" xlink:href="https://hal.science/search/index/?q=*&amp;authFullName_s=T. Davin">T. Davin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B. Quevreux">B. Quevreux</text:a><text:span>,</text:span><text:a xlink:type="simple" xlink:href="https://hal.science/search/index/?q=*&amp;authFullName_s=Benjamin Duret">Benjamin Duret</text:a><text:span>et al.</text:span></text:p>
              <text:p text:style-name="Normal"><text:span>15th International Symposium on Particle Image Velocimetry – ISPIV 2023</text:span><text:span>, Jun 2023, San Diego, United States</text:span></text:p>
              <text:p text:style-name="Normal"><text:span>Communication dans un congrès</text:span></text:p>
              <text:p text:style-name="Normal"><text:a xlink:type="simple" xlink:href="https://hal.science/hal-05004221v1">hal-0500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91v1">Physical Analysis of evaporation and sloshing phenomena in LH2 transport tanks</text:a></text:p>
              <text:p text:style-name="Normal"><text:a xlink:type="simple" xlink:href="https://hal.science/search/index/?q=*&amp;authFullName_s=Leandro Germes Martinez">Leandro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Amauric Jarry">Amauric Jarry</text:a></text:p>
              <text:p text:style-name="Normal"><text:span>GDR Transinter 2023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5017291v1">hal-0501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77v1">Exploring differences in second order statistic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Petar Tomov">Petar Tomov</text:a><text:span>,</text:span><text:a xlink:type="simple" xlink:href="https://hal.science/search/index/?q=*&amp;authFullName_s=Marc Massot">Marc Massot</text:a><text:span>,</text:span><text:a xlink:type="simple" xlink:href="https://hal.science/search/index/?q=*&amp;authFullName_s=Ludovic Goudenège">Ludovic Goudenège</text:a><text:span>,</text:span><text:a xlink:type="simple" xlink:href="https://hal.science/search/index/?q=*&amp;authFullName_s=F.X. Demoulin">F.X. Demoulin</text:a><text:span>et al.</text:span></text:p>
              <text:p text:style-name="Normal"><text:span>11th International Conference on Multiphase Flow (ICMF 2023)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5016677v1">hal-0501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66v1">High contrast imaging of dense-field to estimate droplet size distribution from the interface-curvature analysis: application in a pressure-swirl atomizer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Longxiang Huang">Longxiang Huang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Franck Lefebvre">Franck Lefebvre</text:a><text:span>et al.</text:span></text:p>
              <text:p text:style-name="Normal"><text:span>32nd European Conference on Liquid Atomization &amp; Spray Systems (ILASS Europe)</text:span><text:span>, Sep 2023, Naples, Italy</text:span></text:p>
              <text:p text:style-name="Normal"><text:span>Communication dans un congrès</text:span></text:p>
              <text:p text:style-name="Normal"><text:a xlink:type="simple" xlink:href="https://hal.science/hal-05016666v1">hal-050166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36140v1">Étude expérimentale des effets de l'aération sur les impacts de jet aéré</text:a></text:p>
              <text:p text:style-name="Normal"><text:a xlink:type="simple" xlink:href="https://hal.science/search/index/?q=*&amp;authFullName_s=Belaïd Berkane">Belaïd Berkane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Hakim Younes Hamdani">Hakim Younes Hamdani</text:a><text:span>,</text:span><text:a xlink:type="simple" xlink:href="https://hal.science/search/index/?q=*&amp;authFullName_s=Benjamin Duret">Benjamin Duret</text:a><text:span>et al.</text:span></text:p>
              <text:p text:style-name="Normal"><text:span>18èmes Journées de l'Hydrodynamique</text:span><text:span>, Institut PPRIME (UPR 3346 CNRS - Université de Poitiers - ISAE-ENSMA)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4636140v1">hal-04636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07v1">Experimental Study of Near Field Regions of n-Heptane Spray</text:a></text:p>
              <text:p text:style-name="Normal"><text:a xlink:type="simple" xlink:href="https://hal.science/search/index/?q=*&amp;authFullName_s=Chetankumar S Vegad">Chetankumar S Vegad</text:a><text:span>,</text:span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et al.</text:span></text:p>
              <text:p text:style-name="Normal"><text:span>31th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07v1">hal-0501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281v1">Direct numerical simulation of turbulent two-phase flows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Leandro Germes Martinez">Leandro Germes Martin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GDR Transinter 2022</text:span><text:span>, Jun 2022, Aussois, France</text:span></text:p>
              <text:p text:style-name="Normal"><text:span>Communication dans un congrès</text:span></text:p>
              <text:p text:style-name="Normal"><text:a xlink:type="simple" xlink:href="https://hal.science/hal-05017281v1">hal-0501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7v1">Prédiction précoce des caractéristiques d’un spray à l’aide de l’analyse de l’interface et de la distribution de courbur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/text:p>
              <text:p text:style-name="Normal"><text:span>45eme Congrès National d'Analyse Numérique</text:span><text:span>, Jun 2022, Evian, France</text:span></text:p>
              <text:p text:style-name="Normal"><text:span>Communication dans un congrès</text:span></text:p>
              <text:p text:style-name="Normal"><text:a xlink:type="simple" xlink:href="https://hal.science/hal-05016717v1">hal-05016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10v1">Numerical study of dam spilling water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Yvan Bercovitz">Yvan Bercovitz</text:a><text:span>,</text:span><text:a xlink:type="simple" xlink:href="https://hal.science/search/index/?q=*&amp;authFullName_s=F.X. Demoulin">F.X. Demoulin</text:a><text:span>et al.</text:span></text:p>
              <text:p text:style-name="Normal"><text:span>39th IAHR world congress</text:span><text:span>, Jun 2022, Granada, Spain</text:span></text:p>
              <text:p text:style-name="Normal"><text:span>Communication dans un congrès</text:span></text:p>
              <text:p text:style-name="Normal"><text:a xlink:type="simple" xlink:href="https://hal.science/hal-05016710v1">hal-050167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3377v1">Étude numérique des effets de l'aération sur les impacts eau-solide</text:a></text:p>
              <text:p text:style-name="Normal"><text:a xlink:type="simple" xlink:href="https://hal.science/search/index/?q=*&amp;authFullName_s=alexis bouquerel">alexis bouquerel</text:a><text:span>,</text:span><text:a xlink:type="simple" xlink:href="https://hal.science/search/index/?q=*&amp;authFullName_s=Belaïd Berkane">Belaïd Berkane</text:a><text:span>,</text:span><text:a xlink:type="simple" xlink:href="https://hal.science/search/index/?q=*&amp;authFullName_s=Grégory Pinon">Grégory Pin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Hakim Hamdani">Hakim Hamdani</text:a><text:span>et al.</text:span></text:p>
              <text:p text:style-name="Normal"><text:span>18eme journées de l'hydrodynamique</text:span><text:span>, Nov 2022, Poitiers, France</text:span></text:p>
              <text:p text:style-name="Normal"><text:span>Communication dans un congrès</text:span></text:p>
              <text:p text:style-name="Normal"><text:a xlink:type="simple" xlink:href="https://normandie-univ.hal.science/hal-03943377v1">hal-0394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837v1">Experimental Measurements and Numerical Simulation of Dense Spray at the Outlet of Pressure Swirl Injecto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Alexis Vandel">Alexis Vand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. Godard">G. Godard</text:a><text:span>et al.</text:span></text:p>
              <text:p text:style-name="Normal"><text:span>31th European Conference on Liquid Atomization and Spray Systems (ILASS Europe, virtual)</text:span><text:span>, Sep 2022, tel aviv, Israel</text:span></text:p>
              <text:p text:style-name="Normal"><text:span>Communication dans un congrès</text:span></text:p>
              <text:p text:style-name="Normal"><text:a xlink:type="simple" xlink:href="https://hal.science/hal-05016837v1">hal-0501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960v1">A weakly-compressible DNS formalism dedicated to evaporating turbulent liquid-gas flows</text:a></text:p>
              <text:p text:style-name="Normal"><text:a xlink:type="simple" xlink:href="https://hal.science/search/index/?q=*&amp;authFullName_s=Leandro Germes Martinez">Leandro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cois-Xavier Demoulin">Francois-Xavier Demoulin</text:a></text:p>
              <text:p text:style-name="Normal"><text:span>International Conference of Liquid Atomization and Sprays Systems (ICLASS 2021)</text:span><text:span>, Aug 2021, Edimbourg, United Kingdom. pp.5847,<text:s/></text:span><text:a xlink:type="simple" xlink:href="https://dx.doi.org/10.2218/iclass.2021.5847">⟨10.2218/iclass.2021.5847⟩</text:a></text:p>
              <text:p text:style-name="Normal"><text:span>Communication dans un congrès</text:span></text:p>
              <text:p text:style-name="Normal"><text:a xlink:type="simple" xlink:href="https://hal.science/hal-03372960v1">hal-03372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549v1">Spray Drop Size Distribution and Velocity Distribution issued from a Prefilming Airblast Atomizer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Lorenzo Palanti">Lorenzo Palanti</text:a><text:span>,</text:span><text:a xlink:type="simple" xlink:href="https://hal.science/search/index/?q=*&amp;authFullName_s=Francois-Xavier Demoulin">Francois-Xavier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/text:p>
              <text:p text:style-name="Normal"><text:span>15th International Conference of Liquid Atomization and Spray Systems (ICLASS 2021)</text:span><text:span>, Aug 2021, Edinburgh, United Kingdom.<text:s/></text:span><text:a xlink:type="simple" xlink:href="https://dx.doi.org/10.2218/iclass.2021.5891">⟨10.2218/iclass.2021.5891⟩</text:a></text:p>
              <text:p text:style-name="Normal"><text:span>Communication dans un congrès</text:span></text:p>
              <text:p text:style-name="Normal"><text:a xlink:type="simple" xlink:href="https://hal.science/hal-03384549v1">hal-033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688v1">Direct numerical simulation of weakly-compressible turbulent two-phase flows with phase change</text:a></text:p>
              <text:p text:style-name="Normal"><text:a xlink:type="simple" xlink:href="https://hal.science/search/index/?q=*&amp;authFullName_s=L. Germes Martinez">L. Germes Martinez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EUROMECH Colloquium 621:Transport and fluxes in dispersed turbulent flows.</text:span><text:span>, Jun 2021, Virtual conference, Iceland</text:span></text:p>
              <text:p text:style-name="Normal"><text:span>Communication dans un congrès</text:span></text:p>
              <text:p text:style-name="Normal"><text:a xlink:type="simple" xlink:href="https://hal.science/hal-03337688v1">hal-033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327v1">Internal Numerical Simulation of a Swirl Simplex Atomizer to Predict Atomization Outputs</text:a></text:p>
              <text:p text:style-name="Normal"><text:a xlink:type="simple" xlink:href="https://hal.science/search/index/?q=*&amp;authFullName_s=Diego Ferrando">Diego Ferrando</text:a><text:span>,</text:span><text:a xlink:type="simple" xlink:href="https://hal.science/search/index/?q=*&amp;authFullName_s=Mario Belmar-Gil">Mario Belmar-Gil</text:a><text:span>,</text:span><text:a xlink:type="simple" xlink:href="https://hal.science/search/index/?q=*&amp;authFullName_s=Lorenzo Palanti">Lorenzo Palanti</text:a><text:span>,</text:span><text:a xlink:type="simple" xlink:href="https://hal.science/search/index/?q=*&amp;authFullName_s=Marcos Carreres">Marcos Carreres</text:a><text:span>,</text:span><text:a xlink:type="simple" xlink:href="https://hal.science/search/index/?q=*&amp;authFullName_s=David Cervelló-Sanz">David Cervelló-Sanz</text:a><text:span>et al.</text:span></text:p>
              <text:p text:style-name="Normal"><text:span>International Conference of Liquid Atomization and Spray Systems</text:span><text:span>, Sep 2021, Edinburgh, United Kingdom.<text:s/></text:span><text:a xlink:type="simple" xlink:href="https://dx.doi.org/10.2218/iclass.2021.5890">⟨10.2218/iclass.2021.5890⟩</text:a></text:p>
              <text:p text:style-name="Normal"><text:span>Communication dans un congrès</text:span></text:p>
              <text:p text:style-name="Normal"><text:a xlink:type="simple" xlink:href="https://hal.science/hal-03457327v1">hal-0345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511v1">A surface resolution criterion for two-phase flows DNS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511v1">hal-023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727v1">Multi-scale spray atomization model</text:a></text:p>
              <text:p text:style-name="Normal"><text:a xlink:type="simple" xlink:href="https://hal.science/search/index/?q=*&amp;authFullName_s=Javier Añez">Javier Añez</text:a><text:span>,</text:span><text:a xlink:type="simple" xlink:href="https://hal.science/search/index/?q=*&amp;authFullName_s=Felix Dabonneville">Felix Dabonneville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9th European Conference on Liquid Atomization and Spray Systems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317727v1">hal-0231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57v1">Exploring different approaches for the simulation of multi-scale atomization process</text:a></text:p>
              <text:p text:style-name="Normal"><text:a xlink:type="simple" xlink:href="https://hal.science/search/index/?q=*&amp;authFullName_s=Alberto Remigi">Alberto Remigi</text:a><text:span>,</text:span><text:a xlink:type="simple" xlink:href="https://hal.science/search/index/?q=*&amp;authFullName_s=Ruben Di Battista">Ruben Di Battista</text:a><text:span>,</text:span><text:a xlink:type="simple" xlink:href="https://hal.science/search/index/?q=*&amp;authFullName_s=F. X Demoulin">F. X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arc Massot">Marc Massot</text:a><text:span>et al.</text:span></text:p>
              <text:p text:style-name="Normal"><text:span>10th International Conference of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379257v1">hal-0237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101v1">Numerical simulation of cavitation with multi-component gas</text:a></text:p>
              <text:p text:style-name="Normal"><text:a xlink:type="simple" xlink:href="https://hal.science/search/index/?q=*&amp;authFullName_s=Aqeel Ahmed">Aqeel Ahmed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0th International Conference on Multiphase Flow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2177101v1">hal-0217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0v1">LES of turbulent liquid-gas Flows with complex interface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HAOS European meeting</text:span><text:span>, Jan 2019, Imperial College London, United Kingdom</text:span></text:p>
              <text:p text:style-name="Normal"><text:span>Communication dans un congrès</text:span></text:p>
              <text:p text:style-name="Normal"><text:a xlink:type="simple" xlink:href="https://hal.science/hal-02145250v1">hal-02145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08v1">Turbulent statistical transition from Euler to Lagrange using droplet velocity PDF</text:a></text:p>
              <text:p text:style-name="Normal"><text:a xlink:type="simple" xlink:href="https://hal.science/search/index/?q=*&amp;authFullName_s=J. Anez">J. Anez</text:a><text:span>,</text:span><text:a xlink:type="simple" xlink:href="https://hal.science/search/index/?q=*&amp;authFullName_s=R. Canu">R. Canu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X. X Demoulin">F.X. X Demoulin</text:a></text:p>
              <text:p text:style-name="Normal"><text:span>ICLASS 2018 - 14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108v1">hal-020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90v1">A weakly-compressible DNS formalism for turbulent atomization applicatio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R. Canu">R. Canu</text:a><text:span>,</text:span><text:a xlink:type="simple" xlink:href="https://hal.science/search/index/?q=*&amp;authFullName_s=J. Reveillon">J. Reveillon</text:a><text:span>,</text:span><text:a xlink:type="simple" xlink:href="https://hal.science/search/index/?q=*&amp;authFullName_s=F.-X Demoulin">F.-X Demoulin</text:a></text:p>
              <text:p text:style-name="Normal"><text:span>ICLASS 2018, 14 th Triennial International Conference on Liquid Atomization and Spray Systems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hal.science/hal-02023090v1">hal-020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07v1">Modelling atomization with phase chang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/text:p>
              <text:p text:style-name="Normal"><text:span>Numerical modeling of liquid-vapor interfaces in fluid flows</text:span><text:span>, Institut Henri Poincaré, Dec 2018, Paris, France</text:span></text:p>
              <text:p text:style-name="Normal"><text:span>Communication dans un congrès</text:span></text:p>
              <text:p text:style-name="Normal"><text:a xlink:type="simple" xlink:href="https://hal.science/hal-02379507v1">hal-02379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44960v1">Multiscale approach for liquid-gas flow to link homogeneous and separated multiphase flows</text:a></text:p>
              <text:p text:style-name="Normal"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J.C. Brändle de Motta">J.C. Brändle de Motta</text:a></text:p>
              <text:p text:style-name="Normal"><text:span>17th International workshop on trends in numerical and physical modeling for industrial multiphase flows</text:span><text:span>, Oct 2017, Cachan, France</text:span></text:p>
              <text:p text:style-name="Normal"><text:span>Communication dans un congrès</text:span></text:p>
              <text:p text:style-name="Normal"><text:a xlink:type="simple" xlink:href="https://normandie-univ.hal.science/hal-02144960v1">hal-0214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251v1">Toward a fully simulated injection: From the in injector flow to the final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Benjamin Duret">Benjamin Duret</text:a></text:p>
              <text:p text:style-name="Normal"><text:span>28th European Conference on Liquid Atomization and Spray Systems (ILASS2017)</text:span><text:span>, Invited Speaker, Sep 2017, Valencia, Spain</text:span></text:p>
              <text:p text:style-name="Normal"><text:span>Communication dans un congrès</text:span></text:p>
              <text:p text:style-name="Normal"><text:a xlink:type="simple" xlink:href="https://hal.science/hal-02145251v1">hal-021452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21288v1">Where does the Drop Size Distribution Come From?</text:a></text:p>
              <text:p text:style-name="Normal"><text:a xlink:type="simple" xlink:href="https://hal.science/search/index/?q=*&amp;authFullName_s=Romain Canu">Romain Canu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Mohamed Essadki">Mohamed Essadki</text:a><text:span>,</text:span><text:a xlink:type="simple" xlink:href="https://hal.science/search/index/?q=*&amp;authFullName_s=Marc Massot">Marc Massot</text:a><text:span>et al.</text:span></text:p>
              <text:p text:style-name="Normal"><text:span>28th European Conference on Liquid Atomization and Spray Systems ( ILASS2017 )</text:span><text:span>, Sep 2017, Valencia, Spain.<text:s/></text:span><text:a xlink:type="simple" xlink:href="https://dx.doi.org/10.4995/ilass2017.2017.4706">⟨10.4995/ilass2017.2017.4706⟩</text:a></text:p>
              <text:p text:style-name="Normal"><text:span>Communication dans un congrès</text:span></text:p>
              <text:p text:style-name="Normal"><text:a xlink:type="simple" xlink:href="https://normandie-univ.hal.science/hal-01621288v1">hal-0162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42v1">Etude de la turbulence au sein des écoulements liquide-gaz dense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GDR Turbulence 2016</text:span><text:span>, Jun 2016, Paris, France</text:span></text:p>
              <text:p text:style-name="Normal"><text:span>Communication dans un congrès</text:span></text:p>
              <text:p text:style-name="Normal"><text:a xlink:type="simple" xlink:href="https://hal.science/hal-02023642v1">hal-020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4v1">DNS analysis of weakly compressible vaporizing turbulent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eoffroy Vaudor">Geoffroy Vaudor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rançois-Xavier Demoulin">François-Xavier Demoulin</text:a></text:p>
              <text:p text:style-name="Normal"><text:span>9th International Conference on Multiphase Flow (ICMF 2016)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23194v1">hal-02023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91v1">Evaporating droplets: comparisons between DNS and modelling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M. Al Qubeissi">M. Al Qubeissi</text:a><text:span>,</text:span><text:a xlink:type="simple" xlink:href="https://hal.science/search/index/?q=*&amp;authFullName_s=S.S. Sazhin">S.S. Sazhin</text:a><text:span>,</text:span><text:a xlink:type="simple" xlink:href="https://hal.science/search/index/?q=*&amp;authFullName_s=Cyril Crua">Cyril Crua</text:a></text:p>
              <text:p text:style-name="Normal"><text:span>European Conference on Liquid Atomization and Spray Systems (ILASS 2014)</text:span><text:span>, Sep 2014, Bremen, Germany</text:span></text:p>
              <text:p text:style-name="Normal"><text:span>Communication dans un congrès</text:span></text:p>
              <text:p text:style-name="Normal"><text:a xlink:type="simple" xlink:href="https://hal.science/hal-02379491v1">hal-0237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73v1">Two-phase flows DNS of evaporating liquid-gas interface including interface regression, using level set and coupled level set/VOF method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73v1">hal-023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68v1">Improving primary atomization modeling by using two-phase flows DN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8th International Conference on Multiphase Flows (ICMF 2013)</text:span><text:span>, May 2013, Jeju, South Korea</text:span></text:p>
              <text:p text:style-name="Normal"><text:span>Communication dans un congrès</text:span></text:p>
              <text:p text:style-name="Normal"><text:a xlink:type="simple" xlink:href="https://hal.science/hal-02379468v1">hal-02379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484v1">Improving atomization modelling through DNS of two-phase flows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5th European Conference on Liquid Atomization and Spray Systems (ILASS 2013)</text:span><text:span>, Sep 2013, Chania, Greece</text:span></text:p>
              <text:p text:style-name="Normal"><text:span>Communication dans un congrès</text:span></text:p>
              <text:p text:style-name="Normal"><text:a xlink:type="simple" xlink:href="https://hal.science/hal-02379484v1">hal-023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46v1">A DNS database to improve atomization modeling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2th triennial International Conference on Liquid Atomization and Spray Systems (ICLASS 2012)</text:span><text:span>, Sep 2012, Heidelberg, Germany</text:span></text:p>
              <text:p text:style-name="Normal"><text:span>Communication dans un congrès</text:span></text:p>
              <text:p text:style-name="Normal"><text:a xlink:type="simple" xlink:href="https://hal.science/hal-02379246v1">hal-023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73v1">DNS of evaporating turbulent two-phase flows with resolved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1st conference on Multiphase Flow and Transport Phenomena (MFTP 2012)</text:span><text:span>, Apr 2012, Agadir, Morocco</text:span></text:p>
              <text:p text:style-name="Normal"><text:span>Communication dans un congrès</text:span></text:p>
              <text:p text:style-name="Normal"><text:a xlink:type="simple" xlink:href="https://hal.science/hal-02379273v1">hal-0237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85v1">Dns of evaporating turbulent two-phase flows with resolved liquid-gas interface.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7th International symposium on Turbulence, Heat and Mass Transfer (THMT 2012)</text:span><text:span>, Sep 2012, Palermo, Italy</text:span></text:p>
              <text:p text:style-name="Normal"><text:span>Communication dans un congrès</text:span></text:p>
              <text:p text:style-name="Normal"><text:a xlink:type="simple" xlink:href="https://hal.science/hal-02379285v1">hal-0237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239v1">DNS analysis of interactions between turbulent and evaporating liquid-gas interfac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24th European Conference on Liquid Atomization and Spray Systems (ILASS 2011)</text:span><text:span>, Sep 2011, Estoril, Portugal</text:span></text:p>
              <text:p text:style-name="Normal"><text:span>Communication dans un congrès</text:span></text:p>
              <text:p text:style-name="Normal"><text:a xlink:type="simple" xlink:href="https://hal.science/hal-02379239v1">hal-0237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15v1">Study of the equivalence ratio field created from evaporation of liquid interface in dense spray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F.X. Demoulin">F.X. Demoulin</text:a></text:p>
              <text:p text:style-name="Normal"><text:span>Centre de Recherche sur la Combustion Turbulente (CRCT)</text:span><text:span>, EM2C, 2011, Paris, France</text:span></text:p>
              <text:p text:style-name="Normal"><text:span>Communication dans un congrès</text:span></text:p>
              <text:p text:style-name="Normal"><text:a xlink:type="simple" xlink:href="https://hal.science/hal-02379515v1">hal-0237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336v1">Towards fully coupled modeling of liquid atomization and dispersed spray</text:a></text:p>
              <text:p text:style-name="Normal"><text:a xlink:type="simple" xlink:href="https://hal.science/search/index/?q=*&amp;authFullName_s=F.X. Demoulin">F.X. Demoulin</text:a><text:span>,</text:span><text:a xlink:type="simple" xlink:href="https://hal.science/search/index/?q=*&amp;authFullName_s=Julien Reveillon">Julien Reveillon</text:a><text:span>,</text:span><text:a xlink:type="simple" xlink:href="https://hal.science/search/index/?q=*&amp;authFullName_s=Jeremy Chesnel">Jeremy Chesnel</text:a><text:span>,</text:span><text:a xlink:type="simple" xlink:href="https://hal.science/search/index/?q=*&amp;authFullName_s=Benjamin Duret">Benjamin Duret</text:a></text:p>
              <text:p text:style-name="Normal"><text:span>1st Ercoftac Conference on simulation of Multiphase flows in Gasification and Combustion</text:span><text:span>, Sep 2011, Dresden, Germany</text:span></text:p>
              <text:p text:style-name="Normal"><text:span>Communication dans un congrès</text:span></text:p>
              <text:p text:style-name="Normal"><text:a xlink:type="simple" xlink:href="https://hal.science/hal-02382336v1">hal-02382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524v1">Mélange turbulent en écoulement liquide-gaz dense</text:a></text:p>
              <text:p text:style-name="Normal"><text:a xlink:type="simple" xlink:href="https://hal.science/search/index/?q=*&amp;authFullName_s=Benjamin Duret">Benjamin Duret</text:a><text:span>,</text:span><text:a xlink:type="simple" xlink:href="https://hal.science/search/index/?q=*&amp;authFullName_s=Gautier Luret">Gautier L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Alain Berlemont">Alain Berlemont</text:a><text:span>,</text:span><text:a xlink:type="simple" xlink:href="https://hal.science/search/index/?q=*&amp;authFullName_s=Julien Reveillon">Julien Reveillon</text:a><text:span>et al.</text:span></text:p>
              <text:p text:style-name="Normal"><text:span>GDR Turbulence</text:span><text:span>, 2010, Rouen, France</text:span></text:p>
              <text:p text:style-name="Normal"><text:span>Communication dans un congrès</text:span></text:p>
              <text:p text:style-name="Normal"><text:a xlink:type="simple" xlink:href="https://hal.science/hal-02379524v1">hal-02379524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42bc58" table:style-name="42bc58">
          <table:table-column table:style-name="42bc58.0"/>
          <table:table-row>
            <table:table-cell office:value-type="string">
              <text:p text:style-name="Normal"><text:a xlink:type="simple" xlink:href="https://hal.science/hal-02305835v1">Liquid transport in scale space</text:a></text:p>
              <text:p text:style-name="Normal"><text:a xlink:type="simple" xlink:href="https://hal.science/search/index/?q=*&amp;authFullName_s=F Thiesset">F Thiesset</text:a><text:span>,</text:span><text:a xlink:type="simple" xlink:href="https://hal.science/search/index/?q=*&amp;authFullName_s=Benjamin Duret">Benjamin Duret</text:a><text:span>,</text:span><text:a xlink:type="simple" xlink:href="https://hal.science/search/index/?q=*&amp;authFullName_s=Thibaut Ménard">Thibaut Ménard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Julien Reveillon">Julien Reveillo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05835v1">hal-023058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Duret</dc:title>
    <dc:subject/>
    <dc:description>CV</dc:description>
    <dc:creator/>
    <dc:date>2026-05-25T13:35:32.000</dc:date>
    <meta:generator>PHPWord</meta:generator>
    <meta:initial-creator>CCSD</meta:initial-creator>
    <meta:creation-date>2026-05-25T13:35:32.000</meta:creation-date>
    <meta:keyword/>
    <meta:user-defined meta:name="Category"/>
    <meta:user-defined meta:name="Company"/>
    <meta:user-defined meta:name="Manager"/>
  </office:meta>
</office:document-meta>
</file>