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f8c3" style:family="table">
      <style:table-properties style:rel-width="100" table:align="center"/>
    </style:style>
    <style:style style:name="7ff8c3.0" style:family="table-column">
      <style:table-column-properties style:column-width="0.00cm"/>
    </style:style>
    <style:style style:name="fbf777" style:family="table">
      <style:table-properties style:rel-width="100" table:align="center"/>
    </style:style>
    <style:style style:name="fbf777.0" style:family="table-column">
      <style:table-column-properties style:column-width="0.00cm"/>
    </style:style>
    <style:style style:name="584619" style:family="table">
      <style:table-properties style:rel-width="100" table:align="center"/>
    </style:style>
    <style:style style:name="584619.0" style:family="table-column">
      <style:table-column-properties style:column-width="0.00cm"/>
    </style:style>
    <style:style style:name="653fe8" style:family="table">
      <style:table-properties style:rel-width="100" table:align="center"/>
    </style:style>
    <style:style style:name="653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Erab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1)</text:span></text:p>
        <text:p text:style-name="P9"/>
        <table:table table:name="7ff8c3" table:style-name="7ff8c3">
          <table:table-column table:style-name="7ff8c3.0"/>
          <table:table-row>
            <table:table-cell office:value-type="string">
              <text:p text:style-name="Normal"><text:a xlink:type="simple" xlink:href="https://hal.science/hal-05369494v1">Microbial electrolysis cells: Fuelling the future with biohydrogen – A review</text:a></text:p>
              <text:p text:style-name="Normal"><text:a xlink:type="simple" xlink:href="https://hal.science/search/index/?q=*&amp;authFullName_s=Divyanshu Sikarwar">Divyanshu Sikarwar</text:a><text:span>,</text:span><text:a xlink:type="simple" xlink:href="https://hal.science/search/index/?q=*&amp;authFullName_s=Indrasis Das">Indrasis Das</text:a><text:span>,</text:span><text:a xlink:type="simple" xlink:href="https://hal.science/search/index/?q=*&amp;authFullName_s=Anusha Ganta">Anusha Ganta</text:a><text:span>,</text:span><text:a xlink:type="simple" xlink:href="https://hal.science/search/index/?q=*&amp;authFullName_s=Indumathi M Nambi">Indumathi M Nambi</text:a><text:span>,</text:span><text:a xlink:type="simple" xlink:href="https://hal.science/search/index/?q=*&amp;authFullName_s=Benjamin Erable">Benjamin Erable</text:a><text:span>et al.</text:span></text:p>
              <text:p text:style-name="Normal"><text:span>Sustainable Chemistry for the Environment</text:span><text:span>, 2025, 9, pp.100224.<text:s/></text:span><text:a xlink:type="simple" xlink:href="https://dx.doi.org/10.1016/j.scenv.2025.100224">⟨10.1016/j.scenv.2025.100224⟩</text:a></text:p>
              <text:p text:style-name="Normal"><text:span>Article dans une revue</text:span></text:p>
              <text:p text:style-name="Normal"><text:a xlink:type="simple" xlink:href="https://hal.science/hal-05369494v1">hal-053694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73410v1">Field measurements of galvanic anode cathodic protection of reinforced concrete systems in marine environment: Influence of water level and biofilm</text:a></text:p>
              <text:p text:style-name="Normal"><text:a xlink:type="simple" xlink:href="https://hal.science/search/index/?q=*&amp;authFullName_s=Deeksha-Arya Margapuram">Deeksha-Arya Margapuram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Océane Thibault">Océane Thibault</text:a><text:span>,</text:span><text:a xlink:type="simple" xlink:href="https://hal.science/search/index/?q=*&amp;authFullName_s=Raphaël Lami">Raphaël Lami</text:a><text:span>,</text:span><text:a xlink:type="simple" xlink:href="https://hal.science/search/index/?q=*&amp;authFullName_s=Benjamin Erable">Benjamin Erable</text:a><text:span>et al.</text:span></text:p>
              <text:p text:style-name="Normal"><text:span>RILEM Technical Letters</text:span><text:span>, 2025, 9, pp.117-126.<text:s/></text:span><text:a xlink:type="simple" xlink:href="https://dx.doi.org/10.21809/rilemtechlett.2024.205">⟨10.21809/rilemtechlett.2024.205⟩</text:a></text:p>
              <text:p text:style-name="Normal"><text:span>Article dans une revue</text:span></text:p>
              <text:p text:style-name="Normal"><text:a xlink:type="simple" xlink:href="https://imt-mines-ales.hal.science/hal-05073410v1">hal-0507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75v1">Bio- and Electrocatalysts for Oxygen Reduction Reaction in Neutral Media: From Mechanisms to Practical Applications</text:a></text:p>
              <text:p text:style-name="Normal"><text:a xlink:type="simple" xlink:href="https://hal.science/search/index/?q=*&amp;authFullName_s=Angelo Tricase">Angelo Tricase</text:a><text:span>,</text:span><text:a xlink:type="simple" xlink:href="https://hal.science/search/index/?q=*&amp;authFullName_s=Mohsin Muhyuddin">Mohsin Muhyuddin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Plamen Atanassov">Plamen Atanassov</text:a><text:span>,</text:span><text:a xlink:type="simple" xlink:href="https://hal.science/search/index/?q=*&amp;authFullName_s=Deepak Pant">Deepak Pant</text:a><text:span>et al.</text:span></text:p>
              <text:p text:style-name="Normal"><text:span>Journal of Power Sources</text:span><text:span>, 2025, 646, pp.237267.<text:s/></text:span><text:a xlink:type="simple" xlink:href="https://dx.doi.org/10.1016/j.jpowsour.2025.237267">⟨10.1016/j.jpowsour.2025.237267⟩</text:a></text:p>
              <text:p text:style-name="Normal"><text:span>Article dans une revue</text:span></text:p>
              <text:p text:style-name="Normal"><text:a xlink:type="simple" xlink:href="https://hal.science/hal-05369475v1">hal-0536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514v1">Enhanced bioelectrochemical degradation of Thiabendazole using biostimulated Tunisian hypersaline sediments: kinetics, efficiency, and microbial community shifts</text:a></text:p>
              <text:p text:style-name="Normal"><text:a xlink:type="simple" xlink:href="https://hal.science/search/index/?q=*&amp;authFullName_s=Nesrine Saidi">Nesrine Saidi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Luc Etchevery">Luc Etchevery</text:a><text:span>,</text:span><text:a xlink:type="simple" xlink:href="https://hal.science/search/index/?q=*&amp;authFullName_s=Ameur Cherif">Ameur Cherif</text:a><text:span>,</text:span><text:a xlink:type="simple" xlink:href="https://hal.science/search/index/?q=*&amp;authFullName_s=Habib Chouchane">Habib Chouchane</text:a></text:p>
              <text:p text:style-name="Normal"><text:span>Frontiers in Microbiology</text:span><text:span>, 2025, 15,<text:s/></text:span><text:a xlink:type="simple" xlink:href="https://dx.doi.org/10.3389/fmicb.2024.1529841">⟨10.3389/fmicb.2024.1529841⟩</text:a></text:p>
              <text:p text:style-name="Normal"><text:span>Article dans une revue</text:span></text:p>
              <text:p text:style-name="Normal"><text:a xlink:type="simple" xlink:href="https://hal.science/hal-05369514v1">hal-0536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502v1">Electroreduction of water, a promising alternative to gas injection: A case on hydrogen solubilization in biological processes involving hydrogenotrophs</text:a></text:p>
              <text:p text:style-name="Normal"><text:a xlink:type="simple" xlink:href="https://hal.science/search/index/?q=*&amp;authFullName_s=Juan-Diego Carvajalino-Olave">Juan-Diego Carvajalino-Olave</text:a><text:span>,</text:span><text:a xlink:type="simple" xlink:href="https://hal.science/search/index/?q=*&amp;authFullName_s=Léa Laguillaumie">Léa Laguillaumie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Benjamin Erable">Benjamin Erable</text:a></text:p>
              <text:p text:style-name="Normal"><text:span>Chemical Engineering Journal</text:span><text:span>, 2025, 523, pp.168494.<text:s/></text:span><text:a xlink:type="simple" xlink:href="https://dx.doi.org/10.1016/j.cej.2025.168494">⟨10.1016/j.cej.2025.168494⟩</text:a></text:p>
              <text:p text:style-name="Normal"><text:span>Article dans une revue</text:span></text:p>
              <text:p text:style-name="Normal"><text:a xlink:type="simple" xlink:href="https://hal.science/hal-05369502v1">hal-053695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64875v1">Coexistence of anodic and cathodic reactions at the scale of a single microbial electrode elucidated by coupling experimental, analytical and numerical approaches</text:a></text:p>
              <text:p text:style-name="Normal"><text:a xlink:type="simple" xlink:href="https://hal.science/search/index/?q=*&amp;authFullName_s=Julie Dubuit">Julie Dubuit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Stéphane Laurens">Stéphane Laurens</text:a><text:span>et al.</text:span></text:p>
              <text:p text:style-name="Normal"><text:span>Journal of Power Sources</text:span><text:span>, 2024, 624, pp.235600.<text:s/></text:span><text:a xlink:type="simple" xlink:href="https://dx.doi.org/10.1016/j.jpowsour.2024.235600">⟨10.1016/j.jpowsour.2024.235600⟩</text:a></text:p>
              <text:p text:style-name="Normal"><text:span>Article dans une revue</text:span></text:p>
              <text:p text:style-name="Normal"><text:a xlink:type="simple" xlink:href="https://insa-toulouse.hal.science/hal-04764875v1">hal-0476487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64547v1">Short-term interactions of concrete, biofilm, and seawater in the submerged zone of marine environments for sustainable floating offshore wind turbines</text:a></text:p>
              <text:p text:style-name="Normal"><text:a xlink:type="simple" xlink:href="https://hal.science/search/index/?q=*&amp;authFullName_s=Deeksha Margapuram">Deeksha Margapuram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Raphaël Lami">Raphaël Lami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Michel Groc">Michel Groc</text:a><text:span>et al.</text:span></text:p>
              <text:p text:style-name="Normal"><text:span>Construction and Building Materials</text:span><text:span>, 2024, 451, pp.138840.<text:s/></text:span><text:a xlink:type="simple" xlink:href="https://dx.doi.org/10.1016/j.conbuildmat.2024.138840">⟨10.1016/j.conbuildmat.2024.138840⟩</text:a></text:p>
              <text:p text:style-name="Normal"><text:span>Article dans une revue</text:span></text:p>
              <text:p text:style-name="Normal"><text:a xlink:type="simple" xlink:href="https://imt-mines-ales.hal.science/hal-04764547v1">hal-0476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090v1">Biogalvanic cathodic protection applied to a large-scale laboratory pilot concrete pier: influence of the bioanodic surface, tidal variations and temperature</text:a></text:p>
              <text:p text:style-name="Normal"><text:a xlink:type="simple" xlink:href="https://hal.science/search/index/?q=*&amp;authFullName_s=Julie Dubuit">Julie Dubuit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Stéphane Laurens">Stéphane Laurens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Fabien Nougarolles">Fabien Nougarolles</text:a><text:span>et al.</text:span></text:p>
              <text:p text:style-name="Normal"><text:span>Journal of Building Engineering</text:span><text:span>, 2024, pp.111125.<text:s/></text:span><text:a xlink:type="simple" xlink:href="https://dx.doi.org/10.1016/j.jobe.2024.111125">⟨10.1016/j.jobe.2024.111125⟩</text:a></text:p>
              <text:p text:style-name="Normal"><text:span>Article dans une revue</text:span></text:p>
              <text:p text:style-name="Normal"><text:a xlink:type="simple" xlink:href="https://hal.science/hal-04771090v1">hal-0477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080v1">Enhancing energy efficiency and H2 production in lab-scale dual chamber microbial electrolysis cells: A focus on catholyte composition and voltage losses</text:a></text:p>
              <text:p text:style-name="Normal"><text:a xlink:type="simple" xlink:href="https://hal.science/search/index/?q=*&amp;authFullName_s=Lorenzo Cristiani">Lorenzo Cristiani</text:a><text:span>,</text:span><text:a xlink:type="simple" xlink:href="https://hal.science/search/index/?q=*&amp;authFullName_s=Marco Zeppilli">Marco Zeppilli</text:a><text:span>,</text:span><text:a xlink:type="simple" xlink:href="https://hal.science/search/index/?q=*&amp;authFullName_s=Damiano Feriaud">Damiano Feriaud</text:a><text:span>,</text:span><text:a xlink:type="simple" xlink:href="https://hal.science/search/index/?q=*&amp;authFullName_s=Clara Marandola">Clara Marandola</text:a><text:span>,</text:span><text:a xlink:type="simple" xlink:href="https://hal.science/search/index/?q=*&amp;authFullName_s=Marco Petrangeli Papini">Marco Petrangeli Papini</text:a><text:span>et al.</text:span></text:p>
              <text:p text:style-name="Normal"><text:span>Journal of Environmental Chemical Engineering</text:span><text:span>, 2024, 12 (1), pp.111782.<text:s/></text:span><text:a xlink:type="simple" xlink:href="https://dx.doi.org/10.1016/j.jece.2023.111782">⟨10.1016/j.jece.2023.111782⟩</text:a></text:p>
              <text:p text:style-name="Normal"><text:span>Article dans une revue</text:span></text:p>
              <text:p text:style-name="Normal"><text:a xlink:type="simple" xlink:href="https://hal.science/hal-04771080v1">hal-0477108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08124v1">Biogeochemical interactions between aged cementitious materials and sulfate reducing microbial community with propionate as electron donor in the context of nuclear waste repository</text:a></text:p>
              <text:p text:style-name="Normal"><text:a xlink:type="simple" xlink:href="https://hal.science/search/index/?q=*&amp;authFullName_s=Nadège Durban">Nadège Durban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Vanessa Sonois-Mazars">Vanessa Sonois-Mazars</text:a><text:span>,</text:span><text:a xlink:type="simple" xlink:href="https://hal.science/search/index/?q=*&amp;authFullName_s=Maud Schiettekatte">Maud Schiettekatte</text:a><text:span>,</text:span><text:a xlink:type="simple" xlink:href="https://hal.science/search/index/?q=*&amp;authFullName_s=Gerald Matar">Gerald Matar</text:a><text:span>et al.</text:span></text:p>
              <text:p text:style-name="Normal"><text:span>Applied Geochemistry</text:span><text:span>, 2023, 152, pp.105651.<text:s/></text:span><text:a xlink:type="simple" xlink:href="https://dx.doi.org/10.1016/j.apgeochem.2023.105651">⟨10.1016/j.apgeochem.2023.105651⟩</text:a></text:p>
              <text:p text:style-name="Normal"><text:span>Article dans une revue</text:span></text:p>
              <text:p text:style-name="Normal"><text:a xlink:type="simple" xlink:href="https://insa-toulouse.hal.science/hal-04108124v1">hal-041081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70524v1">Biogalvanic cathodic protection of reinforced concrete structures in marine environments</text:a></text:p>
              <text:p text:style-name="Normal"><text:a xlink:type="simple" xlink:href="https://hal.science/search/index/?q=*&amp;authFullName_s=Julie Dubuit">Julie Dubuit</text:a><text:span>,</text:span><text:a xlink:type="simple" xlink:href="https://hal.science/search/index/?q=*&amp;authFullName_s=S. Laurens">S. Laurens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Luc Etcheverry">Luc Etcheverry</text:a><text:span>et al.</text:span></text:p>
              <text:p text:style-name="Normal"><text:span>Construction and Building Materials</text:span><text:span>, 2023, 403, pp.133180.<text:s/></text:span><text:a xlink:type="simple" xlink:href="https://dx.doi.org/10.1016/j.conbuildmat.2023.133180">⟨10.1016/j.conbuildmat.2023.133180⟩</text:a></text:p>
              <text:p text:style-name="Normal"><text:span>Article dans une revue</text:span></text:p>
              <text:p text:style-name="Normal"><text:a xlink:type="simple" xlink:href="https://insa-toulouse.hal.science/hal-04270524v1">hal-04270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1691v1">The electrochemical microbial tree: A new concept for wastewater treatment</text:a></text:p>
              <text:p text:style-name="Normal"><text:a xlink:type="simple" xlink:href="https://hal.science/search/index/?q=*&amp;authFullName_s=Morgane Hoareau">Morgane Hoareau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Cédric Midoux">Cédric Midoux</text:a><text:span>et al.</text:span></text:p>
              <text:p text:style-name="Normal"><text:span>Chemical Engineering Journal</text:span><text:span>, 2023, 454 (3), pp.140295.<text:s/></text:span><text:a xlink:type="simple" xlink:href="https://dx.doi.org/10.1016/j.cej.2022.140295">⟨10.1016/j.cej.2022.140295⟩</text:a></text:p>
              <text:p text:style-name="Normal"><text:span>Article dans une revue</text:span></text:p>
              <text:p text:style-name="Normal"><text:a xlink:type="simple" xlink:href="https://hal.inrae.fr/hal-03851691v1">hal-0385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622v1">Systemic Analysis of the Spatiotemporal Changes in Multi‐Species Electroactive Biofilms to Clarify the Gradual Decline of Current Generation in Microbial Anodes</text:a></text:p>
              <text:p text:style-name="Normal"><text:a xlink:type="simple" xlink:href="https://hal.science/search/index/?q=*&amp;authFullName_s=Lucila Martinez Ostormujof">Lucila Martinez Ostormujof</text:a><text:span>,</text:span><text:a xlink:type="simple" xlink:href="https://hal.science/search/index/?q=*&amp;authFullName_s=Sébastien Teychené">Sébastien Teychené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Sylvain Fochesato">Sylvain Fochesato</text:a><text:span>,</text:span><text:a xlink:type="simple" xlink:href="https://hal.science/search/index/?q=*&amp;authFullName_s=Mohamed Bakarat">Mohamed Bakarat</text:a><text:span>et al.</text:span></text:p>
              <text:p text:style-name="Normal"><text:span>ChemElectroChem</text:span><text:span>, 2023, 10 (9), pp.1-13.<text:s/></text:span><text:a xlink:type="simple" xlink:href="https://dx.doi.org/10.1002/celc.202201135">⟨10.1002/celc.202201135⟩</text:a></text:p>
              <text:p text:style-name="Normal"><text:span>Article dans une revue</text:span></text:p>
              <text:p text:style-name="Normal"><text:a xlink:type="simple" xlink:href="https://hal.science/hal-04295622v1">hal-0429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93v1">Joint Multi-Optimization of an Extremophilic Microbial Bioanode for Mitigation of Mixed Hazardous Azo Dyes in Textile Synthetic Wastewater</text:a></text:p>
              <text:p text:style-name="Normal"><text:a xlink:type="simple" xlink:href="https://hal.science/search/index/?q=*&amp;authFullName_s=Sirine Saadaoui">Sirine Saadaoui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Luc Etchevery">Luc Etchevery</text:a><text:span>,</text:span><text:a xlink:type="simple" xlink:href="https://hal.science/search/index/?q=*&amp;authFullName_s=Ameur Cherif">Ameur Cherif</text:a><text:span>,</text:span><text:a xlink:type="simple" xlink:href="https://hal.science/search/index/?q=*&amp;authFullName_s=Habib Chouchane">Habib Chouchane</text:a></text:p>
              <text:p text:style-name="Normal"><text:span>Fermentation</text:span><text:span>, 2023, 9 (9), pp.782.<text:s/></text:span><text:a xlink:type="simple" xlink:href="https://dx.doi.org/10.3390/fermentation9090782">⟨10.3390/fermentation9090782⟩</text:a></text:p>
              <text:p text:style-name="Normal"><text:span>Article dans une revue</text:span></text:p>
              <text:p text:style-name="Normal"><text:a xlink:type="simple" xlink:href="https://hal.science/hal-04296493v1">hal-0429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88v1">Saline Sediments as a Suitable Source for Halophilic Inoculums to Degrade Azo Dyes in Synthetic and Real Textile Wastewaters by Microbial Electrochemical Systems</text:a></text:p>
              <text:p text:style-name="Normal"><text:a xlink:type="simple" xlink:href="https://hal.science/search/index/?q=*&amp;authFullName_s=Sirine Saadaoui">Sirine Saadaoui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Nesrine Saidi">Nesrine Saidi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Mohamed Neifar">Mohamed Neifar</text:a><text:span>et al.</text:span></text:p>
              <text:p text:style-name="Normal"><text:span>Applied Sciences</text:span><text:span>, 2023, 13 (9), pp.5581.<text:s/></text:span><text:a xlink:type="simple" xlink:href="https://dx.doi.org/10.3390/app13095581">⟨10.3390/app13095581⟩</text:a></text:p>
              <text:p text:style-name="Normal"><text:span>Article dans une revue</text:span></text:p>
              <text:p text:style-name="Normal"><text:a xlink:type="simple" xlink:href="https://hal.science/hal-04296488v1">hal-0429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816v1">Methodological approaches for the structural, chemical, and microbial analysis of microbial biofilms developed on the surface of cementitious materials: Overview and future prospects</text:a></text:p>
              <text:p text:style-name="Normal"><text:a xlink:type="simple" xlink:href="https://hal.science/search/index/?q=*&amp;authFullName_s=Cédric Perez">Cédric Perez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Benjamin Erable">Benjamin Erable</text:a></text:p>
              <text:p text:style-name="Normal"><text:span>International Biodeterioration &amp; Biodegradation</text:span><text:span>, 2022, 175, pp.105485.<text:s/></text:span><text:a xlink:type="simple" xlink:href="https://dx.doi.org/10.1016/j.ibiod.2022.105485">⟨10.1016/j.ibiod.2022.105485⟩</text:a></text:p>
              <text:p text:style-name="Normal"><text:span>Article dans une revue</text:span></text:p>
              <text:p text:style-name="Normal"><text:a xlink:type="simple" xlink:href="https://hal.science/hal-03873816v1">hal-0387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811v1">Oxygen reduction reaction electrocatalysis in neutral media for bioelectrochemical systems</text:a></text:p>
              <text:p text:style-name="Normal"><text:a xlink:type="simple" xlink:href="https://hal.science/search/index/?q=*&amp;authFullName_s=Carlo Santoro">Carlo Santoro</text:a><text:span>,</text:span><text:a xlink:type="simple" xlink:href="https://hal.science/search/index/?q=*&amp;authFullName_s=Paolo Bollella">Paolo Bollella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Plamen Atanassov">Plamen Atanassov</text:a><text:span>,</text:span><text:a xlink:type="simple" xlink:href="https://hal.science/search/index/?q=*&amp;authFullName_s=Deepak Pant">Deepak Pant</text:a></text:p>
              <text:p text:style-name="Normal"><text:span>Nature Catalysis</text:span><text:span>, 2022, 5 (6), pp.473-484.<text:s/></text:span><text:a xlink:type="simple" xlink:href="https://dx.doi.org/10.1038/s41929-022-00787-2">⟨10.1038/s41929-022-00787-2⟩</text:a></text:p>
              <text:p text:style-name="Normal"><text:span>Article dans une revue</text:span></text:p>
              <text:p text:style-name="Normal"><text:a xlink:type="simple" xlink:href="https://hal.science/hal-03873811v1">hal-0387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814v1">Tunisian hypersaline sediments to set up suitable halotolerant microbial bioanodes for electrostimulated biodegradation of thiabendazole</text:a></text:p>
              <text:p text:style-name="Normal"><text:a xlink:type="simple" xlink:href="https://hal.science/search/index/?q=*&amp;authFullName_s=Nesrine Saidi">Nesrine Saidi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Sirine Saadaoui">Sirine Saadaoui</text:a><text:span>,</text:span><text:a xlink:type="simple" xlink:href="https://hal.science/search/index/?q=*&amp;authFullName_s=Rim Driouech">Rim Driouech</text:a><text:span>,</text:span><text:a xlink:type="simple" xlink:href="https://hal.science/search/index/?q=*&amp;authFullName_s=Amira Zaouak">Amira Zaouak</text:a><text:span>et al.</text:span></text:p>
              <text:p text:style-name="Normal"><text:span>Frontiers in Energy Research</text:span><text:span>, 2022, 10,<text:s/></text:span><text:a xlink:type="simple" xlink:href="https://dx.doi.org/10.3389/fenrg.2022.981802">⟨10.3389/fenrg.2022.981802⟩</text:a></text:p>
              <text:p text:style-name="Normal"><text:span>Article dans une revue</text:span></text:p>
              <text:p text:style-name="Normal"><text:a xlink:type="simple" xlink:href="https://hal.science/hal-03873814v1">hal-0387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721v1">Industrially scalable surface treatments to enhance the current density output from graphite bioanodes fueled by real domestic wastewater</text:a></text:p>
              <text:p text:style-name="Normal"><text:a xlink:type="simple" xlink:href="https://hal.science/search/index/?q=*&amp;authFullName_s=Emma Roubaud">Emma Roubaud</text:a><text:span>,</text:span><text:a xlink:type="simple" xlink:href="https://hal.science/search/index/?q=*&amp;authFullName_s=Rémy Lacroix">Rémy Lacroix</text:a><text:span>,</text:span><text:a xlink:type="simple" xlink:href="https://hal.science/search/index/?q=*&amp;authFullName_s=Serge da Silva">Serge da Silva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Luc Etcheverry">Luc Etcheverry</text:a><text:span>et al.</text:span></text:p>
              <text:p text:style-name="Normal"><text:span>iScience</text:span><text:span>, 2021, 24 (3), pp.102162.<text:s/></text:span><text:a xlink:type="simple" xlink:href="https://dx.doi.org/10.1016/j.isci.2021.102162">⟨10.1016/j.isci.2021.102162⟩</text:a></text:p>
              <text:p text:style-name="Normal"><text:span>Article dans une revue</text:span></text:p>
              <text:p text:style-name="Normal"><text:a xlink:type="simple" xlink:href="https://hal.science/hal-03164721v1">hal-0316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371v1">How bacteria use electric fields to reach surfaces</text:a></text:p>
              <text:p text:style-name="Normal"><text:a xlink:type="simple" xlink:href="https://hal.science/search/index/?q=*&amp;authFullName_s=Poehere Chong">Poehere Chong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Alain Bergel">Alain Bergel</text:a></text:p>
              <text:p text:style-name="Normal"><text:span>Biofilm</text:span><text:span>, 2021, 3, pp.100048.<text:s/></text:span><text:a xlink:type="simple" xlink:href="https://dx.doi.org/10.1016/j.bioflm.2021.100048">⟨10.1016/j.bioflm.2021.100048⟩</text:a></text:p>
              <text:p text:style-name="Normal"><text:span>Article dans une revue</text:span></text:p>
              <text:p text:style-name="Normal"><text:a xlink:type="simple" xlink:href="https://hal.science/hal-03244371v1">hal-032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125v1">Biodeterioration kinetics and microbial community organization on surface of cementitious materials exposed to anaerobic digestion conditions</text:a></text:p>
              <text:p text:style-name="Normal"><text:a xlink:type="simple" xlink:href="https://hal.science/search/index/?q=*&amp;authFullName_s=Cédric Perez">Cédric Perez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Benjamin Erable">Benjamin Erable</text:a></text:p>
              <text:p text:style-name="Normal"><text:span>Journal of Environmental Chemical Engineering</text:span><text:span>, 2021, 9 (4), pp.105334.<text:s/></text:span><text:a xlink:type="simple" xlink:href="https://dx.doi.org/10.1016/j.jece.2021.105334">⟨10.1016/j.jece.2021.105334⟩</text:a></text:p>
              <text:p text:style-name="Normal"><text:span>Article dans une revue</text:span></text:p>
              <text:p text:style-name="Normal"><text:a xlink:type="simple" xlink:href="https://hal.science/hal-03288125v1">hal-0328812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42050v1">Insights into the local interaction mechanisms between fermenting broken maize and various binder materials for anaerobic digester structures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Cédric Perez">Cédric Perez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Christine Lors">Christine Lors</text:a><text:span>et al.</text:span></text:p>
              <text:p text:style-name="Normal"><text:span>Journal of Environmental Management</text:span><text:span>, 2021, 300,<text:s/></text:span><text:a xlink:type="simple" xlink:href="https://dx.doi.org/10.1016/j.jenvman.2021.113735">⟨10.1016/j.jenvman.2021.113735⟩</text:a></text:p>
              <text:p text:style-name="Normal"><text:span>Article dans une revue</text:span></text:p>
              <text:p text:style-name="Normal"><text:a xlink:type="simple" xlink:href="https://insa-toulouse.hal.science/hal-03342050v1">hal-033420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80758v1">Nitrate and nitrite bacterial reduction at alkaline pH and high nitrate concentrations, comparison of acetate versus dihydrogen as electron donors</text:a></text:p>
              <text:p text:style-name="Normal"><text:a xlink:type="simple" xlink:href="https://hal.science/search/index/?q=*&amp;authFullName_s=Pierre Albina">Pierre Albina</text:a><text:span>,</text:span><text:a xlink:type="simple" xlink:href="https://hal.science/search/index/?q=*&amp;authFullName_s=Nadège Durban">Nadège Durban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Achim Albrecht">Achim Albrecht</text:a><text:span>,</text:span><text:a xlink:type="simple" xlink:href="https://hal.science/search/index/?q=*&amp;authFullName_s=Jean-Charles Robinet">Jean-Charles Robinet</text:a><text:span>et al.</text:span></text:p>
              <text:p text:style-name="Normal"><text:span>Journal of Environmental Management</text:span><text:span>, 2021, 280, pp.111859.<text:s/></text:span><text:a xlink:type="simple" xlink:href="https://dx.doi.org/10.1016/j.jenvman.2020.111859">⟨10.1016/j.jenvman.2020.111859⟩</text:a></text:p>
              <text:p text:style-name="Normal"><text:span>Article dans une revue</text:span></text:p>
              <text:p text:style-name="Normal"><text:a xlink:type="simple" xlink:href="https://insa-toulouse.hal.science/hal-03180758v1">hal-03180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147v1">Oxygen-reducing bidirectional microbial electrodes designed in real domestic wastewater</text:a></text:p>
              <text:p text:style-name="Normal"><text:a xlink:type="simple" xlink:href="https://hal.science/search/index/?q=*&amp;authFullName_s=Morgane Hoareau">Morgane Hoareau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Chrystelle Bureau">Chrystelle Bureau</text:a><text:span>et al.</text:span></text:p>
              <text:p text:style-name="Normal"><text:span>Bioresource Technology</text:span><text:span>, 2021, 326, pp.0.<text:s/></text:span><text:a xlink:type="simple" xlink:href="https://dx.doi.org/10.1016/j.biortech.2021.124663">⟨10.1016/j.biortech.2021.124663⟩</text:a></text:p>
              <text:p text:style-name="Normal"><text:span>Article dans une revue</text:span></text:p>
              <text:p text:style-name="Normal"><text:a xlink:type="simple" xlink:href="https://hal.inrae.fr/hal-03129147v1">hal-0312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974v1">Oxygen-reducing bidirectional microbial electrodes: A mini-review</text:a></text:p>
              <text:p text:style-name="Normal"><text:a xlink:type="simple" xlink:href="https://hal.science/search/index/?q=*&amp;authFullName_s=Morgane Hoareau">Morgane Hoareau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Alain Bergel">Alain Bergel</text:a></text:p>
              <text:p text:style-name="Normal"><text:span>Electrochemistry Communications</text:span><text:span>, 2021, 123, pp.106930.<text:s/></text:span><text:a xlink:type="simple" xlink:href="https://dx.doi.org/10.1016/j.elecom.2021.106930">⟨10.1016/j.elecom.2021.106930⟩</text:a></text:p>
              <text:p text:style-name="Normal"><text:span>Article dans une revue</text:span></text:p>
              <text:p text:style-name="Normal"><text:a xlink:type="simple" xlink:href="https://hal.science/hal-03135974v1">hal-0313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390v1">Design of 3D microbial anodes for microbial electrolysis cells (MEC) fuelled by domestic wastewater. Part I: Multiphysics modelling</text:a></text:p>
              <text:p text:style-name="Normal"><text:a xlink:type="simple" xlink:href="https://hal.science/search/index/?q=*&amp;authFullName_s=Rémy Lacroix">Rémy Lacroix</text:a><text:span>,</text:span><text:a xlink:type="simple" xlink:href="https://hal.science/search/index/?q=*&amp;authFullName_s=Emma Roubaud">Emma Roubaud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Alain Bergel">Alain Bergel</text:a><text:span>et al.</text:span></text:p>
              <text:p text:style-name="Normal"><text:span>Journal of Environmental Chemical Engineering</text:span><text:span>, 2021, 9 (4), pp.105476.<text:s/></text:span><text:a xlink:type="simple" xlink:href="https://dx.doi.org/10.1016/j.jece.2021.105476">⟨10.1016/j.jece.2021.105476⟩</text:a></text:p>
              <text:p text:style-name="Normal"><text:span>Article dans une revue</text:span></text:p>
              <text:p text:style-name="Normal"><text:a xlink:type="simple" xlink:href="https://hal.science/hal-03253390v1">hal-0325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569v1">Oxygen supply management to intensify wastewater treatment by a microbial electrochemical snorkel</text:a></text:p>
              <text:p text:style-name="Normal"><text:a xlink:type="simple" xlink:href="https://hal.science/search/index/?q=*&amp;authFullName_s=Morgane Hoareau">Morgane Hoareau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Alain Bergel">Alain Bergel</text:a></text:p>
              <text:p text:style-name="Normal"><text:span>Electrochimica Acta</text:span><text:span>, 2021, 394, pp.139103.<text:s/></text:span><text:a xlink:type="simple" xlink:href="https://dx.doi.org/10.1016/j.electacta.2021.139103">⟨10.1016/j.electacta.2021.139103⟩</text:a></text:p>
              <text:p text:style-name="Normal"><text:span>Article dans une revue</text:span></text:p>
              <text:p text:style-name="Normal"><text:a xlink:type="simple" xlink:href="https://hal.science/hal-03338569v1">hal-0333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863v1">How Comparable are Microbial Electrochemical Systems around the Globe? An Electrochemical and Microbiological Cross‐Laboratory Study</text:a></text:p>
              <text:p text:style-name="Normal"><text:a xlink:type="simple" xlink:href="https://hal.science/search/index/?q=*&amp;authFullName_s=Carlo Santoro">Carlo Santoro</text:a><text:span>,</text:span><text:a xlink:type="simple" xlink:href="https://hal.science/search/index/?q=*&amp;authFullName_s=Sofia Babanova">Sofia Babanova</text:a><text:span>,</text:span><text:a xlink:type="simple" xlink:href="https://hal.science/search/index/?q=*&amp;authFullName_s=Pierangela Cristiani">Pierangela Cristiani</text:a><text:span>,</text:span><text:a xlink:type="simple" xlink:href="https://hal.science/search/index/?q=*&amp;authFullName_s=Kateryna Artyushkova">Kateryna Artyushkova</text:a><text:span>,</text:span><text:a xlink:type="simple" xlink:href="https://hal.science/search/index/?q=*&amp;authFullName_s=Plamen Atanassov">Plamen Atanassov</text:a><text:span>et al.</text:span></text:p>
              <text:p text:style-name="Normal"><text:span>ChemSusChem</text:span><text:span>, 2021, 14 (11), pp.2313-2330.<text:s/></text:span><text:a xlink:type="simple" xlink:href="https://dx.doi.org/10.1002/cssc.202100825">⟨10.1002/cssc.202100825⟩</text:a></text:p>
              <text:p text:style-name="Normal"><text:span>Article dans une revue</text:span></text:p>
              <text:p text:style-name="Normal"><text:a xlink:type="simple" xlink:href="https://hal.science/hal-03265863v1">hal-032658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617065v1">Adaptation of neutrophilic Paracoccus denitrificans to denitrification at highly alkaline pH</text:a></text:p>
              <text:p text:style-name="Normal"><text:a xlink:type="simple" xlink:href="https://hal.science/search/index/?q=*&amp;authFullName_s=Pierre Albina">Pierre Albina</text:a><text:span>,</text:span><text:a xlink:type="simple" xlink:href="https://hal.science/search/index/?q=*&amp;authFullName_s=Nadège Durban">Nadège Durban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Maud Schiettekatte">Maud Schiettekatte</text:a><text:span>,</text:span><text:a xlink:type="simple" xlink:href="https://hal.science/search/index/?q=*&amp;authFullName_s=Achim Albrecht">Achim Albrecht</text:a><text:span>et al.</text:span></text:p>
              <text:p text:style-name="Normal"><text:span>Environmental Science and Pollution Research</text:span><text:span>, 2020, 27 (17), pp.22112-22119.<text:s/></text:span><text:a xlink:type="simple" xlink:href="https://dx.doi.org/10.1007/s11356-020-08360-9">⟨10.1007/s11356-020-08360-9⟩</text:a></text:p>
              <text:p text:style-name="Normal"><text:span>Article dans une revue</text:span></text:p>
              <text:p text:style-name="Normal"><text:a xlink:type="simple" xlink:href="https://insa-toulouse.hal.science/hal-02617065v1">hal-0261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136v1">Allochthonous and Autochthonous Halothermotolerant Bioanodes From Hypersaline Sediment and Textile Wastewater: A Promising Microbial Electrochemical Process for Energy Recovery Coupled With Real Textile Wastewater Treatment</text:a></text:p>
              <text:p text:style-name="Normal"><text:a xlink:type="simple" xlink:href="https://hal.science/search/index/?q=*&amp;authFullName_s=Refka Askri">Refka Askri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Sirine Saadaoui">Sirine Saadaoui</text:a><text:span>,</text:span><text:a xlink:type="simple" xlink:href="https://hal.science/search/index/?q=*&amp;authFullName_s=Mohamed Neifar">Mohamed Neifar</text:a><text:span>et al.</text:span></text:p>
              <text:p text:style-name="Normal"><text:span>Frontiers in Bioengineering and Biotechnology</text:span><text:span>, 2020, 8, pp.609446.<text:s/></text:span><text:a xlink:type="simple" xlink:href="https://dx.doi.org/10.3389/fbioe.2020.609446">⟨10.3389/fbioe.2020.609446⟩</text:a></text:p>
              <text:p text:style-name="Normal"><text:span>Article dans une revue</text:span></text:p>
              <text:p text:style-name="Normal"><text:a xlink:type="simple" xlink:href="https://hal.science/hal-03271136v1">hal-0327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629v1">Microfluidic Microbial Bioelectrochemical Systems: An Integrated Investigation Platform for a More Fundamental Understanding of Electroactive Bacterial Biofilms</text:a></text:p>
              <text:p text:style-name="Normal"><text:a xlink:type="simple" xlink:href="https://hal.science/search/index/?q=*&amp;authFullName_s=Stéphane Pinck">Stéphane Pinck</text:a><text:span>,</text:span><text:a xlink:type="simple" xlink:href="https://hal.science/search/index/?q=*&amp;authFullName_s=Lucila Martínez Ostormujof">Lucila Martínez Ostormujof</text:a><text:span>,</text:span><text:a xlink:type="simple" xlink:href="https://hal.science/search/index/?q=*&amp;authFullName_s=Sébastien Teychené">Sébastien Teychené</text:a><text:span>,</text:span><text:a xlink:type="simple" xlink:href="https://hal.science/search/index/?q=*&amp;authFullName_s=Benjamin Erable">Benjamin Erable</text:a></text:p>
              <text:p text:style-name="Normal"><text:span>Microorganisms</text:span><text:span>, 2020, 8 (11), pp.1841.<text:s/></text:span><text:a xlink:type="simple" xlink:href="https://dx.doi.org/10.3390/microorganisms8111841">⟨10.3390/microorganisms8111841⟩</text:a></text:p>
              <text:p text:style-name="Normal"><text:span>Article dans une revue</text:span></text:p>
              <text:p text:style-name="Normal"><text:a xlink:type="simple" xlink:href="https://hal.science/hal-03078629v1">hal-0307862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873188v1">Nitrate and nitrite reduction activity of activated sludge microcosm in a highly alkaline environment with solid cementitious material</text:a></text:p>
              <text:p text:style-name="Normal"><text:a xlink:type="simple" xlink:href="https://hal.science/search/index/?q=*&amp;authFullName_s=Nadège Durban">Nadège Durban</text:a><text:span>,</text:span><text:a xlink:type="simple" xlink:href="https://hal.science/search/index/?q=*&amp;authFullName_s=Vanessa Sonois-Mazars">Vanessa Sonois-Mazars</text:a><text:span>,</text:span><text:a xlink:type="simple" xlink:href="https://hal.science/search/index/?q=*&amp;authFullName_s=Pierre Albina">Pierre Albina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Achim Albrecht">Achim Albrecht</text:a><text:span>et al.</text:span></text:p>
              <text:p text:style-name="Normal"><text:span>International Biodeterioration &amp; Biodegradation</text:span><text:span>, 2020, 151, pp.104971.<text:s/></text:span><text:a xlink:type="simple" xlink:href="https://dx.doi.org/10.1016/j.ibiod.2020.104971">⟨10.1016/j.ibiod.2020.104971⟩</text:a></text:p>
              <text:p text:style-name="Normal"><text:span>Article dans une revue</text:span></text:p>
              <text:p text:style-name="Normal"><text:a xlink:type="simple" xlink:href="https://insa-toulouse.hal.science/hal-02873188v1">hal-0287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534v1">Bioelectrochemical Characterization of Heavy Metals Resistant yeast: Hansenula fabianii Isolated from Tannery Wastewater</text:a></text:p>
              <text:p text:style-name="Normal"><text:a xlink:type="simple" xlink:href="https://hal.science/search/index/?q=*&amp;authFullName_s=Alae Elabed">Alae Elabed</text:a><text:span>,</text:span><text:a xlink:type="simple" xlink:href="https://hal.science/search/index/?q=*&amp;authFullName_s=Loubna Ezziat">Loubna Ezziat</text:a><text:span>,</text:span><text:a xlink:type="simple" xlink:href="https://hal.science/search/index/?q=*&amp;authFullName_s=Saad Ibnsouda">Saad Ibnsouda</text:a><text:span>,</text:span><text:a xlink:type="simple" xlink:href="https://hal.science/search/index/?q=*&amp;authFullName_s=Soumya Elabed">Soumya Elabed</text:a><text:span>,</text:span><text:a xlink:type="simple" xlink:href="https://hal.science/search/index/?q=*&amp;authFullName_s=Benjamin Erable">Benjamin Erable</text:a></text:p>
              <text:p text:style-name="Normal"><text:span>International Journal of Electrochemical Science</text:span><text:span>, 2020, 16, pp.140128.<text:s/></text:span><text:a xlink:type="simple" xlink:href="https://dx.doi.org/10.20964/2021.01.31">⟨10.20964/2021.01.31⟩</text:a></text:p>
              <text:p text:style-name="Normal"><text:span>Article dans une revue</text:span></text:p>
              <text:p text:style-name="Normal"><text:a xlink:type="simple" xlink:href="https://hal.science/hal-03342534v1">hal-0334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82v1">Benchmarking of Industrial Synthetic Graphite Grades, Carbon Felt, and Carbon Cloth as Cost-Efficient Bioanode Materials for Domestic Wastewater Fed Microbial Electrolysis Cells</text:a></text:p>
              <text:p text:style-name="Normal"><text:a xlink:type="simple" xlink:href="https://hal.science/search/index/?q=*&amp;authFullName_s=Emma Roubaud">Emma Roubaud</text:a><text:span>,</text:span><text:a xlink:type="simple" xlink:href="https://hal.science/search/index/?q=*&amp;authFullName_s=Rémy Lacroix">Rémy Lacroix</text:a><text:span>,</text:span><text:a xlink:type="simple" xlink:href="https://hal.science/search/index/?q=*&amp;authFullName_s=Serge da Silva">Serge da Silva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Alain Bergel">Alain Bergel</text:a><text:span>et al.</text:span></text:p>
              <text:p text:style-name="Normal"><text:span>Frontiers in Energy Research</text:span><text:span>, 2019, 7, pp.1-12.<text:s/></text:span><text:a xlink:type="simple" xlink:href="https://dx.doi.org/10.3389/fenrg.2019.00106">⟨10.3389/fenrg.2019.00106⟩</text:a></text:p>
              <text:p text:style-name="Normal"><text:span>Article dans une revue</text:span></text:p>
              <text:p text:style-name="Normal"><text:a xlink:type="simple" xlink:href="https://hal.science/hal-02341382v1">hal-023413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1421v1">Evaluation of microbial proliferation on cementitious materials exposed to biogas systems</text:a></text:p>
              <text:p text:style-name="Normal"><text:a xlink:type="simple" xlink:href="https://hal.science/search/index/?q=*&amp;authFullName_s=Célestine Voegel">Célestine Voegel</text:a><text:span>,</text:span><text:a xlink:type="simple" xlink:href="https://hal.science/search/index/?q=*&amp;authFullName_s=Nadège Durban">Nadège Durban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Benjamin Erable">Benjamin Erable</text:a></text:p>
              <text:p text:style-name="Normal"><text:span>Environmental Technology</text:span><text:span>, 2019, pp.1-11.<text:s/></text:span><text:a xlink:type="simple" xlink:href="https://dx.doi.org/10.1080/09593330.2019.1567610">⟨10.1080/09593330.2019.1567610⟩</text:a></text:p>
              <text:p text:style-name="Normal"><text:span>Article dans une revue</text:span></text:p>
              <text:p text:style-name="Normal"><text:a xlink:type="simple" xlink:href="https://insa-toulouse.hal.science/hal-02001421v1">hal-0200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347v1">Effect of pore size on the current produced by 3-dimensional porous microbial anodes: A critical review</text:a></text:p>
              <text:p text:style-name="Normal"><text:a xlink:type="simple" xlink:href="https://hal.science/search/index/?q=*&amp;authFullName_s=Poehere Chong">Poehere Chong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Alain Bergel">Alain Bergel</text:a></text:p>
              <text:p text:style-name="Normal"><text:span>Bioresource Technology</text:span><text:span>, 2019, 289, pp.121641.<text:s/></text:span><text:a xlink:type="simple" xlink:href="https://dx.doi.org/10.1016/j.biortech.2019.121641">⟨10.1016/j.biortech.2019.121641⟩</text:a></text:p>
              <text:p text:style-name="Normal"><text:span>Article dans une revue</text:span></text:p>
              <text:p text:style-name="Normal"><text:a xlink:type="simple" xlink:href="https://hal.science/hal-02285347v1">hal-022853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17659v1">Influence of Hydrogen Electron Donor, Alkaline pH, and High Nitrate Concentrations on Microbial Denitrification: A Review</text:a></text:p>
              <text:p text:style-name="Normal"><text:a xlink:type="simple" xlink:href="https://hal.science/search/index/?q=*&amp;authFullName_s=Pierre Albina">Pierre Albina</text:a><text:span>,</text:span><text:a xlink:type="simple" xlink:href="https://hal.science/search/index/?q=*&amp;authFullName_s=Nadège Durban">Nadège Durban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Achim Albrecht">Achim Albrecht</text:a><text:span>,</text:span><text:a xlink:type="simple" xlink:href="https://hal.science/search/index/?q=*&amp;authFullName_s=Jean-Charles Robinet">Jean-Charles Robinet</text:a><text:span>et al.</text:span></text:p>
              <text:p text:style-name="Normal"><text:span>International Journal of Molecular Sciences</text:span><text:span>, 2019, 20 (20), pp.5163.<text:s/></text:span><text:a xlink:type="simple" xlink:href="https://dx.doi.org/10.3390/ijms20205163">⟨10.3390/ijms20205163⟩</text:a></text:p>
              <text:p text:style-name="Normal"><text:span>Article dans une revue</text:span></text:p>
              <text:p text:style-name="Normal"><text:a xlink:type="simple" xlink:href="https://insa-toulouse.hal.science/hal-02417659v1">hal-0241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53v1">Microbial electrochemical snorkels (MESs): A budding technology for multiple applications. A mini review</text:a></text:p>
              <text:p text:style-name="Normal"><text:a xlink:type="simple" xlink:href="https://hal.science/search/index/?q=*&amp;authFullName_s=Morgane Hoareau">Morgane Hoareau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Alain Bergel">Alain Bergel</text:a></text:p>
              <text:p text:style-name="Normal"><text:span>Electrochemistry Communications</text:span><text:span>, 2019, 104, pp.106473.<text:s/></text:span><text:a xlink:type="simple" xlink:href="https://dx.doi.org/10.1016/j.elecom.2019.05.022">⟨10.1016/j.elecom.2019.05.022⟩</text:a></text:p>
              <text:p text:style-name="Normal"><text:span>Article dans une revue</text:span></text:p>
              <text:p text:style-name="Normal"><text:a xlink:type="simple" xlink:href="https://hal.science/hal-02290653v1">hal-0229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096v1">Understanding the cumulative effects of salinity, temperature and inoculation size for the design of optimal halothermotolerant bioanodes from hypersaline sediments</text:a></text:p>
              <text:p text:style-name="Normal"><text:a xlink:type="simple" xlink:href="https://hal.science/search/index/?q=*&amp;authFullName_s=Refka Askri">Refka Askri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Mohamed Neifar">Mohamed Neifar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Ahmed Slaheddine Masmoudi">Ahmed Slaheddine Masmoudi</text:a><text:span>et al.</text:span></text:p>
              <text:p text:style-name="Normal"><text:span>Bioelectrochemistry</text:span><text:span>, 2019, 129, pp.179-188.<text:s/></text:span><text:a xlink:type="simple" xlink:href="https://dx.doi.org/10.1016/j.bioelechem.2019.05.015">⟨10.1016/j.bioelechem.2019.05.015⟩</text:a></text:p>
              <text:p text:style-name="Normal"><text:span>Article dans une revue</text:span></text:p>
              <text:p text:style-name="Normal"><text:a xlink:type="simple" xlink:href="https://hal.science/hal-02291096v1">hal-0229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363v1">Low-Cost Electrode Modification to Upgrade the Bioelectrocatalytic Oxidation of Tannery Wastewater Using Acclimated Activated Sludge</text:a></text:p>
              <text:p text:style-name="Normal"><text:a xlink:type="simple" xlink:href="https://hal.science/search/index/?q=*&amp;authFullName_s=Alae Elabed">Alae Elabed</text:a><text:span>,</text:span><text:a xlink:type="simple" xlink:href="https://hal.science/search/index/?q=*&amp;authFullName_s=Redouan El Khalfaouy">Redouan El Khalfaouy</text:a><text:span>,</text:span><text:a xlink:type="simple" xlink:href="https://hal.science/search/index/?q=*&amp;authFullName_s=Saad Ibnsouda">Saad Ibnsouda</text:a><text:span>,</text:span><text:a xlink:type="simple" xlink:href="https://hal.science/search/index/?q=*&amp;authFullName_s=Régine Basséguy">Régine Basséguy</text:a><text:span>,</text:span><text:a xlink:type="simple" xlink:href="https://hal.science/search/index/?q=*&amp;authFullName_s=Soumya Elabed">Soumya Elabed</text:a><text:span>et al.</text:span></text:p>
              <text:p text:style-name="Normal"><text:span>Applied Sciences</text:span><text:span>, 2019, 9 (11), pp.2259.<text:s/></text:span><text:a xlink:type="simple" xlink:href="https://dx.doi.org/10.3390/app9112259">⟨10.3390/app9112259⟩</text:a></text:p>
              <text:p text:style-name="Normal"><text:span>Article dans une revue</text:span></text:p>
              <text:p text:style-name="Normal"><text:a xlink:type="simple" xlink:href="https://hal.science/hal-02354363v1">hal-0235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96v1">Sustainable Approach for Tannery Wastewater Treatment: Bioelectricity Generation in Bioelectrochemical Systems</text:a></text:p>
              <text:p text:style-name="Normal"><text:a xlink:type="simple" xlink:href="https://hal.science/search/index/?q=*&amp;authFullName_s=Alae Elabed">Alae Elabed</text:a><text:span>,</text:span><text:a xlink:type="simple" xlink:href="https://hal.science/search/index/?q=*&amp;authFullName_s=Soumya El Abed">Soumya El Abed</text:a><text:span>,</text:span><text:a xlink:type="simple" xlink:href="https://hal.science/search/index/?q=*&amp;authFullName_s=Saad Ibnsouda">Saad Ibnsouda</text:a><text:span>,</text:span><text:a xlink:type="simple" xlink:href="https://hal.science/search/index/?q=*&amp;authFullName_s=Benjamin Erable">Benjamin Erable</text:a></text:p>
              <text:p text:style-name="Normal"><text:span>Arabian Journal for Science and Engineering</text:span><text:span>, 2019, pp.1-10.<text:s/></text:span><text:a xlink:type="simple" xlink:href="https://dx.doi.org/10.1007/s13369-019-04050-y">⟨10.1007/s13369-019-04050-y⟩</text:a></text:p>
              <text:p text:style-name="Normal"><text:span>Article dans une revue</text:span></text:p>
              <text:p text:style-name="Normal"><text:a xlink:type="simple" xlink:href="https://hal.science/hal-02284196v1">hal-0228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84v1">Cementitious materials in biogas systems: Biodeterioration mechanisms and kinetics in CEM I and CAC based materials</text:a></text:p>
              <text:p text:style-name="Normal"><text:a xlink:type="simple" xlink:href="https://hal.science/search/index/?q=*&amp;authFullName_s=Célestine Voegel">Célestine Voegel</text:a><text:span>,</text:span><text:a xlink:type="simple" xlink:href="https://hal.science/search/index/?q=*&amp;authFullName_s=Marie Giroudon">Marie Giroudon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Matthieu Peyre Lavigne">Matthieu Peyre Lavigne</text:a><text:span>et al.</text:span></text:p>
              <text:p text:style-name="Normal"><text:span>Cement and Concrete Research</text:span><text:span>, 2019, 124, pp.105815.<text:s/></text:span><text:a xlink:type="simple" xlink:href="https://dx.doi.org/10.1016/j.cemconres.2019.105815">⟨10.1016/j.cemconres.2019.105815⟩</text:a></text:p>
              <text:p text:style-name="Normal"><text:span>Article dans une revue</text:span></text:p>
              <text:p text:style-name="Normal"><text:a xlink:type="simple" xlink:href="https://hal.science/hal-02184584v1">hal-0218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128v1">Catalysis of the hydrogen evolution reaction by hydrogen carbonate to decrease the voltage of microbial electrolysis cell fed with domestic wastewater</text:a></text:p>
              <text:p text:style-name="Normal"><text:a xlink:type="simple" xlink:href="https://hal.science/search/index/?q=*&amp;authFullName_s=Emma Roubaud">Emma Roubaud</text:a><text:span>,</text:span><text:a xlink:type="simple" xlink:href="https://hal.science/search/index/?q=*&amp;authFullName_s=Rémy Lacroix">Rémy Lacroix</text:a><text:span>,</text:span><text:a xlink:type="simple" xlink:href="https://hal.science/search/index/?q=*&amp;authFullName_s=Serge da Silva">Serge da Silva</text:a><text:span>,</text:span><text:a xlink:type="simple" xlink:href="https://hal.science/search/index/?q=*&amp;authFullName_s=Alain Bergel">Alain Bergel</text:a><text:span>,</text:span><text:a xlink:type="simple" xlink:href="https://hal.science/search/index/?q=*&amp;authFullName_s=Régine Basséguy">Régine Basséguy</text:a><text:span>et al.</text:span></text:p>
              <text:p text:style-name="Normal"><text:span>Electrochimica Acta</text:span><text:span>, 2018, 275, pp.32-39.<text:s/></text:span><text:a xlink:type="simple" xlink:href="https://dx.doi.org/10.1016/j.electacta.2018.04.135">⟨10.1016/j.electacta.2018.04.135⟩</text:a></text:p>
              <text:p text:style-name="Normal"><text:span>Article dans une revue</text:span></text:p>
              <text:p text:style-name="Normal"><text:a xlink:type="simple" xlink:href="https://hal.science/hal-01975128v1">hal-0197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46v1">Microbial anodes: What actually occurs inside pores?</text:a></text:p>
              <text:p text:style-name="Normal"><text:a xlink:type="simple" xlink:href="https://hal.science/search/index/?q=*&amp;authFullName_s=Poehere Chong">Poehere Chong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Alain Bergel">Alain Bergel</text:a></text:p>
              <text:p text:style-name="Normal"><text:span>International Journal of Hydrogen Energy</text:span><text:span>, 2018, 44 (9), pp.4484-4495.<text:s/></text:span><text:a xlink:type="simple" xlink:href="https://dx.doi.org/10.1016/j.ijhydene.2018.09.075">⟨10.1016/j.ijhydene.2018.09.075⟩</text:a></text:p>
              <text:p text:style-name="Normal"><text:span>Article dans une revue</text:span></text:p>
              <text:p text:style-name="Normal"><text:a xlink:type="simple" xlink:href="https://hal.science/hal-01921846v1">hal-0192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08v1">Iron-Nicarbazin derived platinum group metal-free electrocatalyst in scalable-size air-breathing cathodes for microbial fuel cells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Manon Oliot">Manon Oliot</text:a><text:span>,</text:span><text:a xlink:type="simple" xlink:href="https://hal.science/search/index/?q=*&amp;authFullName_s=Rémy Lacroix">Rémy Lacroix</text:a><text:span>,</text:span><text:a xlink:type="simple" xlink:href="https://hal.science/search/index/?q=*&amp;authFullName_s=Alain Bergel">Alain Bergel</text:a><text:span>,</text:span><text:a xlink:type="simple" xlink:href="https://hal.science/search/index/?q=*&amp;authFullName_s=Alexey Serov">Alexey Serov</text:a><text:span>et al.</text:span></text:p>
              <text:p text:style-name="Normal"><text:span>Electrochimica Acta</text:span><text:span>, 2018, 277, pp.127-135.<text:s/></text:span><text:a xlink:type="simple" xlink:href="https://dx.doi.org/10.1016/j.electacta.2018.04.190">⟨10.1016/j.electacta.2018.04.190⟩</text:a></text:p>
              <text:p text:style-name="Normal"><text:span>Article dans une revue</text:span></text:p>
              <text:p text:style-name="Normal"><text:a xlink:type="simple" xlink:href="https://hal.science/hal-02134808v1">hal-021348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17058v1">Nitrate and nitrite reduction at high pH in a cementitious environment by a microbial microcosm</text:a></text:p>
              <text:p text:style-name="Normal"><text:a xlink:type="simple" xlink:href="https://hal.science/search/index/?q=*&amp;authFullName_s=Nadège Durban">Nadège Durban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Athanasios Rizoulis">Athanasios Rizoulis</text:a><text:span>,</text:span><text:a xlink:type="simple" xlink:href="https://hal.science/search/index/?q=*&amp;authFullName_s=Achim Albrecht">Achim Albrecht</text:a><text:span>,</text:span><text:a xlink:type="simple" xlink:href="https://hal.science/search/index/?q=*&amp;authFullName_s=Jean-Charles Robinet">Jean-Charles Robinet</text:a><text:span>et al.</text:span></text:p>
              <text:p text:style-name="Normal"><text:span>International Biodeterioration and Biodegradation</text:span><text:span>, 2018, 134, pp.93 - 102.<text:s/></text:span><text:a xlink:type="simple" xlink:href="https://dx.doi.org/10.1016/j.ibiod.2018.08.009">⟨10.1016/j.ibiod.2018.08.009⟩</text:a></text:p>
              <text:p text:style-name="Normal"><text:span>Article dans une revue</text:span></text:p>
              <text:p text:style-name="Normal"><text:a xlink:type="simple" xlink:href="https://insa-toulouse.hal.science/hal-01917058v1">hal-0191705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6348v1">Bacterial Biofilm Characterization and Microscopic Evaluation of the Antibacterial Properties of a Photocatalytic Coating Protecting Building Material</text:a></text:p>
              <text:p text:style-name="Normal"><text:a xlink:type="simple" xlink:href="https://hal.science/search/index/?q=*&amp;authFullName_s=Thomas Verdier">Thomas Verdier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Christine Roques">Christine Roques</text:a></text:p>
              <text:p text:style-name="Normal"><text:span>Coatings</text:span><text:span>, 2018, 8 (3), pp.93.<text:s/></text:span><text:a xlink:type="simple" xlink:href="https://dx.doi.org/10.3390/coatings8030093">⟨10.3390/coatings8030093⟩</text:a></text:p>
              <text:p text:style-name="Normal"><text:span>Article dans une revue</text:span></text:p>
              <text:p text:style-name="Normal"><text:a xlink:type="simple" xlink:href="https://insa-toulouse.hal.science/hal-01876348v1">hal-0187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998v1">Coupled iron-microbial catalysis for CO2 hydrogenation with multispecies microbial communities</text:a></text:p>
              <text:p text:style-name="Normal"><text:a xlink:type="simple" xlink:href="https://hal.science/search/index/?q=*&amp;authFullName_s=Elise Blanchet">Elise Blanchet</text:a><text:span>,</text:span><text:a xlink:type="simple" xlink:href="https://hal.science/search/index/?q=*&amp;authFullName_s=Zoï Vahlas">Zoï Vahlas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Benjamin Erable">Benjamin Erable</text:a><text:span>et al.</text:span></text:p>
              <text:p text:style-name="Normal"><text:span>Chemical Engineering Journal</text:span><text:span>, 2018, 346, pp.307-316.<text:s/></text:span><text:a xlink:type="simple" xlink:href="https://dx.doi.org/10.1016/j.cej.2018.03.191">⟨10.1016/j.cej.2018.03.191⟩</text:a></text:p>
              <text:p text:style-name="Normal"><text:span>Article dans une revue</text:span></text:p>
              <text:p text:style-name="Normal"><text:a xlink:type="simple" xlink:href="https://hal.science/hal-03750998v1">hal-0375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856v1">Different methods used to form oxygen reducing biocathodes lead to different biomass quantities, bacterial communities, and electrochemical kinetics</text:a></text:p>
              <text:p text:style-name="Normal"><text:a xlink:type="simple" xlink:href="https://hal.science/search/index/?q=*&amp;authFullName_s=Mickaël Rimboud">Mickaël Rimboud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Alain Bergel">Alain Bergel</text:a><text:span>,</text:span><text:a xlink:type="simple" xlink:href="https://hal.science/search/index/?q=*&amp;authFullName_s=Benjamin Erable">Benjamin Erable</text:a></text:p>
              <text:p text:style-name="Normal"><text:span>Bioelectrochemistry</text:span><text:span>, 2017, 116, pp.24-32.<text:s/></text:span><text:a xlink:type="simple" xlink:href="https://dx.doi.org/10.1016/j.bioelechem.2017.03.001">⟨10.1016/j.bioelechem.2017.03.001⟩</text:a></text:p>
              <text:p text:style-name="Normal"><text:span>Article dans une revue</text:span></text:p>
              <text:p text:style-name="Normal"><text:a xlink:type="simple" xlink:href="https://hal.science/hal-01845856v1">hal-0184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666v1">Influence of the electrode size on microbial anode performance</text:a></text:p>
              <text:p text:style-name="Normal"><text:a xlink:type="simple" xlink:href="https://hal.science/search/index/?q=*&amp;authFullName_s=Manon Oliot">Manon Oliot</text:a><text:span>,</text:span><text:a xlink:type="simple" xlink:href="https://hal.science/search/index/?q=*&amp;authFullName_s=Poehere Chong">Poehere Chong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Alain Bergel">Alain Bergel</text:a></text:p>
              <text:p text:style-name="Normal"><text:span>Chemical Engineering Journal</text:span><text:span>, 2017, 327, pp.218-227.<text:s/></text:span><text:a xlink:type="simple" xlink:href="https://dx.doi.org/10.1016/j.cej.2017.06.044">⟨10.1016/j.cej.2017.06.044⟩</text:a></text:p>
              <text:p text:style-name="Normal"><text:span>Article dans une revue</text:span></text:p>
              <text:p text:style-name="Normal"><text:a xlink:type="simple" xlink:href="https://hal.science/hal-01844666v1">hal-0184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97v1">Single medium microbial fuel cell: Stainless steel and graphite electrode materials select bacterial communities resulting in opposite electrocatalytic activities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N. Byrne">N. Byrne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Alain Bergel">Alain Bergel</text:a></text:p>
              <text:p text:style-name="Normal"><text:span>International Journal of Hydrogen Energy</text:span><text:span>, 2017, 42 (41), pp.26059-26067.<text:s/></text:span><text:a xlink:type="simple" xlink:href="https://dx.doi.org/10.1016/j.ijhydene.2017.08.178">⟨10.1016/j.ijhydene.2017.08.178⟩</text:a></text:p>
              <text:p text:style-name="Normal"><text:span>Article dans une revue</text:span></text:p>
              <text:p text:style-name="Normal"><text:a xlink:type="simple" xlink:href="https://hal.science/hal-01844497v1">hal-0184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42v1">Use of a continuous-flow bioreactor to evaluate nitrate reduction rate of Halomonas desiderata in cementitious environment relevant to nuclear waste deep repository</text:a></text:p>
              <text:p text:style-name="Normal"><text:a xlink:type="simple" xlink:href="https://hal.science/search/index/?q=*&amp;authFullName_s=Yan Rafrafi">Yan Rafrafi</text:a><text:span>,</text:span><text:a xlink:type="simple" xlink:href="https://hal.science/search/index/?q=*&amp;authFullName_s=Nadège Durban">Nadège Durban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Achim Albrecht">Achim Albrecht</text:a><text:span>,</text:span><text:a xlink:type="simple" xlink:href="https://hal.science/search/index/?q=*&amp;authFullName_s=Jean-Charles Robinet">Jean-Charles Robinet</text:a><text:span>et al.</text:span></text:p>
              <text:p text:style-name="Normal"><text:span>Biochemical Engineering Journal</text:span><text:span>, 2017, 125, pp.161-170.<text:s/></text:span><text:a xlink:type="simple" xlink:href="https://dx.doi.org/10.1016/j.bej.2017.05.016">⟨10.1016/j.bej.2017.05.016⟩</text:a></text:p>
              <text:p text:style-name="Normal"><text:span>Article dans une revue</text:span></text:p>
              <text:p text:style-name="Normal"><text:a xlink:type="simple" xlink:href="https://hal.science/hal-01845542v1">hal-0184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072v1">Biodeterioration of concrete in agricultural, agro-food and biogas plants: state of the art and challenges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Benjamin Erable">Benjamin Erable</text:a></text:p>
              <text:p text:style-name="Normal"><text:span>RILEM Technical Letters</text:span><text:span>, 2017, 2, pp.83-89.<text:s/></text:span><text:a xlink:type="simple" xlink:href="https://dx.doi.org/10.21809/rilemtechlett.2017.42">⟨10.21809/rilemtechlett.2017.42⟩</text:a></text:p>
              <text:p text:style-name="Normal"><text:span>Article dans une revue</text:span></text:p>
              <text:p text:style-name="Normal"><text:a xlink:type="simple" xlink:href="https://hal.science/hal-04771072v1">hal-0477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378v1">Microbial fuel cells: From fundamentals to applications. A review</text:a></text:p>
              <text:p text:style-name="Normal"><text:a xlink:type="simple" xlink:href="https://hal.science/search/index/?q=*&amp;authFullName_s=Carlo Santoro">Carlo Santoro</text:a><text:span>,</text:span><text:a xlink:type="simple" xlink:href="https://hal.science/search/index/?q=*&amp;authFullName_s=Catia Arbizzani">Catia Arbizzani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Ioannis Ieropoulos">Ioannis Ieropoulos</text:a></text:p>
              <text:p text:style-name="Normal"><text:span>Journal of Power Sources</text:span><text:span>, 2017, 356, pp.225-244.<text:s/></text:span><text:a xlink:type="simple" xlink:href="https://dx.doi.org/10.1016/j.jpowsour.2017.03.109">⟨10.1016/j.jpowsour.2017.03.109⟩</text:a></text:p>
              <text:p text:style-name="Normal"><text:span>Article dans une revue</text:span></text:p>
              <text:p text:style-name="Normal"><text:a xlink:type="simple" xlink:href="https://hal.science/hal-01900378v1">hal-0190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048v1">Special Section: “Microbial fuel cells: From fundamentals to applications”: Guest Editors' note</text:a></text:p>
              <text:p text:style-name="Normal"><text:a xlink:type="simple" xlink:href="https://hal.science/search/index/?q=*&amp;authFullName_s=Carlo Santoro">Carlo Santoro</text:a><text:span>,</text:span><text:a xlink:type="simple" xlink:href="https://hal.science/search/index/?q=*&amp;authFullName_s=Catia Arbizzani">Catia Arbizzani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Ioannis Ieropoulos">Ioannis Ieropoulos</text:a></text:p>
              <text:p text:style-name="Normal"><text:span>Journal of Power Sources</text:span><text:span>, 2017, 356, pp.223-224.<text:s/></text:span><text:a xlink:type="simple" xlink:href="https://dx.doi.org/10.1016/j.jpowsour.2017.04.071">⟨10.1016/j.jpowsour.2017.04.071⟩</text:a></text:p>
              <text:p text:style-name="Normal"><text:span>Article dans une revue</text:span></text:p>
              <text:p text:style-name="Normal"><text:a xlink:type="simple" xlink:href="https://api.istex.fr/ark:/67375/6H6-7X62XWHZ-5/fulltext.pdf?sid=hal">istex</text:a></text:p>
              <text:p text:style-name="Normal"><text:a xlink:type="simple" xlink:href="https://hal.science/hal-04771048v1">hal-0477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56v1">Increasing the temperature is a relevant strategy to form microbial anodes intended to work at room temperature</text:a></text:p>
              <text:p text:style-name="Normal"><text:a xlink:type="simple" xlink:href="https://hal.science/search/index/?q=*&amp;authFullName_s=Manon Oliot">Manon Oliot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Marie-Line De Solan">Marie-Line De Solan</text:a><text:span>,</text:span><text:a xlink:type="simple" xlink:href="https://hal.science/search/index/?q=*&amp;authFullName_s=Alain Bergel">Alain Bergel</text:a></text:p>
              <text:p text:style-name="Normal"><text:span>Electrochimica Acta</text:span><text:span>, 2017, 258, pp.134-142.<text:s/></text:span><text:a xlink:type="simple" xlink:href="https://dx.doi.org/10.1016/j.electacta.2017.10.110">⟨10.1016/j.electacta.2017.10.110⟩</text:a></text:p>
              <text:p text:style-name="Normal"><text:span>Article dans une revue</text:span></text:p>
              <text:p text:style-name="Normal"><text:a xlink:type="simple" xlink:href="https://hal.science/hal-01877656v1">hal-0187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333v1">Two-dimensional carbon cloth and three-dimensional carbon felt perform similarly to form bioanode fed with food waste</text:a></text:p>
              <text:p text:style-name="Normal"><text:a xlink:type="simple" xlink:href="https://hal.science/search/index/?q=*&amp;authFullName_s=Elise Blanchet">Elise Blanchet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Marie-Line de Solan">Marie-Line de Solan</text:a><text:span>,</text:span><text:a xlink:type="simple" xlink:href="https://hal.science/search/index/?q=*&amp;authFullName_s=Alain Bergel">Alain Bergel</text:a></text:p>
              <text:p text:style-name="Normal"><text:span>Electrochemistry Communications</text:span><text:span>, 2016, vol. 66, pp. 38-41.<text:s/></text:span><text:a xlink:type="simple" xlink:href="https://dx.doi.org/10.1016/j.elecom.2016.02.017">⟨10.1016/j.elecom.2016.02.017⟩</text:a></text:p>
              <text:p text:style-name="Normal"><text:span>Article dans une revue</text:span></text:p>
              <text:p text:style-name="Normal"><text:a xlink:type="simple" xlink:href="https://hal.science/hal-01304333v1">hal-0130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959v1">Bilirubin oxidase based enzymatic air-breathing cathode: Operation under pristine and contaminated conditions</text:a></text:p>
              <text:p text:style-name="Normal"><text:a xlink:type="simple" xlink:href="https://hal.science/search/index/?q=*&amp;authFullName_s=Carlo Santoro">Carlo Santoro</text:a><text:span>,</text:span><text:a xlink:type="simple" xlink:href="https://hal.science/search/index/?q=*&amp;authFullName_s=Sofia Babanova">Sofia Babanova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Andrew Schuler">Andrew Schuler</text:a><text:span>,</text:span><text:a xlink:type="simple" xlink:href="https://hal.science/search/index/?q=*&amp;authFullName_s=Plamen Atanassov">Plamen Atanassov</text:a></text:p>
              <text:p text:style-name="Normal"><text:span>Bioelectrochemistry</text:span><text:span>, 2016, vol. 108, pp. 1-7.<text:s/></text:span><text:a xlink:type="simple" xlink:href="https://dx.doi.org/10.1016/j.bioelechem.2015.10.005">⟨10.1016/j.bioelechem.2015.10.005⟩</text:a></text:p>
              <text:p text:style-name="Normal"><text:span>Article dans une revue</text:span></text:p>
              <text:p text:style-name="Normal"><text:a xlink:type="simple" xlink:href="https://hal.science/hal-01304959v1">hal-013049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02v1">Mechanisms of cementitious material deterioration in biogas digester</text:a></text:p>
              <text:p text:style-name="Normal"><text:a xlink:type="simple" xlink:href="https://hal.science/search/index/?q=*&amp;authFullName_s=Célestine Voegel">Célestine Voegel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Benjamin Erable">Benjamin Erable</text:a></text:p>
              <text:p text:style-name="Normal"><text:span>Science of the Total Environment</text:span><text:span>, 2016, 571, pp.892-901.<text:s/></text:span><text:a xlink:type="simple" xlink:href="https://dx.doi.org/10.1016/j.scitotenv.2016.07.072">⟨10.1016/j.scitotenv.2016.07.072⟩</text:a></text:p>
              <text:p text:style-name="Normal"><text:span>Article dans une revue</text:span></text:p>
              <text:p text:style-name="Normal"><text:a xlink:type="simple" xlink:href="https://insa-toulouse.hal.science/hal-01849702v1">hal-0184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97v1">Exploring natural vs. synthetic minimal media to boost current generation with electrochemically-active marine bioanodes</text:a></text:p>
              <text:p text:style-name="Normal"><text:a xlink:type="simple" xlink:href="https://hal.science/search/index/?q=*&amp;authFullName_s=Xochitl Dominguez-Benetton">Xochitl Dominguez-Benetton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Raphaël Rousseau">Raphaël Rousseau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Alain Bergel">Alain Bergel</text:a><text:span>et al.</text:span></text:p>
              <text:p text:style-name="Normal"><text:span>Journal of Environmental Chemical Engineering</text:span><text:span>, 2016, 4 (2), pp.2362-2369.<text:s/></text:span><text:a xlink:type="simple" xlink:href="https://dx.doi.org/10.1016/j.jece.2016.04.021">⟨10.1016/j.jece.2016.04.021⟩</text:a></text:p>
              <text:p text:style-name="Normal"><text:span>Article dans une revue</text:span></text:p>
              <text:p text:style-name="Normal"><text:a xlink:type="simple" xlink:href="https://hal.science/hal-01911997v1">hal-0191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52v1">Biocathodes reducing oxygen at high potential select biofilms dominated by Ectothiorhodospiraceae populations harboring a specific association of genes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Mickaël Rimboud">Mickaël Rimboud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Benjamin Erable">Benjamin Erable</text:a><text:span>et al.</text:span></text:p>
              <text:p text:style-name="Normal"><text:span>Bioresource Technology</text:span><text:span>, 2016, 214 (août), pp.55-62.<text:s/></text:span><text:a xlink:type="simple" xlink:href="https://dx.doi.org/10.1016/j.biortech.2016.04.087">⟨10.1016/j.biortech.2016.04.087⟩</text:a></text:p>
              <text:p text:style-name="Normal"><text:span>Article dans une revue</text:span></text:p>
              <text:p text:style-name="Normal"><text:a xlink:type="simple" xlink:href="https://hal.science/hal-01605052v1">hal-0160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003v1">Multiple electron transfer systems in oxygen reducing biocathodes revealed by different conditions of aeration/agitation</text:a></text:p>
              <text:p text:style-name="Normal"><text:a xlink:type="simple" xlink:href="https://hal.science/search/index/?q=*&amp;authFullName_s=Mickaël Rimboud">Mickaël Rimboud</text:a><text:span>,</text:span><text:a xlink:type="simple" xlink:href="https://hal.science/search/index/?q=*&amp;authFullName_s=Alain Bergel">Alain Bergel</text:a><text:span>,</text:span><text:a xlink:type="simple" xlink:href="https://hal.science/search/index/?q=*&amp;authFullName_s=Benjamin Erable">Benjamin Erable</text:a></text:p>
              <text:p text:style-name="Normal"><text:span>Bioelectrochemistry</text:span><text:span>, 2016, vol. 110, pp. 46-51.<text:s/></text:span><text:a xlink:type="simple" xlink:href="https://dx.doi.org/10.1016/j.bioelechem.2016.03.002">⟨10.1016/j.bioelechem.2016.03.002⟩</text:a></text:p>
              <text:p text:style-name="Normal"><text:span>Article dans une revue</text:span></text:p>
              <text:p text:style-name="Normal"><text:a xlink:type="simple" xlink:href="https://hal.science/hal-01360003v1">hal-0136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426v1">Autonomous Sensor Node Powered by CM-Scale Benthic Microbial Fuel Cell and Low-Cost and Off-the-Shelf Components</text:a></text:p>
              <text:p text:style-name="Normal"><text:a xlink:type="simple" xlink:href="https://hal.science/search/index/?q=*&amp;authFullName_s=T Chailloux">T Chailloux</text:a><text:span>,</text:span><text:a xlink:type="simple" xlink:href="https://hal.science/search/index/?q=*&amp;authFullName_s=A Capitaine">A Capitaine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Gaël Pillonnet">Gaël Pillonnet</text:a></text:p>
              <text:p text:style-name="Normal"><text:span>Energy Harvesting and Systems</text:span><text:span>, 2016,<text:s/></text:span><text:a xlink:type="simple" xlink:href="https://dx.doi.org/10.1515/ehs-2015-0030">⟨10.1515/ehs-2015-0030⟩</text:a></text:p>
              <text:p text:style-name="Normal"><text:span>Article dans une revue</text:span></text:p>
              <text:p text:style-name="Normal"><text:a xlink:type="simple" xlink:href="https://hal.science/hal-01317426v1">hal-0131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34v1">The current provided by oxygen-reducing microbial cathodes is related to the composition of their bacterial community</text:a></text:p>
              <text:p text:style-name="Normal"><text:a xlink:type="simple" xlink:href="https://hal.science/search/index/?q=*&amp;authFullName_s=Mickaël Rimboud">Mickaël Rimboud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Alain Bergel">Alain Bergel</text:a></text:p>
              <text:p text:style-name="Normal"><text:span>Bioelectrochemistry</text:span><text:span>, 2015, vol. 102, pp. 42-49.<text:s/></text:span><text:a xlink:type="simple" xlink:href="https://dx.doi.org/10.1016/j.bioelechem.2014.11.006">⟨10.1016/j.bioelechem.2014.11.006⟩</text:a></text:p>
              <text:p text:style-name="Normal"><text:span>Article dans une revue</text:span></text:p>
              <text:p text:style-name="Normal"><text:a xlink:type="simple" xlink:href="https://hal.science/hal-01149734v1">hal-0114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815v1">Oxygen-reducing biocathodes designed with pure cultures of microbial strains isolated from seawater biofilms</text:a></text:p>
              <text:p text:style-name="Normal"><text:a xlink:type="simple" xlink:href="https://hal.science/search/index/?q=*&amp;authFullName_s=Sandra Debuy">Sandra Debuy</text:a><text:span>,</text:span><text:a xlink:type="simple" xlink:href="https://hal.science/search/index/?q=*&amp;authFullName_s=Sophie Pécastaings">Sophie Pécastaings</text:a><text:span>,</text:span><text:a xlink:type="simple" xlink:href="https://hal.science/search/index/?q=*&amp;authFullName_s=Alain Bergel">Alain Bergel</text:a><text:span>,</text:span><text:a xlink:type="simple" xlink:href="https://hal.science/search/index/?q=*&amp;authFullName_s=Benjamin Erable">Benjamin Erable</text:a></text:p>
              <text:p text:style-name="Normal"><text:span>International Biodeterioration and Biodegradation</text:span><text:span>, 2015, vol. 103, pp. 16-22.<text:s/></text:span><text:a xlink:type="simple" xlink:href="https://dx.doi.org/10.1016/j.ibiod.2015.03.028">⟨10.1016/j.ibiod.2015.03.028⟩</text:a></text:p>
              <text:p text:style-name="Normal"><text:span>Article dans une revue</text:span></text:p>
              <text:p text:style-name="Normal"><text:a xlink:type="simple" xlink:href="https://hal.science/hal-01149815v1">hal-0114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51v1">Comparison of synthetic medium and wastewater used as dilution medium to design scalable microbial anodes: Application to food waste treatment</text:a></text:p>
              <text:p text:style-name="Normal"><text:a xlink:type="simple" xlink:href="https://hal.science/search/index/?q=*&amp;authFullName_s=Elise Blanchet">Elise Blanchet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Théodore Bouchez">Théodore Bouchez</text:a><text:span>et al.</text:span></text:p>
              <text:p text:style-name="Normal"><text:span>Bioresource Technology</text:span><text:span>, 2015, vol. 185, pp. 106-115.<text:s/></text:span><text:a xlink:type="simple" xlink:href="https://dx.doi.org/10.1016/j.biortech.2015.02.097">⟨10.1016/j.biortech.2015.02.097⟩</text:a></text:p>
              <text:p text:style-name="Normal"><text:span>Article dans une revue</text:span></text:p>
              <text:p text:style-name="Normal"><text:a xlink:type="simple" xlink:href="https://hal.science/hal-01149751v1">hal-0114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124v1">Multi-system Nernst–Michaelis–Menten model applied to bioanodes formed from sewage sludge</text:a></text:p>
              <text:p text:style-name="Normal"><text:a xlink:type="simple" xlink:href="https://hal.science/search/index/?q=*&amp;authFullName_s=Mickaël Rimboud">Mickaël Rimboud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Alain Bergel">Alain Bergel</text:a></text:p>
              <text:p text:style-name="Normal"><text:span>Bioresource Technology</text:span><text:span>, 2015, Microbial Fuel Cells, 195, pp.162-169.<text:s/></text:span><text:a xlink:type="simple" xlink:href="https://dx.doi.org/10.1016/j.biortech.2015.05.069">⟨10.1016/j.biortech.2015.05.069⟩</text:a></text:p>
              <text:p text:style-name="Normal"><text:span>Article dans une revue</text:span></text:p>
              <text:p text:style-name="Normal"><text:a xlink:type="simple" xlink:href="https://hal.science/hal-01324124v1">hal-0132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18v1">Surface and bacterial reduction of nitrate at alkaline pH: Conditions comparable to a nuclear waste repository</text:a></text:p>
              <text:p text:style-name="Normal"><text:a xlink:type="simple" xlink:href="https://hal.science/search/index/?q=*&amp;authFullName_s=Yan Rafrafi">Yan Rafrafi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Achim Albrecht">Achim Albrecht</text:a><text:span>,</text:span><text:a xlink:type="simple" xlink:href="https://hal.science/search/index/?q=*&amp;authFullName_s=Benjamin Erable">Benjamin Erable</text:a></text:p>
              <text:p text:style-name="Normal"><text:span>International Biodeterioration and Biodegradation</text:span><text:span>, 2015, vol. 101, pp. 12-22.<text:s/></text:span><text:a xlink:type="simple" xlink:href="https://dx.doi.org/10.1016/j.ibiod.2015.03.013">⟨10.1016/j.ibiod.2015.03.013⟩</text:a></text:p>
              <text:p text:style-name="Normal"><text:span>Article dans une revue</text:span></text:p>
              <text:p text:style-name="Normal"><text:a xlink:type="simple" xlink:href="https://hal.science/hal-01150718v1">hal-0115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866v1">Importance of the hydrogen route in up-scaling electrosynthesis for microbial CO2 reduction</text:a></text:p>
              <text:p text:style-name="Normal"><text:a xlink:type="simple" xlink:href="https://hal.science/search/index/?q=*&amp;authFullName_s=Elise Blanchet">Elise Blanchet</text:a><text:span>,</text:span><text:a xlink:type="simple" xlink:href="https://hal.science/search/index/?q=*&amp;authFullName_s=François Duquenne">François Duquenne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Benjamin Erable">Benjamin Erable</text:a><text:span>et al.</text:span></text:p>
              <text:p text:style-name="Normal"><text:span>Energy &amp; Environmental Science</text:span><text:span>, 2015, 8 (12), pp.3731-3744.<text:s/></text:span><text:a xlink:type="simple" xlink:href="https://dx.doi.org/10.1039/C5EE03088A">⟨10.1039/C5EE03088A⟩</text:a></text:p>
              <text:p text:style-name="Normal"><text:span>Article dans une revue</text:span></text:p>
              <text:p text:style-name="Normal"><text:a xlink:type="simple" xlink:href="https://hal.science/hal-01304866v1">hal-013048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35v1">Biodeterioration of cementitious materials in biogas digester</text:a></text:p>
              <text:p text:style-name="Normal"><text:a xlink:type="simple" xlink:href="https://hal.science/search/index/?q=*&amp;authFullName_s=Célestine Voegel">Célestine Voegel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Benjamin Erable">Benjamin Erable</text:a></text:p>
              <text:p text:style-name="Normal"><text:span>Matériaux et Techniques</text:span><text:span>, 2015, 103 (2), pp.UNSP 202.<text:s/></text:span><text:a xlink:type="simple" xlink:href="https://dx.doi.org/10.1051/mattech/2015023">⟨10.1051/mattech/2015023⟩</text:a></text:p>
              <text:p text:style-name="Normal"><text:span>Article dans une revue</text:span></text:p>
              <text:p text:style-name="Normal"><text:a xlink:type="simple" xlink:href="https://api.istex.fr/ark:/67375/80W-8WWH9PG8-S/fulltext.pdf?sid=hal">istex</text:a></text:p>
              <text:p text:style-name="Normal"><text:a xlink:type="simple" xlink:href="https://insa-toulouse.hal.science/hal-01849735v1">hal-0184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78v1">Electroanalysis of microbial anodes for bioelectrochemical systems: basics, progress and perspectives</text:a></text:p>
              <text:p text:style-name="Normal"><text:a xlink:type="simple" xlink:href="https://hal.science/search/index/?q=*&amp;authFullName_s=Mickaël Rimboud">Mickaël Rimboud</text:a><text:span>,</text:span><text:a xlink:type="simple" xlink:href="https://hal.science/search/index/?q=*&amp;authFullName_s=Diana Pocaznoi">Diana Pocaznoi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Alain Bergel">Alain Bergel</text:a></text:p>
              <text:p text:style-name="Normal"><text:span>Physical Chemistry Chemical Physics</text:span><text:span>, 2014, vol. 16 (n° 31), pp. 16349-16366.<text:s/></text:span><text:a xlink:type="simple" xlink:href="https://dx.doi.org/10.1039/c4cp01698j">⟨10.1039/c4cp01698j⟩</text:a></text:p>
              <text:p text:style-name="Normal"><text:span>Article dans une revue</text:span></text:p>
              <text:p text:style-name="Normal"><text:a xlink:type="simple" xlink:href="https://hal.science/hal-01250378v1">hal-012503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51v1">Reactivity of nitrate and organic acids at the concrete-bitumen interface of a nuclear waste repository cell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Gilles Escadeillas">Gilles Escadeillas</text:a><text:span>et al.</text:span></text:p>
              <text:p text:style-name="Normal"><text:span>Nuclear Engineering and Design</text:span><text:span>, 2014, 268, pp.51--57.<text:s/></text:span><text:a xlink:type="simple" xlink:href="https://dx.doi.org/10.1016/j.nucengdes.2013.11.085">⟨10.1016/j.nucengdes.2013.11.085⟩</text:a></text:p>
              <text:p text:style-name="Normal"><text:span>Article dans une revue</text:span></text:p>
              <text:p text:style-name="Normal"><text:a xlink:type="simple" xlink:href="https://insa-toulouse.hal.science/hal-01850751v1">hal-0185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55v1">Protons accumulation during anodic phase turned to advantage for oxygen reduction during cathodic phase in reversible bioelectrodes</text:a></text:p>
              <text:p text:style-name="Normal"><text:a xlink:type="simple" xlink:href="https://hal.science/search/index/?q=*&amp;authFullName_s=Elise Blanchet">Elise Blanchet</text:a><text:span>,</text:span><text:a xlink:type="simple" xlink:href="https://hal.science/search/index/?q=*&amp;authFullName_s=Sophie Pécastaings">Sophie Pécastaings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Alain Bergel">Alain Bergel</text:a></text:p>
              <text:p text:style-name="Normal"><text:span>Bioresource Technology</text:span><text:span>, 2014, vol. 173, pp. 224-230.<text:s/></text:span><text:a xlink:type="simple" xlink:href="https://dx.doi.org/10.1016/j.biortech.2014.09.076">⟨10.1016/j.biortech.2014.09.076⟩</text:a></text:p>
              <text:p text:style-name="Normal"><text:span>Article dans une revue</text:span></text:p>
              <text:p text:style-name="Normal"><text:a xlink:type="simple" xlink:href="https://hal.science/hal-01149655v1">hal-0114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32v1">Stainless steel foam pushes the current provided by microbial bioanodes for bioelectrochemical systems</text:a></text:p>
              <text:p text:style-name="Normal"><text:a xlink:type="simple" xlink:href="https://hal.science/search/index/?q=*&amp;authFullName_s=Stephanie F. Ketep">Stephanie F. Ketep</text:a><text:span>,</text:span><text:a xlink:type="simple" xlink:href="https://hal.science/search/index/?q=*&amp;authFullName_s=Alain Bergel">Alain Bergel</text:a><text:span>,</text:span><text:a xlink:type="simple" xlink:href="https://hal.science/search/index/?q=*&amp;authFullName_s=Amandine Calmet">Amandine Calmet</text:a><text:span>,</text:span><text:a xlink:type="simple" xlink:href="https://hal.science/search/index/?q=*&amp;authFullName_s=Benjamin Erable">Benjamin Erable</text:a></text:p>
              <text:p text:style-name="Normal"><text:span>Energy &amp; Environmental Science</text:span><text:span>, 2014, vol. 6, pp. 1633-1637.<text:s/></text:span><text:a xlink:type="simple" xlink:href="https://dx.doi.org/10.1039/C3EE44114H">⟨10.1039/C3EE44114H⟩</text:a></text:p>
              <text:p text:style-name="Normal"><text:span>Article dans une revue</text:span></text:p>
              <text:p text:style-name="Normal"><text:a xlink:type="simple" xlink:href="https://hal.science/hal-00992832v1">hal-0099283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64v1">Halomonas desiderata as a bacterial model to predict the possible biological nitrate reduction in concrete cells of nuclear waste disposals</text:a></text:p>
              <text:p text:style-name="Normal"><text:a xlink:type="simple" xlink:href="https://hal.science/search/index/?q=*&amp;authFullName_s=Marjorie Alquier">Marjorie Alquier</text:a><text:span>,</text:span><text:a xlink:type="simple" xlink:href="https://hal.science/search/index/?q=*&amp;authFullName_s=Caroline Kassim">Caroline Kassim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Yan Rafrafi">Yan Rafrafi</text:a><text:span>et al.</text:span></text:p>
              <text:p text:style-name="Normal"><text:span>Journal of Environmental Management</text:span><text:span>, 2014, 132, pp.32--41.<text:s/></text:span><text:a xlink:type="simple" xlink:href="https://dx.doi.org/10.1016/j.jenvman.2013.10.013">⟨10.1016/j.jenvman.2013.10.013⟩</text:a></text:p>
              <text:p text:style-name="Normal"><text:span>Article dans une revue</text:span></text:p>
              <text:p text:style-name="Normal"><text:a xlink:type="simple" xlink:href="https://insa-toulouse.hal.science/hal-01850764v1">hal-0185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245v1">Nitrate reducing bacterial activity in concrete cells of nuclear waste disposal</text:a></text:p>
              <text:p text:style-name="Normal"><text:a xlink:type="simple" xlink:href="https://hal.science/search/index/?q=*&amp;authFullName_s=Marjorie Alquier">Marjorie Alquier</text:a><text:span>,</text:span><text:a xlink:type="simple" xlink:href="https://hal.science/search/index/?q=*&amp;authFullName_s=Caroline Kassim">Caroline Kassim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Caroline Sablayrolles">Caroline Sablayrolles</text:a><text:span>et al.</text:span></text:p>
              <text:p text:style-name="Normal"><text:span>EPJ Web of Conferences</text:span><text:span>, 2013, vol. 56, pp. 1-9.<text:s/></text:span><text:a xlink:type="simple" xlink:href="https://dx.doi.org/10.1051/epjconf/20135601003">⟨10.1051/epjconf/20135601003⟩</text:a></text:p>
              <text:p text:style-name="Normal"><text:span>Article dans une revue</text:span></text:p>
              <text:p text:style-name="Normal"><text:a xlink:type="simple" xlink:href="https://hal.science/hal-00875245v1">hal-0087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251v1">Marine floating microbial fuel cell involving aerobic biofilm on stainless steel cathodes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Rémy Lacroix">Rémy Lacroix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Damien Féron">Damien Féron</text:a><text:span>,</text:span><text:a xlink:type="simple" xlink:href="https://hal.science/search/index/?q=*&amp;authFullName_s=Marie-Line Délia-Dupuy">Marie-Line Délia-Dupuy</text:a><text:span>et al.</text:span></text:p>
              <text:p text:style-name="Normal"><text:span>Bioresource Technology</text:span><text:span>, 2013, vol. 142, pp. 510-516.<text:s/></text:span><text:a xlink:type="simple" xlink:href="https://dx.doi.org/10.1016/j.biortech.2013.05.063">⟨10.1016/j.biortech.2013.05.063⟩</text:a></text:p>
              <text:p text:style-name="Normal"><text:span>Article dans une revue</text:span></text:p>
              <text:p text:style-name="Normal"><text:a xlink:type="simple" xlink:href="https://hal.science/hal-00875251v1">hal-0087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177v1">Electrochemical reduction of CO2 catalysed by Geobacter sulfurreducens grown on polarized stainless steel cathodes</text:a></text:p>
              <text:p text:style-name="Normal"><text:a xlink:type="simple" xlink:href="https://hal.science/search/index/?q=*&amp;authFullName_s=Laurence Soussan">Laurence Soussan</text:a><text:span>,</text:span><text:a xlink:type="simple" xlink:href="https://hal.science/search/index/?q=*&amp;authFullName_s=Julien Riess">Julien Riess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Marie-Line Délia-Dupuy">Marie-Line Délia-Dupuy</text:a><text:span>,</text:span><text:a xlink:type="simple" xlink:href="https://hal.science/search/index/?q=*&amp;authFullName_s=Alain Bergel">Alain Bergel</text:a></text:p>
              <text:p text:style-name="Normal"><text:span>Electrochemistry Communications</text:span><text:span>, 2013, vol. 28, pp. 27-30.<text:s/></text:span><text:a xlink:type="simple" xlink:href="https://dx.doi.org/10.1016/j.elecom.2012.11.033">⟨10.1016/j.elecom.2012.11.033⟩</text:a></text:p>
              <text:p text:style-name="Normal"><text:span>Article dans une revue</text:span></text:p>
              <text:p text:style-name="Normal"><text:a xlink:type="simple" xlink:href="https://hal.science/hal-00860177v1">hal-0086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302v1">Catalyse biotique et abiotique de la réduction des nitrates en milieu alcalin dans le contexte du stockage profond des déchets radioactifs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Marjorie Alquier">Marjorie Alquier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Caroline Kassim">Caroline Kassim</text:a><text:span>et al.</text:span></text:p>
              <text:p text:style-name="Normal"><text:span>Matériaux et Techniques</text:span><text:span>, 2013, vol. 101 (1), pp. 104-1.<text:s/></text:span><text:a xlink:type="simple" xlink:href="https://dx.doi.org/10.1051/mattech/2012054">⟨10.1051/mattech/2012054⟩</text:a></text:p>
              <text:p text:style-name="Normal"><text:span>Article dans une revue</text:span></text:p>
              <text:p text:style-name="Normal"><text:a xlink:type="simple" xlink:href="https://hal.science/hal-00835302v1">hal-0083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57v1">The open circuit potential of Geobacter sulfurreducens bioanodes depends on the electrochemical adaptation of the strain</text:a></text:p>
              <text:p text:style-name="Normal"><text:a xlink:type="simple" xlink:href="https://hal.science/search/index/?q=*&amp;authFullName_s=Laurence Soussan">Laurence Soussan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Marie-Line Délia-Dupuy">Marie-Line Délia-Dupuy</text:a><text:span>,</text:span><text:a xlink:type="simple" xlink:href="https://hal.science/search/index/?q=*&amp;authFullName_s=Alain Bergel">Alain Bergel</text:a></text:p>
              <text:p text:style-name="Normal"><text:span>Electrochemistry Communications</text:span><text:span>, 2013, vol. 33, pp. 35-38.<text:s/></text:span><text:a xlink:type="simple" xlink:href="https://dx.doi.org/10.1016/j.elecom.2013.04.013">⟨10.1016/j.elecom.2013.04.013⟩</text:a></text:p>
              <text:p text:style-name="Normal"><text:span>Article dans une revue</text:span></text:p>
              <text:p text:style-name="Normal"><text:a xlink:type="simple" xlink:href="https://hal.science/hal-00860257v1">hal-0086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261v1">Physico-chemical interactions at the concrete-bitumen interface of nuclear waste repositories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Caroline Sablayrolles">Caroline Sablayrolles</text:a><text:span>et al.</text:span></text:p>
              <text:p text:style-name="Normal"><text:span>EPJ Web of Conferences</text:span><text:span>, 2013, vol. 56, pp. 1-10.<text:s/></text:span><text:a xlink:type="simple" xlink:href="https://dx.doi.org/10.1051/epjconf/20135601002">⟨10.1051/epjconf/20135601002⟩</text:a></text:p>
              <text:p text:style-name="Normal"><text:span>Article dans une revue</text:span></text:p>
              <text:p text:style-name="Normal"><text:a xlink:type="simple" xlink:href="https://hal.science/hal-00875261v1">hal-0087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371v1">Microbial catalysis of the oxygen reduction reaction for microbial fuel cells: a review.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Damien Féron">Damien Féron</text:a><text:span>,</text:span><text:a xlink:type="simple" xlink:href="https://hal.science/search/index/?q=*&amp;authFullName_s=Alain Bergel">Alain Bergel</text:a></text:p>
              <text:p text:style-name="Normal"><text:span>ChemSusChem</text:span><text:span>, 2012, 5 (6), pp.975-987.<text:s/></text:span><text:a xlink:type="simple" xlink:href="https://dx.doi.org/10.1002/cssc.201100836">⟨10.1002/cssc.201100836⟩</text:a></text:p>
              <text:p text:style-name="Normal"><text:span>Article dans une revue</text:span></text:p>
              <text:p text:style-name="Normal"><text:a xlink:type="simple" xlink:href="https://hal.science/hal-00786371v1">hal-0078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00v1">Towards an engineering-oriented strategy for building microbial anodes for microbial fuel cells.</text:a></text:p>
              <text:p text:style-name="Normal"><text:a xlink:type="simple" xlink:href="https://hal.science/search/index/?q=*&amp;authFullName_s=Diana Pocaznoi">Diana Pocaznoi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Marie-Line Délia">Marie-Line Délia</text:a><text:span>,</text:span><text:a xlink:type="simple" xlink:href="https://hal.science/search/index/?q=*&amp;authFullName_s=Alain Bergel">Alain Bergel</text:a></text:p>
              <text:p text:style-name="Normal"><text:span>Physical Chemistry Chemical Physics</text:span><text:span>, 2012, vol. 14 (n° 38), pp. 13332-13343.<text:s/></text:span><text:a xlink:type="simple" xlink:href="https://dx.doi.org/10.1039/C2CP42571H">⟨10.1039/C2CP42571H⟩</text:a></text:p>
              <text:p text:style-name="Normal"><text:span>Article dans une revue</text:span></text:p>
              <text:p text:style-name="Normal"><text:a xlink:type="simple" xlink:href="https://hal.science/hal-03531000v1">hal-0353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04v2">Stainless steel is a promising electrode material for anodes of microbial fuel cells</text:a></text:p>
              <text:p text:style-name="Normal"><text:a xlink:type="simple" xlink:href="https://hal.science/search/index/?q=*&amp;authFullName_s=Diana Pocaznoi">Diana Pocaznoi</text:a><text:span>,</text:span><text:a xlink:type="simple" xlink:href="https://hal.science/search/index/?q=*&amp;authFullName_s=Amandine Calmet">Amandine Calmet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Alain Bergel">Alain Bergel</text:a></text:p>
              <text:p text:style-name="Normal"><text:span>Energy &amp; Environmental Science</text:span><text:span>, 2012, 5 (11), pp.9645.<text:s/></text:span><text:a xlink:type="simple" xlink:href="https://dx.doi.org/10.1039/c2ee22429a">⟨10.1039/c2ee22429a⟩</text:a></text:p>
              <text:p text:style-name="Normal"><text:span>Article dans une revue</text:span></text:p>
              <text:p text:style-name="Normal"><text:a xlink:type="simple" xlink:href="https://hal.science/hal-03741604v2">hal-037416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39v1">Forming microbial anodes under delayed polarisation modifies the electron transfer network and decreases the polarisation time required.</text:a></text:p>
              <text:p text:style-name="Normal"><text:a xlink:type="simple" xlink:href="https://hal.science/search/index/?q=*&amp;authFullName_s=Diana Pocaznoi">Diana Pocaznoi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Marie-Line Délia-Dupuy">Marie-Line Délia-Dupuy</text:a><text:span>,</text:span><text:a xlink:type="simple" xlink:href="https://hal.science/search/index/?q=*&amp;authFullName_s=Alain Bergel">Alain Bergel</text:a></text:p>
              <text:p text:style-name="Normal"><text:span>Bioresource Technology</text:span><text:span>, 2012, vol. 114, pp. 334-341.<text:s/></text:span><text:a xlink:type="simple" xlink:href="https://dx.doi.org/10.1016/j.biortech.2012.03.042">⟨10.1016/j.biortech.2012.03.042⟩</text:a></text:p>
              <text:p text:style-name="Normal"><text:span>Article dans une revue</text:span></text:p>
              <text:p text:style-name="Normal"><text:a xlink:type="simple" xlink:href="https://hal.science/hal-00782239v1">hal-0078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89v1">Ultra microelectrodes increase the current density provided by electroactive biofilms by improving their electron transport ability</text:a></text:p>
              <text:p text:style-name="Normal"><text:a xlink:type="simple" xlink:href="https://hal.science/search/index/?q=*&amp;authFullName_s=Diana Pocaznoi">Diana Pocaznoi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Marie-Line Délia">Marie-Line Délia</text:a><text:span>,</text:span><text:a xlink:type="simple" xlink:href="https://hal.science/search/index/?q=*&amp;authFullName_s=Alain Bergel">Alain Bergel</text:a></text:p>
              <text:p text:style-name="Normal"><text:span>Energy &amp; Environmental Science</text:span><text:span>, 2012, 5 (1), pp.5287-5296.<text:s/></text:span><text:a xlink:type="simple" xlink:href="https://dx.doi.org/10.1039/C1EE01469B">⟨10.1039/C1EE01469B⟩</text:a></text:p>
              <text:p text:style-name="Normal"><text:span>Article dans une revue</text:span></text:p>
              <text:p text:style-name="Normal"><text:a xlink:type="simple" xlink:href="https://hal.science/hal-03531089v1">hal-0353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294v1">From microbial fuel cell (MFC) to microbial electrochemical snorkel (MES): maximizing chemical oxygen demand (COD) removal from wastewater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Alain Bergel">Alain Bergel</text:a></text:p>
              <text:p text:style-name="Normal"><text:span>Biofouling</text:span><text:span>, 2011, vol. 27 (n° 3), pp. 319-326.<text:s/></text:span><text:a xlink:type="simple" xlink:href="https://dx.doi.org/10.1080/08927014.2011.564615">⟨10.1080/08927014.2011.564615⟩</text:a></text:p>
              <text:p text:style-name="Normal"><text:span>Article dans une revue</text:span></text:p>
              <text:p text:style-name="Normal"><text:a xlink:type="simple" xlink:href="https://hal.science/hal-03539294v1">hal-0353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047v1">Effect of chemically modified Vulcan XC-72R on the performance of air-breathing cathode in a single-chamber microbial fuel cell</text:a></text:p>
              <text:p text:style-name="Normal"><text:a xlink:type="simple" xlink:href="https://hal.science/search/index/?q=*&amp;authFullName_s=Narcis Mihai Duţeanu">Narcis Mihai Duţeanu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S.M. Senthil Kumar">S.M. Senthil Kumar</text:a><text:span>,</text:span><text:a xlink:type="simple" xlink:href="https://hal.science/search/index/?q=*&amp;authFullName_s=Makarand Madhao Ghangrekar">Makarand Madhao Ghangrekar</text:a><text:span>,</text:span><text:a xlink:type="simple" xlink:href="https://hal.science/search/index/?q=*&amp;authFullName_s=Keith Scott">Keith Scott</text:a></text:p>
              <text:p text:style-name="Normal"><text:span>Bioresource Technology</text:span><text:span>, 2010, 101 (14), pp.5250-5255.<text:s/></text:span><text:a xlink:type="simple" xlink:href="https://dx.doi.org/10.1016/J.BIORTECH.2010.01.120">⟨10.1016/J.BIORTECH.2010.01.120⟩</text:a></text:p>
              <text:p text:style-name="Normal"><text:span>Article dans une revue</text:span></text:p>
              <text:p text:style-name="Normal"><text:a xlink:type="simple" xlink:href="https://hal.science/hal-03549047v1">hal-03549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37v1">Application of electro-active biofilms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Narcis M Duţeanu">Narcis M Duţeanu</text:a><text:span>,</text:span><text:a xlink:type="simple" xlink:href="https://hal.science/search/index/?q=*&amp;authFullName_s=M M Ghangrekar">M M Ghangrekar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Keith Scott">Keith Scott</text:a></text:p>
              <text:p text:style-name="Normal"><text:span>Biofouling</text:span><text:span>, 2010, 26 (1), pp.57-71.<text:s/></text:span><text:a xlink:type="simple" xlink:href="https://dx.doi.org/10.1080/08927010903161281">⟨10.1080/0892701090316128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8537v1">hal-0265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234v1">Microbial fuel cells – An option for wastewater treatment</text:a></text:p>
              <text:p text:style-name="Normal"><text:a xlink:type="simple" xlink:href="https://hal.science/search/index/?q=*&amp;authFullName_s=Narcis Mihai Duţeanu">Narcis Mihai Duţeanu</text:a><text:span>,</text:span><text:a xlink:type="simple" xlink:href="https://hal.science/search/index/?q=*&amp;authFullName_s=Makarand Madhao Ghangrekar">Makarand Madhao Ghangrekar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Keith Scott">Keith Scott</text:a></text:p>
              <text:p text:style-name="Normal"><text:span>Environmental Engineering and Management Journal</text:span><text:span>, 2010, 9 (8), pp.1069-1087</text:span></text:p>
              <text:p text:style-name="Normal"><text:span>Article dans une revue</text:span></text:p>
              <text:p text:style-name="Normal"><text:a xlink:type="simple" xlink:href="https://hal.science/hal-03474234v1">hal-034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13v1">Marine aerobic biofilm as biocathode catalyst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Ilse Vandecandelaere">Ilse Vandecandelaere</text:a><text:span>,</text:span><text:a xlink:type="simple" xlink:href="https://hal.science/search/index/?q=*&amp;authFullName_s=Marco Faimali">Marco Faimali</text:a><text:span>,</text:span><text:a xlink:type="simple" xlink:href="https://hal.science/search/index/?q=*&amp;authFullName_s=Marie-Line Délia">Marie-Line Délia</text:a><text:span>,</text:span><text:a xlink:type="simple" xlink:href="https://hal.science/search/index/?q=*&amp;authFullName_s=Luc Etcheverry">Luc Etcheverry</text:a><text:span>et al.</text:span></text:p>
              <text:p text:style-name="Normal"><text:span>Bioelectrochemistry</text:span><text:span>, 2010, 78 (1), pp.51-56.<text:s/></text:span><text:a xlink:type="simple" xlink:href="https://dx.doi.org/10.1016/j.bioelechem.2009.06.006">⟨10.1016/j.bioelechem.2009.06.006⟩</text:a></text:p>
              <text:p text:style-name="Normal"><text:span>Article dans une revue</text:span></text:p>
              <text:p text:style-name="Normal"><text:a xlink:type="simple" xlink:href="https://hal.science/hal-03557713v1">hal-0355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04v1">Combining phosphate species and stainless steel cathode to enhance hydrogen evolution in microbial electrolysis cell (MEC)</text:a></text:p>
              <text:p text:style-name="Normal"><text:a xlink:type="simple" xlink:href="https://hal.science/search/index/?q=*&amp;authFullName_s=Leonardo de Silva Munoz">Leonardo de Silva Munoz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Julien Riess">Julien Riess</text:a><text:span>,</text:span><text:a xlink:type="simple" xlink:href="https://hal.science/search/index/?q=*&amp;authFullName_s=Régine Basséguy">Régine Basséguy</text:a><text:span>et al.</text:span></text:p>
              <text:p text:style-name="Normal"><text:span>Electrochemistry Communications</text:span><text:span>, 2010, 1 (2), pp.183-186.<text:s/></text:span><text:a xlink:type="simple" xlink:href="https://dx.doi.org/10.1016/j.elecom.2009.11.017">⟨10.1016/j.elecom.2009.11.017⟩</text:a></text:p>
              <text:p text:style-name="Normal"><text:span>Article dans une revue</text:span></text:p>
              <text:p text:style-name="Normal"><text:a xlink:type="simple" xlink:href="https://hal.science/hal-03557704v1">hal-0355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199v1">Sampling Natural Biofilms: A New Route to Build Efficient Microbial Anodes.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Marie-Anne Roncato">Marie-Anne Roncato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Alain Bergel">Alain Bergel</text:a></text:p>
              <text:p text:style-name="Normal"><text:span>Environmental Science and Technology</text:span><text:span>, 2009, 43 (9), pp.3194-3199.<text:s/></text:span><text:a xlink:type="simple" xlink:href="https://dx.doi.org/10.1021/es803549v">⟨10.1021/es803549v⟩</text:a></text:p>
              <text:p text:style-name="Normal"><text:span>Article dans une revue</text:span></text:p>
              <text:p text:style-name="Normal"><text:a xlink:type="simple" xlink:href="https://hal.science/hal-03475199v1">hal-0347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374v1">Increased power from a two-chamber microbial fuel cell with a low-pH air-cathode compartment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Alain Bergel">Alain Bergel</text:a></text:p>
              <text:p text:style-name="Normal"><text:span>Bioresource Technology</text:span><text:span>, 2009, vol. 11 (n° 3), pp. 619-622.<text:s/></text:span><text:a xlink:type="simple" xlink:href="https://dx.doi.org/10.1016/j.elecom.2008.12.058">⟨10.1016/j.elecom.2008.12.058⟩</text:a></text:p>
              <text:p text:style-name="Normal"><text:span>Article dans une revue</text:span></text:p>
              <text:p text:style-name="Normal"><text:a xlink:type="simple" xlink:href="https://api.istex.fr/ark:/67375/6H6-812HL7CK-4/fulltext.pdf?sid=hal">istex</text:a></text:p>
              <text:p text:style-name="Normal"><text:a xlink:type="simple" xlink:href="https://hal.science/hal-03573374v1">hal-0357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69v1">Non-conventional gas phase remediation of volatile halogenated compounds by dehydrated bacteria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Isabelle Goubet">Isabelle Goubet</text:a><text:span>,</text:span><text:a xlink:type="simple" xlink:href="https://hal.science/search/index/?q=*&amp;authFullName_s=Amira Seltana">Amira Seltana</text:a><text:span>,</text:span><text:a xlink:type="simple" xlink:href="https://hal.science/search/index/?q=*&amp;authFullName_s=Thierry Maugard">Thierry Maugard</text:a></text:p>
              <text:p text:style-name="Normal"><text:span>Journal of Environmental Management</text:span><text:span>, 2009, 90 (8), pp.2841-2844.<text:s/></text:span><text:a xlink:type="simple" xlink:href="https://dx.doi.org/10.1016/j.jenvman.2009.01.010">⟨10.1016/j.jenvman.2009.01.010⟩</text:a></text:p>
              <text:p text:style-name="Normal"><text:span>Article dans une revue</text:span></text:p>
              <text:p text:style-name="Normal"><text:a xlink:type="simple" xlink:href="https://api.istex.fr/ark:/67375/6H6-9SJH3SK9-D/fulltext.pdf?sid=hal">istex</text:a></text:p>
              <text:p text:style-name="Normal"><text:a xlink:type="simple" xlink:href="https://hal.science/hal-04770969v1">hal-0477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354v1">First air-tolerant effective stainless steel microbial anode obtained from a natural marine biofilm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Alain Bergel">Alain Bergel</text:a></text:p>
              <text:p text:style-name="Normal"><text:span>Bioresource Technology</text:span><text:span>, 2009, vol. 100 (n°13), pp. 3302-3307.<text:s/></text:span><text:a xlink:type="simple" xlink:href="https://dx.doi.org/10.1016/j.biortech.2009.02.025">⟨10.1016/j.biortech.2009.02.025⟩</text:a></text:p>
              <text:p text:style-name="Normal"><text:span>Article dans une revue</text:span></text:p>
              <text:p text:style-name="Normal"><text:a xlink:type="simple" xlink:href="https://api.istex.fr/ark:/67375/6H6-0T438T5D-2/fulltext.pdf?sid=hal">istex</text:a></text:p>
              <text:p text:style-name="Normal"><text:a xlink:type="simple" xlink:href="https://hal.science/hal-03573354v1">hal-0357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386v1">Nitric acid activation of graphite granules to increase the performance of the non-catalyzed oxygen reduction reaction (ORR) for MFC applications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Narcis Mihai Duţeanu">Narcis Mihai Duţeanu</text:a><text:span>,</text:span><text:a xlink:type="simple" xlink:href="https://hal.science/search/index/?q=*&amp;authFullName_s=S.M. Senthil Kumar">S.M. Senthil Kumar</text:a><text:span>,</text:span><text:a xlink:type="simple" xlink:href="https://hal.science/search/index/?q=*&amp;authFullName_s=Yujie Feng">Yujie Feng</text:a><text:span>,</text:span><text:a xlink:type="simple" xlink:href="https://hal.science/search/index/?q=*&amp;authFullName_s=Makarand Madhao Ghangrekar">Makarand Madhao Ghangrekar</text:a><text:span>et al.</text:span></text:p>
              <text:p text:style-name="Normal"><text:span>Bioresource Technology</text:span><text:span>, 2009, 11 (7), pp.1547-1549.<text:s/></text:span><text:a xlink:type="simple" xlink:href="https://dx.doi.org/10.1016/j.elecom.2009.05.057">⟨10.1016/j.elecom.2009.05.057⟩</text:a></text:p>
              <text:p text:style-name="Normal"><text:span>Article dans une revue</text:span></text:p>
              <text:p text:style-name="Normal"><text:a xlink:type="simple" xlink:href="https://hal.science/hal-03573386v1">hal-0357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48v1">Bioremediation of halogenated compounds: comparison of dehalogenating bacteria and improvement of catalyst stability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Isabelle Goubet">Isabelle Goubet</text:a><text:span>,</text:span><text:a xlink:type="simple" xlink:href="https://hal.science/search/index/?q=*&amp;authFullName_s=Sylvain Lamare">Sylvain Lamare</text:a><text:span>,</text:span><text:a xlink:type="simple" xlink:href="https://hal.science/search/index/?q=*&amp;authFullName_s=Marie-Dominique Legoy">Marie-Dominique Legoy</text:a><text:span>,</text:span><text:a xlink:type="simple" xlink:href="https://hal.science/search/index/?q=*&amp;authFullName_s=Thierry Maugard">Thierry Maugard</text:a></text:p>
              <text:p text:style-name="Normal"><text:span>Chemosphere</text:span><text:span>, 2006, vol. 65, pp. 1146-1152.<text:s/></text:span><text:a xlink:type="simple" xlink:href="https://dx.doi.org/10.1016/j.chemosphere.2006.04.007">⟨10.1016/j.chemosphere.2006.04.007⟩</text:a></text:p>
              <text:p text:style-name="Normal"><text:span>Article dans une revue</text:span></text:p>
              <text:p text:style-name="Normal"><text:a xlink:type="simple" xlink:href="https://hal.science/hal-00782648v1">hal-0078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060v1">Biotransformation of halogenated compounds by lyophilized cells of Rhodococcus erythropolis in a continuous solid-gas biofilter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Thierry Maugard">Thierry Maugard</text:a><text:span>,</text:span><text:a xlink:type="simple" xlink:href="https://hal.science/search/index/?q=*&amp;authFullName_s=Isabelle Goubet">Isabelle Goubet</text:a><text:span>,</text:span><text:a xlink:type="simple" xlink:href="https://hal.science/search/index/?q=*&amp;authFullName_s=Sylvain Lamare">Sylvain Lamare</text:a><text:span>,</text:span><text:a xlink:type="simple" xlink:href="https://hal.science/search/index/?q=*&amp;authFullName_s=Marie Dominique Legoy">Marie Dominique Legoy</text:a></text:p>
              <text:p text:style-name="Normal"><text:span>Process Biochemistry</text:span><text:span>, 2005, vol. 40, pp.45-51.<text:s/></text:span><text:a xlink:type="simple" xlink:href="https://dx.doi.org/10.1016/j.procbio.2003.11.031">⟨10.1016/j.procbio.2003.11.031⟩</text:a></text:p>
              <text:p text:style-name="Normal"><text:span>Article dans une revue</text:span></text:p>
              <text:p text:style-name="Normal"><text:a xlink:type="simple" xlink:href="https://hal.science/hal-00782060v1">hal-0078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202v1">Nonconventional hydrolytic dehalogenation of 1-chlorobutane by dehydrated bacteria in a continuous solid-gas biofilter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Isabelle Goubet">Isabelle Goubet</text:a><text:span>,</text:span><text:a xlink:type="simple" xlink:href="https://hal.science/search/index/?q=*&amp;authFullName_s=Sylvain Lamare">Sylvain Lamare</text:a><text:span>,</text:span><text:a xlink:type="simple" xlink:href="https://hal.science/search/index/?q=*&amp;authFullName_s=Amira Seltana">Amira Seltana</text:a><text:span>,</text:span><text:a xlink:type="simple" xlink:href="https://hal.science/search/index/?q=*&amp;authFullName_s=Marie Dominique Legoy">Marie Dominique Legoy</text:a><text:span>et al.</text:span></text:p>
              <text:p text:style-name="Normal"><text:span>Biotechnology and Bioengineering</text:span><text:span>, 2005, vol. 91, pp. 304-313.<text:s/></text:span><text:a xlink:type="simple" xlink:href="https://dx.doi.org/10.1002/bit.20437">⟨10.1002/bit.20437⟩</text:a></text:p>
              <text:p text:style-name="Normal"><text:span>Article dans une revue</text:span></text:p>
              <text:p text:style-name="Normal"><text:a xlink:type="simple" xlink:href="https://api.istex.fr/document/3BC69245B79DF3924C1D71250A34A52041A1AC0A/fulltext/pdf?sid=hal">istex</text:a></text:p>
              <text:p text:style-name="Normal"><text:a xlink:type="simple" xlink:href="https://hal.science/hal-00786202v1">hal-0078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90v1">Haloalkane hydrolysis by Rhodococcus erythropolis cells: Comparison of conventional aqueous phase dehalogenation and nonconventional gas phase dehalogenation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Isabelle Goubet">Isabelle Goubet</text:a><text:span>,</text:span><text:a xlink:type="simple" xlink:href="https://hal.science/search/index/?q=*&amp;authFullName_s=Sylvain Lamare">Sylvain Lamare</text:a><text:span>,</text:span><text:a xlink:type="simple" xlink:href="https://hal.science/search/index/?q=*&amp;authFullName_s=Marie Dominique Legoy">Marie Dominique Legoy</text:a><text:span>,</text:span><text:a xlink:type="simple" xlink:href="https://hal.science/search/index/?q=*&amp;authFullName_s=Thierry Maugard">Thierry Maugard</text:a></text:p>
              <text:p text:style-name="Normal"><text:span>Biotechnology and Bioengineering</text:span><text:span>, 2004, vol. 86, pp. 47-54.<text:s/></text:span><text:a xlink:type="simple" xlink:href="https://dx.doi.org/10.1002/bit.20035">⟨10.1002/bit.20035⟩</text:a></text:p>
              <text:p text:style-name="Normal"><text:span>Article dans une revue</text:span></text:p>
              <text:p text:style-name="Normal"><text:a xlink:type="simple" xlink:href="https://api.istex.fr/document/0B96466F651711F78F29AEB0A8854A07BE9BE4EE/fulltext/pdf?sid=hal">istex</text:a></text:p>
              <text:p text:style-name="Normal"><text:a xlink:type="simple" xlink:href="https://hal.science/hal-00786190v1">hal-00786190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fbf777" table:style-name="fbf777">
          <table:table-column table:style-name="fbf777.0"/>
          <table:table-row>
            <table:table-cell office:value-type="string">
              <text:p text:style-name="Normal"><text:a xlink:type="simple" xlink:href="https://hal.science/hal-04935227v1">Evaluation of Different Cathode Materials on the Production of Soluble Hydrogen for Improving the Energy Efficiency of Microbial Electrosynthesis Processes</text:a></text:p>
              <text:p text:style-name="Normal"><text:a xlink:type="simple" xlink:href="https://hal.science/search/index/?q=*&amp;authFullName_s=Juan Diego Carvajalino-Olave">Juan Diego Carvajalino-Olave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Benjamin Erable">Benjamin Erable</text:a></text:p>
              <text:p text:style-name="Normal"><text:span>International Symposium on Bioelectrochemistry and Bioenergetics of the Bioelectrochemical Society</text:span><text:span>, May 2024, Alcalá de Henares, Spain</text:span></text:p>
              <text:p text:style-name="Normal"><text:span>Communication dans un congrès</text:span></text:p>
              <text:p text:style-name="Normal"><text:a xlink:type="simple" xlink:href="https://hal.science/hal-04935227v1">hal-0493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603v1">Short-term investigation of interactions of plain concrete, marine microorganisms, and sea water for the application of Floating Offshore Wind Turbines (FOWTs)</text:a></text:p>
              <text:p text:style-name="Normal"><text:a xlink:type="simple" xlink:href="https://hal.science/search/index/?q=*&amp;authFullName_s=Deeksha Margapuram">Deeksha Margapuram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Raphaël Lami">Raphaël Lami</text:a><text:span>,</text:span><text:a xlink:type="simple" xlink:href="https://hal.science/search/index/?q=*&amp;authFullName_s=Benjamin Erable">Benjamin Erable</text:a><text:span>et al.</text:span></text:p>
              <text:p text:style-name="Normal"><text:span>10th International Conference on Concrete Under Severe Loading Conditions – Environment &amp; Loading, CONSEC</text:span><text:span>, Sep 2024, Chennai, India</text:span></text:p>
              <text:p text:style-name="Normal"><text:span>Communication dans un congrès</text:span></text:p>
              <text:p text:style-name="Normal"><text:a xlink:type="simple" xlink:href="https://hal.science/hal-04973603v1">hal-0497360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76460v1">Production et caractérisation de pigments par des bactéries marines pour l'éco-conception des OLEDs</text:a></text:p>
              <text:p text:style-name="Normal"><text:a xlink:type="simple" xlink:href="https://hal.science/search/index/?q=*&amp;authFullName_s=Mélanie Cadoret">Mélanie Cadoret</text:a><text:span>,</text:span><text:a xlink:type="simple" xlink:href="https://hal.science/search/index/?q=*&amp;authFullName_s=Maya Rima">Maya Rima</text:a><text:span>,</text:span><text:a xlink:type="simple" xlink:href="https://hal.science/search/index/?q=*&amp;authFullName_s=Jalloul Bouajila">Jalloul Bouajila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Salomé El Hage">Salomé El Hage</text:a><text:span>et al.</text:span></text:p>
              <text:p text:style-name="Normal"><text:span>Journées Grand Sud-Ouest de la Société Chimique de France</text:span><text:span>, Jul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3776460v1">hal-0377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56v1">Chemical Imaging of Gradients in Microchannels by SERS using Electrodeposition-based Integration of a Nanostructured Ag Substrate</text:a></text:p>
              <text:p text:style-name="Normal"><text:a xlink:type="simple" xlink:href="https://hal.science/search/index/?q=*&amp;authFullName_s=Brice Torti">Brice Torti</text:a><text:span>,</text:span><text:a xlink:type="simple" xlink:href="https://hal.science/search/index/?q=*&amp;authFullName_s=Yannick Hallez">Yannick Hallez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Fabien Chauvet">Fabien Chauvet</text:a></text:p>
              <text:p text:style-name="Normal"><text:span>Journées plénières du GDR CNRS MicroNanoFluidique (GDRMNF 2021)</text:span><text:span>, CNRS, Sep 2021, Toulouse, France</text:span></text:p>
              <text:p text:style-name="Normal"><text:span>Communication dans un congrès</text:span></text:p>
              <text:p text:style-name="Normal"><text:a xlink:type="simple" xlink:href="https://hal.science/hal-03936356v1">hal-0393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837v1">Sers in microchannels from the integration of a nanostructured silver layer by electrodeposition and study of the photothermal effect</text:a></text:p>
              <text:p text:style-name="Normal"><text:a xlink:type="simple" xlink:href="https://hal.science/search/index/?q=*&amp;authFullName_s=Brice Torti">Brice Torti</text:a><text:span>,</text:span><text:a xlink:type="simple" xlink:href="https://hal.science/search/index/?q=*&amp;authFullName_s=Yannick Hallez">Yannick Hallez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Fabien Chauvet">Fabien Chauvet</text:a></text:p>
              <text:p text:style-name="Normal"><text:span>25th International Conference on Miniaturized Systems for Chemistry and Life Sciences (µTAS 2021)</text:span><text:span>, Oct 2021, Palm Springs, United States. pp.1-2</text:span></text:p>
              <text:p text:style-name="Normal"><text:span>Communication dans un congrès</text:span></text:p>
              <text:p text:style-name="Normal"><text:a xlink:type="simple" xlink:href="https://hal.science/hal-03467837v1">hal-0346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213v1">Implication of biofilm on the biodeterioration of cementitous materials under anaerobic digestion conditions</text:a></text:p>
              <text:p text:style-name="Normal"><text:a xlink:type="simple" xlink:href="https://hal.science/search/index/?q=*&amp;authFullName_s=Cédric Perez">Cédric Perez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Benjamin Erable">Benjamin Erable</text:a></text:p>
              <text:p text:style-name="Normal"><text:span>15th International Conference on Durability of building Materials and components (DBMC)</text:span><text:span>, Jun 2020, Barcelone (Espagne), Spain</text:span></text:p>
              <text:p text:style-name="Normal"><text:span>Communication dans un congrès</text:span></text:p>
              <text:p text:style-name="Normal"><text:a xlink:type="simple" xlink:href="https://hal.science/hal-04336213v1">hal-0433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207v1">Rôle du biofilm dans la biodétérioration de matériaux cimentaires d'ouvrages de méthanisation</text:a></text:p>
              <text:p text:style-name="Normal"><text:a xlink:type="simple" xlink:href="https://hal.science/search/index/?q=*&amp;authFullName_s=C. Pérez">C. Pérez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Benjamin Erable">Benjamin Erable</text:a></text:p>
              <text:p text:style-name="Normal"><text:span>XVème Forum Biodétérioration des Matériaux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4336207v1">hal-0433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150v1">The specific role of microbial biofilms in the biodeterioration of concrete tanks for anaerobic digestion plant</text:a></text:p>
              <text:p text:style-name="Normal"><text:a xlink:type="simple" xlink:href="https://hal.science/search/index/?q=*&amp;authFullName_s=Cédric Perez">Cédric Perez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Benjamin Erable">Benjamin Erable</text:a></text:p>
              <text:p text:style-name="Normal"><text:span>RILLEM TC 253-MCI (Microorganisms-Cementitous Materials Interactions)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4336150v1">hal-04336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61v1">Physico-chemical interactions at the concrete-bitumen interface of nuclear waste repositories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Caroline C. Sablayrolles">Caroline C. Sablayrolles</text:a><text:span>et al.</text:span></text:p>
              <text:p text:style-name="Normal"><text:span>3rd International Workshop on NUCPERF</text:span><text:span>, Nov 2012, Cadarache, France. pp.10,<text:s/></text:span><text:a xlink:type="simple" xlink:href="https://dx.doi.org/10.1051/epjconf/20135601002">⟨10.1051/epjconf/20135601002⟩</text:a></text:p>
              <text:p text:style-name="Normal"><text:span>Communication dans un congrès</text:span></text:p>
              <text:p text:style-name="Normal"><text:a xlink:type="simple" xlink:href="https://hal.inrae.fr/hal-02749961v1">hal-02749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01v1">Nitrate reducing bacterial activity in concrete cells of nuclear waste disposal</text:a></text:p>
              <text:p text:style-name="Normal"><text:a xlink:type="simple" xlink:href="https://hal.science/search/index/?q=*&amp;authFullName_s=Marjorie Alquier">Marjorie Alquier</text:a><text:span>,</text:span><text:a xlink:type="simple" xlink:href="https://hal.science/search/index/?q=*&amp;authFullName_s=C. Kassim">C. Kassim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Caroline C. Sablayrolles">Caroline C. Sablayrolles</text:a><text:span>et al.</text:span></text:p>
              <text:p text:style-name="Normal"><text:span>3rd International Workshop on NUCPERF</text:span><text:span>, Nov 2012, Cadarache, France. pp.9,<text:s/></text:span><text:a xlink:type="simple" xlink:href="https://dx.doi.org/10.1051/epjconf/20135601003">⟨10.1051/epjconf/20135601003⟩</text:a></text:p>
              <text:p text:style-name="Normal"><text:span>Communication dans un congrès</text:span></text:p>
              <text:p text:style-name="Normal"><text:a xlink:type="simple" xlink:href="https://hal.inrae.fr/hal-02748001v1">hal-02748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14v1">Physico-chemical interactions at the concrete-bitumen interface of nuclear waste repositories</text:a></text:p>
              <text:p text:style-name="Normal"><text:a xlink:type="simple" xlink:href="https://hal.science/search/index/?q=*&amp;authFullName_s=Caroline C. Sablayrolles">Caroline C. Sablayrolles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Gilles Escadeillas">Gilles Escadeillas</text:a><text:span>et al.</text:span></text:p>
              <text:p text:style-name="Normal"><text:span>International Workshop NUCPERF 2012</text:span><text:span>, Nov 2012, Cadarache, France</text:span></text:p>
              <text:p text:style-name="Normal"><text:span>Communication dans un congrès</text:span></text:p>
              <text:p text:style-name="Normal"><text:a xlink:type="simple" xlink:href="https://hal.inrae.fr/hal-02803614v1">hal-02803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72v1">Catalyse biotique et abiotique de la réduction des nitrates en milieu alcalin dans le contexte du stockage profond des déchets radioactifs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Marjorie Alquier">Marjorie Alquier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Caroline Kassim">Caroline Kassim</text:a><text:span>et al.</text:span></text:p>
              <text:p text:style-name="Normal"><text:span>Forum Biodétérioration des Matériaux</text:span><text:span>, Jun 2013, Saint-Etienne, France</text:span></text:p>
              <text:p text:style-name="Normal"><text:span>Communication dans un congrès</text:span></text:p>
              <text:p text:style-name="Normal"><text:a xlink:type="simple" xlink:href="https://hal.inrae.fr/hal-02809372v1">hal-02809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57v1">Microbial catalysis of red-ox reactions in concrete cells of nuclear waste repositories : a step-wise experimental approach for nitrate reduction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Régine Basséguy">Régine Basséguy</text:a><text:span>,</text:span><text:a xlink:type="simple" xlink:href="https://hal.science/search/index/?q=*&amp;authFullName_s=Pierre Strehaiano">Pierre Strehaiano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Marjorie Alquier">Marjorie Alquier</text:a><text:span>et al.</text:span></text:p>
              <text:p text:style-name="Normal"><text:span>NUWCEM 11</text:span><text:span>, Oct 2011, Avignon, France</text:span></text:p>
              <text:p text:style-name="Normal"><text:span>Communication dans un congrès</text:span></text:p>
              <text:p text:style-name="Normal"><text:a xlink:type="simple" xlink:href="https://hal.inrae.fr/hal-02806557v1">hal-02806557v1</text:a></text:p>
            </table:table-cell>
          </table:table-row>
        </table:table>
        <text:p text:style-name="P13"/>
        <text:p text:style-name="Heading2"><text:span text:style-name="T5">Brevet (7)</text:span></text:p>
        <text:p text:style-name="P15"/>
        <table:table table:name="584619" table:style-name="584619">
          <table:table-column table:style-name="584619.0"/>
          <table:table-row>
            <table:table-cell office:value-type="string">
              <text:p text:style-name="Normal"><text:a xlink:type="simple" xlink:href="https://hal.science/hal-05023400v1">Procédé d'oxydation de matières organiques contenues dans un milieu liquide</text:a></text:p>
              <text:p text:style-name="Normal"><text:a xlink:type="simple" xlink:href="https://hal.science/search/index/?q=*&amp;authFullName_s=Alain Bergel">Alain Bergel</text:a><text:span>,</text:span><text:a xlink:type="simple" xlink:href="https://hal.science/search/index/?q=*&amp;authFullName_s=Morgane Hoareau">Morgane Hoareau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Théodore Bouchez">Théodore Bouchez</text:a><text:span>et al.</text:span></text:p>
              <text:p text:style-name="Normal"><text:span>France, N° de brevet: FR3133329. 2022</text:span></text:p>
              <text:p text:style-name="Normal"><text:span>Brevet</text:span></text:p>
              <text:p text:style-name="Normal"><text:a xlink:type="simple" xlink:href="https://hal.science/hal-05023400v1">hal-0502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89v1">Dispositif de protection cathodique d’une structure métallique contre la corrosion</text:a></text:p>
              <text:p text:style-name="Normal"><text:a xlink:type="simple" xlink:href="https://hal.science/search/index/?q=*&amp;authFullName_s=Garcia David">Garcia David</text:a><text:span>,</text:span><text:a xlink:type="simple" xlink:href="https://hal.science/search/index/?q=*&amp;authFullName_s=Julie Dubuit">Julie Dubuit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S. Laurens">S. Laurens</text:a><text:span>,</text:span><text:a xlink:type="simple" xlink:href="https://hal.science/search/index/?q=*&amp;authFullName_s=Benjamin Erable">Benjamin Erable</text:a><text:span>et al.</text:span></text:p>
              <text:p text:style-name="Normal"><text:span>France, N° de brevet: FR2106008. 2021</text:span></text:p>
              <text:p text:style-name="Normal"><text:span>Brevet</text:span></text:p>
              <text:p text:style-name="Normal"><text:a xlink:type="simple" xlink:href="https://hal.science/hal-04801789v1">hal-0480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12v1">Dispositif de Prévention ou de Protection Cathodique Biogalvanique des métaux contre la corrosion</text:a></text:p>
              <text:p text:style-name="Normal"><text:a xlink:type="simple" xlink:href="https://hal.science/search/index/?q=*&amp;authFullName_s=S. Laurens">S. Laurens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Garcia David">Garcia David</text:a></text:p>
              <text:p text:style-name="Normal"><text:span>France, N° de brevet: DSO 2020004648. 2020</text:span></text:p>
              <text:p text:style-name="Normal"><text:span>Brevet</text:span></text:p>
              <text:p text:style-name="Normal"><text:a xlink:type="simple" xlink:href="https://hal.science/hal-04802912v1">hal-04802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331v1">Bioelectrochemical reactor with double bioanode, method for anodic regeneration and use of the reactor for microbial electrosynthesis</text:a></text:p>
              <text:p text:style-name="Normal"><text:a xlink:type="simple" xlink:href="https://hal.science/search/index/?q=*&amp;authFullName_s=Alain Bergel">Alain Bergel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lise Blanchet">Elise Blanchet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Benjamin Erable">Benjamin Erable</text:a><text:span>et al.</text:span></text:p>
              <text:p text:style-name="Normal"><text:span>France, Patent n° : FR3085972. 2018</text:span></text:p>
              <text:p text:style-name="Normal"><text:span>Brevet</text:span></text:p>
              <text:p text:style-name="Normal"><text:a xlink:type="simple" xlink:href="https://hal.inrae.fr/hal-04664331v1">hal-04664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341v1">Regeneration of a bio-electrode of a bio-electrochemical device - device and associated method</text:a></text:p>
              <text:p text:style-name="Normal"><text:a xlink:type="simple" xlink:href="https://hal.science/search/index/?q=*&amp;authFullName_s=Alain Bergel">Alain Bergel</text:a><text:span>,</text:span><text:a xlink:type="simple" xlink:href="https://hal.science/search/index/?q=*&amp;authFullName_s=Elise Blanchet">Elise Blanchet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Luc Etcheverry">Luc Etcheverry</text:a><text:span>et al.</text:span></text:p>
              <text:p text:style-name="Normal"><text:span>France, Patent n° : FR3085970. 2018</text:span></text:p>
              <text:p text:style-name="Normal"><text:span>Brevet</text:span></text:p>
              <text:p text:style-name="Normal"><text:a xlink:type="simple" xlink:href="https://hal.inrae.fr/hal-04664341v1">hal-04664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934v1">Procédé de synthèse de molécules organiques</text:a></text:p>
              <text:p text:style-name="Normal"><text:a xlink:type="simple" xlink:href="https://hal.science/search/index/?q=*&amp;authFullName_s=T. Bouchez">T. Bouchez</text:a><text:span>,</text:span><text:a xlink:type="simple" xlink:href="https://hal.science/search/index/?q=*&amp;authFullName_s=Alain Bergel">Alain Bergel</text:a><text:span>,</text:span><text:a xlink:type="simple" xlink:href="https://hal.science/search/index/?q=*&amp;authFullName_s=A. Huyard">A. Huyard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L. Etcheverry">L. Etcheverry</text:a><text:span>et al.</text:span></text:p>
              <text:p text:style-name="Normal"><text:span>France, N° de brevet: FR3045666. 2017</text:span></text:p>
              <text:p text:style-name="Normal"><text:span>Brevet</text:span></text:p>
              <text:p text:style-name="Normal"><text:a xlink:type="simple" xlink:href="https://hal.inrae.fr/hal-02608934v1">hal-0260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85v1">Process for the electrochemical reduction of CO2 catalysed by an electrochemically active biofilm</text:a></text:p>
              <text:p text:style-name="Normal"><text:a xlink:type="simple" xlink:href="https://hal.science/search/index/?q=*&amp;authFullName_s=Laurence Soussan">Laurence Soussan</text:a><text:span>,</text:span><text:a xlink:type="simple" xlink:href="https://hal.science/search/index/?q=*&amp;authFullName_s=Xochitl Dominguez-Benetton">Xochitl Dominguez-Benetton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Marie-Line Délia">Marie-Line Délia</text:a><text:span>et al.</text:span></text:p>
              <text:p text:style-name="Normal"><text:span>France, Patent n° : WO2013030376. 2013</text:span></text:p>
              <text:p text:style-name="Normal"><text:span>Brevet</text:span></text:p>
              <text:p text:style-name="Normal"><text:a xlink:type="simple" xlink:href="https://hal.science/hal-04839585v1">hal-04839585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653fe8" table:style-name="653fe8">
          <table:table-column table:style-name="653fe8.0"/>
          <table:table-row>
            <table:table-cell office:value-type="string">
              <text:p text:style-name="Normal"><text:a xlink:type="simple" xlink:href="https://hal.inrae.fr/hal-02743656v1">Combination of bioanode and biocathode for the conversion of wastes into biocommodities using microbial electrosynthesi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Lenaic Rouillac">Lenaic Rouillac</text:a><text:span>,</text:span><text:a xlink:type="simple" xlink:href="https://hal.science/search/index/?q=*&amp;authFullName_s=Celine Madigou">Celine Madigou</text:a><text:span>,</text:span><text:a xlink:type="simple" xlink:href="https://hal.science/search/index/?q=*&amp;authFullName_s=Elise Blanchet">Elise Blanchet</text:a><text:span>et al.</text:span></text:p>
              <text:p text:style-name="Normal"><text:span>15. International Symposium on Microbial Ecology ISME 15</text:span><text:span>, Aug 2014, Seoul, South Korea. , 2014, ISME15 - Abstract Book</text:span></text:p>
              <text:p text:style-name="Normal"><text:span>Poster de conférence</text:span></text:p>
              <text:p text:style-name="Normal"><text:a xlink:type="simple" xlink:href="https://hal.inrae.fr/hal-02743656v1">hal-0274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13v1">Combination of bioanode and biocathode for the conversion of wastes into biocommodities using microbial electrosynthesi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Lenaic Rouillac">Lenaic Rouillac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E. Blanchet">E. Blanchet</text:a><text:span>et al.</text:span></text:p>
              <text:p text:style-name="Normal"><text:span>2. European meeting of the International Society for Microbial Electrochemistry and Technology (EU-ISMET 2014)</text:span><text:span>, Sep 2014, Alcala de Henares, Spain. EU-ISMET 2014 Book of Abstracts, 2014, EU-ISMET 2014 Book of Abstracts</text:span></text:p>
              <text:p text:style-name="Normal"><text:span>Poster de conférence</text:span></text:p>
              <text:p text:style-name="Normal"><text:a xlink:type="simple" xlink:href="https://hal.science/hal-01595413v1">hal-01595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14v1">Analysis of cathodic bacterial communities reveals high diversity and potential new electroactive oxygen reducing microbes affiliated to Deinococci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Mickaël Rimboud">Mickaël Rimboud</text:a><text:span>,</text:span><text:a xlink:type="simple" xlink:href="https://hal.science/search/index/?q=*&amp;authFullName_s=B. Erable">B. Erable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Alain Bergel">Alain Bergel</text:a></text:p>
              <text:p text:style-name="Normal"><text:span>4th International microbial fuel cells conference</text:span><text:span>, Sep 2013, Cairns, Australia. pp.2, 2013</text:span></text:p>
              <text:p text:style-name="Normal"><text:span>Poster de conférence</text:span></text:p>
              <text:p text:style-name="Normal"><text:a xlink:type="simple" xlink:href="https://hal.inrae.fr/hal-02598814v1">hal-02598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Erable</dc:title>
    <dc:subject/>
    <dc:description>CV</dc:description>
    <dc:creator/>
    <dc:date>2026-05-15T11:20:02.000</dc:date>
    <meta:generator>PHPWord</meta:generator>
    <meta:initial-creator>CCSD</meta:initial-creator>
    <meta:creation-date>2026-05-15T11:20:02.000</meta:creation-date>
    <meta:keyword/>
    <meta:user-defined meta:name="Category"/>
    <meta:user-defined meta:name="Company"/>
    <meta:user-defined meta:name="Manager"/>
  </office:meta>
</office:document-meta>
</file>