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4e5c" style:family="table">
      <style:table-properties style:rel-width="100" table:align="center"/>
    </style:style>
    <style:style style:name="b34e5c.0" style:family="table-column">
      <style:table-column-properties style:column-width="0.00cm"/>
    </style:style>
    <style:style style:name="27ed17" style:family="table">
      <style:table-properties style:rel-width="100" table:align="center"/>
    </style:style>
    <style:style style:name="27ed17.0" style:family="table-column">
      <style:table-column-properties style:column-width="0.00cm"/>
    </style:style>
    <style:style style:name="e97bf5" style:family="table">
      <style:table-properties style:rel-width="100" table:align="center"/>
    </style:style>
    <style:style style:name="e97bf5.0" style:family="table-column">
      <style:table-column-properties style:column-width="0.00cm"/>
    </style:style>
    <style:style style:name="dd520b" style:family="table">
      <style:table-properties style:rel-width="100" table:align="center"/>
    </style:style>
    <style:style style:name="dd5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34e5c" table:style-name="b34e5c">
          <table:table-column table:style-name="b34e5c.0"/>
          <table:table-row>
            <table:table-cell office:value-type="string">
              <text:p text:style-name="Normal"><text:a xlink:type="simple" xlink:href="https://univ-evry.hal.science/hal-04293652v1">Human body numerical simulation: An accurate model for a thigh subjected to a cold treatment</text:a></text:p>
              <text:p text:style-name="Normal"><text:a xlink:type="simple" xlink:href="https://hal.science/search/index/?q=*&amp;authFullName_s=Pierre Michaux">Pierre Michaux</text:a><text:span>,</text:span><text:a xlink:type="simple" xlink:href="https://hal.science/search/index/?q=*&amp;authFullName_s=B. Gaume">B. Gaume</text:a><text:span>,</text:span><text:a xlink:type="simple" xlink:href="https://hal.science/search/index/?q=*&amp;authFullName_s=Y. Cong">Y. Cong</text:a><text:span>,</text:span><text:a xlink:type="simple" xlink:href="https://hal.science/search/index/?q=*&amp;authFullName_s=O. Quéméner">O. Quéméner</text:a></text:p>
              <text:p text:style-name="Normal"><text:span>Computers in Biology and Medicine</text:span><text:span>, 2024, 168, pp.107689.<text:s/></text:span><text:a xlink:type="simple" xlink:href="https://dx.doi.org/10.1016/j.compbiomed.2023.107689">⟨10.1016/j.compbiomed.2023.107689⟩</text:a></text:p>
              <text:p text:style-name="Normal"><text:span>Article dans une revue</text:span></text:p>
              <text:p text:style-name="Normal"><text:a xlink:type="simple" xlink:href="https://univ-evry.hal.science/hal-04293652v1">hal-042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13v1">Identification of insulating materials thermal properties by inverse method using reduced order model</text:a></text:p>
              <text:p text:style-name="Normal"><text:a xlink:type="simple" xlink:href="https://hal.science/search/index/?q=*&amp;authFullName_s=Ana Gabriela Chavez Castillo">Ana Gabriela Chavez Castillo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Patrick Glouannec">Patrick Glouannec</text:a></text:p>
              <text:p text:style-name="Normal"><text:span>International Journal of Heat and Mass Transfer</text:span><text:span>, 2021, 166, pp.120683.<text:s/></text:span><text:a xlink:type="simple" xlink:href="https://dx.doi.org/10.1016/j.ijheatmasstransfer.2020.120683">⟨10.1016/j.ijheatmasstransfer.2020.120683⟩</text:a></text:p>
              <text:p text:style-name="Normal"><text:span>Article dans une revue</text:span></text:p>
              <text:p text:style-name="Normal"><text:a xlink:type="simple" xlink:href="https://hal.science/hal-03087013v1">hal-030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89v1">On-line indirect thermal measurement in a radiant furnace by a reduced modal 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21, 179, pp.121678.<text:s/></text:span><text:a xlink:type="simple" xlink:href="https://dx.doi.org/10.1016/j.ijheatmasstransfer.2021.121678">⟨10.1016/j.ijheatmasstransfer.2021.121678⟩</text:a></text:p>
              <text:p text:style-name="Normal"><text:span>Article dans une revue</text:span></text:p>
              <text:p text:style-name="Normal"><text:a xlink:type="simple" xlink:href="https://hal.science/hal-03311589v1">hal-033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62v1">Identification of radiant source in an enclosure by reduced 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Journal of Physics: Conference Series</text:span><text:span>, 2021, 2116 (1), pp.012112.<text:s/></text:span><text:a xlink:type="simple" xlink:href="https://dx.doi.org/10.1088/1742-6596/2116/1/012112">⟨10.1088/1742-6596/2116/1/0121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1862v1">hal-043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49v1">Simulation of a set of large‐size thermal enclosures by a substructured reduced‐order 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/text:p>
              <text:p text:style-name="Normal"><text:span>Experimental Heat Transfer</text:span><text:span>, 2021, 50 (4), pp.3300--3324.<text:s/></text:span><text:a xlink:type="simple" xlink:href="https://dx.doi.org/10.1002/htj.22029">⟨10.1002/htj.22029⟩</text:a></text:p>
              <text:p text:style-name="Normal"><text:span>Article dans une revue</text:span></text:p>
              <text:p text:style-name="Normal"><text:a xlink:type="simple" xlink:href="https://hal.science/hal-03122649v1">hal-031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06v1">A modal substructuring method for non-conformal mesh. Application to an electronic board</text:a></text:p>
              <text:p text:style-name="Normal"><text:a xlink:type="simple" xlink:href="https://hal.science/search/index/?q=*&amp;authFullName_s=Sébastien Grosjean">Sébastien Grosjean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Karine Vera">Karine Vera</text:a><text:span>,</text:span><text:a xlink:type="simple" xlink:href="https://hal.science/search/index/?q=*&amp;authFullName_s=Alain Neveu">Alain Neveu</text:a></text:p>
              <text:p text:style-name="Normal"><text:span>International Journal of Thermal Sciences</text:span><text:span>, 2020, 152, pp.106298.<text:s/></text:span><text:a xlink:type="simple" xlink:href="https://dx.doi.org/10.1016/j.ijthermalsci.2020.106298">⟨10.1016/j.ijthermalsci.2020.106298⟩</text:a></text:p>
              <text:p text:style-name="Normal"><text:span>Article dans une revue</text:span></text:p>
              <text:p text:style-name="Normal"><text:a xlink:type="simple" xlink:href="https://hal.science/hal-02480606v1">hal-024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727v1">Modal reduction for a problem of heat transfer with radiation in an enclosure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19, 141, pp.779--788.<text:s/></text:span><text:a xlink:type="simple" xlink:href="https://dx.doi.org/10.1016/j.ijheatmasstransfer.2019.07.039">⟨10.1016/j.ijheatmasstransfer.2019.07.039⟩</text:a></text:p>
              <text:p text:style-name="Normal"><text:span>Article dans une revue</text:span></text:p>
              <text:p text:style-name="Normal"><text:a xlink:type="simple" xlink:href="https://hal.science/hal-02186727v1">hal-0218672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7ed17" table:style-name="27ed17">
          <table:table-column table:style-name="27ed17.0"/>
          <table:table-row>
            <table:table-cell office:value-type="string">
              <text:p text:style-name="Normal"><text:a xlink:type="simple" xlink:href="https://hal.science/hal-04382839v1">Simulation numérique du comportement du corps humain en état de stress thermique</text:a></text:p>
              <text:p text:style-name="Normal"><text:a xlink:type="simple" xlink:href="https://hal.science/search/index/?q=*&amp;authFullName_s=Pierre Michaux">Pierre Michaux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Olivier Quemener">Olivier Quemener</text:a></text:p>
              <text:p text:style-name="Normal"><text:span>31ème Congrès Français de Thermique</text:span><text:span>, Institut de Thermique, Mécanique, Matériaux (ITheMM-URCA); Société Française de Thermique, May 2023, Reims (France), France.<text:s/></text:span><text:a xlink:type="simple" xlink:href="https://dx.doi.org/10.25855/SFT2023-047">⟨10.25855/SFT2023-047⟩</text:a></text:p>
              <text:p text:style-name="Normal"><text:span>Communication dans un congrès</text:span></text:p>
              <text:p text:style-name="Normal"><text:a xlink:type="simple" xlink:href="https://hal.science/hal-04382839v1">hal-043828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600v1">Mesure thermique indirecte en temps réel dans un four radiant par modèle réduit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29ème Congrès Français de Thermique (SFT 2021)</text:span><text:span>, Société Française de Thermique, Jun 2021, Belfort, France.<text:s/></text:span><text:a xlink:type="simple" xlink:href="https://dx.doi.org/10.25855/SFT2021-026">⟨10.25855/SFT2021-026⟩</text:a></text:p>
              <text:p text:style-name="Normal"><text:span>Communication dans un congrès</text:span></text:p>
              <text:p text:style-name="Normal"><text:a xlink:type="simple" xlink:href="https://univ-evry.hal.science/hal-04514600v1">hal-045146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831v1">Simulation par modèle réduit d’un process thermique complexe mettant en œuvre diffusion, convection, rayonnement et transport. Application à un four de recuit de bandes métalliques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Benjamin Boissiere">Benjamin Boissiere</text:a><text:span>,</text:span><text:a xlink:type="simple" xlink:href="https://hal.science/search/index/?q=*&amp;authFullName_s=Ghassan Ghazal">Ghassan Ghazal</text:a><text:span>,</text:span><text:a xlink:type="simple" xlink:href="https://hal.science/search/index/?q=*&amp;authFullName_s=Olivier Quéméner">Olivier Quéméner</text:a></text:p>
              <text:p text:style-name="Normal"><text:span>Congrès de Thermique SFT 2021</text:span><text:span>, Jun 2021, Belfort, France.<text:s/></text:span><text:a xlink:type="simple" xlink:href="https://dx.doi.org/10.25855/SFT2021-047">⟨10.25855/SFT2021-047⟩</text:a></text:p>
              <text:p text:style-name="Normal"><text:span>Communication dans un congrès</text:span></text:p>
              <text:p text:style-name="Normal"><text:a xlink:type="simple" xlink:href="https://univ-evry.hal.science/hal-04514831v1">hal-0451483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590v1">Réduction modale adaptée à la simulation thermique avec rayonnement : Application à une pièce dans un four industri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28ème Congrès Français de Thermique (SFT 2020)</text:span><text:span>, Société Française de Thermique, Mar 2020, Belfort, France.<text:s/></text:span><text:a xlink:type="simple" xlink:href="https://dx.doi.org/10.25855/SFT2020-055">⟨10.25855/SFT2020-055⟩</text:a></text:p>
              <text:p text:style-name="Normal"><text:span>Communication dans un congrès</text:span></text:p>
              <text:p text:style-name="Normal"><text:a xlink:type="simple" xlink:href="https://univ-evry.hal.science/hal-04514590v1">hal-045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49v1">Modal reduction adapted to heat transfer with radiation in a furnace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/text:p>
              <text:p text:style-name="Normal"><text:span>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383449v1">hal-0438344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2v1">Résolution Des Phénomènes Radiatifs Par Un Modèle Modal Sous-Structur`'e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evry.hal.science/hal-02416752v1">hal-024167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4v1">Development of a Modal Sub-Structuring Method : Application to Thermal Simulations of LNG Carriers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12th International Conference on Heat Transfer, Fluid Mechanics and Thermodynamics</text:span><text:span>, Jun 2016, Malaga, Spain</text:span></text:p>
              <text:p text:style-name="Normal"><text:span>Communication dans un congrès</text:span></text:p>
              <text:p text:style-name="Normal"><text:a xlink:type="simple" xlink:href="https://univ-evry.hal.science/hal-02416714v1">hal-024167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8v1">Développement d'une Technique de Sous-Structuration Adaptée à Des Modèles Réduits Modaux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evry.hal.science/hal-02416748v1">hal-024167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9v1">Utilisation de Modèles Réduits Pour La Simulation Du Comportement Thermique d'enceintes de Géométries Complexes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evry.hal.science/hal-02416749v1">hal-0241674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3v1">Réduction Modale d'un Plancher Chauffant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S. Brou">S. Brou</text:a><text:span>,</text:span><text:a xlink:type="simple" xlink:href="https://hal.science/search/index/?q=*&amp;authFullName_s=K. Gokpi">K. Gokp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Congrès Français de Thermique</text:span><text:span>, Jun 2014, Lyon, France</text:span></text:p>
              <text:p text:style-name="Normal"><text:span>Communication dans un congrès</text:span></text:p>
              <text:p text:style-name="Normal"><text:a xlink:type="simple" xlink:href="https://univ-evry.hal.science/hal-02416753v1">hal-024167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97bf5" table:style-name="e97bf5">
          <table:table-column table:style-name="e97bf5.0"/>
          <table:table-row>
            <table:table-cell office:value-type="string">
              <text:p text:style-name="Normal"><text:a xlink:type="simple" xlink:href="https://univ-evry.hal.science/hal-04514913v1">Simulation numérique du comportement du corps humain en état de stress thermique</text:a></text:p>
              <text:p text:style-name="Normal"><text:a xlink:type="simple" xlink:href="https://hal.science/search/index/?q=*&amp;authFullName_s=Pierre Michaux">Pierre Michaux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Olivier Quéméner">Olivier Quéméner</text:a></text:p>
              <text:p text:style-name="Normal"><text:span>Congrès de Thermique SFT 2022</text:span><text:span>, May 2022, Valenciennes, France</text:span></text:p>
              <text:p text:style-name="Normal"><text:span>Poster de conférence</text:span></text:p>
              <text:p text:style-name="Normal"><text:a xlink:type="simple" xlink:href="https://univ-evry.hal.science/hal-04514913v1">hal-04514913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dd520b" table:style-name="dd520b">
          <table:table-column table:style-name="dd520b.0"/>
          <table:table-row>
            <table:table-cell office:value-type="string">
              <text:p text:style-name="Normal"><text:a xlink:type="simple" xlink:href="https://univ-evry.hal.science/hal-04414224v1">Lecture 7: Types of inverse problems, model reduction, model identication. Part B: Modal reduction for thermal problems: Core principles and presentation of the AROMM method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Olivier Quéméner">Olivier Quéméner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univ-evry.hal.science/hal-04414224v1">hal-04414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aume</dc:title>
    <dc:subject/>
    <dc:description>CV</dc:description>
    <dc:creator/>
    <dc:date>2026-04-16T20:45:43.000</dc:date>
    <meta:generator>PHPWord</meta:generator>
    <meta:initial-creator>CCSD</meta:initial-creator>
    <meta:creation-date>2026-04-16T20:45:43.000</meta:creation-date>
    <meta:keyword/>
    <meta:user-defined meta:name="Category"/>
    <meta:user-defined meta:name="Company"/>
    <meta:user-defined meta:name="Manager"/>
  </office:meta>
</office:document-meta>
</file>