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97f" style:family="table">
      <style:table-properties style:rel-width="100" table:align="center"/>
    </style:style>
    <style:style style:name="a0b97f.0" style:family="table-column">
      <style:table-column-properties style:column-width="0.00cm"/>
    </style:style>
    <style:style style:name="126eef" style:family="table">
      <style:table-properties style:rel-width="100" table:align="center"/>
    </style:style>
    <style:style style:name="126eef.0" style:family="table-column">
      <style:table-column-properties style:column-width="0.00cm"/>
    </style:style>
    <style:style style:name="2aae74" style:family="table">
      <style:table-properties style:rel-width="100" table:align="center"/>
    </style:style>
    <style:style style:name="2aae74.0" style:family="table-column">
      <style:table-column-properties style:column-width="0.00cm"/>
    </style:style>
    <style:style style:name="049a91" style:family="table">
      <style:table-properties style:rel-width="100" table:align="center"/>
    </style:style>
    <style:style style:name="049a91.0" style:family="table-column">
      <style:table-column-properties style:column-width="0.00cm"/>
    </style:style>
    <style:style style:name="0b8f42" style:family="table">
      <style:table-properties style:rel-width="100" table:align="center"/>
    </style:style>
    <style:style style:name="0b8f42.0" style:family="table-column">
      <style:table-column-properties style:column-width="0.00cm"/>
    </style:style>
    <style:style style:name="a034e7" style:family="table">
      <style:table-properties style:rel-width="100" table:align="center"/>
    </style:style>
    <style:style style:name="a034e7.0" style:family="table-column">
      <style:table-column-properties style:column-width="0.00cm"/>
    </style:style>
    <style:style style:name="66e01c" style:family="table">
      <style:table-properties style:rel-width="100" table:align="center"/>
    </style:style>
    <style:style style:name="66e01c.0" style:family="table-column">
      <style:table-column-properties style:column-width="0.00cm"/>
    </style:style>
    <style:style style:name="bc13ce" style:family="table">
      <style:table-properties style:rel-width="100" table:align="center"/>
    </style:style>
    <style:style style:name="bc13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Gehres<text:s/></text:span><text:span text:style-name="T2">Chargé de recherche CNRS - UMR 6566 CReAAH - Laboratoire Archéo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gehres">benjamin-geh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715-3763">0009-0003-0715-37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8)</text:span></text:p>
        <text:p text:style-name="P16"/>
        <table:table table:name="a0b97f" table:style-name="a0b97f">
          <table:table-column table:style-name="a0b97f.0"/>
          <table:table-row>
            <table:table-cell office:value-type="string">
              <text:p text:style-name="Normal"><text:a xlink:type="simple" xlink:href="https://hal.science/hal-05519302v1">ITTENHEIM, &amp;quot;ZAC Les Portes de l'Ackerland&amp;quot;, Alsace, Bas-Rhin (67)</text:a></text:p>
              <text:p text:style-name="Normal"><text:a xlink:type="simple" xlink:href="https://hal.science/search/index/?q=*&amp;authFullName_s=Bertrand Perrin">Bertrand Perrin</text:a><text:span>,</text:span><text:a xlink:type="simple" xlink:href="https://hal.science/search/index/?q=*&amp;authFullName_s=Célia Beaudouin">Célia Beaudouin</text:a><text:span>,</text:span><text:a xlink:type="simple" xlink:href="https://hal.science/search/index/?q=*&amp;authFullName_s=Adrien Bernard">Adrien Bernard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Clara Ceciliot">Clara Ceciliot</text:a><text:span>et al.</text:span></text:p>
              <text:p text:style-name="Normal"><text:span>ANTEA Archéologie; SRA Grand Est. 2025</text:span></text:p>
              <text:p text:style-name="Normal"><text:span>Rapport</text:span></text:p>
              <text:p text:style-name="Normal"><text:a xlink:type="simple" xlink:href="https://hal.science/hal-05519302v1">hal-055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04v1">Oiron (Deux-Sèvre) Terzay Rapport d'analyses pétrographiques des céramiques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67004v1">hal-0506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36v1">Muron (Charente-Maritime) La Couture Rapport d'analyses pétrographiques des céramiques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67036v1">hal-050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52v1">Saint-Laon (Vienne) Chantebrault IV et VIII : Rapport d’analyses pétrographiques des céramiques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67052v1">hal-0506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48v1">Saint-Léger-de-Montbrillais (Vienne) La Mangeois : Rapport d'analyses pétrographiques des céramiques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67048v1">hal-0506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80v1">Morschwiller-le-Bas Rue des Pèlerins (n° opération 017841) Rapport d’analyses pétrographiques des céramiques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066980v1">hal-050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42v1">Le Langon (Vendée) : Rapport d’analyses pétrographiques des céramique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Baptiste Pesquet">Baptiste Pesquet</text:a></text:p>
              <text:p text:style-name="Normal"><text:span>CNRS; Université Rennes 2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67042v1">hal-0506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08v1">Saint-Nazaire-sur-Charente (Charente-Maritime) Le Pontet Rapport d'analyses pétrographiques des céramiques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5067008v1">hal-050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70v1">Rapport d’analyses pétrographiques des céramiques de sites de consommation de : Saint-Nazaire (44) - PA du Brais Blain (44) - 40 rue de Nantes Nyoiseau (49) - Les Bois Savary Cornillé-Les-Caves(49) - Les Hayes Guérins et de l’atelier de : Mazières-en-Mauges (49) - Route de Maulévrier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Baptiste Pesquet">Baptiste Pesquet</text:a></text:p>
              <text:p text:style-name="Normal"><text:span>CNR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066970v1">hal-0506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92v1">Ittenheim ZAC Les portes de l'Ackerland Rapport d'analyses pétrographiques des céramiques -Volume 1 -Rapport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066992v1">hal-050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58v1">PCR « Partition stylistique territoriale au Néolithique ancien en Alsace : Approche multidisciplinaire du savoir-faire technique et des systèmes économiques » - Rapport d’activité 2022-2023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François Giligny">François Giligny</text:a><text:span>,</text:span><text:a xlink:type="simple" xlink:href="https://hal.science/search/index/?q=*&amp;authFullName_s=Christian Jeunesse">Christian Jeunesse</text:a><text:span>et al.</text:span></text:p>
              <text:p text:style-name="Normal"><text:span>CNR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66958v1">hal-0506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899v1">Rapport d'analyse pétrographique de granulat -Natzweiler-Struthof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3, pp.5</text:span></text:p>
              <text:p text:style-name="Normal"><text:span>Rapport</text:span></text:p>
              <text:p text:style-name="Normal"><text:a xlink:type="simple" xlink:href="https://hal.science/hal-04196899v1">hal-041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875v1">Rapport d’analyse pétrographique des noyaux d’argile des bracelets du site Kerouarn à Prat (Côtes d’Armor)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hal.science/hal-04196875v1">hal-0419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98v1">Rapport d’analyse pétrographique des céramiques des sites de Charmé (Charente)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66998v1">hal-05066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965v1">Programme Collectif de Recherche : La céramique entre Loire et littoral du Ier s. av. J.-C. au VIe s. ap. J.-C. (Pays-de-la-Loire, Morbihan)</text:a></text:p>
              <text:p text:style-name="Normal"><text:a xlink:type="simple" xlink:href="https://hal.science/search/index/?q=*&amp;authFullName_s=Sébastien Thébaud">Sébastien Thébaud</text:a><text:span>,</text:span><text:a xlink:type="simple" xlink:href="https://hal.science/search/index/?q=*&amp;authFullName_s=Christian Le Boulaire">Christian Le Boulair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Anne Bocquet-Liénard">Anne Bocquet-Liénard</text:a><text:span>et al.</text:span></text:p>
              <text:p text:style-name="Normal"><text:span>DRAC Pays de la Loire. 2023</text:span></text:p>
              <text:p text:style-name="Normal"><text:span>Rapport</text:span></text:p>
              <text:p text:style-name="Normal"><text:a xlink:type="simple" xlink:href="https://normandie-univ.hal.science/hal-04573965v1">hal-0457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895v1">Rapport d'analyse pétrographique des céramiques de la Hoguette du site Ensisheim « Zaid -Reguisheimer Feld »</text:a></text:p>
              <text:p text:style-name="Normal"><text:a xlink:type="simple" xlink:href="https://hal.science/search/index/?q=*&amp;authFullName_s=Benjamin Gehres">Benjamin Gehres</text:a></text:p>
              <text:p text:style-name="Normal"><text:span>CNRS. 2023, pp.6</text:span></text:p>
              <text:p text:style-name="Normal"><text:span>Rapport</text:span></text:p>
              <text:p text:style-name="Normal"><text:a xlink:type="simple" xlink:href="https://hal.science/hal-04196895v1">hal-041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79v1">Rapport d’activité 2021 du PCR « Partition stylistique territoriale au Néolithique ancien en Alsace : Approche multidisciplinaire du savoir-faire technique et des systèmes économiques »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François Giligny">François Giligny</text:a><text:span>,</text:span><text:a xlink:type="simple" xlink:href="https://hal.science/search/index/?q=*&amp;authFullName_s=Mikaël Guiavarc’h">Mikaël Guiavarc’h</text:a><text:span>et al.</text:span></text:p>
              <text:p text:style-name="Normal"><text:span>CNRS. 2021</text:span></text:p>
              <text:p text:style-name="Normal"><text:span>Rapport</text:span></text:p>
              <text:p text:style-name="Normal"><text:a xlink:type="simple" xlink:href="https://hal.science/hal-04196979v1">hal-0419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48v1">Pointe des Pouloux-Bouin (Vendée). Opération archéologique annuelle</text:a></text:p>
              <text:p text:style-name="Normal"><text:a xlink:type="simple" xlink:href="https://hal.science/search/index/?q=*&amp;authFullName_s=Jean-Marc Large">Jean-Marc Large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Pierre Pouzet">Pierre Pouzet</text:a><text:span>et al.</text:span></text:p>
              <text:p text:style-name="Normal"><text:span>[Rapport de recherche] OA 4786, DRASSM - Département des recherches archéologiques subaquatiques et sous-marines. 2021, pp.84</text:span></text:p>
              <text:p text:style-name="Normal"><text:span>Rapport</text:span><text:span><text:s/>(rapport de recherche)</text:span></text:p>
              <text:p text:style-name="Normal"><text:a xlink:type="simple" xlink:href="https://hal.science/hal-03586448v1">hal-03586448v1</text:a></text:p>
            </table:table-cell>
          </table:table-row>
        </table:table>
        <text:p text:style-name="P17"/>
        <text:p text:style-name="Heading2"><text:span text:style-name="T8">Poster de conférence (6)</text:span></text:p>
        <text:p text:style-name="P19"/>
        <table:table table:name="126eef" table:style-name="126eef">
          <table:table-column table:style-name="126eef.0"/>
          <table:table-row>
            <table:table-cell office:value-type="string">
              <text:p text:style-name="Normal"><text:a xlink:type="simple" xlink:href="https://hal.science/hal-05066917v1">Les enceintes fossoyées de Charmé (Charente) : études pétrocéramiques au sein d’un espace micro territorial du Néolithique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Vincent Ard">Vincent Ard</text:a></text:p>
              <text:p text:style-name="Normal"><text:span>XXV colloque d'Archéométrie du GMPCA</text:span><text:span>, Apr 2025, Rouen Université de Rouen, France</text:span></text:p>
              <text:p text:style-name="Normal"><text:span>Poster de conférence</text:span></text:p>
              <text:p text:style-name="Normal"><text:a xlink:type="simple" xlink:href="https://hal.science/hal-05066917v1">hal-0506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631v1">Caractérisation des ateliers de production de terra nigra dans les Pays-de-la-Loire et du Morbihan par analyses pétrographiqueset chimiques (ICP-AES)</text:a></text:p>
              <text:p text:style-name="Normal"><text:a xlink:type="simple" xlink:href="https://hal.science/search/index/?q=*&amp;authFullName_s=Baptiste Pesquet">Baptiste Pesquet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Lola Trin-Lacombe">Lola Trin-Lacombe</text:a></text:p>
              <text:p text:style-name="Normal"><text:span>XXV colloque d'Archéométrie du GMPCA</text:span><text:span>, Apr 2025, Rouen Université de Rouen, France</text:span></text:p>
              <text:p text:style-name="Normal"><text:span>Poster de conférence</text:span></text:p>
              <text:p text:style-name="Normal"><text:a xlink:type="simple" xlink:href="https://hal.science/hal-05066631v1">hal-0506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41v1">The Collaborative And Geolocalised Online Database «Basepetroceram»: A New Tool To Consolidate The Analysis Of Archaeological Ceramic Material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Olivier Troccaz">Olivier Troccaz</text:a></text:p>
              <text:p text:style-name="Normal"><text:span>Meeting of the Ceramic Petrographic Group</text:span><text:span>, Nov 2022, Gand (Belgique), France</text:span></text:p>
              <text:p text:style-name="Normal"><text:span>Poster de conférence</text:span></text:p>
              <text:p text:style-name="Normal"><text:a xlink:type="simple" xlink:href="https://hal.science/hal-04259741v1">hal-0425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74v1">BasePetroCeram: a database for petrographic and geochemical analysis of archaeological ceramic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Benjamin Gehres">Benjamin Gehres</text:a></text:p>
              <text:p text:style-name="Normal"><text:span>EMAC 2015 - 13th European Meeting on Ancient Ceramics</text:span><text:span>, Sep 2015, Athènes, Greece</text:span></text:p>
              <text:p text:style-name="Normal"><text:span>Poster de conférence</text:span></text:p>
              <text:p text:style-name="Normal"><text:a xlink:type="simple" xlink:href="https://hal.science/hal-01519774v1">hal-0151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91v1">Le rôle du littoral dans l’organisation spatiale des sociétés insulaires et péninsulaires armoricaines : Le dépôt de céramique de l’îlot de Karreg Ar Skariked : un exemple d’exportation de céramiques proto-onctueuses vers les îles au second âge du Fer.</text:a></text:p>
              <text:p text:style-name="Normal"><text:a xlink:type="simple" xlink:href="https://hal.science/search/index/?q=*&amp;authFullName_s=Benjamin Gehres">Benjamin Gehres</text:a></text:p>
              <text:p text:style-name="Normal"><text:span>AFEAF.<text:s/></text:span><text:span>Les Gaulois au fil de l'eau</text:span><text:span>, May 2013, Montpellier, France. Ausonius, 2 (37), 2015, Les Gaulois au fil de l'eau</text:span></text:p>
              <text:p text:style-name="Normal"><text:span>Poster de conférence</text:span></text:p>
              <text:p text:style-name="Normal"><text:a xlink:type="simple" xlink:href="https://hal.science/hal-01519791v1">hal-0151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97v1">APPROCHES ARCHÉOMÉTRIQUES DES CÉRAMIQUES INSULAIRES DE L'OUEST DE LA FRANCE, DU NÉOLITHIQUE À L'ÉPOQUE GALLO-ROMAINE EXEMPLE DE RÉSULTATS : LES IMPORTATIONS À L'ÂGE DU FER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Marie-Yvane Daire">Marie-Yvane Daire</text:a></text:p>
              <text:p text:style-name="Normal"><text:span><text:s/>XIXe Colloque du GMPCA 2013</text:span><text:span>, 2013, Caen, France. 2013</text:span></text:p>
              <text:p text:style-name="Normal"><text:span>Poster de conférence</text:span></text:p>
              <text:p text:style-name="Normal"><text:a xlink:type="simple" xlink:href="https://hal.science/hal-01519797v1">hal-01519797v1</text:a></text:p>
            </table:table-cell>
          </table:table-row>
        </table:table>
        <text:p text:style-name="P20"/>
        <text:p text:style-name="Heading2"><text:span text:style-name="T9">Article dans une revue (16)</text:span></text:p>
        <text:p text:style-name="P22"/>
        <table:table table:name="2aae74" table:style-name="2aae74">
          <table:table-column table:style-name="2aae74.0"/>
          <table:table-row>
            <table:table-cell office:value-type="string">
              <text:p text:style-name="Normal"><text:a xlink:type="simple" xlink:href="https://hal.science/hal-05247037v1">Le site à dépôts multiples du Bronze moyen atlantique 2 de Kerouarn à Prat (Côtes-d'Armor) : du terrain au laboratoire</text:a></text:p>
              <text:p text:style-name="Normal"><text:a xlink:type="simple" xlink:href="https://hal.science/search/index/?q=*&amp;authFullName_s=Marilou Nordez">Marilou Nordez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Cécile Le Carlier de Veslud">Cécile Le Carlier de Veslud</text:a><text:span>et al.</text:span></text:p>
              <text:p text:style-name="Normal"><text:span>Bulletin de l'Association pour la Promotion des Recherches sur l'Âge du Bronze</text:span><text:span>, 2025, 23, pp.22-32</text:span></text:p>
              <text:p text:style-name="Normal"><text:span>Article dans une revue</text:span></text:p>
              <text:p text:style-name="Normal"><text:a xlink:type="simple" xlink:href="https://hal.science/hal-05247037v1">hal-0524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34v1">Comprendre les humains grâce à la céramique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Gwenaëlle Hamon">Gwenaëlle Hamon</text:a></text:p>
              <text:p text:style-name="Normal"><text:span>Archéologia</text:span><text:span>, 2025, 646</text:span></text:p>
              <text:p text:style-name="Normal"><text:span>Article dans une revue</text:span></text:p>
              <text:p text:style-name="Normal"><text:a xlink:type="simple" xlink:href="https://hal.science/hal-05345934v1">hal-0534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26v1">Déglaciation des Vosges gréseuses et reconstructions paléoclimatiques à partir de datations par le béryllium-10 produit in situ</text:a></text:p>
              <text:p text:style-name="Normal"><text:a xlink:type="simple" xlink:href="https://hal.science/search/index/?q=*&amp;authFullName_s=Chloé Valenti">Chloé Valenti</text:a><text:span>,</text:span><text:a xlink:type="simple" xlink:href="https://hal.science/search/index/?q=*&amp;authFullName_s=Vincent Rinterknecht">Vincent Rinterknecht</text:a><text:span>,</text:span><text:a xlink:type="simple" xlink:href="https://hal.science/search/index/?q=*&amp;authFullName_s=Héloïse Koehler">Héloïse Koehler</text:a><text:span>,</text:span><text:a xlink:type="simple" xlink:href="https://hal.science/search/index/?q=*&amp;authFullName_s=Sylvain Griselin">Sylvain Griselin</text:a><text:span>,</text:span><text:a xlink:type="simple" xlink:href="https://hal.science/search/index/?q=*&amp;authFullName_s=Lorena Audouard">Lorena Audouard</text:a><text:span>et al.</text:span></text:p>
              <text:p text:style-name="Normal"><text:span>Quaternaire</text:span><text:span>, 2024, 35 (1), pp.198147.<text:s/></text:span><text:a xlink:type="simple" xlink:href="https://dx.doi.org/10.4000/quaternaire.19147">⟨10.4000/quaternaire.19147⟩</text:a></text:p>
              <text:p text:style-name="Normal"><text:span>Article dans une revue</text:span></text:p>
              <text:p text:style-name="Normal"><text:a xlink:type="simple" xlink:href="https://hal.science/hal-04576226v1">hal-0457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75v1">Sélection et traitement des matériaux argileux dans la production des poteries du Néolithique ancien de la vallée de la Bruche (Alsace, France)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François Giligny">François Giligny</text:a><text:span>et al.</text:span></text:p>
              <text:p text:style-name="Normal"><text:span>Archeosciences, revue d'Archéométrie</text:span><text:span>, 2024, 48-1, pp.63-85.<text:s/></text:span><text:a xlink:type="simple" xlink:href="https://dx.doi.org/10.4000/12w38">⟨10.4000/12w38⟩</text:a></text:p>
              <text:p text:style-name="Normal"><text:span>Article dans une revue</text:span></text:p>
              <text:p text:style-name="Normal"><text:a xlink:type="simple" xlink:href="https://hal.science/hal-04756775v1">hal-047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68v1">Archaeology of Neolithic Island Networks: Diachronic and Paleo-Economic Approaches to Island Occupations through the Contribution of Ceramic Analysis</text:a></text:p>
              <text:p text:style-name="Normal"><text:a xlink:type="simple" xlink:href="https://hal.science/search/index/?q=*&amp;authFullName_s=Benjamin Gehres">Benjamin Gehres</text:a></text:p>
              <text:p text:style-name="Normal"><text:span>Séances de la Société préhistorique française</text:span><text:span>, 2023, Investigate the shore, sounding the past : methods and practices of maritime prehistory / Explorer la côte, sonder le passé : méthodes et pratiques de la préhistoire maritime, 19, pp.135-149</text:span></text:p>
              <text:p text:style-name="Normal"><text:span>Article dans une revue</text:span></text:p>
              <text:p text:style-name="Normal"><text:a xlink:type="simple" xlink:href="https://hal.science/hal-04195368v1">hal-0419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51v1">4500 ans d’occupation au Pré-du-Stand (Grand-Saconnex – Genève)</text:a></text:p>
              <text:p text:style-name="Normal"><text:a xlink:type="simple" xlink:href="https://hal.science/search/index/?q=*&amp;authFullName_s=Marie Besse">Marie Besse</text:a><text:span>,</text:span><text:a xlink:type="simple" xlink:href="https://hal.science/search/index/?q=*&amp;authFullName_s=Martine Piguet">Martine Piguet</text:a><text:span>,</text:span><text:a xlink:type="simple" xlink:href="https://hal.science/search/index/?q=*&amp;authFullName_s=Tara Steimer-Herbet">Tara Steimer-Herbet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Anouk Bystritzsky-Papilloud">Anouk Bystritzsky-Papilloud</text:a><text:span>et al.</text:span></text:p>
              <text:p text:style-name="Normal"><text:span>Annuaire d’archéologie suisse</text:span><text:span>, 2022, 105, pp.7-45</text:span></text:p>
              <text:p text:style-name="Normal"><text:span>Article dans une revue</text:span></text:p>
              <text:p text:style-name="Normal"><text:a xlink:type="simple" xlink:href="https://hal.science/hal-03766751v1">hal-0376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82v1">Archéologie des économies insulaires : le cas du complexe archipel des Glénan / île aux Moutons, une approche diachronique et paléoéconomique par l’apport des analyses céramiques</text:a></text:p>
              <text:p text:style-name="Normal"><text:a xlink:type="simple" xlink:href="https://hal.science/search/index/?q=*&amp;authFullName_s=Benjamin Gehres">Benjamin Gehres</text:a></text:p>
              <text:p text:style-name="Normal"><text:span>Archeosciences, revue d'Archéométrie</text:span><text:span>, 2021, 45 (2), pp.31-41.<text:s/></text:span><text:a xlink:type="simple" xlink:href="https://dx.doi.org/10.4000/archeosciences.10357">⟨10.4000/archeosciences.10357⟩</text:a></text:p>
              <text:p text:style-name="Normal"><text:span>Article dans une revue</text:span></text:p>
              <text:p text:style-name="Normal"><text:a xlink:type="simple" xlink:href="https://hal.science/hal-03593082v1">hal-0359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59v1">Connaître, documenter et protéger le patrimoine archéologique insulaire : l’exemple de Belle-Île-en-Mer (Morbihan)</text:a></text:p>
              <text:p text:style-name="Normal"><text:a xlink:type="simple" xlink:href="https://hal.science/search/index/?q=*&amp;authFullName_s=Lorena Audouard">Lorena Audouar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Gérald Musch">Gérald Musch</text:a></text:p>
              <text:p text:style-name="Normal"><text:span>Norois. Environnement, aménagement, société</text:span><text:span>, 2021, 259-260, pp.111-128.<text:s/></text:span><text:a xlink:type="simple" xlink:href="https://dx.doi.org/10.4000/norois.11019">⟨10.4000/norois.11019⟩</text:a></text:p>
              <text:p text:style-name="Normal"><text:span>Article dans une revue</text:span></text:p>
              <text:p text:style-name="Normal"><text:a xlink:type="simple" xlink:href="https://hal.science/hal-04196959v1">hal-0419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714v1">New Hints Of Metallurgical Activity On The Atlantic Coast Of France In The Mid Third Millennium Bc: Overview And Perspectives On Beaker Metallurgy In Western Europe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Guirec Querré">Guirec Querré</text:a><text:span>et al.</text:span></text:p>
              <text:p text:style-name="Normal"><text:span>The Antiquaries Journal</text:span><text:span>, 2020, 100, pp.1-32.<text:s/></text:span><text:a xlink:type="simple" xlink:href="https://dx.doi.org/10.1017/S0003581520000153">⟨10.1017/S0003581520000153⟩</text:a></text:p>
              <text:p text:style-name="Normal"><text:span>Article dans une revue</text:span></text:p>
              <text:p text:style-name="Normal"><text:a xlink:type="simple" xlink:href="https://hal.science/hal-03040714v1">hal-030407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981v1">New applications of LA-ICP-MS for sourcing archaeological ceramics microanalysis of inclusions as fingerprints of their origin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Guirec Querré">Guirec Querré</text:a></text:p>
              <text:p text:style-name="Normal"><text:span>Archaeometry</text:span><text:span>, 2018, 60 (4), pp.750-763.<text:s/></text:span><text:a xlink:type="simple" xlink:href="https://dx.doi.org/10.1111/arcm.12338">⟨10.1111/arcm.12338⟩</text:a></text:p>
              <text:p text:style-name="Normal"><text:span>Article dans une revue</text:span></text:p>
              <text:p text:style-name="Normal"><text:a xlink:type="simple" xlink:href="https://univ-rennes.hal.science/hal-01879981v1">hal-01879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10988v1">Analysis of mica inclusions using LA-ICP-MS: 1 a new approach for sourcing raw material of ceramic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Guirec Querré">Guirec Querré</text:a></text:p>
              <text:p text:style-name="Normal"><text:span>Journal of Archaeological Science: Reports</text:span><text:span>, 2018, 21, pp.912-920.<text:s/></text:span><text:a xlink:type="simple" xlink:href="https://dx.doi.org/10.1016/j.jasrep.2017.05.018">⟨10.1016/j.jasrep.2017.05.018⟩</text:a></text:p>
              <text:p text:style-name="Normal"><text:span>Article dans une revue</text:span></text:p>
              <text:p text:style-name="Normal"><text:a xlink:type="simple" xlink:href="https://univ-rennes.hal.science/hal-01810988v1">hal-018109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982v1">Échanges transmanche de traditions techniques dans la préparation des céramiques : le site portuaire gaulois de la Batterie-Basse à Urville-Nacqueville (Manche)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Anthony Lefort">Anthony Lefort</text:a></text:p>
              <text:p text:style-name="Normal"><text:span>Archeosciences, revue d'Archéométrie</text:span><text:span>, 2018, 42 (1), pp.57-74.<text:s/></text:span><text:a xlink:type="simple" xlink:href="https://dx.doi.org/10.4000/archeosciences.5274">⟨10.4000/archeosciences.5274⟩</text:a></text:p>
              <text:p text:style-name="Normal"><text:span>Article dans une revue</text:span></text:p>
              <text:p text:style-name="Normal"><text:a xlink:type="simple" xlink:href="https://univ-rennes.hal.science/hal-01879982v1">hal-01879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6045v1">Matières premières argileuses et valeur ajoutée : le rôle des terres dans la diffusion des céramiques du Massif armoricain au Néolithique récent et à l'âge du Fer</text:a></text:p>
              <text:p text:style-name="Normal"><text:a xlink:type="simple" xlink:href="https://hal.science/search/index/?q=*&amp;authFullName_s=Benjamin Gehres">Benjamin Gehres</text:a></text:p>
              <text:p text:style-name="Normal"><text:span>Bulletin de la Société préhistorique française</text:span><text:span>, 2018, 115 (2), pp.309-326.<text:s/></text:span><text:a xlink:type="simple" xlink:href="https://dx.doi.org/10.3406/bspf.2018.14892">⟨10.3406/bspf.2018.14892⟩</text:a></text:p>
              <text:p text:style-name="Normal"><text:span>Article dans une revue</text:span></text:p>
              <text:p text:style-name="Normal"><text:a xlink:type="simple" xlink:href="https://univ-rennes.hal.science/hal-02116045v1">hal-0211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75v1">Le site de Kermenguy à Châteauneuf-du-Faou (Finistère). Des vestiges d'habitats du Néolithique moyen et de l'âge du Bronze ancien, une fosse de la fin du IIIe millénaire</text:a></text:p>
              <text:p text:style-name="Normal"><text:a xlink:type="simple" xlink:href="https://hal.science/search/index/?q=*&amp;authFullName_s=Jean-Yves Tinevez">Jean-Yves Tinevez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Christine Oberlin">Christine Oberlin</text:a><text:span>et al.</text:span></text:p>
              <text:p text:style-name="Normal"><text:span>Revue Archéologique de l'Ouest</text:span><text:span>, 2018, 35, pp.71-116.<text:s/></text:span><text:a xlink:type="simple" xlink:href="https://dx.doi.org/10.4000/rao.4911">⟨10.4000/rao.4911⟩</text:a></text:p>
              <text:p text:style-name="Normal"><text:span>Article dans une revue</text:span></text:p>
              <text:p text:style-name="Normal"><text:a xlink:type="simple" xlink:href="https://hal.science/hal-02493975v1">hal-024939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127v1">Archaeometric analysis of ceramic production and exchange from the Neolithic to the Gallo-Roman period in Brittany, France</text:a></text:p>
              <text:p text:style-name="Normal"><text:a xlink:type="simple" xlink:href="https://hal.science/search/index/?q=*&amp;authFullName_s=Benjamin Gehres">Benjamin Gehres</text:a></text:p>
              <text:p text:style-name="Normal"><text:span>Antiquity</text:span><text:span>, 2017, 91 (356),<text:s/></text:span><text:a xlink:type="simple" xlink:href="https://dx.doi.org/10.15184/aqy.2017.3">⟨10.15184/aqy.2017.3⟩</text:a></text:p>
              <text:p text:style-name="Normal"><text:span>Article dans une revue</text:span></text:p>
              <text:p text:style-name="Normal"><text:a xlink:type="simple" xlink:href="https://univ-rennes.hal.science/hal-01544127v1">hal-0154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19v1">Un atelier de potiers du Ier s. ap. J.-C. dans le quartier antique de Villa Roma à Nîmes (Gard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Guirec Querré">Guirec Querré</text:a></text:p>
              <text:p text:style-name="Normal"><text:span>Revue archéologique de Narbonnaise</text:span><text:span>, 2015, 48, pp.31-110.<text:s/></text:span><text:a xlink:type="simple" xlink:href="https://dx.doi.org/10.3406/ran.2015.1909">⟨10.3406/ran.2015.1909⟩</text:a></text:p>
              <text:p text:style-name="Normal"><text:span>Article dans une revue</text:span></text:p>
              <text:p text:style-name="Normal"><text:a xlink:type="simple" xlink:href="https://shs.hal.science/halshs-01739619v1">halshs-01739619v1</text:a></text:p>
            </table:table-cell>
          </table:table-row>
        </table:table>
        <text:p text:style-name="P23"/>
        <text:p text:style-name="Heading2"><text:span text:style-name="T10">Communication dans un congrès (30)</text:span></text:p>
        <text:p text:style-name="P25"/>
        <table:table table:name="049a91" table:style-name="049a91">
          <table:table-column table:style-name="049a91.0"/>
          <table:table-row>
            <table:table-cell office:value-type="string">
              <text:p text:style-name="Normal"><text:a xlink:type="simple" xlink:href="https://hal.science/hal-05067090v1">Gestion des ressources argileuses des groupes rubanés d’Alsace : détermination pétrographique des pratiques techniques dans leurs acquisitions, sélections et préparation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Mikaël Guiavarc'H">Mikaël Guiavarc'H</text:a></text:p>
              <text:p text:style-name="Normal"><text:span>34e colloque Interrégional sur le Néolithique - Néolithisations unité et diversité du Néolithique ancien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067090v1">hal-05067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901v1">Les productions de terra nigra dans le Centre-Ouest : essai de caractérisations chimiques et pétrographiques</text:a></text:p>
              <text:p text:style-name="Normal"><text:a xlink:type="simple" xlink:href="https://hal.science/search/index/?q=*&amp;authFullName_s=Lola Trin-Lacombe">Lola Trin-Lacombe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Baptiste Pesquet">Baptiste Pesquet</text:a></text:p>
              <text:p text:style-name="Normal"><text:span>Congrès international de la SFECAG</text:span><text:span>, Société Française d’Étude de la Céramique Antique en Gaule (SFECAG), May 2024, Angers, France</text:span></text:p>
              <text:p text:style-name="Normal"><text:span>Communication dans un congrès</text:span></text:p>
              <text:p text:style-name="Normal"><text:a xlink:type="simple" xlink:href="https://normandie-univ.hal.science/hal-04573901v1">hal-0457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11v1">Tecnología cerámica y movilidad en contextos de montaña: procesos de neolitización en los Pirineos occidentales</text:a></text:p>
              <text:p text:style-name="Normal"><text:a xlink:type="simple" xlink:href="https://hal.science/search/index/?q=*&amp;authFullName_s=U. Santamaría">U. Santamaría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A. Cava">A. Cava</text:a><text:span>,</text:span><text:a xlink:type="simple" xlink:href="https://hal.science/search/index/?q=*&amp;authFullName_s=I. Barandiaran">I. Barandiaran</text:a><text:span>,</text:span><text:a xlink:type="simple" xlink:href="https://hal.science/search/index/?q=*&amp;authFullName_s=C. Alonso-Fernández">C. Alonso-Fernández</text:a><text:span>et al.</text:span></text:p>
              <text:p text:style-name="Normal"><text:span>VIII Congreso Internacional del Neolítico en la Península Ibérica</text:span><text:span>, Sep 2024, Madrid, España</text:span></text:p>
              <text:p text:style-name="Normal"><text:span>Communication dans un congrès</text:span></text:p>
              <text:p text:style-name="Normal"><text:a xlink:type="simple" xlink:href="https://hal.science/hal-05067611v1">hal-0506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02v1">Human Mobility In The Western Pyrenees: Raw Material Procurement In Neolithic Pottery Manufacturing</text:a></text:p>
              <text:p text:style-name="Normal"><text:a xlink:type="simple" xlink:href="https://hal.science/search/index/?q=*&amp;authFullName_s=Urko Santamaria">Urko Santamaria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Ana Cava">Ana Cava</text:a><text:span>,</text:span><text:a xlink:type="simple" xlink:href="https://hal.science/search/index/?q=*&amp;authFullName_s=Ignacio Barandiaran">Ignacio Barandiaran</text:a><text:span>,</text:span><text:a xlink:type="simple" xlink:href="https://hal.science/search/index/?q=*&amp;authFullName_s=Antonio Mujika-Alustiza José">Antonio Mujika-Alustiza José</text:a><text:span>et al.</text:span></text:p>
              <text:p text:style-name="Normal"><text:span>29th annual meeting of the European Association of Archaeologists (EAA)</text:span><text:span>, European Association of Archaeologists, Aug 2023, Belfast, United Kingdom</text:span></text:p>
              <text:p text:style-name="Normal"><text:span>Communication dans un congrès</text:span></text:p>
              <text:p text:style-name="Normal"><text:a xlink:type="simple" xlink:href="https://hal.science/hal-04197002v1">hal-0419700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27355v1">L’or des Grecs, l’or des Celtes. Transferts et interactions, IVe-IIIe s. av. n.-è.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Jérémy Artru">Jérémy Artru</text:a></text:p>
              <text:p text:style-name="Normal"><text:span>AVREVS. Le pouvoir de l'or.</text:span><text:span>, Arnaud Suspène; Frédérique Duyrat; Sylvia Nieto-Pelletier; Maryse Blet-Lemarquand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027355v1">hal-0302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28v1">Dynamiques socio-technologiques d’un espace micro territorial néolithique : Les enceintes de Charmé et l’évolution des traditions techniques de la chaîne opératoire des céramique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Vincent Ard">Vincent Ard</text:a></text:p>
              <text:p text:style-name="Normal"><text:span>14es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259728v1">hal-0425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90v1">Nothing Else “Than Local” Matter? The Case of LBK Ceramics From Alsace (France)</text:a></text:p>
              <text:p text:style-name="Normal"><text:a xlink:type="simple" xlink:href="https://hal.science/search/index/?q=*&amp;authFullName_s=Benjamin Gehres">Benjamin Gehres</text:a></text:p>
              <text:p text:style-name="Normal"><text:span>29th annual meeting of the European Association of Archaeologists (EAA)</text:span><text:span>, European Association of Archaeologists, Aug 2023, Belfast, United Kingdom</text:span></text:p>
              <text:p text:style-name="Normal"><text:span>Communication dans un congrès</text:span></text:p>
              <text:p text:style-name="Normal"><text:a xlink:type="simple" xlink:href="https://hal.science/hal-04196990v1">hal-0419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58v1">An Approach to the Economic Networks And technical Craft Traditions of the LBK in Alsace (France): the Contribution of Analyses of Ceramic Materials</text:a></text:p>
              <text:p text:style-name="Normal"><text:a xlink:type="simple" xlink:href="https://hal.science/search/index/?q=*&amp;authFullName_s=Benjamin Gehres">Benjamin Gehres</text:a></text:p>
              <text:p text:style-name="Normal"><text:span>Meeting of the Ceramic Petrographic Groupe</text:span><text:span>, Nov 2022, Gand (Belgique), France</text:span></text:p>
              <text:p text:style-name="Normal"><text:span>Communication dans un congrès</text:span></text:p>
              <text:p text:style-name="Normal"><text:a xlink:type="simple" xlink:href="https://hal.science/hal-04259758v1">hal-0425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42v1">Approche des réseaux économiques et des traditions techniques artisanales du Néolithique ancien en Alsace (France) : l’apport des analyses des matériaux céramique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Mikaël Guiavarc'H">Mikaël Guiavarc'H</text:a></text:p>
              <text:p text:style-name="Normal"><text:span>GMPCA, Colloque d’Archéométrie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5067642v1">hal-0506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36v1">Technological innovations in the mountains: Neolithic pottery in the Western Pyrenees</text:a></text:p>
              <text:p text:style-name="Normal"><text:a xlink:type="simple" xlink:href="https://hal.science/search/index/?q=*&amp;authFullName_s=Urko Santamaria">Urko Santamaria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Gregor Marchand">Gregor Marchand</text:a><text:span>,</text:span><text:a xlink:type="simple" xlink:href="https://hal.science/search/index/?q=*&amp;authFullName_s=Ana Cava">Ana Cava</text:a><text:span>,</text:span><text:a xlink:type="simple" xlink:href="https://hal.science/search/index/?q=*&amp;authFullName_s=Ignacio Barandiaran">Ignacio Barandiaran</text:a><text:span>et al.</text:span></text:p>
              <text:p text:style-name="Normal"><text:span>28th annual meeting of the European Association of Archaeologists (EAA)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5067636v1">hal-0506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56v1">Economic and artisanal territories during the Early Neolithic in Alsace (France): ceramic materials as a vector of information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Louise Gomart">Louise Gomart</text:a><text:span>,</text:span><text:a xlink:type="simple" xlink:href="https://hal.science/search/index/?q=*&amp;authFullName_s=François Giligny">François Giligny</text:a><text:span>,</text:span><text:a xlink:type="simple" xlink:href="https://hal.science/search/index/?q=*&amp;authFullName_s=Christian Jeunesse">Christian Jeunesse</text:a><text:span>et al.</text:span></text:p>
              <text:p text:style-name="Normal"><text:span>Quaternaire 13: Palaeoclimate changes, landscape evolution and human societies - from sedimentary basins to industrial landscapes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5067656v1">hal-050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66v1">Évolution des réseaux de transmission des céramiques et des savoir-faire artisanaux : l’exemple des systèmes insulaires et littoraux de l’ouest de la France, du Néolithique à l’âge du Fer</text:a></text:p>
              <text:p text:style-name="Normal"><text:a xlink:type="simple" xlink:href="https://hal.science/search/index/?q=*&amp;authFullName_s=Benjamin Gehres">Benjamin Gehres</text:a></text:p>
              <text:p text:style-name="Normal"><text:span>Colloque HOMER 2020, Archéologie des Peuplements littoraux et des interactions Homme/Milieu en Atlantique nord équateur</text:span><text:span>, Sep 2021, Oléron, France</text:span></text:p>
              <text:p text:style-name="Normal"><text:span>Communication dans un congrès</text:span></text:p>
              <text:p text:style-name="Normal"><text:a xlink:type="simple" xlink:href="https://hal.science/hal-05067666v1">hal-050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10v1">Ath “ Les Haleurs “, two villages lbk and blicquy/villeneuve-saint-germain: search for transition mechanisms through the integrated study of productions</text:a></text:p>
              <text:p text:style-name="Normal"><text:a xlink:type="simple" xlink:href="https://hal.science/search/index/?q=*&amp;authFullName_s=Solène Denis">Solène Denis</text:a><text:span>,</text:span><text:a xlink:type="simple" xlink:href="https://hal.science/search/index/?q=*&amp;authFullName_s=Isabelle Deramaix">Isabelle Deramaix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Éric Goemaere">Éric Goemaere</text:a><text:span>et al.</text:span></text:p>
              <text:p text:style-name="Normal"><text:span>EAA Conference. Session #276 : Crossed Approaches To Transitions In The Neolithic: Understanding Social Mechanisms Underlying Material Culture Transformation Using The Concept Of Chaîne Opératoire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934410v1">hal-039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60v1">Belle-Île en Mer ou la non-insularité : une île-continent de la fin du Néolithique à l’âge du Fer</text:a></text:p>
              <text:p text:style-name="Normal"><text:a xlink:type="simple" xlink:href="https://hal.science/search/index/?q=*&amp;authFullName_s=Lorena Audouard">Lorena Audouar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Gwenaëlle Hamon">Gwenaëlle Hamon</text:a></text:p>
              <text:p text:style-name="Normal"><text:span>Colloque HOMER 2020, Archéologie des Peuplements littoraux et des interactions Homme/Milieu en Atlantique nord équateur</text:span><text:span>, Sep 2021, Oléron, France</text:span></text:p>
              <text:p text:style-name="Normal"><text:span>Communication dans un congrès</text:span></text:p>
              <text:p text:style-name="Normal"><text:a xlink:type="simple" xlink:href="https://hal.science/hal-05067660v1">hal-050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670v1">Approches archéométriques et paléo-économiques des productions des ateliers céramiques à l’âge du Fer en Bretagne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Mikaël Guiavarc'H">Mikaël Guiavarc'H</text:a></text:p>
              <text:p text:style-name="Normal"><text:span>XLVe colloque de l’Association Française pour l’Étude de l’Âge du Fer,</text:span><text:span>, May 2021, GijÓn, Espagne</text:span></text:p>
              <text:p text:style-name="Normal"><text:span>Communication dans un congrès</text:span></text:p>
              <text:p text:style-name="Normal"><text:a xlink:type="simple" xlink:href="https://hal.science/hal-05067670v1">hal-050676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3666v1">La Manche, frontière ou vecteur d'échange économique et culturel. L'apport des études pétrographiques des céramiques, l'exemple du site gaulois de la Batterie-Basse (Manche)</text:a></text:p>
              <text:p text:style-name="Normal"><text:a xlink:type="simple" xlink:href="https://hal.science/search/index/?q=*&amp;authFullName_s=Benjamin Gehres">Benjamin Gehres</text:a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93666v1">hal-0209366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5297v1">The fingerprinting of roman gold by LA-ICP-MS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Arnaud Suspène">Arnaud Suspène</text:a><text:span>,</text:span><text:a xlink:type="simple" xlink:href="https://hal.science/search/index/?q=*&amp;authFullName_s=Benjamin Gehres">Benjamin Gehres</text:a></text:p>
              <text:p text:style-name="Normal"><text:span>XVIII° congrès mondial de l’Union internationale des sciences préhistoriques et protohistoriques (UISPP)</text:span><text:span>, Union internationale des sciences préhistoriques et protohistoriques, Jun 2018, Paris, France</text:span></text:p>
              <text:p text:style-name="Normal"><text:span>Communication dans un congrès</text:span></text:p>
              <text:p text:style-name="Normal"><text:a xlink:type="simple" xlink:href="https://univ-orleans.hal.science/hal-02565297v1">hal-0256529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1952v1">Ors de Syracuse et de Carthage, du règne d’Agathocle à la fin de la Première Guerre punique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Pierre-Olivier Hochard">Pierre-Olivier Hochard</text:a></text:p>
              <text:p text:style-name="Normal"><text:span>Colloque international : AVREVS. Le pouvoir de l’or</text:span><text:span>, Arnaud Suspène; Centre Ernest-Babelon de l’IRAMAT; Département des Monnaies, médailles et antiques de la Bibliothèque nationale de France.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551952v1">hal-025519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5285v1">The AUREUS program, study and characterization of minted gold in the West from the end of the Hellenistic period to the first century of our era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Frédérique Duyrat">Frédérique Duyrat</text:a><text:span>,</text:span><text:a xlink:type="simple" xlink:href="https://hal.science/search/index/?q=*&amp;authFullName_s=Sylvia Nieto-Pelletier">Sylvia Nieto-Pelletier</text:a><text:span>et al.</text:span></text:p>
              <text:p text:style-name="Normal"><text:span>XVIII° congrès mondial de l’Union internationale des sciences préhistoriques et protohistoriques (UISPP)</text:span><text:span>, Union internationale des sciences préhistoriques et protohistoriques, Jun 2018, Paris, France</text:span></text:p>
              <text:p text:style-name="Normal"><text:span>Communication dans un congrès</text:span></text:p>
              <text:p text:style-name="Normal"><text:a xlink:type="simple" xlink:href="https://univ-orleans.hal.science/hal-02565285v1">hal-0256528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4109v1">Transferts d’or vers le monnayage romain de Sylla à Auguste (88-27 av. n. è.)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Julien Flament">Julien Flament</text:a></text:p>
              <text:p text:style-name="Normal"><text:span>colloque international "AVREVS : le pouvoir de l'or / the power of gold"</text:span><text:span>, Arnaud Suspène; IRAMAT-CEB; BNF (MMA)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564109v1">hal-025641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3645v1">Sea, ceramics and islands in western France, a diachronic perspective</text:a></text:p>
              <text:p text:style-name="Normal"><text:a xlink:type="simple" xlink:href="https://hal.science/search/index/?q=*&amp;authFullName_s=Benjamin Gehres">Benjamin Gehres</text:a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93645v1">hal-0209364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32125v1">Méthodologie des analyses</text:a></text:p>
              <text:p text:style-name="Normal"><text:a xlink:type="simple" xlink:href="https://hal.science/search/index/?q=*&amp;authFullName_s=Maryse Blet-Lemarquand">Maryse Blet-Lemarquan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Julien Flament">Julien Flament</text:a></text:p>
              <text:p text:style-name="Normal"><text:span>colloque international "AVREVS : le pouvoir de l'or / the power of gold"</text:span><text:span>, Arnaud Suspène; IRAMAT-CEB; BNF (MMA)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032125v1">hal-0303212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4011v1">L’or des Grecs, l’or des Celtes. Transferts et interactions, IVe-IIIe s. av. n.-è.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Benjamin Gehres">Benjamin Gehres</text:a></text:p>
              <text:p text:style-name="Normal"><text:span>colloque AVREVS</text:span><text:span>, Arnaud Suspène; IRAMAT - Centre Ernest Babelon; Bibliothèque nationale de France - Département des Monnaies, médailles et antiques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564011v1">hal-025640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1911v1">L’or monnayé romain de la Deuxième Guerre punique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Benjamin Gehres">Benjamin Gehres</text:a></text:p>
              <text:p text:style-name="Normal"><text:span>Colloque international : AVREVS. Le pouvoir de l’or</text:span><text:span>, Arnaud Suspène; Centre Ernest-Babelon de l’IRAMAT; Bibliothèque nationale de France - Département des Monnaies, médailles et antiques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551911v1">hal-02551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3053v1">Petrographically similar but chemically different: the application of LA-ICP-MS on the mineral inclusions in the sourcing of ceramics raw materials</text:a></text:p>
              <text:p text:style-name="Normal"><text:a xlink:type="simple" xlink:href="https://hal.science/search/index/?q=*&amp;authFullName_s=Benjamin Gehres">Benjamin Gehres</text:a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93053v1">hal-020930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783v1">La signature chimique des inclusions minérales comme traceur de l’origine des céramiques: l’apport des analyses par LA-ICP-M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Guirec Querré">Guirec Querré</text:a></text:p>
              <text:p text:style-name="Normal"><text:span>Actes de la table ronde de Namur</text:span><text:span>, May 2015, Namur, Belgique. pp.177-197</text:span></text:p>
              <text:p text:style-name="Normal"><text:span>Communication dans un congrès</text:span></text:p>
              <text:p text:style-name="Normal"><text:a xlink:type="simple" xlink:href="https://univ-rennes.hal.science/hal-02086783v1">hal-020867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221v1">Statut des céramiques et de la matière première des terres cuites au Néolithique dans le Massif armoricain</text:a></text:p>
              <text:p text:style-name="Normal"><text:a xlink:type="simple" xlink:href="https://hal.science/search/index/?q=*&amp;authFullName_s=Benjamin Gehres">Benjamin Gehres</text:a></text:p>
              <text:p text:style-name="Normal"><text:span>32ème colloque interrégional sur le Néolithique, Statut des objets, des lieux et des Hommes au Néolithique &amp; Actualité de la Recherche</text:span><text:span>, Nov 2017, Le Mans, France</text:span></text:p>
              <text:p text:style-name="Normal"><text:span>Communication dans un congrès</text:span></text:p>
              <text:p text:style-name="Normal"><text:a xlink:type="simple" xlink:href="https://univ-rennes.hal.science/hal-02086221v1">hal-020862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5982v1">Statut des îles bretonnes au Néolithique : des îles en marge des réseaux d'échanges ?</text:a></text:p>
              <text:p text:style-name="Normal"><text:a xlink:type="simple" xlink:href="https://hal.science/search/index/?q=*&amp;authFullName_s=Loréna Audouard">Loréna Audouard</text:a><text:span>,</text:span><text:a xlink:type="simple" xlink:href="https://hal.science/search/index/?q=*&amp;authFullName_s=Benjamin Gehres">Benjamin Gehres</text:a></text:p>
              <text:p text:style-name="Normal"><text:span>32ème colloque interrégional sur le Néolithique, Statut des objets, des lieux et des Hommes au Néolithique &amp; Actualité de la Recherche</text:span><text:span>, Nov 2017, Le Mans, France</text:span></text:p>
              <text:p text:style-name="Normal"><text:span>Communication dans un congrès</text:span></text:p>
              <text:p text:style-name="Normal"><text:a xlink:type="simple" xlink:href="https://univ-rennes.hal.science/hal-02085982v1">hal-02085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7432v1">The application of LA-ICP-MS in the fingerprinting of raw materials: the examples of gold coinages and prehistoric ceramic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Guirec Querré">Guirec Querré</text:a></text:p>
              <text:p text:style-name="Normal"><text:span>8th MaSC Workshop and Meeting</text:span><text:span>, HERCULES Lab, University of Évora, Sep 2017, Évora, Portugal</text:span></text:p>
              <text:p text:style-name="Normal"><text:span>Communication dans un congrès</text:span></text:p>
              <text:p text:style-name="Normal"><text:a xlink:type="simple" xlink:href="https://univ-rennes.hal.science/hal-02087432v1">hal-0208743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130522v1">Gold coinage and debasement. A preliminary examination of the fineness of Roman gold coinage from the Republic and early Empire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Dorian Bocciarelli">Dorian Bocciarelli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Benjamin Gehres">Benjamin Gehres</text:a></text:p>
              <text:p text:style-name="Normal"><text:span>Debasement. Manipulation of Coin Standards in Pre-Modern Monetary Systems. A Workshop at the University of Warwick, Friday 24 March – Saturday 25 March 2017</text:span><text:span>, Mar 2017, Coventry, United Kingdom</text:span></text:p>
              <text:p text:style-name="Normal"><text:span>Communication dans un congrès</text:span></text:p>
              <text:p text:style-name="Normal"><text:a xlink:type="simple" xlink:href="https://univ-orleans.hal.science/hal-03130522v1">hal-03130522v1</text:a></text:p>
            </table:table-cell>
          </table:table-row>
        </table:table>
        <text:p text:style-name="P26"/>
        <text:p text:style-name="Heading2"><text:span text:style-name="T11">Chapitre d'ouvrage (17)</text:span></text:p>
        <text:p text:style-name="P28"/>
        <table:table table:name="0b8f42" table:style-name="0b8f42">
          <table:table-column table:style-name="0b8f42.0"/>
          <table:table-row>
            <table:table-cell office:value-type="string">
              <text:p text:style-name="Normal"><text:a xlink:type="simple" xlink:href="https://normandie-univ.hal.science/hal-04915797v1">Les productions de terra nigra régionales en pays de la Loire et Morbihan : essai de caractérisations chimiques et pétrographiques</text:a></text:p>
              <text:p text:style-name="Normal"><text:a xlink:type="simple" xlink:href="https://hal.science/search/index/?q=*&amp;authFullName_s=Lola Trin-Lacombe">Lola Trin-Lacombe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Baptiste Pesquet">Baptiste Pesquet</text:a></text:p>
              <text:p text:style-name="Normal"><text:span>Société Française d'Etude de la Céramique Antique en Gaule.<text:s/></text:span><text:span>Actes du congrès d'Angers, 9-12 mai 2024</text:span><text:span>, pp.43-64, 2024, 978-2-9579916-3-1</text:span></text:p>
              <text:p text:style-name="Normal"><text:span>Chapitre d'ouvrage</text:span></text:p>
              <text:p text:style-name="Normal"><text:a xlink:type="simple" xlink:href="https://normandie-univ.hal.science/hal-04915797v1">hal-0491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67v1">Roman gold coinage in the triumviral period (43-30 BC): the spread of gold currency and the difference between East and West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Benjamin Gehres">Benjamin Gehres</text:a></text:p>
              <text:p text:style-name="Normal"><text:span>Suspène A.; Blet-Lemarquand M.; Duyrat Fr.; Nieto-Pelletier S.<text:s/></text:span><text:span>AVREVS. Le Pouvoir de l'or / The Power of Gold</text:span><text:span>, ScriptaAntiqua (171), Ausonius, pp.431-456, 2023, 978-2-35613-578-0</text:span></text:p>
              <text:p text:style-name="Normal"><text:span>Chapitre d'ouvrage</text:span></text:p>
              <text:p text:style-name="Normal"><text:a xlink:type="simple" xlink:href="https://hal.science/hal-04238467v1">hal-0423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88v1">The sources of the first Roman gold coins (3rd century BC)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Benjamin Gehres">Benjamin Gehres</text:a></text:p>
              <text:p text:style-name="Normal"><text:span>Suspène A.; Blet-Lemarquand M.; Duyrat Fr.; Nieto-Pelletier S.<text:s/></text:span><text:span>AVREVS. Le Pouvoir de l'or / The Power of Gold</text:span><text:span>, ScriptaAntiqua (171), Ausonius, pp.343-362, 2023, 978-2-35613-578-0</text:span></text:p>
              <text:p text:style-name="Normal"><text:span>Chapitre d'ouvrage</text:span></text:p>
              <text:p text:style-name="Normal"><text:a xlink:type="simple" xlink:href="https://hal.science/hal-04259688v1">hal-0425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51v1">Gold for a Revolution: the sources of Caesar’s gold coinage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Benjamin Gehres">Benjamin Gehres</text:a></text:p>
              <text:p text:style-name="Normal"><text:span>Suspène A.; Blet-Lemarquand M.; Duyrat Fr.; Nieto-Pelletier S.<text:s/></text:span><text:span>AVREVS. Le Pouvoir de l'or / The Power of Gold</text:span><text:span>, ScriptaAntiqua (171), Ausonius, pp.411-430, 2023, 978-2-35613-578-0</text:span></text:p>
              <text:p text:style-name="Normal"><text:span>Chapitre d'ouvrage</text:span></text:p>
              <text:p text:style-name="Normal"><text:a xlink:type="simple" xlink:href="https://hal.science/hal-04238451v1">hal-0423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58v1">Carthaginian and Syracusan gold, from the reign of Dionysius the Elder to the end of the First Punic War: a comparative examination</text:a></text:p>
              <text:p text:style-name="Normal"><text:a xlink:type="simple" xlink:href="https://hal.science/search/index/?q=*&amp;authFullName_s=Jérémy Artru">Jérémy Artru</text:a><text:span>,</text:span><text:a xlink:type="simple" xlink:href="https://hal.science/search/index/?q=*&amp;authFullName_s=Pierre-Olivier Hochard">Pierre-Olivier Hochard</text:a><text:span>,</text:span><text:a xlink:type="simple" xlink:href="https://hal.science/search/index/?q=*&amp;authFullName_s=Benjamin Gehres">Benjamin Gehres</text:a></text:p>
              <text:p text:style-name="Normal"><text:span>Suspène A.; Blet-Lemarquand M.; Duyrat Fr.; Nieto-Pelletier S.<text:s/></text:span><text:span>AVREVS. Le Pouvoir de l'or / The Power of Gold</text:span><text:span>, ScriptaAntiqua (171), Ausonius, pp.171-197, 2023, 978-2-35613-578-0</text:span></text:p>
              <text:p text:style-name="Normal"><text:span>Chapitre d'ouvrage</text:span></text:p>
              <text:p text:style-name="Normal"><text:a xlink:type="simple" xlink:href="https://hal.science/hal-04259658v1">hal-042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48v1">Greek Gold from East to West</text:a></text:p>
              <text:p text:style-name="Normal"><text:a xlink:type="simple" xlink:href="https://hal.science/search/index/?q=*&amp;authFullName_s=Frédérique Duyrat">Frédérique Duyrat</text:a><text:span>,</text:span><text:a xlink:type="simple" xlink:href="https://hal.science/search/index/?q=*&amp;authFullName_s=Julien Olivier">Julien Olivier</text:a><text:span>,</text:span><text:a xlink:type="simple" xlink:href="https://hal.science/search/index/?q=*&amp;authFullName_s=Benjamin Gehres">Benjamin Gehres</text:a></text:p>
              <text:p text:style-name="Normal"><text:span>Suspène A.; Blet-Lemarquand M.; Duyrat Fr.; Nieto-Pelletier S.<text:s/></text:span><text:span>AVREVS. Le Pouvoir de l'or / The Power of Gold</text:span><text:span>, 171, Ausonius, pp.115-151, 2023, ScriptaAntiqua, 978-2-35613-578-0</text:span></text:p>
              <text:p text:style-name="Normal"><text:span>Chapitre d'ouvrage</text:span></text:p>
              <text:p text:style-name="Normal"><text:a xlink:type="simple" xlink:href="https://hal.science/hal-04259648v1">hal-0425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89v1">Belle-Île-en-Mer. À la rencontre des archéologues</text:a></text:p>
              <text:p text:style-name="Normal"><text:a xlink:type="simple" xlink:href="https://hal.science/search/index/?q=*&amp;authFullName_s=Lorena Audouard">Lorena Audouar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Gérald Musch">Gérald Musch</text:a></text:p>
              <text:p text:style-name="Normal"><text:span>BRIGAND L.; VALLAT J.<text:s/></text:span><text:span>Îles, regards croisés sur l’insularité</text:span><text:span>, Géorama, 2022, 979-10-96216-55-0</text:span></text:p>
              <text:p text:style-name="Normal"><text:span>Chapitre d'ouvrage</text:span></text:p>
              <text:p text:style-name="Normal"><text:a xlink:type="simple" xlink:href="https://hal.science/hal-04259589v1">hal-0425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14v1">Approche archéométrique des céramiques</text:a></text:p>
              <text:p text:style-name="Normal"><text:a xlink:type="simple" xlink:href="https://hal.science/search/index/?q=*&amp;authFullName_s=Benjamin Gehres">Benjamin Gehres</text:a></text:p>
              <text:p text:style-name="Normal"><text:span>Large J.-M.; Mens E.<text:s/></text:span><text:span>Groah Denn à Hoedic (Morbihan). Dynamique d’une file de pierres dressées.</text:span><text:span>, Archives d'Ecologie Préhistorique, 2022, 978-2358420280</text:span></text:p>
              <text:p text:style-name="Normal"><text:span>Chapitre d'ouvrage</text:span></text:p>
              <text:p text:style-name="Normal"><text:a xlink:type="simple" xlink:href="https://hal.science/hal-04259614v1">hal-0425961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39696v1">Gold coinage and debasement. A preliminary examination of the fineness of Roman gold coinage forme the Republic and early Empire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Dorian Bocciarelli">Dorian Bocciarelli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Benjamin Gehres">Benjamin Gehres</text:a></text:p>
              <text:p text:style-name="Normal"><text:span>Butcher, Kevin.<text:s/></text:span><text:span>Debasement : manipulation of coin standards in Pre-Modern monetary systems</text:span><text:span>, Oxbow Books, pp.53-62, 2020, 978-1-7892-5398-6</text:span></text:p>
              <text:p text:style-name="Normal"><text:span>Chapitre d'ouvrage</text:span></text:p>
              <text:p text:style-name="Normal"><text:a xlink:type="simple" xlink:href="https://univ-orleans.hal.science/hal-02539696v1">hal-025396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761342v1">Gold coinage and debasement. A preliminary examination of the fineness of Roman gold coinage from the Republic and early Empire</text:a></text:p>
              <text:p text:style-name="Normal"><text:a xlink:type="simple" xlink:href="https://hal.science/search/index/?q=*&amp;authFullName_s=Arnaud Suspène">Arnaud Suspène</text:a><text:span>,</text:span><text:a xlink:type="simple" xlink:href="https://hal.science/search/index/?q=*&amp;authFullName_s=Dorian Bocciarelli">Dorian Bocciarelli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Benjamin Gehres">Benjamin Gehres</text:a></text:p>
              <text:p text:style-name="Normal"><text:span>Butcher, Kevin.<text:s/></text:span><text:span>Debasement. Manipulation of coins standards in pre-modern monetary systems</text:span><text:span>, Oxbow Books, pp.53-62, 2020, 978-1-78925-398-6</text:span></text:p>
              <text:p text:style-name="Normal"><text:span>Chapitre d'ouvrage</text:span></text:p>
              <text:p text:style-name="Normal"><text:a xlink:type="simple" xlink:href="https://univ-orleans.hal.science/hal-03761342v1">hal-037613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674v1">La culture matérielle : la céramique de Port-Blanc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arlotte Choisy-Guillou">Charlotte Choisy-Guillou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Solenn Le Forestier">Solenn Le Forestier</text:a><text:span>,</text:span><text:a xlink:type="simple" xlink:href="https://hal.science/search/index/?q=*&amp;authFullName_s=Laurent Quesnel">Laurent Quesnel</text:a><text:span>et al.</text:span></text:p>
              <text:p text:style-name="Normal"><text:span>Marie-Yvane Daire; Anna Baudry.<text:s/></text:span><text:span>Hoedic, une île atlantique à la veille de la Conquête romaine : 10 ans d’étude pluridisciplinaire</text:span><text:span>, pp.77-139, 2018</text:span></text:p>
              <text:p text:style-name="Normal"><text:span>Chapitre d'ouvrage</text:span></text:p>
              <text:p text:style-name="Normal"><text:a xlink:type="simple" xlink:href="https://univ-rennes.hal.science/hal-02089674v1">hal-020896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542v1">Distinguish the Similar: The Chemical Composition of Mineral Inclusions in the Ceramic Pastes as Traces of the Source of Raw Materials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Guirec Querré">Guirec Querré</text:a></text:p>
              <text:p text:style-name="Normal"><text:span>Telmo Pereira; Xavier Terradas; Nuno Bicho.<text:s/></text:span><text:span>The Exploitation of Raw Materials in Prehistory:Sourcing, Processing and Distribution</text:span><text:span>,<text:s/></text:span><text:a xlink:type="simple" xlink:href="https://www.cambridgescholars.com/the-exploitation-of-raw-materials-in-prehistory">Cambridge Scholars Publishing</text:a><text:span>, pp.400-413, 2017, 978-1-4438-9597-2</text:span></text:p>
              <text:p text:style-name="Normal"><text:span>Chapitre d'ouvrage</text:span></text:p>
              <text:p text:style-name="Normal"><text:a xlink:type="simple" xlink:href="https://univ-rennes.hal.science/hal-02086542v1">hal-0208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9934v1">Le rôle du littoral dans l’organisation spatiale des sociétés insulaires et péninsulaires armoricaines : l’exportation de céramiques proto-onctueuses vers les îles au Second âge du Fer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Guirec Querré">Guirec Querré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895-904, 2015, 978-2-35613-133-1</text:span></text:p>
              <text:p text:style-name="Normal"><text:span>Chapitre d'ouvrage</text:span></text:p>
              <text:p text:style-name="Normal"><text:a xlink:type="simple" xlink:href="https://shs.hal.science/halshs-03989934v1">halshs-0398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58v1">Caractérisation des céramiques à bioclastes de la Protohistoire dans l’ouest de la France.</text:a></text:p>
              <text:p text:style-name="Normal"><text:a xlink:type="simple" xlink:href="https://hal.science/search/index/?q=*&amp;authFullName_s=Benjamin Gehres">Benjamin Gehres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Xavier Savary">Xavier Savary</text:a><text:span>,</text:span><text:a xlink:type="simple" xlink:href="https://hal.science/search/index/?q=*&amp;authFullName_s=Jean-Christophe Le Bannier">Jean-Christophe Le Bannier</text:a><text:span>,</text:span><text:a xlink:type="simple" xlink:href="https://hal.science/search/index/?q=*&amp;authFullName_s=Anthony Lefort">Anthony Lefort</text:a></text:p>
              <text:p text:style-name="Normal"><text:span>Géosciences Rennes.<text:s/></text:span><text:span>L'Homme, ses ressources et son environnement, dans l'Ouest de la France à l'âge du Fer : actualités de la recherche Sous la direction de Caroline MOUGNE et Marie-Yvane DAIRE Actes du Séminaire Archéologique de l'Ouest 24 mars 2014, Université de Nantes</text:span><text:span>, Hors-série n° 9, 2015, Mémoire de Géosciences</text:span></text:p>
              <text:p text:style-name="Normal"><text:span>Chapitre d'ouvrage</text:span></text:p>
              <text:p text:style-name="Normal"><text:a xlink:type="simple" xlink:href="https://hal.science/hal-01519758v1">hal-01519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45v1">L’île aux Moutons et l’archipel des Glénan (Fouesnant, Finistère), de la Préhistoire à la fin de l’indépendance gauloise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Yvon Dréano">Yvon Dréano</text:a><text:span>et al.</text:span></text:p>
              <text:p text:style-name="Normal"><text:span>Audouard Lorena, Gehres Benjamin.<text:s/></text:span><text:span>"Somewhere Beyond The Sea » Les îles bretonnes (France) : perspectives archéologiques, géographiques et historiques : actes du Séminaire Archéologique de l’Ouest, 1er avril 2014, Rennes</text:span><text:span>, S2705, Archaeopress, pp.55-69, 2015, BAR International Series, 978 1 4073 1356 6</text:span></text:p>
              <text:p text:style-name="Normal"><text:span>Chapitre d'ouvrage</text:span></text:p>
              <text:p text:style-name="Normal"><text:a xlink:type="simple" xlink:href="https://shs.hal.science/halshs-01146345v1">halshs-011463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264v1">Les modes d’occupation du littoral de la Bretagne continentale à l’âge du Fer : une première approche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Jean-Paul Le Bihan">Jean-Paul Le Bihan</text:a><text:span>,</text:span><text:a xlink:type="simple" xlink:href="https://hal.science/search/index/?q=*&amp;authFullName_s=Thierry Lorho">Thierry Lorho</text:a><text:span>,</text:span><text:a xlink:type="simple" xlink:href="https://hal.science/search/index/?q=*&amp;authFullName_s=Laurent Quesnel">Laurent Quesnel</text:a><text:span>,</text:span><text:a xlink:type="simple" xlink:href="https://hal.science/search/index/?q=*&amp;authFullName_s=Anna Baudry">Anna Baudry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143-166, 2015, 978-2-35613-129-4</text:span></text:p>
              <text:p text:style-name="Normal"><text:span>Chapitre d'ouvrage</text:span></text:p>
              <text:p text:style-name="Normal"><text:a xlink:type="simple" xlink:href="https://univ-rennes.hal.science/hal-02343264v1">hal-02343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227v1">Pour une analyse diachronique des dynamiques insulaires (culture, environnement, économie) : l’île de Groix comme étude de cas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Louis Dutouquet">Louis Dutouquet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Jean-Noël Guyodo">Jean-Noël Guyodo</text:a><text:span>et al.</text:span></text:p>
              <text:p text:style-name="Normal"><text:span>Lorena Audouard et Benjamin Gehres.<text:s/></text:span><text:span>"Somewhere Beyond The Sea" The islands of Brittany (France): an archaeological, geographical and historical point of view</text:span><text:span>, BAR – S2705, pp.1-13, 2015, British Archaeological Reports, International Series, 978 1 4073 1356 6</text:span></text:p>
              <text:p text:style-name="Normal"><text:span>Chapitre d'ouvrage</text:span></text:p>
              <text:p text:style-name="Normal"><text:a xlink:type="simple" xlink:href="https://univ-rennes.hal.science/hal-02343227v1">hal-02343227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a034e7" table:style-name="a034e7">
          <table:table-column table:style-name="a034e7.0"/>
          <table:table-row>
            <table:table-cell office:value-type="string">
              <text:p text:style-name="Normal"><text:a xlink:type="simple" xlink:href="https://univ-rennes.hal.science/hal-02885237v1">Océan, céramiques et îles dans l’ouest de la France. Approche archéométrique des relations paléo-économiques des populations insulaires du Néolithique à l’Antiquité</text:a></text:p>
              <text:p text:style-name="Normal"><text:a xlink:type="simple" xlink:href="https://hal.science/search/index/?q=*&amp;authFullName_s=Benjamin Gehres">Benjamin Gehres</text:a></text:p>
              <text:p text:style-name="Normal"><text:a xlink:type="simple" xlink:href="https://www.sidestone.com/books/ocean-ceramiques-et-iles-dans-l-ouest-de-la-france">Sidestone Press</text:a><text:span>, 426 p., 2018, 9789088906237</text:span></text:p>
              <text:p text:style-name="Normal"><text:span>Ouvrages</text:span></text:p>
              <text:p text:style-name="Normal"><text:a xlink:type="simple" xlink:href="https://univ-rennes.hal.science/hal-02885237v1">hal-028852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0863v1">Somewhere Beyond The Sea&amp;quot;. Les îles bretonnes (France): perspectives archéologiques, géographiques et historiques. Actes du Séminaire Archéologique de l’Ouest, 1er avril 2014, Rennes</text:a></text:p>
              <text:p text:style-name="Normal"><text:a xlink:type="simple" xlink:href="https://hal.science/search/index/?q=*&amp;authFullName_s=Loréna Audouard">Loréna Audouard</text:a><text:span>,</text:span><text:a xlink:type="simple" xlink:href="https://hal.science/search/index/?q=*&amp;authFullName_s=Benjamin Gehres">Benjamin Gehres</text:a></text:p>
              <text:p text:style-name="Normal"><text:span>Archaeopress, 123 p., 2015, BAR (British Archaeological Reports) International Series 2705, 978 1 4073 1356 6</text:span></text:p>
              <text:p text:style-name="Normal"><text:span>Ouvrages</text:span></text:p>
              <text:p text:style-name="Normal"><text:a xlink:type="simple" xlink:href="https://univ-rennes.hal.science/hal-02460863v1">hal-02460863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66e01c" table:style-name="66e01c">
          <table:table-column table:style-name="66e01c.0"/>
          <table:table-row>
            <table:table-cell office:value-type="string">
              <text:p text:style-name="Normal"><text:a xlink:type="simple" xlink:href="https://univ-rennes.hal.science/hal-01951878v1">Belle-Île en Mer, du Néolithique à l'âge du Fer</text:a></text:p>
              <text:p text:style-name="Normal"><text:a xlink:type="simple" xlink:href="https://hal.science/search/index/?q=*&amp;authFullName_s=Loréna Audouard">Loréna Audouard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Hervé Duval">Hervé Duval</text:a><text:span>,</text:span><text:a xlink:type="simple" xlink:href="https://hal.science/search/index/?q=*&amp;authFullName_s=G. Hamon">G. Hamon</text:a><text:span>,</text:span><text:a xlink:type="simple" xlink:href="https://hal.science/search/index/?q=*&amp;authFullName_s=Marie-Yvane Daire">Marie-Yvane Daire</text:a><text:span>et al.</text:span></text:p>
              <text:p text:style-name="Normal"><text:span>Journées du "CReAAH", Archéologie, Archéosciences, Histoire, Rennes, 12-13 mai 2017. Résumés des communications</text:span><text:span>, 2017, pp.4-5</text:span></text:p>
              <text:p text:style-name="Normal"><text:span>Autre publication scientifique</text:span></text:p>
              <text:p text:style-name="Normal"><text:a xlink:type="simple" xlink:href="https://univ-rennes.hal.science/hal-01951878v1">hal-019518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4981v1">Nouvelles données sur l'archéologie des îles bretonnes : apports de deux doctorats de l'UMR 6566</text:a></text:p>
              <text:p text:style-name="Normal"><text:a xlink:type="simple" xlink:href="https://hal.science/search/index/?q=*&amp;authFullName_s=Loréna Audouard">Loréna Audouard</text:a><text:span>,</text:span><text:a xlink:type="simple" xlink:href="https://hal.science/search/index/?q=*&amp;authFullName_s=Benjamin Gehres">Benjamin Gehres</text:a></text:p>
              <text:p text:style-name="Normal"><text:span>Journée du "CReAAH", Archéologie, Archéosciences, Histoire, Rennes, 21 mars 2015. Résumés des communications</text:span><text:span>, 2015, p.1</text:span></text:p>
              <text:p text:style-name="Normal"><text:span>Autre publication scientifique</text:span></text:p>
              <text:p text:style-name="Normal"><text:a xlink:type="simple" xlink:href="https://univ-rennes.hal.science/hal-02464981v1">hal-02464981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bc13ce" table:style-name="bc13ce">
          <table:table-column table:style-name="bc13ce.0"/>
          <table:table-row>
            <table:table-cell office:value-type="string">
              <text:p text:style-name="Normal"><text:a xlink:type="simple" xlink:href="https://theses.hal.science/tel-01512422v1">Connaissances des sociétés insulaires armoricaines par l’étude archéométrique du mobilier céramique : les réseaux d’échanges îles-continent : évolution du Néolithique à la période gallo-romaine</text:a></text:p>
              <text:p text:style-name="Normal"><text:a xlink:type="simple" xlink:href="https://hal.science/search/index/?q=*&amp;authFullName_s=Benjamin Gehres">Benjamin Gehres</text:a></text:p>
              <text:p text:style-name="Normal"><text:span>Archéologie et Préhistoire. Université Rennes 2, 2016. Français.<text:s/></text:span><text:a xlink:type="simple" xlink:href="https://www.theses.fr/2016REN20012">⟨NNT : 2016REN20012⟩</text:a></text:p>
              <text:p text:style-name="Normal"><text:span>Thèse</text:span></text:p>
              <text:p text:style-name="Normal"><text:a xlink:type="simple" xlink:href="https://theses.hal.science/tel-01512422v1">tel-01512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ehres</dc:title>
    <dc:subject/>
    <dc:description>CV</dc:description>
    <dc:creator/>
    <dc:date>2026-05-24T06:44:25.000</dc:date>
    <meta:generator>PHPWord</meta:generator>
    <meta:initial-creator>CCSD</meta:initial-creator>
    <meta:creation-date>2026-05-24T06:44:25.000</meta:creation-date>
    <meta:keyword/>
    <meta:user-defined meta:name="Category"/>
    <meta:user-defined meta:name="Company"/>
    <meta:user-defined meta:name="Manager"/>
  </office:meta>
</office:document-meta>
</file>