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4d6d" style:family="table">
      <style:table-properties style:rel-width="100" table:align="center"/>
    </style:style>
    <style:style style:name="fa4d6d.0" style:family="table-column">
      <style:table-column-properties style:column-width="0.00cm"/>
    </style:style>
    <style:style style:name="125f61" style:family="table">
      <style:table-properties style:rel-width="100" table:align="center"/>
    </style:style>
    <style:style style:name="125f61.0" style:family="table-column">
      <style:table-column-properties style:column-width="0.00cm"/>
    </style:style>
    <style:style style:name="9b9675" style:family="table">
      <style:table-properties style:rel-width="100" table:align="center"/>
    </style:style>
    <style:style style:name="9b9675.0" style:family="table-column">
      <style:table-column-properties style:column-width="0.00cm"/>
    </style:style>
    <style:style style:name="1e4a29" style:family="table">
      <style:table-properties style:rel-width="100" table:align="center"/>
    </style:style>
    <style:style style:name="1e4a29.0" style:family="table-column">
      <style:table-column-properties style:column-width="0.00cm"/>
    </style:style>
    <style:style style:name="817952" style:family="table">
      <style:table-properties style:rel-width="100" table:align="center"/>
    </style:style>
    <style:style style:name="817952.0" style:family="table-column">
      <style:table-column-properties style:column-width="0.00cm"/>
    </style:style>
    <style:style style:name="56c96f" style:family="table">
      <style:table-properties style:rel-width="100" table:align="center"/>
    </style:style>
    <style:style style:name="56c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Ge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a4d6d" table:style-name="fa4d6d">
          <table:table-column table:style-name="fa4d6d.0"/>
          <table:table-row>
            <table:table-cell office:value-type="string">
              <text:p text:style-name="Normal"><text:a xlink:type="simple" xlink:href="https://univ-tlse2.hal.science/hal-04532385v1">La tragédie évitable : pour un regard laïque sur l'Antigone de Sophocle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Pierre Soubias">Pierre Soubias</text:a></text:p>
              <text:p text:style-name="Normal"><text:span>Cités : Philosophie, politique, Histoire</text:span><text:span>, 2025, 101, pp.105-126</text:span></text:p>
              <text:p text:style-name="Normal"><text:span>Article dans une revue</text:span></text:p>
              <text:p text:style-name="Normal"><text:a xlink:type="simple" xlink:href="https://univ-tlse2.hal.science/hal-04532385v1">hal-0453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55v1">Le recours au dilemme éthico-professionnel pour enquêter sur l’identité professionnelle des enseignants de SVT lors de l’enseignement de la théorie de l’évolution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Education et socialisation - Les cahiers du CERFEE</text:span><text:span>, 2025, 76</text:span></text:p>
              <text:p text:style-name="Normal"><text:span>Article dans une revue</text:span></text:p>
              <text:p text:style-name="Normal"><text:a xlink:type="simple" xlink:href="https://hal.science/hal-04984355v1">hal-049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059v1">Neutre et engagé à l’École ?</text:a></text:p>
              <text:p text:style-name="Normal"><text:a xlink:type="simple" xlink:href="https://hal.science/search/index/?q=*&amp;authFullName_s=Benjamin Germann">Benjamin Germann</text:a></text:p>
              <text:p text:style-name="Normal"><text:span>Cahier de recherche ENSFEA</text:span><text:span>, 2025, 8, pp.32-36</text:span></text:p>
              <text:p text:style-name="Normal"><text:span>Article dans une revue</text:span></text:p>
              <text:p text:style-name="Normal"><text:a xlink:type="simple" xlink:href="https://hal.science/hal-05368059v1">hal-053680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53655v1">Postures épistémologiques des programmes français d'enseignement des sciences (cycles 1 à 4)</text:a></text:p>
              <text:p text:style-name="Normal"><text:a xlink:type="simple" xlink:href="https://hal.science/search/index/?q=*&amp;authFullName_s=Benjamin Germann">Benjamin Germann</text:a></text:p>
              <text:p text:style-name="Normal"><text:span>Grand N, Revue de mathématiques, de sciences et technologie pour les maîtres de l’enseignement primaire</text:span><text:span>, 2020, 106, pp.70-99</text:span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253655v1">hal-04253655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25f61" table:style-name="125f61">
          <table:table-column table:style-name="125f61.0"/>
          <table:table-row>
            <table:table-cell office:value-type="string">
              <text:p text:style-name="Normal"><text:a xlink:type="simple" xlink:href="https://theses.hal.science/tel-05039036v1">Frictions entre le croire et le savoir en contexte de neutralité française : mise en tension de l'identité professionnelle des enseignants de SVT dans l'enseignement de la théorie de l'évolution</text:a></text:p>
              <text:p text:style-name="Normal"><text:a xlink:type="simple" xlink:href="https://hal.science/search/index/?q=*&amp;authFullName_s=Benjamin Germann">Benjamin Germann</text:a></text:p>
              <text:p text:style-name="Normal"><text:span>Education. Université de Toulouse, 2025. Français.<text:s/></text:span><text:a xlink:type="simple" xlink:href="https://www.theses.fr/2025TLSEJ005">⟨NNT : 2025TLSEJ005⟩</text:a></text:p>
              <text:p text:style-name="Normal"><text:span>Thèse</text:span></text:p>
              <text:p text:style-name="Normal"><text:a xlink:type="simple" xlink:href="https://theses.hal.science/tel-05039036v1">tel-050390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b9675" table:style-name="9b9675">
          <table:table-column table:style-name="9b9675.0"/>
          <table:table-row>
            <table:table-cell office:value-type="string">
              <text:p text:style-name="Normal"><text:a xlink:type="simple" xlink:href="https://univ-tlse2.hal.science/hal-05188587v1">Le recours au dilemme éthico-professionnel pour mettre en tension l'identité professionnelle des enseignants de SVT</text:a></text:p>
              <text:p text:style-name="Normal"><text:a xlink:type="simple" xlink:href="https://hal.science/search/index/?q=*&amp;authFullName_s=Benjamin Germann">Benjamin Germann</text:a></text:p>
              <text:p text:style-name="Normal"><text:span>Agora de la recherche</text:span><text:span>, May 2025, Toulouse, France</text:span></text:p>
              <text:p text:style-name="Normal"><text:span>Poster de conférence</text:span></text:p>
              <text:p text:style-name="Normal"><text:a xlink:type="simple" xlink:href="https://univ-tlse2.hal.science/hal-05188587v1">hal-05188587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1e4a29" table:style-name="1e4a29">
          <table:table-column table:style-name="1e4a29.0"/>
          <table:table-row>
            <table:table-cell office:value-type="string">
              <text:p text:style-name="Normal"><text:a xlink:type="simple" xlink:href="https://univ-tlse2.hal.science/hal-04574268v1">Enseignement de la théorie de l’évolution en contexte de neutralité : démarcation entre le croire et le savoir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Les didactiques face à l’évolution des curriculums. Savoir(s) et pratiques pour entrer dans la complexité du monde</text:span><text:span>, ARCD, Jun 2023, Genève, Suisse. pp.28-41</text:span></text:p>
              <text:p text:style-name="Normal"><text:span>Communication dans un congrès</text:span></text:p>
              <text:p text:style-name="Normal"><text:a xlink:type="simple" xlink:href="https://univ-tlse2.hal.science/hal-04574268v1">hal-045742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8286v1">Les enseignants de SVT face au devoir de neutralité lors de l’enseignement de la théorie de l’évolution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12èmes rencontres scientifiques de l'ARDIST</text:span><text:span>, Université Toulouse Jean Jaurès, Nov 2022, Toulouse, France</text:span></text:p>
              <text:p text:style-name="Normal"><text:span>Communication dans un congrès</text:span></text:p>
              <text:p text:style-name="Normal"><text:a xlink:type="simple" xlink:href="https://univ-tlse2.hal.science/hal-04578286v1">hal-045782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78276v1">Transposition didactique de la démarcation croyance – connaissance dans l’enseignement des SVT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Construction(s) et réception(s) de la science aujourd’hui</text:span><text:span>, CICDS, Apr 2023, Cergy (CY Cergy Paris université), France. pp.103-110</text:span></text:p>
              <text:p text:style-name="Normal"><text:span>Communication dans un congrès</text:span></text:p>
              <text:p text:style-name="Normal"><text:a xlink:type="simple" xlink:href="https://univ-tlse2.hal.science/hal-04578276v1">hal-0457827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17952" table:style-name="817952">
          <table:table-column table:style-name="817952.0"/>
          <table:table-row>
            <table:table-cell office:value-type="string">
              <text:p text:style-name="Normal"><text:a xlink:type="simple" xlink:href="https://univ-tlse2.hal.science/hal-04424249v1">Les enseignants français de SVT face au devoir de neutralité lors de l’enseignement de la théorie de l’évolution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Editions de l’ARDIST.<text:s/></text:span><text:span>Après les 12èmes rencontres scientifiques : Actualités des recherches en didactique des sciences et des technologies</text:span><text:span>, pp.487-506, 2024, 978-2-9577091-1-3</text:span></text:p>
              <text:p text:style-name="Normal"><text:span>Chapitre d'ouvrage</text:span></text:p>
              <text:p text:style-name="Normal"><text:a xlink:type="simple" xlink:href="https://univ-tlse2.hal.science/hal-04424249v1">hal-044242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532225v1">Transposition didactique de la démarcation croyance-connaissance dans l'enseignement des SVT</text:a></text:p>
              <text:p text:style-name="Normal"><text:a xlink:type="simple" xlink:href="https://hal.science/search/index/?q=*&amp;authFullName_s=Benjamin Germann">Benjamin Germann</text:a><text:span>,</text:span><text:a xlink:type="simple" xlink:href="https://hal.science/search/index/?q=*&amp;authFullName_s=Nathalie Panissal">Nathalie Panissal</text:a></text:p>
              <text:p text:style-name="Normal"><text:span>Imène Ghedamsi; Pascal Fugier; Thomas Lecorre; Béatrice Mabilon-Bonfils.<text:s/></text:span><text:span>Que fabrique la science ? Construction(s) et Réception(s) de la science aujourd’hui</text:span><text:span>, Éditions de Bonne Heure, 2024</text:span></text:p>
              <text:p text:style-name="Normal"><text:span>Chapitre d'ouvrage</text:span></text:p>
              <text:p text:style-name="Normal"><text:a xlink:type="simple" xlink:href="https://univ-tlse2.hal.science/hal-04532225v1">hal-04532225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56c96f" table:style-name="56c96f">
          <table:table-column table:style-name="56c96f.0"/>
          <table:table-row>
            <table:table-cell office:value-type="string">
              <text:p text:style-name="Normal"><text:a xlink:type="simple" xlink:href="https://hal.science/hal-04284505v1">Les obstacles de la pensée religieuse à l'apprentissage des sciences</text:a></text:p>
              <text:p text:style-name="Normal"><text:a xlink:type="simple" xlink:href="https://hal.science/search/index/?q=*&amp;authFullName_s=Benjamin Germann">Benjamin Germann</text:a></text:p>
              <text:p text:style-name="Normal"><text:span>L'Harmattan, 2021, 9782343225692</text:span></text:p>
              <text:p text:style-name="Normal"><text:span>Ouvrages</text:span></text:p>
              <text:p text:style-name="Normal"><text:a xlink:type="simple" xlink:href="https://hal.science/hal-04284505v1">hal-0428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494v1">Apports de l'épistémologie à l'enseignement des sciences</text:a></text:p>
              <text:p text:style-name="Normal"><text:a xlink:type="simple" xlink:href="https://hal.science/search/index/?q=*&amp;authFullName_s=Benjamin Germann">Benjamin Germann</text:a></text:p>
              <text:p text:style-name="Normal"><text:span>Editions Matériologiques, 2016, 9782373610505</text:span></text:p>
              <text:p text:style-name="Normal"><text:span>Ouvrages</text:span></text:p>
              <text:p text:style-name="Normal"><text:a xlink:type="simple" xlink:href="https://hal.science/hal-04284494v1">hal-04284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Germann</dc:title>
    <dc:subject/>
    <dc:description>CV</dc:description>
    <dc:creator/>
    <dc:date>2026-05-05T13:13:46.000</dc:date>
    <meta:generator>PHPWord</meta:generator>
    <meta:initial-creator>CCSD</meta:initial-creator>
    <meta:creation-date>2026-05-05T13:13:46.000</meta:creation-date>
    <meta:keyword/>
    <meta:user-defined meta:name="Category"/>
    <meta:user-defined meta:name="Company"/>
    <meta:user-defined meta:name="Manager"/>
  </office:meta>
</office:document-meta>
</file>