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714" style:family="table">
      <style:table-properties style:rel-width="100" table:align="center"/>
    </style:style>
    <style:style style:name="2cc714.0" style:family="table-column">
      <style:table-column-properties style:column-width="0.00cm"/>
    </style:style>
    <style:style style:name="bf1be7" style:family="table">
      <style:table-properties style:rel-width="100" table:align="center"/>
    </style:style>
    <style:style style:name="bf1be7.0" style:family="table-column">
      <style:table-column-properties style:column-width="0.00cm"/>
    </style:style>
    <style:style style:name="8951e9" style:family="table">
      <style:table-properties style:rel-width="100" table:align="center"/>
    </style:style>
    <style:style style:name="8951e9.0" style:family="table-column">
      <style:table-column-properties style:column-width="0.00cm"/>
    </style:style>
    <style:style style:name="b20f7a" style:family="table">
      <style:table-properties style:rel-width="100" table:align="center"/>
    </style:style>
    <style:style style:name="b20f7a.0" style:family="table-column">
      <style:table-column-properties style:column-width="0.00cm"/>
    </style:style>
    <style:style style:name="2e6ce5" style:family="table">
      <style:table-properties style:rel-width="100" table:align="center"/>
    </style:style>
    <style:style style:name="2e6ce5.0" style:family="table-column">
      <style:table-column-properties style:column-width="0.00cm"/>
    </style:style>
    <style:style style:name="16367a" style:family="table">
      <style:table-properties style:rel-width="100" table:align="center"/>
    </style:style>
    <style:style style:name="16367a.0" style:family="table-column">
      <style:table-column-properties style:column-width="0.00cm"/>
    </style:style>
    <style:style style:name="3cc443" style:family="table">
      <style:table-properties style:rel-width="100" table:align="center"/>
    </style:style>
    <style:style style:name="3cc443.0" style:family="table-column">
      <style:table-column-properties style:column-width="0.00cm"/>
    </style:style>
    <style:style style:name="30490a" style:family="table">
      <style:table-properties style:rel-width="100" table:align="center"/>
    </style:style>
    <style:style style:name="304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UICHARD<text:s/></text:span><text:span text:style-name="T2">Directeur scientifique de la Bibliothèque universitaire des langues et civilisations (GIP BULAC, Pari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guichard">benjamin-gu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32-8045">0000-0002-1432-80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678430">15467843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6668672">31666867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50878110">000000045087811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2cc714" table:style-name="2cc714">
          <table:table-column table:style-name="2cc714.0"/>
          <table:table-row>
            <table:table-cell office:value-type="string">
              <text:p text:style-name="Normal"><text:a xlink:type="simple" xlink:href="https://shs.hal.science/halshs-03089376v1">Библиотеки мира в период пандемии: новый опыт и первые выводы</text:a></text:p>
              <text:p text:style-name="Normal"><text:a xlink:type="simple" xlink:href="https://hal.science/search/index/?q=*&amp;authFullName_s=Asuman Akdemir">Asuman Akdemir</text:a><text:span>,</text:span><text:a xlink:type="simple" xlink:href="https://hal.science/search/index/?q=*&amp;authFullName_s=Aglaé Achechova">Aglaé Achechova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Andrey Guskov">Andrey Guskov</text:a><text:span>,</text:span><text:a xlink:type="simple" xlink:href="https://hal.science/search/index/?q=*&amp;authFullName_s=Assel Lakhayeva">Assel Lakhayeva</text:a><text:span>et al.</text:span></text:p>
              <text:p text:style-name="Normal"><text:span>Библиосфера</text:span><text:span>, 2020, 3, pp.65-83.<text:s/></text:span><text:a xlink:type="simple" xlink:href="https://dx.doi.org/10.20913/1815-3186-2020-3-65-83">⟨10.20913/1815-3186-2020-3-65-83⟩</text:a></text:p>
              <text:p text:style-name="Normal"><text:span>Article dans une revue</text:span></text:p>
              <text:p text:style-name="Normal"><text:a xlink:type="simple" xlink:href="https://shs.hal.science/halshs-03089376v1">halshs-0308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658v1">Mémoires, nostalgie et usages sociaux du passé dans la Russie contemporaine</text:a></text:p>
              <text:p text:style-name="Normal"><text:a xlink:type="simple" xlink:href="https://hal.science/search/index/?q=*&amp;authFullName_s=Laurent Coumel">Laurent Coumel</text:a><text:span>,</text:span><text:a xlink:type="simple" xlink:href="https://hal.science/search/index/?q=*&amp;authFullName_s=Walter Sperling">Walter Sperling</text:a><text:span>,</text:span><text:a xlink:type="simple" xlink:href="https://hal.science/search/index/?q=*&amp;authFullName_s=Benjamin Guichard">Benjamin Guichard</text:a></text:p>
              <text:p text:style-name="Normal"><text:span>Le Mouvement social</text:span><text:span>, 2017, 260 (3), pp.3.<text:s/></text:span><text:a xlink:type="simple" xlink:href="https://dx.doi.org/10.3917/lms.260.0003">⟨10.3917/lms.260.0003⟩</text:a></text:p>
              <text:p text:style-name="Normal"><text:span>Article dans une revue</text:span></text:p>
              <text:p text:style-name="Normal"><text:a xlink:type="simple" xlink:href="https://shs.hal.science/halshs-02421658v1">halshs-0242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12v1">Légitimation et disqualification par l’histoire dans les manifestations de rue en Russie (2011-2016)</text:a></text:p>
              <text:p text:style-name="Normal"><text:a xlink:type="simple" xlink:href="https://hal.science/search/index/?q=*&amp;authFullName_s=Alexandra Arkhipova">Alexandra Arkhipova</text:a><text:span>,</text:span><text:a xlink:type="simple" xlink:href="https://hal.science/search/index/?q=*&amp;authFullName_s=Dmitry Doronin">Dmitry Doronin</text:a><text:span>,</text:span><text:a xlink:type="simple" xlink:href="https://hal.science/search/index/?q=*&amp;authFullName_s=Elena Iougaï">Elena Iougaï</text:a><text:span>,</text:span><text:a xlink:type="simple" xlink:href="https://hal.science/search/index/?q=*&amp;authFullName_s=Anna Kirziouk">Anna Kirziouk</text:a><text:span>,</text:span><text:a xlink:type="simple" xlink:href="https://hal.science/search/index/?q=*&amp;authFullName_s=Darya Radtchenko">Darya Radtchenko</text:a><text:span>et al.</text:span></text:p>
              <text:p text:style-name="Normal"><text:span>Le Mouvement social</text:span><text:span>, 2017, 260 (3), pp.129-148.<text:s/></text:span><text:a xlink:type="simple" xlink:href="https://dx.doi.org/10.3917/lms.260.0129">⟨10.3917/lms.260.0129⟩</text:a></text:p>
              <text:p text:style-name="Normal"><text:span>Article dans une revue</text:span></text:p>
              <text:p text:style-name="Normal"><text:a xlink:type="simple" xlink:href="https://shs.hal.science/halshs-02422312v1">halshs-0242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298v1">L’art se construit comme le monde&amp;quot;. Abstrait et concret dans la théorie de Vladimir Favorski</text:a></text:p>
              <text:p text:style-name="Normal"><text:a xlink:type="simple" xlink:href="https://hal.science/search/index/?q=*&amp;authFullName_s=Galina Zaguianskaïa">Galina Zaguianskaïa</text:a><text:span>,</text:span><text:a xlink:type="simple" xlink:href="https://hal.science/search/index/?q=*&amp;authFullName_s=Benjamin Guichard">Benjamin Guichard</text:a></text:p>
              <text:p text:style-name="Normal"><text:span>Ligeia, dossiers sur l'art</text:span><text:span>, 2009, N° 89-92 (1), pp.140.<text:s/></text:span><text:a xlink:type="simple" xlink:href="https://dx.doi.org/10.3917/lige.089.0140">⟨10.3917/lige.089.0140⟩</text:a></text:p>
              <text:p text:style-name="Normal"><text:span>Article dans une revue</text:span></text:p>
              <text:p text:style-name="Normal"><text:a xlink:type="simple" xlink:href="https://shs.hal.science/halshs-02422298v1">halshs-0242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03v1">La formulation et l’évolution de la théorie du &amp;quot;rythme modal&amp;quot; chez Boleslav Iavorski</text:a></text:p>
              <text:p text:style-name="Normal"><text:a xlink:type="simple" xlink:href="https://hal.science/search/index/?q=*&amp;authFullName_s=Olesya Bobrik">Olesya Bobrik</text:a><text:span>,</text:span><text:a xlink:type="simple" xlink:href="https://hal.science/search/index/?q=*&amp;authFullName_s=Benjamin Guichard">Benjamin Guichard</text:a></text:p>
              <text:p text:style-name="Normal"><text:span>Ligeia, dossiers sur l'art</text:span><text:span>, 2009, N° 89-92 (1), pp.184.<text:s/></text:span><text:a xlink:type="simple" xlink:href="https://dx.doi.org/10.3917/lige.089.0184">⟨10.3917/lige.089.0184⟩</text:a></text:p>
              <text:p text:style-name="Normal"><text:span>Article dans une revue</text:span></text:p>
              <text:p text:style-name="Normal"><text:a xlink:type="simple" xlink:href="https://shs.hal.science/halshs-02422303v1">halshs-0242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134v1">Les usages révolutionnaires de la liberté de la presse : condamnations et justifications de la censure dans la Russie de 1917</text:a></text:p>
              <text:p text:style-name="Normal"><text:a xlink:type="simple" xlink:href="https://hal.science/search/index/?q=*&amp;authFullName_s=Benjamin Guichard">Benjamin Guichard</text:a></text:p>
              <text:p text:style-name="Normal"><text:span>Siècles : Cahier du centre d'histoire « Espaces et cultures »</text:span><text:span>, 2008, Révolution(s) à l’est de l’Europe, 27, pp.49-61</text:span></text:p>
              <text:p text:style-name="Normal"><text:span>Article dans une revue</text:span></text:p>
              <text:p text:style-name="Normal"><text:a xlink:type="simple" xlink:href="https://shs.hal.science/halshs-02129134v1">halshs-0212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998v1">Des censeurs aux inspecteurs de la presse. Crise et métamorphoses des organes de censure après 1905</text:a></text:p>
              <text:p text:style-name="Normal"><text:a xlink:type="simple" xlink:href="https://hal.science/search/index/?q=*&amp;authFullName_s=Benjamin Guichard">Benjamin Guichard</text:a></text:p>
              <text:p text:style-name="Normal"><text:span>Cahiers du Monde russe</text:span><text:span>, 2007, 48 (48/2-3), pp.331-346.<text:s/></text:span><text:a xlink:type="simple" xlink:href="https://dx.doi.org/10.4000/monderusse.9007">⟨10.4000/monderusse.9007⟩</text:a></text:p>
              <text:p text:style-name="Normal"><text:span>Article dans une revue</text:span></text:p>
              <text:p text:style-name="Normal"><text:a xlink:type="simple" xlink:href="https://shs.hal.science/halshs-02126998v1">halshs-0212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874v1">La diffusion de la littérature obscène dans la Russie tsariste, une anomalie du régime de la censure ?</text:a></text:p>
              <text:p text:style-name="Normal"><text:a xlink:type="simple" xlink:href="https://hal.science/search/index/?q=*&amp;authFullName_s=Benjamin Guichard">Benjamin Guichard</text:a></text:p>
              <text:p text:style-name="Normal"><text:span>Bulletin de l'Institut Pierre Renouvin</text:span><text:span>, 2002, 14, p. 19-44</text:span></text:p>
              <text:p text:style-name="Normal"><text:span>Article dans une revue</text:span></text:p>
              <text:p text:style-name="Normal"><text:a xlink:type="simple" xlink:href="https://shs.hal.science/halshs-02552874v1">halshs-02552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885v1">« Parler russe : un enjeu de l'alliance franco-russe ? »</text:a></text:p>
              <text:p text:style-name="Normal"><text:a xlink:type="simple" xlink:href="https://hal.science/search/index/?q=*&amp;authFullName_s=Benjamin Guichard">Benjamin Guichard</text:a></text:p>
              <text:p text:style-name="Normal"><text:span>Bulletin de l'Institut Pierre Renouvin</text:span><text:span>, 1999, Chantiers, 8, pp.119-137</text:span></text:p>
              <text:p text:style-name="Normal"><text:span>Article dans une revue</text:span></text:p>
              <text:p text:style-name="Normal"><text:a xlink:type="simple" xlink:href="https://shs.hal.science/halshs-02552885v1">halshs-02552885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bf1be7" table:style-name="bf1be7">
          <table:table-column table:style-name="bf1be7.0"/>
          <table:table-row>
            <table:table-cell office:value-type="string">
              <text:p text:style-name="Normal"><text:a xlink:type="simple" xlink:href="https://shs.hal.science/halshs-02552889v1">Présences du passé soviétique dans la Russie contemporaine</text:a></text:p>
              <text:p text:style-name="Normal"><text:a xlink:type="simple" xlink:href="https://hal.science/search/index/?q=*&amp;authFullName_s=Benjamin Guichard">Benjamin Guichard</text:a><text:span>,</text:span><text:a xlink:type="simple" xlink:href="https://hal.science/search/index/?q=*&amp;authFullName_s=Walter Sperling">Walter Sperling</text:a><text:span>,</text:span><text:a xlink:type="simple" xlink:href="https://hal.science/search/index/?q=*&amp;authFullName_s=Laurent Coumel">Laurent Coumel</text:a></text:p>
              <text:p text:style-name="Normal"><text:span>Le Mouvement social</text:span><text:span>, 260, 2017</text:span></text:p>
              <text:p text:style-name="Normal"><text:span>N°spécial de revue/special issue</text:span></text:p>
              <text:p text:style-name="Normal"><text:a xlink:type="simple" xlink:href="https://shs.hal.science/halshs-02552889v1">halshs-02552889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8951e9" table:style-name="8951e9">
          <table:table-column table:style-name="8951e9.0"/>
          <table:table-row>
            <table:table-cell office:value-type="string">
              <text:p text:style-name="Normal"><text:a xlink:type="simple" xlink:href="https://shs.hal.science/halshs-04494951v1">Un archipel documentaire : les archives et bibliothèques de la famille Basset-Deny</text:a></text:p>
              <text:p text:style-name="Normal"><text:a xlink:type="simple" xlink:href="https://hal.science/search/index/?q=*&amp;authFullName_s=Benjamin Guichard">Benjamin Guichard</text:a></text:p>
              <text:p text:style-name="Normal"><text:span>Marie Bossaert; Augustin Jomier; Emmanuel Szurek.<text:s/></text:span><text:span>L'orientalisme en train de se faire. Une enquête collective sur les études orientales dans l'Algérie coloniale</text:span><text:span>,<text:s/></text:span><text:a xlink:type="simple" xlink:href="http://editions.ehess.fr">Éditions de l'EHESS</text:a><text:span>, pp.51-52, 2024, En temps &amp; lieux, 978-2-7132-2996-1</text:span></text:p>
              <text:p text:style-name="Normal"><text:span>Chapitre d'ouvrage</text:span></text:p>
              <text:p text:style-name="Normal"><text:a xlink:type="simple" xlink:href="https://shs.hal.science/halshs-04494951v1">halshs-0449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947v1">Charles de Foucauld et ses travaux touaregs : patrimoine familial des Basset</text:a></text:p>
              <text:p text:style-name="Normal"><text:a xlink:type="simple" xlink:href="https://hal.science/search/index/?q=*&amp;authFullName_s=Benjamin Guichard">Benjamin Guichard</text:a></text:p>
              <text:p text:style-name="Normal"><text:span>Marie Bossaert; Augustin Jomier; Emmanuel Szurek.<text:s/></text:span><text:span>L'orientalisme en train de se faire. Une enquête collective sur les études orientales dans l'Algérie coloniale</text:span><text:span>,<text:s/></text:span><text:a xlink:type="simple" xlink:href="http://editions.ehess.fr">Éditions de l'EHESS</text:a><text:span>, pp.351-376, 2024, En temps &amp; lieux, 978-2-7132-2996-1</text:span></text:p>
              <text:p text:style-name="Normal"><text:span>Chapitre d'ouvrage</text:span></text:p>
              <text:p text:style-name="Normal"><text:a xlink:type="simple" xlink:href="https://shs.hal.science/halshs-04494947v1">halshs-0449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958v1">Les livres spoliés déposés à la Bibliothèque des langues orientales : une source pour l'histoire de la destruction des diasporas d'Europe centrale et orientale en France</text:a></text:p>
              <text:p text:style-name="Normal"><text:a xlink:type="simple" xlink:href="https://hal.science/search/index/?q=*&amp;authFullName_s=Benjamin Guichard">Benjamin Guichard</text:a></text:p>
              <text:p text:style-name="Normal"><text:span>Martine Poulain.<text:s/></text:span><text:span>Où sont les bibliothèques françaises spoliées par les nazis ?</text:span><text:span>,<text:s/></text:span><text:a xlink:type="simple" xlink:href="https://presses.enssib.fr">Presses de l’enssib; Presses de l'Enssib</text:a><text:span>, pp.149-162, 2019, 978-2-37546-106-8.<text:s/></text:span><text:a xlink:type="simple" xlink:href="https://dx.doi.org/10.4000/books.pressesenssib.7995">⟨10.4000/books.pressesenssib.7995⟩</text:a></text:p>
              <text:p text:style-name="Normal"><text:span>Chapitre d'ouvrage</text:span></text:p>
              <text:p text:style-name="Normal"><text:a xlink:type="simple" xlink:href="https://shs.hal.science/halshs-02135958v1">halshs-0213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241v1">La censure et la bataille de l’opinion en Russie après la révolution de 1905 : la recherche d’un consensus autoritaire</text:a></text:p>
              <text:p text:style-name="Normal"><text:a xlink:type="simple" xlink:href="https://hal.science/search/index/?q=*&amp;authFullName_s=Benjamin Guichard">Benjamin Guichard</text:a></text:p>
              <text:p text:style-name="Normal"><text:span>Pierre Karila-Cohen; Laurent Bourquin; Philippe Hamon; Cédric Michon.<text:s/></text:span><text:span>S'exprimer en temps de troubles: : Conflits, opinion(s) et politisation du Moyen Âge au début du XXe siècle</text:span><text:span>,<text:s/></text:span><text:a xlink:type="simple" xlink:href="https://books.openedition.org/pur/124140">Presses universitaires de Rennes</text:a><text:span>, pp.337-349, 2012, ISBN : 9782753568464.<text:s/></text:span><text:a xlink:type="simple" xlink:href="https://dx.doi.org/10.4000/books.pur.124140">⟨10.4000/books.pur.124140⟩</text:a></text:p>
              <text:p text:style-name="Normal"><text:span>Chapitre d'ouvrage</text:span></text:p>
              <text:p text:style-name="Normal"><text:a xlink:type="simple" xlink:href="https://hal.science/hal-02422241v1">hal-0242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359v1">Des loisirs innocents ? La police des mœurs lycéennes à Saint-Pétersbourg et dans les villes russes au début du xxe siècle</text:a></text:p>
              <text:p text:style-name="Normal"><text:a xlink:type="simple" xlink:href="https://hal.science/search/index/?q=*&amp;authFullName_s=Benjamin Guichard">Benjamin Guichard</text:a></text:p>
              <text:p text:style-name="Normal"><text:span>Emmanuelle Retaillaud-Bajac; Sylvie Aprile.<text:s/></text:span><text:span>Clandestinités urbaines : Les citadins et les territoires du secret (XVIe-XXe)</text:span><text:span>,<text:s/></text:span><text:a xlink:type="simple" xlink:href="https://books.openedition.org/pur/5667#text">Presses universitaires de Rennes; Presses universitaires de Rennes</text:a><text:span>, pp.343-353, 2008, 9782753531307.<text:s/></text:span><text:a xlink:type="simple" xlink:href="https://dx.doi.org/10.4000/books.pur.5667">⟨10.4000/books.pur.5667⟩</text:a></text:p>
              <text:p text:style-name="Normal"><text:span>Chapitre d'ouvrage</text:span></text:p>
              <text:p text:style-name="Normal"><text:a xlink:type="simple" xlink:href="https://shs.hal.science/halshs-02129359v1">halshs-02129359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b20f7a" table:style-name="b20f7a">
          <table:table-column table:style-name="b20f7a.0"/>
          <table:table-row>
            <table:table-cell office:value-type="string">
              <text:p text:style-name="Normal"><text:a xlink:type="simple" xlink:href="https://shs.hal.science/halshs-05442418v2">Guide méthodologique de description des fonds labellisés CollEx dans le répertoire des fonds du Catalogue collectif de France</text:a></text:p>
              <text:p text:style-name="Normal"><text:a xlink:type="simple" xlink:href="https://hal.science/search/index/?q=*&amp;authFullName_s=Pauline Bougon">Pauline Bougon</text:a><text:span>,</text:span><text:a xlink:type="simple" xlink:href="https://hal.science/search/index/?q=*&amp;authFullName_s=Anouk Eguisier">Anouk Eguisier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amille Poiret">Camille Poiret</text:a><text:span>et al.</text:span></text:p>
              <text:p text:style-name="Normal"><text:span>CollEx Persée. 2024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442418v2">halshs-05442418v2</text:a></text:p>
            </table:table-cell>
          </table:table-row>
        </table:table>
        <text:p text:style-name="P32"/>
        <text:p text:style-name="Heading2"><text:span text:style-name="T14">Vidéo (8)</text:span></text:p>
        <text:p text:style-name="P34"/>
        <table:table table:name="2e6ce5" table:style-name="2e6ce5">
          <table:table-column table:style-name="2e6ce5.0"/>
          <table:table-row>
            <table:table-cell office:value-type="string">
              <text:p text:style-name="Normal"><text:a xlink:type="simple" xlink:href="https://media.hal.science/hal-04905478v1">Déportés pour l’éternité : survivre à l’exil stalinien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Emilia Koustova">Emilia Koustova</text:a><text:span>,</text:span><text:a xlink:type="simple" xlink:href="https://hal.science/search/index/?q=*&amp;authFullName_s=Eric Le Bourhis">Eric Le Bourhis</text:a><text:span>,</text:span><text:a xlink:type="simple" xlink:href="https://hal.science/search/index/?q=*&amp;authFullName_s=Benjamin Guichard">Benjamin Guich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905478v1">hal-049054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61054v1">Les collections de manuscrits maghrébins en France (1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Frédéric Abécassis">Frédéric Abécassis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Antoine Perrier">Antoine Perr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1054v1">hal-036610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2211v1">Traduire les avant-gardes soviétiques un siècle après Pourquoi ? Pour qui ? Comment ?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Valérie Pozner">Valérie Pozner</text:a><text:span>,</text:span><text:a xlink:type="simple" xlink:href="https://hal.science/search/index/?q=*&amp;authFullName_s=Catherine Perrel">Catherine Perrel</text:a><text:span>,</text:span><text:a xlink:type="simple" xlink:href="https://hal.science/search/index/?q=*&amp;authFullName_s=Bulac Bibliothèque">Bulac Bibliothèqu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2211v1">hal-033322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81033v2">Des fonds d'archives pour l'étude du Moyen-Orient à portée de mains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Aladin Larguèche">Aladin Larguèche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Marine Coquet">Marine Coquet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81033v2">hal-02981033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41170v1">Une histoire de l'Algérie par les sources arabes</text:a></text:p>
              <text:p text:style-name="Normal"><text:a xlink:type="simple" xlink:href="https://hal.science/search/index/?q=*&amp;authFullName_s=Benjamin Guichard">Benjamin Guichard</text:a><text:span>,</text:span><text:a xlink:type="simple" xlink:href="https://hal.science/search/index/?q=*&amp;authFullName_s=Augustin Jomier">Augustin Jomier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Bulac Bibliothèque">Bulac Bibliothèqu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41170v1">hal-030411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46626v1">Circulations savantes entre la France et l’Europe médiane à l’ère numérique : revues, plurilinguisme, traduction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Fabio Giomi">Fabio Giomi</text:a><text:span>,</text:span><text:a xlink:type="simple" xlink:href="https://hal.science/search/index/?q=*&amp;authFullName_s=Bea Klotz">Bea Klotz</text:a><text:span>,</text:span><text:a xlink:type="simple" xlink:href="https://hal.science/search/index/?q=*&amp;authFullName_s=Thomas Parisot">Thomas Parisot</text:a><text:span>,</text:span><text:a xlink:type="simple" xlink:href="https://hal.science/search/index/?q=*&amp;authFullName_s=Sandra Guigonis">Sandra Guigonis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46626v1">hal-0294662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868760v1">Projets et outils de numérisation à la BULAC</text:a></text:p>
              <text:p text:style-name="Normal"><text:a xlink:type="simple" xlink:href="https://hal.science/search/index/?q=*&amp;authFullName_s=Benjamin Guichard">Benjamin Guichard</text:a><text:span>,</text:span><text:a xlink:type="simple" xlink:href="https://hal.science/search/index/?q=*&amp;authFullName_s=Anaïd Donabédian">Anaïd Donabédian</text:a><text:span>,</text:span><text:a xlink:type="simple" xlink:href="https://hal.science/search/index/?q=*&amp;authFullName_s=Victoria Khurshudyan">Victoria Khurshudyan</text:a><text:span>,</text:span><text:a xlink:type="simple" xlink:href="https://hal.science/search/index/?q=*&amp;authFullName_s=Mathieu Valette">Mathieu Valette</text:a><text:span>,</text:span><text:a xlink:type="simple" xlink:href="https://hal.science/search/index/?q=*&amp;authFullName_s=Chahan Vidal-Gorène">Chahan Vidal-Gorène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campus-aar.fr/hal-02868760v1">hal-028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099635v1">Table ronde : les archives ouvertes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Huguette Rigot">Huguette Rigot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Benjamin Jean">Benjamin Jean</text:a><text:span>,</text:span><text:a xlink:type="simple" xlink:href="https://hal.science/search/index/?q=*&amp;authFullName_s=Benjamin Guichard">Benjamin Guichard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099635v1">medihal-02099635v1</text:a></text:p>
            </table:table-cell>
          </table:table-row>
        </table:table>
        <text:p text:style-name="P35"/>
        <text:p text:style-name="Heading2"><text:span text:style-name="T15">Son (3)</text:span></text:p>
        <text:p text:style-name="P37"/>
        <table:table table:name="16367a" table:style-name="16367a">
          <table:table-column table:style-name="16367a.0"/>
          <table:table-row>
            <table:table-cell office:value-type="string">
              <text:p text:style-name="Normal"><text:a xlink:type="simple" xlink:href="https://hal.science/medihal-02110997v1">À la découverte de la Corée : l’aventure de Victor Collin de Plancy diplomate et érudit</text:a></text:p>
              <text:p text:style-name="Normal"><text:a xlink:type="simple" xlink:href="https://hal.science/search/index/?q=*&amp;authFullName_s=Laurent Quisefit">Laurent Quisefit</text:a><text:span>,</text:span><text:a xlink:type="simple" xlink:href="https://hal.science/search/index/?q=*&amp;authFullName_s=Stéphanie Brouillet">Stéphanie Brouillet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Bulac Bibliothèque">Bulac Bibliothèque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2110997v1">medihal-021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10905v1">«Haratch», la voix arménienne de France</text:a></text:p>
              <text:p text:style-name="Normal"><text:a xlink:type="simple" xlink:href="https://hal.science/search/index/?q=*&amp;authFullName_s=Krikor Beledian">Krikor Beledian</text:a><text:span>,</text:span><text:a xlink:type="simple" xlink:href="https://hal.science/search/index/?q=*&amp;authFullName_s=Arpi Totoyan">Arpi Totoyan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Bulac Bibliothèque">Bulac Bibliothèque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2110905v1">medihal-021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33254v1">Sciences sociales « d’ailleurs » ?</text:a></text:p>
              <text:p text:style-name="Normal"><text:a xlink:type="simple" xlink:href="https://hal.science/search/index/?q=*&amp;authFullName_s=Ioulia Podoroga">Ioulia Podoroga</text:a><text:span>,</text:span><text:a xlink:type="simple" xlink:href="https://hal.science/search/index/?q=*&amp;authFullName_s=Hamit Bozarslan">Hamit Bozarslan</text:a><text:span>,</text:span><text:a xlink:type="simple" xlink:href="https://hal.science/search/index/?q=*&amp;authFullName_s=Alain Delissen">Alain Delissen</text:a><text:span>,</text:span><text:a xlink:type="simple" xlink:href="https://hal.science/search/index/?q=*&amp;authFullName_s=Benjamin Guichard">Benjamin Guichard</text:a><text:span>,</text:span><text:a xlink:type="simple" xlink:href="https://hal.science/search/index/?q=*&amp;authFullName_s=Thomas Jacqueau">Thomas Jacqueau</text:a><text:span>et al.</text:span></text:p>
              <text:p text:style-name="Normal"><text:span>2014</text:span></text:p>
              <text:p text:style-name="Normal"><text:span>Son</text:span></text:p>
              <text:p text:style-name="Normal"><text:a xlink:type="simple" xlink:href="https://hal.science/medihal-02133254v1">medihal-02133254v1</text:a></text:p>
            </table:table-cell>
          </table:table-row>
        </table:table>
        <text:p text:style-name="P38"/>
        <text:p text:style-name="Heading2"><text:span text:style-name="T16">Article de blog scientifique (9)</text:span></text:p>
        <text:p text:style-name="P40"/>
        <table:table table:name="3cc443" table:style-name="3cc443">
          <table:table-column table:style-name="3cc443.0"/>
          <table:table-row>
            <table:table-cell office:value-type="string">
              <text:p text:style-name="Normal"><text:a xlink:type="simple" xlink:href="https://hal.science/hal-05574474v1">Benjamin Guichard (BULAC): ‘Drop out from the short-term vision and try to fit in the long term’</text:a></text:p>
              <text:p text:style-name="Normal"><text:a xlink:type="simple" xlink:href="https://hal.science/search/index/?q=*&amp;authFullName_s=Benjamin Guichard">Benjamin Guichard</text:a><text:span>,</text:span><text:a xlink:type="simple" xlink:href="https://hal.science/search/index/?q=*&amp;authFullName_s=Adelina Shaidullina">Adelina Shaidullina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74474v1">hal-0557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79v1">Čapek et compagnie</text:a></text:p>
              <text:p text:style-name="Normal"><text:a xlink:type="simple" xlink:href="https://hal.science/search/index/?q=*&amp;authFullName_s=Benjamin Guichard">Benjamin Guichard</text:a></text:p>
              <text:p text:style-name="Normal"><text:span>2021,<text:s/></text:span><text:a xlink:type="simple" xlink:href="https://dx.doi.org/10.58079/m5ok">⟨10.58079/m5ok⟩</text:a></text:p>
              <text:p text:style-name="Normal"><text:span>Article de blog scientifique</text:span></text:p>
              <text:p text:style-name="Normal"><text:a xlink:type="simple" xlink:href="https://hal.science/hal-04039879v1">hal-040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66v1">Science ouverte et politiques publiques de la donnée, des algorithmes et des codes sources</text:a></text:p>
              <text:p text:style-name="Normal"><text:a xlink:type="simple" xlink:href="https://hal.science/search/index/?q=*&amp;authFullName_s=Benjamin Guichard">Benjamin Guichar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39866v1">hal-040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75v1">À la découverte de l’Europe</text:a></text:p>
              <text:p text:style-name="Normal"><text:a xlink:type="simple" xlink:href="https://hal.science/search/index/?q=*&amp;authFullName_s=Benjamin Guichard">Benjamin Guichard</text:a><text:span>,</text:span><text:a xlink:type="simple" xlink:href="https://hal.science/search/index/?q=*&amp;authFullName_s=Juliette Pinçon">Juliette Pinç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39775v1">hal-0403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34v1">En Russie soviétique : la révolution du livre pour enfants</text:a></text:p>
              <text:p text:style-name="Normal"><text:a xlink:type="simple" xlink:href="https://hal.science/search/index/?q=*&amp;authFullName_s=Benjamin Guichard">Benjamin Guichard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039834v1">hal-040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88v1">Des livres spoliés par les nazis, conservés à la BULAC</text:a></text:p>
              <text:p text:style-name="Normal"><text:a xlink:type="simple" xlink:href="https://hal.science/search/index/?q=*&amp;authFullName_s=Benjamin Guichard">Benjamin Guichard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039888v1">hal-040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50v1">Les études africaines en Union soviétique</text:a></text:p>
              <text:p text:style-name="Normal"><text:a xlink:type="simple" xlink:href="https://hal.science/search/index/?q=*&amp;authFullName_s=Benjamin Guichard">Benjamin Guichard</text:a><text:span>,</text:span><text:a xlink:type="simple" xlink:href="https://hal.science/search/index/?q=*&amp;authFullName_s=Marine Defosse">Marine Defoss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039750v1">hal-0403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96v1">L’accès ouvert aux publications scientifiques en Fédération de Russie (2/2) : les portails de revues en ligne</text:a></text:p>
              <text:p text:style-name="Normal"><text:a xlink:type="simple" xlink:href="https://hal.science/search/index/?q=*&amp;authFullName_s=Benjamin Guichard">Benjamin Guichard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039896v1">hal-040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06v1">L’accès ouvert aux publications scientifiques en Fédération de Russie (1/2) : les archives ouvertes</text:a></text:p>
              <text:p text:style-name="Normal"><text:a xlink:type="simple" xlink:href="https://hal.science/search/index/?q=*&amp;authFullName_s=Benjamin Guichard">Benjamin Guichard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039906v1">hal-04039906v1</text:a></text:p>
            </table:table-cell>
          </table:table-row>
        </table:table>
        <text:p text:style-name="P41"/>
        <text:p text:style-name="Heading2"><text:span text:style-name="T17">Communication dans un congrès (1)</text:span></text:p>
        <text:p text:style-name="P43"/>
        <table:table table:name="30490a" table:style-name="30490a">
          <table:table-column table:style-name="30490a.0"/>
          <table:table-row>
            <table:table-cell office:value-type="string">
              <text:p text:style-name="Normal"><text:a xlink:type="simple" xlink:href="https://hal.science/hal-04757679v1">« Les livres spoliés déposés à la Bibliothèque des langues orientales : une source pour l'histoire sociale et culturelle des diasporas d'Europe centrale orientale en France »</text:a></text:p>
              <text:p text:style-name="Normal"><text:a xlink:type="simple" xlink:href="https://hal.science/search/index/?q=*&amp;authFullName_s=Benjamin Guichard">Benjamin Guichard</text:a></text:p>
              <text:p text:style-name="Normal"><text:span>Où sont les bibliothèques spoliées par les nazis ?</text:span><text:span>, École nationale supérieure des sciences de l’information et des bibliothèques, Mar 2017, Paris, France. https://www.enssib.fr/bibliotheque-numerique/documents/68747-les-livres-spolies-deposes-a-la-bibliotheque-des-langues-orientales-une-source-pour-l-histoire-sociale-et-culturelle-des-diasporas-d-europe-centrale-orientale-pour-l-histoire-sociale-et-culturelle-des-diasporas-d-europe-centrale-orientale-en-france.pdf</text:span></text:p>
              <text:p text:style-name="Normal"><text:span>Communication dans un congrès</text:span></text:p>
              <text:p text:style-name="Normal"><text:a xlink:type="simple" xlink:href="https://hal.science/hal-04757679v1">hal-04757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UICHARD</dc:title>
    <dc:subject/>
    <dc:description>CV</dc:description>
    <dc:creator/>
    <dc:date>2026-05-22T10:43:29.000</dc:date>
    <meta:generator>PHPWord</meta:generator>
    <meta:initial-creator>CCSD</meta:initial-creator>
    <meta:creation-date>2026-05-22T10:43:29.000</meta:creation-date>
    <meta:keyword/>
    <meta:user-defined meta:name="Category"/>
    <meta:user-defined meta:name="Company"/>
    <meta:user-defined meta:name="Manager"/>
  </office:meta>
</office:document-meta>
</file>