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fae1" style:family="table">
      <style:table-properties style:rel-width="100" table:align="center"/>
    </style:style>
    <style:style style:name="48fae1.0" style:family="table-column">
      <style:table-column-properties style:column-width="0.00cm"/>
    </style:style>
    <style:style style:name="c95e47" style:family="table">
      <style:table-properties style:rel-width="100" table:align="center"/>
    </style:style>
    <style:style style:name="c95e47.0" style:family="table-column">
      <style:table-column-properties style:column-width="0.00cm"/>
    </style:style>
    <style:style style:name="03219b" style:family="table">
      <style:table-properties style:rel-width="100" table:align="center"/>
    </style:style>
    <style:style style:name="03219b.0" style:family="table-column">
      <style:table-column-properties style:column-width="0.00cm"/>
    </style:style>
    <style:style style:name="d159a4" style:family="table">
      <style:table-properties style:rel-width="100" table:align="center"/>
    </style:style>
    <style:style style:name="d159a4.0" style:family="table-column">
      <style:table-column-properties style:column-width="0.00cm"/>
    </style:style>
    <style:style style:name="be6285" style:family="table">
      <style:table-properties style:rel-width="100" table:align="center"/>
    </style:style>
    <style:style style:name="be6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hano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48fae1" table:style-name="48fae1">
          <table:table-column table:style-name="48fae1.0"/>
          <table:table-row>
            <table:table-cell office:value-type="string">
              <text:p text:style-name="Normal"><text:a xlink:type="simple" xlink:href="https://hal.science/hal-04621445v1">A mass defect–based approach for the automatic construction of peak lists for databases of mass spectra with limited resolution: Application to time‐of‐flight secondary ion mass spectrometry data</text:a></text:p>
              <text:p text:style-name="Normal"><text:a xlink:type="simple" xlink:href="https://hal.science/search/index/?q=*&amp;authFullName_s=Mouad Daoudi">Mouad Daoudi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Philipp Schiffmann">Philipp Schiffmann</text:a><text:span>,</text:span><text:a xlink:type="simple" xlink:href="https://hal.science/search/index/?q=*&amp;authFullName_s=Arnaud Frobert">Arnaud Frobert</text:a><text:span>,</text:span><text:a xlink:type="simple" xlink:href="https://hal.science/search/index/?q=*&amp;authFullName_s=Benjamin Hanoune">Benjamin Hanoune</text:a><text:span>et al.</text:span></text:p>
              <text:p text:style-name="Normal"><text:span>Rapid Communications in Mass Spectrometry</text:span><text:span>, 2024, 38 (15), pp.e9777.<text:s/></text:span><text:a xlink:type="simple" xlink:href="https://dx.doi.org/10.1002/rcm.9777">⟨10.1002/rcm.9777⟩</text:a></text:p>
              <text:p text:style-name="Normal"><text:span>Article dans une revue</text:span></text:p>
              <text:p text:style-name="Normal"><text:a xlink:type="simple" xlink:href="https://hal.science/hal-04621445v1">hal-0462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52v1">On the correlation between hygroscopic properties and chemical composition of cloud condensation nuclei obtained from the chemical aging of soot particles with O3 and SO2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et al.</text:span></text:p>
              <text:p text:style-name="Normal"><text:span>Science of the Total Environment</text:span><text:span>, 2024, 906, pp.167745.<text:s/></text:span><text:a xlink:type="simple" xlink:href="https://dx.doi.org/10.1016/j.scitotenv.2023.167745">⟨10.1016/j.scitotenv.2023.167745⟩</text:a></text:p>
              <text:p text:style-name="Normal"><text:span>Article dans une revue</text:span></text:p>
              <text:p text:style-name="Normal"><text:a xlink:type="simple" xlink:href="https://hal.science/hal-04264852v1">hal-0426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68v1">A novel method for establishing typical daily profile of PM concentrations in underground railway stations</text:a></text:p>
              <text:p text:style-name="Normal"><text:a xlink:type="simple" xlink:href="https://hal.science/search/index/?q=*&amp;authFullName_s=Valisoa M Rakotonirinjanahary">Valisoa M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Indoor Environments</text:span><text:span>, 2024, 1 (3), pp.100040.<text:s/></text:span><text:a xlink:type="simple" xlink:href="https://dx.doi.org/10.1016/j.indenv.2024.100040">⟨10.1016/j.indenv.2024.100040⟩</text:a></text:p>
              <text:p text:style-name="Normal"><text:span>Article dans une revue</text:span></text:p>
              <text:p text:style-name="Normal"><text:a xlink:type="simple" xlink:href="https://hal.science/hal-04670968v1">hal-046709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1766v1">Novel Broadband Cavity-Enhanced Absorption Spectrometer for Simultaneous Measurements of NO2 and Particulate Matter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Lingshuo Meng">Lingshuo Meng</text:a><text:span>,</text:span><text:a xlink:type="simple" xlink:href="https://hal.science/search/index/?q=*&amp;authFullName_s=Qian Gou">Qian Gou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Suzanne Crumeyrolle">Suzanne Crumeyrolle</text:a><text:span>et al.</text:span></text:p>
              <text:p text:style-name="Normal"><text:span>Analytical Chemistry</text:span><text:span>, 2023, Analytical Chemistry, 95 (6), pp.3460-3467.<text:s/></text:span><text:a xlink:type="simple" xlink:href="https://dx.doi.org/10.1021/acs.analchem.2c05237">⟨10.1021/acs.analchem.2c05237⟩</text:a></text:p>
              <text:p text:style-name="Normal"><text:span>Article dans une revue</text:span></text:p>
              <text:p text:style-name="Normal"><text:a xlink:type="simple" xlink:href="https://lilloa.hal.science/hal-04031766v1">hal-040317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6797v1">Quantitative measurement of formaldehyde formed in combustion processes using gas chromatography analytical approach</text:a></text:p>
              <text:p text:style-name="Normal"><text:a xlink:type="simple" xlink:href="https://hal.science/search/index/?q=*&amp;authFullName_s=Lucia Giarracca">Lucia Giarracca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Laurent Gasnot">Laurent Gasnot</text:a></text:p>
              <text:p text:style-name="Normal"><text:span>Combustion Science and Technology</text:span><text:span>, In press, 195 (12), pp.2716-2731.<text:s/></text:span><text:a xlink:type="simple" xlink:href="https://dx.doi.org/10.1080/00102202.2022.2039644">⟨10.1080/00102202.2022.2039644⟩</text:a></text:p>
              <text:p text:style-name="Normal"><text:span>Article dans une revue</text:span></text:p>
              <text:p text:style-name="Normal"><text:a xlink:type="simple" xlink:href="https://lilloa.hal.science/hal-03826797v1">hal-0382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6v1">Impact of Sea Breeze Dynamics on Atmospheric Pollutants and Their Toxicity in Industrial and Urban Coastal Environments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Elsa Dieudonné">Elsa Dieudonné</text:a><text:span>et al.</text:span></text:p>
              <text:p text:style-name="Normal"><text:span>Remote Sensing</text:span><text:span>, 2020, 12 (4), pp.648.<text:s/></text:span><text:a xlink:type="simple" xlink:href="https://dx.doi.org/10.3390/rs12040648">⟨10.3390/rs12040648⟩</text:a></text:p>
              <text:p text:style-name="Normal"><text:span>Article dans une revue</text:span></text:p>
              <text:p text:style-name="Normal"><text:a xlink:type="simple" xlink:href="https://hal.science/hal-02874126v1">hal-028741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46086v1">Conférence sur les environnements bâtis, naturels et sociaux 18-23 août 2019, Kaunas (Lituanie)</text:a></text:p>
              <text:p text:style-name="Normal"><text:a xlink:type="simple" xlink:href="https://hal.science/search/index/?q=*&amp;authFullName_s=Jérémie Achille">Jérémie Achille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Marc Codaccioni">Marc Codaccioni</text:a><text:span>,</text:span><text:a xlink:type="simple" xlink:href="https://hal.science/search/index/?q=*&amp;authFullName_s=Hélène Desqueyroux">Hélène Desqueyroux</text:a><text:span>,</text:span><text:a xlink:type="simple" xlink:href="https://hal.science/search/index/?q=*&amp;authFullName_s=Philippe Glorennec">Philippe Glorennec</text:a><text:span>et al.</text:span></text:p>
              <text:p text:style-name="Normal"><text:span>Environnement, Risques &amp; Santé</text:span><text:span>, 2020, 19 (1), pp.51-57.<text:s/></text:span><text:a xlink:type="simple" xlink:href="https://dx.doi.org/10.1684/ers.2019.1392">⟨10.1684/ers.2019.1392⟩</text:a></text:p>
              <text:p text:style-name="Normal"><text:span>Article dans une revue</text:span></text:p>
              <text:p text:style-name="Normal"><text:a xlink:type="simple" xlink:href="https://ehesp.hal.science/hal-02546086v1">hal-025460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60829v2">Small-scale volcanic aerosols variability, processes and direct radiative impact at Mount Etna during the EPL-RADIO campaigns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Alessandro La Spina">Alessandro La Spina</text:a><text:span>,</text:span><text:a xlink:type="simple" xlink:href="https://hal.science/search/index/?q=*&amp;authFullName_s=Tommaso Caltabiano">Tommaso Caltabiano</text:a><text:span>,</text:span><text:a xlink:type="simple" xlink:href="https://hal.science/search/index/?q=*&amp;authFullName_s=Simona Scollo">Simona Scollo</text:a><text:span>et al.</text:span></text:p>
              <text:p text:style-name="Normal"><text:span>Scientific Reports</text:span><text:span>, 2020, Scientific Reports, 10 (1),<text:s/></text:span><text:a xlink:type="simple" xlink:href="https://dx.doi.org/10.1038/s41598-020-71635-1">⟨10.1038/s41598-020-71635-1⟩</text:a></text:p>
              <text:p text:style-name="Normal"><text:span>Article dans une revue</text:span></text:p>
              <text:p text:style-name="Normal"><text:a xlink:type="simple" xlink:href="https://lilloa.hal.science/hal-02960829v2">hal-02960829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01372v1">SIRANE modeling of oxides nitrogen (NOx) and ozone (O3) in the area of Agadir city, southwestern Morocco.</text:a></text:p>
              <text:p text:style-name="Normal"><text:a xlink:type="simple" xlink:href="https://hal.science/search/index/?q=*&amp;authFullName_s=Hajjar El Haddaj">Hajjar El Haddaj</text:a><text:span>,</text:span><text:a xlink:type="simple" xlink:href="https://hal.science/search/index/?q=*&amp;authFullName_s=Loubna Chkara">Loubna Chkara</text:a><text:span>,</text:span><text:a xlink:type="simple" xlink:href="https://hal.science/search/index/?q=*&amp;authFullName_s=J Rangognio">J Rangognio</text:a><text:span>,</text:span><text:a xlink:type="simple" xlink:href="https://hal.science/search/index/?q=*&amp;authFullName_s=A Yahyaoui">A Yahyaoui</text:a><text:span>,</text:span><text:a xlink:type="simple" xlink:href="https://hal.science/search/index/?q=*&amp;authFullName_s=B. Hanoune">B. Hanoune</text:a><text:span>et al.</text:span></text:p>
              <text:p text:style-name="Normal"><text:span>Moroccan journal of chemistry</text:span><text:span>, 2019, Moroccan journal of chemistry, 7 (4), pp.660-672.<text:s/></text:span><text:a xlink:type="simple" xlink:href="https://dx.doi.org/10.48317/IMIST.PRSM/morjchem-v7i4.18116">⟨10.48317/IMIST.PRSM/morjchem-v7i4.18116⟩</text:a></text:p>
              <text:p text:style-name="Normal"><text:span>Article dans une revue</text:span></text:p>
              <text:p text:style-name="Normal"><text:a xlink:type="simple" xlink:href="https://lilloa.hal.science/hal-02901372v1">hal-02901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6311v1">Identification of indoor air quality events using a K-means clustering analysis of gas sensors data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Benjamin Hanoune">Benjamin Hanoune</text:a></text:p>
              <text:p text:style-name="Normal"><text:span>Sensors and Actuators B: Chemical</text:span><text:span>, 2019, Sensors and Actuators B: Chemical, 297, pp.126709.<text:s/></text:span><text:a xlink:type="simple" xlink:href="https://dx.doi.org/10.1016/j.snb.2019.126709">⟨10.1016/j.snb.2019.126709⟩</text:a></text:p>
              <text:p text:style-name="Normal"><text:span>Article dans une revue</text:span></text:p>
              <text:p text:style-name="Normal"><text:a xlink:type="simple" xlink:href="https://lilloa.hal.science/hal-02276311v1">hal-022763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598v1">Conception and deployment of the APOLLINE sensor network for IAQ monitoring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Redha Kassi">Redha Kassi</text:a><text:span>,</text:span><text:a xlink:type="simple" xlink:href="https://hal.science/search/index/?q=*&amp;authFullName_s=Bernard Verbeke">Bernard Verbeke</text:a><text:span>,</text:span><text:a xlink:type="simple" xlink:href="https://hal.science/search/index/?q=*&amp;authFullName_s=Eliane Assy">Eliane Assy</text:a><text:span>,</text:span><text:a xlink:type="simple" xlink:href="https://hal.science/search/index/?q=*&amp;authFullName_s=Laurent Clavier">Laurent Clavier</text:a><text:span>et al.</text:span></text:p>
              <text:p text:style-name="Normal"><text:span>IOP Conference Series: Materials Science and Engineering</text:span><text:span>, 2019, IOP Conference Series: Materials Science and Engineering, 609,<text:s/></text:span><text:a xlink:type="simple" xlink:href="https://dx.doi.org/10.1088/1757-899x/609/4/042026">⟨10.1088/1757-899x/609/4/042026⟩</text:a></text:p>
              <text:p text:style-name="Normal"><text:span>Article dans une revue</text:span></text:p>
              <text:p text:style-name="Normal"><text:a xlink:type="simple" xlink:href="https://lilloa.hal.science/hal-02335598v1">hal-02335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62v1">Investigation of indoor air quality in a low energy high school building combining micro gas sensors and unsupervised learning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Patrice Coddeville">Patrice Coddeville</text:a></text:p>
              <text:p text:style-name="Normal"><text:span>IOP Conference Series: Materials Science and Engineering</text:span><text:span>, 2019, IOP Conference Series: Materials Science and Engineering, 609, pp.042027.<text:s/></text:span><text:a xlink:type="simple" xlink:href="https://dx.doi.org/10.1088/1757-899x/609/4/042027">⟨10.1088/1757-899x/609/4/042027⟩</text:a></text:p>
              <text:p text:style-name="Normal"><text:span>Article dans une revue</text:span></text:p>
              <text:p text:style-name="Normal"><text:a xlink:type="simple" xlink:href="https://lilloa.hal.science/hal-02375462v1">hal-023754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49v1">Evaluation of the NO-NO2-O3 photostationary state in roadside environments of Agadir city, (southwestern of Morocco)</text:a></text:p>
              <text:p text:style-name="Normal"><text:a xlink:type="simple" xlink:href="https://hal.science/search/index/?q=*&amp;authFullName_s=M. El Abassi">M. El Abassi</text:a><text:span>,</text:span><text:a xlink:type="simple" xlink:href="https://hal.science/search/index/?q=*&amp;authFullName_s=Hajjar El Haddaj">Hajjar El Haddaj</text:a><text:span>,</text:span><text:a xlink:type="simple" xlink:href="https://hal.science/search/index/?q=*&amp;authFullName_s=J. Damich">J. Damich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L. El Maimouni">L. El Maimouni</text:a></text:p>
              <text:p text:style-name="Normal"><text:span>Journal of Materials and Environmental Science<text:s/></text:span><text:span>, 2018, Journal of Materials and Environmental Science, 9 (7), pp.2071-2086</text:span></text:p>
              <text:p text:style-name="Normal"><text:span>Article dans une revue</text:span></text:p>
              <text:p text:style-name="Normal"><text:a xlink:type="simple" xlink:href="https://lilloa.hal.science/hal-02375449v1">hal-0237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46v1">Single-particle analysis of industrial emissions brings new insights for health risk assessment of PM</text:a></text:p>
              <text:p text:style-name="Normal"><text:a xlink:type="simple" xlink:href="https://hal.science/search/index/?q=*&amp;authFullName_s=Vincent Dappe">Vincent Dappe</text:a><text:span>,</text:span><text:a xlink:type="simple" xlink:href="https://hal.science/search/index/?q=*&amp;authFullName_s=Gaëlle Uzu">Gaëlle Uzu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Li Li">Li Li</text:a><text:span>,</text:span><text:a xlink:type="simple" xlink:href="https://hal.science/search/index/?q=*&amp;authFullName_s=Xue Li">Xue Li</text:a><text:span>et al.</text:span></text:p>
              <text:p text:style-name="Normal"><text:span>Atmospheric Pollution Research</text:span><text:span>, 2018, 9 (4), pp.697 - 704.<text:s/></text:span><text:a xlink:type="simple" xlink:href="https://dx.doi.org/10.1016/j.apr.2018.01.016">⟨10.1016/j.apr.2018.01.016⟩</text:a></text:p>
              <text:p text:style-name="Normal"><text:span>Article dans une revue</text:span></text:p>
              <text:p text:style-name="Normal"><text:a xlink:type="simple" xlink:href="https://api.istex.fr/ark:/67375/6H6-KP5TZPTQ-K/fulltext.pdf?sid=hal">istex</text:a></text:p>
              <text:p text:style-name="Normal"><text:a xlink:type="simple" xlink:href="https://hal.science/hal-01816346v1">hal-01816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14484v1">The role of epicuticular waxes on foliar metal transfer and phytotoxicity in edible vegetables: case of Brassica oleracea species exposed to manufactured particles</text:a></text:p>
              <text:p text:style-name="Normal"><text:a xlink:type="simple" xlink:href="https://hal.science/search/index/?q=*&amp;authFullName_s=Vincent Dappe">Vincent Dappe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Fabien Bernard">Fabien Bernard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Damien Cuny">Damien Cuny</text:a><text:span>et al.</text:span></text:p>
              <text:p text:style-name="Normal"><text:span>Environmental Science and Pollution Research</text:span><text:span>, 2018, Environmental Science and Pollution Research, 26, pp.20092-20106.<text:s/></text:span><text:a xlink:type="simple" xlink:href="https://dx.doi.org/10.1007/s11356-018-3210-9">⟨10.1007/s11356-018-3210-9⟩</text:a></text:p>
              <text:p text:style-name="Normal"><text:span>Article dans une revue</text:span></text:p>
              <text:p text:style-name="Normal"><text:a xlink:type="simple" xlink:href="https://lilloa.hal.science/hal-02114484v1">hal-021144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624v1">BTX and carbonyl compounds in the roadside environments of Inezgane Ait Melloul (southwestern Morocco)</text:a></text:p>
              <text:p text:style-name="Normal"><text:a xlink:type="simple" xlink:href="https://hal.science/search/index/?q=*&amp;authFullName_s=Z. Ouabourrane">Z. Ouabourrane</text:a><text:span>,</text:span><text:a xlink:type="simple" xlink:href="https://hal.science/search/index/?q=*&amp;authFullName_s=M. El Abassi">M. El Abassi</text:a><text:span>,</text:span><text:a xlink:type="simple" xlink:href="https://hal.science/search/index/?q=*&amp;authFullName_s=Hajjar El Haddaj">Hajjar El Haddaj</text:a><text:span>,</text:span><text:a xlink:type="simple" xlink:href="https://hal.science/search/index/?q=*&amp;authFullName_s=L. Bazzi">L. Bazzi</text:a><text:span>,</text:span><text:a xlink:type="simple" xlink:href="https://hal.science/search/index/?q=*&amp;authFullName_s=Benjamin Hanoune">Benjamin Hanoune</text:a><text:span>et al.</text:span></text:p>
              <text:p text:style-name="Normal"><text:span>Journal of Materials and Environmental Science<text:s/></text:span><text:span>, 2017, Journal of Materials and Environmental Science, 8, pp.611-621</text:span></text:p>
              <text:p text:style-name="Normal"><text:span>Article dans une revue</text:span></text:p>
              <text:p text:style-name="Normal"><text:a xlink:type="simple" xlink:href="https://lilloa.hal.science/hal-02336624v1">hal-023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20v1">The MERMAID study: indoor and outdoor average pollutant concentrations in 10 low‐energy school buildings in France</text:a></text:p>
              <text:p text:style-name="Normal"><text:a xlink:type="simple" xlink:href="https://hal.science/search/index/?q=*&amp;authFullName_s=M. Verriele">M. Verriele</text:a><text:span>,</text:span><text:a xlink:type="simple" xlink:href="https://hal.science/search/index/?q=*&amp;authFullName_s=C. Schoemaecker">C. Schoemaecker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S. Germain">S. Germain</text:a><text:span>et al.</text:span></text:p>
              <text:p text:style-name="Normal"><text:span>Indoor Air</text:span><text:span>, 2016, 26 (5), pp.702-713.<text:s/></text:span><text:a xlink:type="simple" xlink:href="https://dx.doi.org/10.1111/ina.12258">⟨10.1111/ina.12258⟩</text:a></text:p>
              <text:p text:style-name="Normal"><text:span>Article dans une revue</text:span></text:p>
              <text:p text:style-name="Normal"><text:a xlink:type="simple" xlink:href="https://api.istex.fr/ark:/67375/WNG-5NFC0K23-D/fulltext.pdf?sid=hal">istex</text:a></text:p>
              <text:p text:style-name="Normal"><text:a xlink:type="simple" xlink:href="https://hal.science/hal-03143920v1">hal-031439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0323v1">Performances and limitations of electronic gas sensors to investigate an indoor air quality event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Patrice Coddeville">Patrice Coddeville</text:a></text:p>
              <text:p text:style-name="Normal"><text:span>Building and Environment</text:span><text:span>, 2016, Building and Environment, 107, pp.19-28</text:span></text:p>
              <text:p text:style-name="Normal"><text:span>Article dans une revue</text:span></text:p>
              <text:p text:style-name="Normal"><text:a xlink:type="simple" xlink:href="https://lilloa.hal.science/hal-02390323v1">hal-023903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57791v1">Identification of Di(oxymethylene)glycol in the Raman Spectrum of Formaldehyde Aqueous Solutions by ab Initio Molecular Dynamics Simulations and Quantum Chemistry Calculations</text:a></text:p>
              <text:p text:style-name="Normal"><text:a xlink:type="simple" xlink:href="https://hal.science/search/index/?q=*&amp;authFullName_s=Pauline Delcroix">Pauline Delcroix</text:a><text:span>,</text:span><text:a xlink:type="simple" xlink:href="https://hal.science/search/index/?q=*&amp;authFullName_s=Marco Pagliai">Marco Pagliai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enjamin Hanoune">Benjamin Hanoune</text:a></text:p>
              <text:p text:style-name="Normal"><text:span>Journal of Physical Chemistry A</text:span><text:span>, 2015, J. Phys. Chem. A, 119 (38), pp.9785-9793.<text:s/></text:span><text:a xlink:type="simple" xlink:href="https://dx.doi.org/10.1021/acs.jpca.5b06293">⟨10.1021/acs.jpca.5b06293⟩</text:a></text:p>
              <text:p text:style-name="Normal"><text:span>Article dans une revue</text:span></text:p>
              <text:p text:style-name="Normal"><text:a xlink:type="simple" xlink:href="https://lilloa.hal.science/hal-02957791v1">hal-02957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58159v1">Structural and Spectroscopic Properties of Methanediol in Aqueous Solutions from Quantum Chemistry Calculations and Ab Initio Molecular Dynamics Simulations</text:a></text:p>
              <text:p text:style-name="Normal"><text:a xlink:type="simple" xlink:href="https://hal.science/search/index/?q=*&amp;authFullName_s=Pauline Delcroix">Pauline Delcroix</text:a><text:span>,</text:span><text:a xlink:type="simple" xlink:href="https://hal.science/search/index/?q=*&amp;authFullName_s=Marco Pagliai">Marco Pagliai</text:a><text:span>,</text:span><text:a xlink:type="simple" xlink:href="https://hal.science/search/index/?q=*&amp;authFullName_s=Gianni Cardini">Gianni Cardini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enjamin Hanoune">Benjamin Hanoune</text:a></text:p>
              <text:p text:style-name="Normal"><text:span>Journal of the Chemical Society A: Inorganic, Physical, Theoretical</text:span><text:span>, 2015, The Journal of Physical Chemistry A, 119 (2), pp.290-298.<text:s/></text:span><text:a xlink:type="simple" xlink:href="https://dx.doi.org/10.1021/jp510759r">⟨10.1021/jp510759r⟩</text:a></text:p>
              <text:p text:style-name="Normal"><text:span>Article dans une revue</text:span></text:p>
              <text:p text:style-name="Normal"><text:a xlink:type="simple" xlink:href="https://lilloa.hal.science/hal-02958159v1">hal-029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40v1">Impact of kerosene space heaters on indoor air quality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M. Carteret">M. Carteret</text:a></text:p>
              <text:p text:style-name="Normal"><text:span>Chemosphere</text:span><text:span>, 2015, 134, pp.581-587.<text:s/></text:span><text:a xlink:type="simple" xlink:href="https://dx.doi.org/10.1016/j.chemosphere.2014.10.083">⟨10.1016/j.chemosphere.2014.10.083⟩</text:a></text:p>
              <text:p text:style-name="Normal"><text:span>Article dans une revue</text:span></text:p>
              <text:p text:style-name="Normal"><text:a xlink:type="simple" xlink:href="https://api.istex.fr/ark:/67375/6H6-43S8QZ2J-T/fulltext.pdf?sid=hal">istex</text:a></text:p>
              <text:p text:style-name="Normal"><text:a xlink:type="simple" xlink:href="https://hal.science/hal-04420140v1">hal-0442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50v1">Intercomparison of the comparative reactivity method (CRM) and pump–probe technique for measuring total OH reactivity in an urban environment</text:a></text:p>
              <text:p text:style-name="Normal"><text:a xlink:type="simple" xlink:href="https://hal.science/search/index/?q=*&amp;authFullName_s=R. Hansen">R. Hansen</text:a><text:span>,</text:span><text:a xlink:type="simple" xlink:href="https://hal.science/search/index/?q=*&amp;authFullName_s=M. Blocquet">M. Blocquet</text:a><text:span>,</text:span><text:a xlink:type="simple" xlink:href="https://hal.science/search/index/?q=*&amp;authFullName_s=C. Schoemaecker">C. Schoemaecker</text:a><text:span>,</text:span><text:a xlink:type="simple" xlink:href="https://hal.science/search/index/?q=*&amp;authFullName_s=T. Léonardis">T. Léonardis</text:a><text:span>,</text:span><text:a xlink:type="simple" xlink:href="https://hal.science/search/index/?q=*&amp;authFullName_s=N. Locoge">N. Locoge</text:a><text:span>et al.</text:span></text:p>
              <text:p text:style-name="Normal"><text:span>Atmospheric Measurement Techniques</text:span><text:span>, 2015, 8 (10), pp.4243-4264.<text:s/></text:span><text:a xlink:type="simple" xlink:href="https://dx.doi.org/10.5194/amt-8-4243-2015">⟨10.5194/amt-8-4243-2015⟩</text:a></text:p>
              <text:p text:style-name="Normal"><text:span>Article dans une revue</text:span></text:p>
              <text:p text:style-name="Normal"><text:a xlink:type="simple" xlink:href="https://hal.science/hal-04199550v1">hal-041995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57836v1">Atmospheric BTX measurements in the urban-industrial site of Anza, northwest of Agadir City, Morocco</text:a></text:p>
              <text:p text:style-name="Normal"><text:a xlink:type="simple" xlink:href="https://hal.science/search/index/?q=*&amp;authFullName_s=Z. Ouabourrane">Z. Ouabourrane</text:a><text:span>,</text:span><text:a xlink:type="simple" xlink:href="https://hal.science/search/index/?q=*&amp;authFullName_s=M. El Abassi">M. El Abassi</text:a><text:span>,</text:span><text:a xlink:type="simple" xlink:href="https://hal.science/search/index/?q=*&amp;authFullName_s=L. Bazzi">L. Bazzi</text:a><text:span>,</text:span><text:a xlink:type="simple" xlink:href="https://hal.science/search/index/?q=*&amp;authFullName_s=A. El Hammadi">A. El Hammadi</text:a><text:span>,</text:span><text:a xlink:type="simple" xlink:href="https://hal.science/search/index/?q=*&amp;authFullName_s=Benjamin Hanoune">Benjamin Hanoune</text:a><text:span>et al.</text:span></text:p>
              <text:p text:style-name="Normal"><text:span>Journal of Materials and Environmental Science<text:s/></text:span><text:span>, 2015, Journal of Materials and Environmental Science, 6, pp.1787-1795</text:span></text:p>
              <text:p text:style-name="Normal"><text:span>Article dans une revue</text:span></text:p>
              <text:p text:style-name="Normal"><text:a xlink:type="simple" xlink:href="https://lilloa.hal.science/hal-02957836v1">hal-029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11v1">Relationship between the composition of industrial particles and their transfer in leaves of vegetables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D. Cuny">D. Cuny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S. Dumez">S. Dumez</text:a><text:span>,</text:span><text:a xlink:type="simple" xlink:href="https://hal.science/search/index/?q=*&amp;authFullName_s=Annabelle Austruy">Annabelle Austruy</text:a><text:span>et al.</text:span></text:p>
              <text:p text:style-name="Normal"><text:span>Pollution Atmosphérique : climat, santé, société</text:span><text:span>, 2015, 226, pp.1 - 14</text:span></text:p>
              <text:p text:style-name="Normal"><text:span>Article dans une revue</text:span></text:p>
              <text:p text:style-name="Normal"><text:a xlink:type="simple" xlink:href="https://hal.science/hal-01261411v1">hal-012614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7328v1">Campagne pilote de mesure des émissions de polluants par les poêles à pétrole</text:a></text:p>
              <text:p text:style-name="Normal"><text:a xlink:type="simple" xlink:href="https://hal.science/search/index/?q=*&amp;authFullName_s=Marion Carteret">Marion Carteret</text:a><text:span>,</text:span><text:a xlink:type="simple" xlink:href="https://hal.science/search/index/?q=*&amp;authFullName_s=Sebastien Germain">Sebastien Germain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Aurore Deconinck">Aurore Deconinck</text:a><text:span>,</text:span><text:a xlink:type="simple" xlink:href="https://hal.science/search/index/?q=*&amp;authFullName_s=Caroline Chambon">Caroline Chambon</text:a><text:span>et al.</text:span></text:p>
              <text:p text:style-name="Normal"><text:span>Pollution Atmosphérique : climat, santé, société</text:span><text:span>, 2013, Pollution Atmosphérique – Climat, Santé, Société, 218,<text:s/></text:span><text:a xlink:type="simple" xlink:href="https://dx.doi.org/10.4267/pollution-atmospherique.2074">⟨10.4267/pollution-atmospherique.2074⟩</text:a></text:p>
              <text:p text:style-name="Normal"><text:span>Article dans une revue</text:span></text:p>
              <text:p text:style-name="Normal"><text:a xlink:type="simple" xlink:href="https://lilloa.hal.science/hal-02507328v1">hal-0250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55v1">Chauffages au pétrole : pollution induite, pratiques d'utilisation et perception des risques</text:a></text:p>
              <text:p text:style-name="Normal"><text:a xlink:type="simple" xlink:href="https://hal.science/search/index/?q=*&amp;authFullName_s=A Deconinck">A Deconinck</text:a><text:span>,</text:span><text:a xlink:type="simple" xlink:href="https://hal.science/search/index/?q=*&amp;authFullName_s=Corinne Schadkowski">Corinne Schadkowski</text:a><text:span>,</text:span><text:a xlink:type="simple" xlink:href="https://hal.science/search/index/?q=*&amp;authFullName_s=Marion Carteret">Marion Carteret</text:a><text:span>,</text:span><text:a xlink:type="simple" xlink:href="https://hal.science/search/index/?q=*&amp;authFullName_s=Benjamin Hanoune">Benjamin Hanoune</text:a></text:p>
              <text:p text:style-name="Normal"><text:span>Air pur</text:span><text:span>, 2012, 81, pp.23-29</text:span></text:p>
              <text:p text:style-name="Normal"><text:span>Article dans une revue</text:span></text:p>
              <text:p text:style-name="Normal"><text:a xlink:type="simple" xlink:href="https://hal.science/hal-04420055v1">hal-044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51v1">Emission factors of gaseous pollutants from recent kerosene space heaters and fuels available in France in 2010</text:a></text:p>
              <text:p text:style-name="Normal"><text:a xlink:type="simple" xlink:href="https://hal.science/search/index/?q=*&amp;authFullName_s=M. Carteret">M. Carteret</text:a><text:span>,</text:span><text:a xlink:type="simple" xlink:href="https://hal.science/search/index/?q=*&amp;authFullName_s=J.-F. Pauwels">J.-F. Pauwels</text:a><text:span>,</text:span><text:a xlink:type="simple" xlink:href="https://hal.science/search/index/?q=*&amp;authFullName_s=Benjamin Hanoune">Benjamin Hanoune</text:a></text:p>
              <text:p text:style-name="Normal"><text:span>Indoor Air</text:span><text:span>, 2012, 22 (4), pp.299-308.<text:s/></text:span><text:a xlink:type="simple" xlink:href="https://dx.doi.org/10.1111/j.1600-0668.2011.00763.x">⟨10.1111/j.1600-0668.2011.00763.x⟩</text:a></text:p>
              <text:p text:style-name="Normal"><text:span>Article dans une revue</text:span></text:p>
              <text:p text:style-name="Normal"><text:a xlink:type="simple" xlink:href="https://hal.science/hal-04419751v1">hal-0441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35v1">Raman identification of H 2 CO in aqueous solution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L. Paccou">L. Paccou</text:a><text:span>,</text:span><text:a xlink:type="simple" xlink:href="https://hal.science/search/index/?q=*&amp;authFullName_s=P. Delcroix">P. Delcroix</text:a><text:span>,</text:span><text:a xlink:type="simple" xlink:href="https://hal.science/search/index/?q=*&amp;authFullName_s=Y. Guinet">Y. Guinet</text:a></text:p>
              <text:p text:style-name="Normal"><text:span>Journal of Raman Spectroscopy</text:span><text:span>, 2010, 42 (5), pp.1202-1204.<text:s/></text:span><text:a xlink:type="simple" xlink:href="https://dx.doi.org/10.1002/jrs.2826">⟨10.1002/jrs.2826⟩</text:a></text:p>
              <text:p text:style-name="Normal"><text:span>Article dans une revue</text:span></text:p>
              <text:p text:style-name="Normal"><text:a xlink:type="simple" xlink:href="https://api.istex.fr/ark:/67375/WNG-JQDWPMG9-M/fulltext.pdf?sid=hal">istex</text:a></text:p>
              <text:p text:style-name="Normal"><text:a xlink:type="simple" xlink:href="https://hal.science/hal-04419735v1">hal-0441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73v1">Cross Determination of the Vapor Liquid Equilibrium of Formaldehyde Aqueous Solutions by Quadrupole Mass Spectrometry and Infrared Diode Laser Spectroscopy</text:a></text:p>
              <text:p text:style-name="Normal"><text:a xlink:type="simple" xlink:href="https://hal.science/search/index/?q=*&amp;authFullName_s=Adriana Oancea">Adriana Oancea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Bertrand Chazallon">Bertrand Chazallon</text:a></text:p>
              <text:p text:style-name="Normal"><text:span>Environmental Science and Technology</text:span><text:span>, 2009, 43 (2),<text:s/></text:span><text:a xlink:type="simple" xlink:href="https://dx.doi.org/10.1021/es8020588">⟨10.1021/es8020588⟩</text:a></text:p>
              <text:p text:style-name="Normal"><text:span>Article dans une revue</text:span></text:p>
              <text:p text:style-name="Normal"><text:a xlink:type="simple" xlink:href="https://hal.science/hal-01202073v1">hal-012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01v1">Le formaldéhyde dans l'habitacle des véhicules automobiles</text:a></text:p>
              <text:p text:style-name="Normal"><text:a xlink:type="simple" xlink:href="https://hal.science/search/index/?q=*&amp;authFullName_s=Benjamin Hanoune">Benjamin Hanoune</text:a></text:p>
              <text:p text:style-name="Normal"><text:span>Air pur</text:span><text:span>, 2008, 74, pp.38-42</text:span></text:p>
              <text:p text:style-name="Normal"><text:span>Article dans une revue</text:span></text:p>
              <text:p text:style-name="Normal"><text:a xlink:type="simple" xlink:href="https://hal.science/hal-04420101v1">hal-0442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34v1">Méthodes de mesure du formaldéhyde</text:a></text:p>
              <text:p text:style-name="Normal"><text:a xlink:type="simple" xlink:href="https://hal.science/search/index/?q=*&amp;authFullName_s=R. Dagnelie">R. Dagnelie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T.-H. Tran-Thi">T.-H. Tran-Thi</text:a></text:p>
              <text:p text:style-name="Normal"><text:span>Air pur</text:span><text:span>, 2008, 74, pp.14-21</text:span></text:p>
              <text:p text:style-name="Normal"><text:span>Article dans une revue</text:span></text:p>
              <text:p text:style-name="Normal"><text:a xlink:type="simple" xlink:href="https://hal.science/hal-00316034v1">hal-003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77v1">Application of a variable pressure infrared spectrometer for formaldehyde measurements in indoor and outdoor environment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B. Lemoine">B. Lemoine</text:a></text:p>
              <text:p text:style-name="Normal"><text:span>Proceedings of SPIE, the International Society for Optical Engineering</text:span><text:span>, 2006, 6378, pp.63780N.<text:s/></text:span><text:a xlink:type="simple" xlink:href="https://dx.doi.org/10.1117/12.686048">⟨10.1117/12.686048⟩</text:a></text:p>
              <text:p text:style-name="Normal"><text:span>Article dans une revue</text:span></text:p>
              <text:p text:style-name="Normal"><text:a xlink:type="simple" xlink:href="https://hal.science/hal-04419777v1">hal-0441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754v1">Formaldehyde measurements in libraries: Comparison between infrared diode laser spectroscopy and a DNPH-derivatization method.</text:a></text:p>
              <text:p text:style-name="Normal"><text:a xlink:type="simple" xlink:href="https://hal.science/search/index/?q=*&amp;authFullName_s=B. Hanoune">B. Hanoune</text:a><text:span>,</text:span><text:a xlink:type="simple" xlink:href="https://hal.science/search/index/?q=*&amp;authFullName_s=T. Lebris">T. Lebris</text:a><text:span>,</text:span><text:a xlink:type="simple" xlink:href="https://hal.science/search/index/?q=*&amp;authFullName_s=L. Allou">L. Allou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S. Le Calvé">S. Le Calvé</text:a></text:p>
              <text:p text:style-name="Normal"><text:span>Atmospheric Environment</text:span><text:span>, 2006, 40, 30, pp.5768-5775.<text:s/></text:span><text:a xlink:type="simple" xlink:href="https://dx.doi.org/10.1016/j.atmosenv.2006.05.017">⟨10.1016/j.atmosenv.2006.05.017⟩</text:a></text:p>
              <text:p text:style-name="Normal"><text:span>Article dans une revue</text:span></text:p>
              <text:p text:style-name="Normal"><text:a xlink:type="simple" xlink:href="https://api.istex.fr/ark:/67375/6H6-1FCFZN9V-5/fulltext.pdf?sid=hal">istex</text:a></text:p>
              <text:p text:style-name="Normal"><text:a xlink:type="simple" xlink:href="https://hal.science/hal-00110754v1">hal-0011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98v1">Mesure de formaldéhyde dans l'air ambiant par spectroscopie par diodes laser accordable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T. Lebris">T. Lebris</text:a><text:span>,</text:span><text:a xlink:type="simple" xlink:href="https://hal.science/search/index/?q=*&amp;authFullName_s=Bernard Lemoine">Bernard Lemoine</text:a></text:p>
              <text:p text:style-name="Normal"><text:span>Air pur</text:span><text:span>, 2005, 69, pp.5-9</text:span></text:p>
              <text:p text:style-name="Normal"><text:span>Article dans une revue</text:span></text:p>
              <text:p text:style-name="Normal"><text:a xlink:type="simple" xlink:href="https://hal.science/hal-04420098v1">hal-044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23v1">Frequency stabilization of tunable infrared diode lasers for time-resolved monitoring of transient specie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B. Lemoine">B. Lemoine</text:a></text:p>
              <text:p text:style-name="Normal"><text:span>Chemical Physics Letters</text:span><text:span>, 2005, 401 (1-3), pp.180-184.<text:s/></text:span><text:a xlink:type="simple" xlink:href="https://dx.doi.org/10.1016/j.cplett.2004.11.048">⟨10.1016/j.cplett.2004.11.048⟩</text:a></text:p>
              <text:p text:style-name="Normal"><text:span>Article dans une revue</text:span></text:p>
              <text:p text:style-name="Normal"><text:a xlink:type="simple" xlink:href="https://api.istex.fr/ark:/67375/6H6-H2QR8T04-Q/fulltext.pdf?sid=hal">istex</text:a></text:p>
              <text:p text:style-name="Normal"><text:a xlink:type="simple" xlink:href="https://hal.science/hal-04419723v1">hal-0441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80v1">Variable Pressure Infrared Diode Laser Spectroscopy: A New Method for Trace-Gas Monitoring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Bernard Lemoine">Bernard Lemoi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Pascal Devolder">Pascal Devolder</text:a></text:p>
              <text:p text:style-name="Normal"><text:span>Applied optics</text:span><text:span>, 2002, 41 (24),<text:s/></text:span><text:a xlink:type="simple" xlink:href="https://dx.doi.org/10.1364/AO.41.005142">⟨10.1364/AO.41.005142⟩</text:a></text:p>
              <text:p text:style-name="Normal"><text:span>Article dans une revue</text:span></text:p>
              <text:p text:style-name="Normal"><text:a xlink:type="simple" xlink:href="https://hal.science/hal-01202080v1">hal-0120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20v1">Absorption infrarouge par diodes laser accordables. Application à la mesure de polluants atmosphériques non réglementés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Bernard Lemoine">Bernard Lemoine</text:a><text:span>,</text:span><text:a xlink:type="simple" xlink:href="https://hal.science/search/index/?q=*&amp;authFullName_s=Pascal Devolder">Pascal Devolder</text:a></text:p>
              <text:p text:style-name="Normal"><text:span>Air pur</text:span><text:span>, 2002, 63, pp.17-20</text:span></text:p>
              <text:p text:style-name="Normal"><text:span>Article dans une revue</text:span></text:p>
              <text:p text:style-name="Normal"><text:a xlink:type="simple" xlink:href="https://hal.science/hal-04420120v1">hal-0442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87v1">Rate constant determinations by laser photolysis/diode laser infrared absorption: examples of HCO+O2→HO2+CO and CH2OH+O2→HCH(O)+HO2 reactions at 294 K</text:a></text:p>
              <text:p text:style-name="Normal"><text:a xlink:type="simple" xlink:href="https://hal.science/search/index/?q=*&amp;authFullName_s=B. Hanoune">B. Hanoun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L. Elmaimouni">L. Elmaimouni</text:a><text:span>,</text:span><text:a xlink:type="simple" xlink:href="https://hal.science/search/index/?q=*&amp;authFullName_s=P. Devolder">P. Devolder</text:a><text:span>,</text:span><text:a xlink:type="simple" xlink:href="https://hal.science/search/index/?q=*&amp;authFullName_s=B. Lemoine">B. Lemoine</text:a></text:p>
              <text:p text:style-name="Normal"><text:span>Chemical Physics Letters</text:span><text:span>, 2001, 343 (5-6), pp.527-534.<text:s/></text:span><text:a xlink:type="simple" xlink:href="https://dx.doi.org/10.1016/S0009-2614(01)00706-0">⟨10.1016/S0009-2614(01)00706-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4CGT65SF-W/fulltext.pdf?sid=hal">istex</text:a></text:p>
              <text:p text:style-name="Normal"><text:a xlink:type="simple" xlink:href="https://hal.science/hal-04249487v1">hal-0424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13v1">Fourier Transform Spectroscopy of the Torsional Bands of NH2OH between 200 and 500 cm−1</text:a></text:p>
              <text:p text:style-name="Normal"><text:a xlink:type="simple" xlink:href="https://hal.science/search/index/?q=*&amp;authFullName_s=B. Hanoune">B. Hanoune</text:a><text:span>,</text:span><text:a xlink:type="simple" xlink:href="https://hal.science/search/index/?q=*&amp;authFullName_s=I. Morino">I. Morino</text:a><text:span>,</text:span><text:a xlink:type="simple" xlink:href="https://hal.science/search/index/?q=*&amp;authFullName_s=K. Kawaguchi">K. Kawaguchi</text:a></text:p>
              <text:p text:style-name="Normal"><text:span>Journal of Molecular Spectroscopy</text:span><text:span>, 1995, 174 (1), pp.172-176.<text:s/></text:span><text:a xlink:type="simple" xlink:href="https://dx.doi.org/10.1006/jmsp.1995.1278">⟨10.1006/jmsp.1995.1278⟩</text:a></text:p>
              <text:p text:style-name="Normal"><text:span>Article dans une revue</text:span></text:p>
              <text:p text:style-name="Normal"><text:a xlink:type="simple" xlink:href="https://api.istex.fr/ark:/67375/6H6-R1KDR7R5-P/fulltext.pdf?sid=hal">istex</text:a></text:p>
              <text:p text:style-name="Normal"><text:a xlink:type="simple" xlink:href="https://hal.science/hal-04419613v1">hal-044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74v1">HNSi: Hot bands in emission around 3 μm</text:a></text:p>
              <text:p text:style-name="Normal"><text:a xlink:type="simple" xlink:href="https://hal.science/search/index/?q=*&amp;authFullName_s=M. Elhanine">M. Elhanine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G. Guelachvili">G. Guelachvili</text:a></text:p>
              <text:p text:style-name="Normal"><text:span>The Journal of Chemical Physics</text:span><text:span>, 1993, 99 (7), pp.4970-4974.<text:s/></text:span><text:a xlink:type="simple" xlink:href="https://dx.doi.org/10.1063/1.465998">⟨10.1063/1.465998⟩</text:a></text:p>
              <text:p text:style-name="Normal"><text:span>Article dans une revue</text:span></text:p>
              <text:p text:style-name="Normal"><text:a xlink:type="simple" xlink:href="https://hal.science/hal-04419574v1">hal-044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682v1">The infrared emission spectrum of SiN between 2.2 and 4.4 μm</text:a></text:p>
              <text:p text:style-name="Normal"><text:a xlink:type="simple" xlink:href="https://hal.science/search/index/?q=*&amp;authFullName_s=M. Elhanine">M. Elhanine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G. Guelachvili">G. Guelachvili</text:a><text:span>,</text:span><text:a xlink:type="simple" xlink:href="https://hal.science/search/index/?q=*&amp;authFullName_s=C. Amiot">C. Amiot</text:a></text:p>
              <text:p text:style-name="Normal"><text:span>Journal de Physique II</text:span><text:span>, 1992, 2 (4), pp.931-938.<text:s/></text:span><text:a xlink:type="simple" xlink:href="https://dx.doi.org/10.1051/jp2:1992176">⟨10.1051/jp2:1992176⟩</text:a></text:p>
              <text:p text:style-name="Normal"><text:span>Article dans une revue</text:span></text:p>
              <text:p text:style-name="Normal"><text:a xlink:type="simple" xlink:href="https://api.istex.fr/document/A14DEE27F8299991A29DB19EE51AC911739E1C4C/fulltext/pdf?sid=hal">istex</text:a></text:p>
              <text:p text:style-name="Normal"><text:a xlink:type="simple" xlink:href="https://hal.science/jpa-00247682v1">jpa-00247682v1</text:a></text:p>
            </table:table-cell>
          </table:table-row>
        </table:table>
        <text:p text:style-name="P10"/>
        <text:p text:style-name="Heading2"><text:span text:style-name="T4">Communication dans un congrès (82)</text:span></text:p>
        <text:p text:style-name="P12"/>
        <table:table table:name="c95e47" table:style-name="c95e47">
          <table:table-column table:style-name="c95e47.0"/>
          <table:table-row>
            <table:table-cell office:value-type="string">
              <text:p text:style-name="Normal"><text:a xlink:type="simple" xlink:href="https://hal.science/hal-04679834v1">PROFILS TYPES JOURNALIERS DES CONCENTRATIONS EN PARTICULES DANS LES ENCEINTES FERROVIAIRES SOUTERRAINES PARISIENNES</text:a></text:p>
              <text:p text:style-name="Normal"><text:a xlink:type="simple" xlink:href="https://hal.science/search/index/?q=*&amp;authFullName_s=Valisoa Rakotonirinjanahary">Valisoa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Congrès Français sur les Aérosols 2024</text:span><text:span>, ASFERA, Mar 2024, Paris, France.<text:s/></text:span><text:a xlink:type="simple" xlink:href="https://dx.doi.org/10.25576/ASFERA-CFA2024-38909">⟨10.25576/ASFERA-CFA2024-38909⟩</text:a></text:p>
              <text:p text:style-name="Normal"><text:span>Communication dans un congrès</text:span></text:p>
              <text:p text:style-name="Normal"><text:a xlink:type="simple" xlink:href="https://hal.science/hal-04679834v1">hal-0467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00v1">Métro, labo, dodo : l'air que nous respirons.</text:a></text:p>
              <text:p text:style-name="Normal"><text:a xlink:type="simple" xlink:href="https://hal.science/search/index/?q=*&amp;authFullName_s=Benjamin Hanoune">Benjamin Hanoune</text:a></text:p>
              <text:p text:style-name="Normal"><text:span>COMPOLA 2024</text:span><text:span>, Oct 2024, Ben Guerir, Morocco</text:span></text:p>
              <text:p text:style-name="Normal"><text:span>Communication dans un congrès</text:span></text:p>
              <text:p text:style-name="Normal"><text:a xlink:type="simple" xlink:href="https://hal.science/hal-04742300v1">hal-047423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8682v1">A Broadband Cavity-Enhanced Absorption Spectrometer for Simultaneous measurements of NO2 and particulate matter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Lingshuo Meng">Lingshuo Meng</text:a><text:span>,</text:span><text:a xlink:type="simple" xlink:href="https://hal.science/search/index/?q=*&amp;authFullName_s=Qian Gou">Qian Gou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Suzanne Crumeyrolle">Suzanne Crumeyrolle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2051">⟨10.5194/egusphere-egu23-12051⟩</text:a></text:p>
              <text:p text:style-name="Normal"><text:span>Communication dans un congrès</text:span></text:p>
              <text:p text:style-name="Normal"><text:a xlink:type="simple" xlink:href="https://lilloa.hal.science/hal-04258682v1">hal-042586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8218v2">Mesure de l'exposition individuelle aux particules fines grâce à des capteurs portables</text:a></text:p>
              <text:p text:style-name="Normal"><text:a xlink:type="simple" xlink:href="https://hal.science/search/index/?q=*&amp;authFullName_s=Jerome Chesneau">Jerome Chesneau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Luc Dauchet">Luc Dauchet</text:a><text:span>,</text:span><text:a xlink:type="simple" xlink:href="https://hal.science/search/index/?q=*&amp;authFullName_s=Benjamin Hanoune">Benjamin Hanoune</text:a></text:p>
              <text:p text:style-name="Normal"><text:span>Congrès Français sur les Aérosols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lilloa.hal.science/hal-04298218v2">hal-04298218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7908v2">Use of sensor systems to assess individual exposure to air pollution</text:a></text:p>
              <text:p text:style-name="Normal"><text:a xlink:type="simple" xlink:href="https://hal.science/search/index/?q=*&amp;authFullName_s=Emmanuelle Durand">Emmanuelle Durand</text:a><text:span>,</text:span><text:a xlink:type="simple" xlink:href="https://hal.science/search/index/?q=*&amp;authFullName_s=Amandine Paillat">Amandine Paillat</text:a><text:span>,</text:span><text:a xlink:type="simple" xlink:href="https://hal.science/search/index/?q=*&amp;authFullName_s=Laurence Allard">Laurence Allard</text:a><text:span>,</text:span><text:a xlink:type="simple" xlink:href="https://hal.science/search/index/?q=*&amp;authFullName_s=Christophe Debert">Christophe Debert</text:a><text:span>,</text:span><text:a xlink:type="simple" xlink:href="https://hal.science/search/index/?q=*&amp;authFullName_s=Stephan Gabet">Stephan Gabet</text:a><text:span>et al.</text:span></text:p>
              <text:p text:style-name="Normal"><text:span>Healthy Buildings Europe 2023</text:span><text:span>, Jun 2023, Aachen, Germany</text:span></text:p>
              <text:p text:style-name="Normal"><text:span>Communication dans un congrès</text:span></text:p>
              <text:p text:style-name="Normal"><text:a xlink:type="simple" xlink:href="https://lilloa.hal.science/hal-04297908v2">hal-04297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88v1">Energy Efficient IAQ Management in residential buildings</text:a></text:p>
              <text:p text:style-name="Normal"><text:a xlink:type="simple" xlink:href="https://hal.science/search/index/?q=*&amp;authFullName_s=J. Laverge">J. Laverge</text:a><text:span>,</text:span><text:a xlink:type="simple" xlink:href="https://hal.science/search/index/?q=*&amp;authFullName_s=Benjamin Jones">Benjamin Jones</text:a><text:span>,</text:span><text:a xlink:type="simple" xlink:href="https://hal.science/search/index/?q=*&amp;authFullName_s=Pawel Wargocki">Pawel Wargocki</text:a><text:span>,</text:span><text:a xlink:type="simple" xlink:href="https://hal.science/search/index/?q=*&amp;authFullName_s=Carsten Rode">Carsten Rode</text:a><text:span>,</text:span><text:a xlink:type="simple" xlink:href="https://hal.science/search/index/?q=*&amp;authFullName_s=Marc O. Abadie">Marc O. Abadie</text:a><text:span>et al.</text:span></text:p>
              <text:p text:style-name="Normal"><text:span>IAQ 2020: Indoor Environmental Approaches Conference, 9th TightVent and 7th venticool conference (ASHRAE-AIVC)</text:span><text:span>, May 2022, Athens, Greece</text:span></text:p>
              <text:p text:style-name="Normal"><text:span>Communication dans un congrès</text:span></text:p>
              <text:p text:style-name="Normal"><text:a xlink:type="simple" xlink:href="https://hal.science/hal-03662088v1">hal-036620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1142v1">Methodology for the investigation of IAQ inside French dwellings: the PAMELA study</text:a></text:p>
              <text:p text:style-name="Normal"><text:a xlink:type="simple" xlink:href="https://hal.science/search/index/?q=*&amp;authFullName_s=Jerome Chesneau">Jerome Chesneau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Luc Dauchet">Luc Dauchet</text:a><text:span>,</text:span><text:a xlink:type="simple" xlink:href="https://hal.science/search/index/?q=*&amp;authFullName_s=Benjamin Hanoune">Benjamin Hanoune</text:a></text:p>
              <text:p text:style-name="Normal"><text:span>Indoor air 2022- 17th International Conference of the International Society of Indoor Air Quality &amp; Climate</text:span><text:span>, Jun 2022, Kuopio, Finland</text:span></text:p>
              <text:p text:style-name="Normal"><text:span>Communication dans un congrès</text:span></text:p>
              <text:p text:style-name="Normal"><text:a xlink:type="simple" xlink:href="https://lilloa.hal.science/hal-03871142v1">hal-0387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27v1">Online personal IAQ monitoring - personal exposure to indoor air pollutants</text:a></text:p>
              <text:p text:style-name="Normal"><text:a xlink:type="simple" xlink:href="https://hal.science/search/index/?q=*&amp;authFullName_s=B. Hanoune">B. Hanoune</text:a></text:p>
              <text:p text:style-name="Normal"><text:span>AIVC workshop : big data, IAQ and ventilation</text:span><text:span>, AIVC, Apr 2021, Online, France</text:span></text:p>
              <text:p text:style-name="Normal"><text:span>Communication dans un congrès</text:span></text:p>
              <text:p text:style-name="Normal"><text:a xlink:type="simple" xlink:href="https://hal.science/hal-04419227v1">hal-0441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15v1">Le réseau de capteurs Apolline, un outil pour l'étude de la qualité de l'air et pour l'évaluation de l'exposition individuelle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Benjamin Hanoune">Benjamin Hanoune</text:a></text:p>
              <text:p text:style-name="Normal"><text:span>Atelier INSU "Nouveaux capteurs environnementaux : DEFI 15"</text:span><text:span>, CNRS INSU, Jan 2020, Banyuls Sur Mer, France</text:span></text:p>
              <text:p text:style-name="Normal"><text:span>Communication dans un congrès</text:span></text:p>
              <text:p text:style-name="Normal"><text:a xlink:type="simple" xlink:href="https://hal.science/hal-04419215v1">hal-044192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35145v1">Evaluation of indoor air quality in dwellings using miniature sensors</text:a></text:p>
              <text:p text:style-name="Normal"><text:a xlink:type="simple" xlink:href="https://hal.science/search/index/?q=*&amp;authFullName_s=Eliane Assy">Eliane Assy</text:a><text:span>,</text:span><text:a xlink:type="simple" xlink:href="https://hal.science/search/index/?q=*&amp;authFullName_s=B. Hanoune">B. Hanoune</text:a></text:p>
              <text:p text:style-name="Normal"><text:span>Indoor air 2020</text:span><text:span>, Nov 2020, Séoul, South Korea</text:span></text:p>
              <text:p text:style-name="Normal"><text:span>Communication dans un congrès</text:span></text:p>
              <text:p text:style-name="Normal"><text:a xlink:type="simple" xlink:href="https://lilloa.hal.science/hal-03335145v1">hal-03335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1851v1">Small-scale volcanic aerosols variability, processes and direct radiative impact at Mount Etna during the EPL-RADIO/REFLECT campaigns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Alessandro La Spina">Alessandro La Spina</text:a><text:span>,</text:span><text:a xlink:type="simple" xlink:href="https://hal.science/search/index/?q=*&amp;authFullName_s=Tommaso Caltabiano">Tommaso Caltabiano</text:a><text:span>,</text:span><text:a xlink:type="simple" xlink:href="https://hal.science/search/index/?q=*&amp;authFullName_s=Simona Scollo">Simona Scollo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8337">⟨10.5194/egusphere-egu2020-8337⟩</text:a></text:p>
              <text:p text:style-name="Normal"><text:span>Communication dans un congrès</text:span></text:p>
              <text:p text:style-name="Normal"><text:a xlink:type="simple" xlink:href="https://insu.hal.science/insu-02891851v1">insu-028918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67v1">Investigation of indoor air quality in a low energy high school building combining micro gas sensors and unsupervised learning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Patrice Coddeville">Patrice Coddeville</text:a></text:p>
              <text:p text:style-name="Normal"><text:span>X IAQVEC 2019 - 10th international conference on Indoor Air Quality, Ventilation and Energy Conservation in Buildings</text:span><text:span>, Sep 2019, Bari, Italy</text:span></text:p>
              <text:p text:style-name="Normal"><text:span>Communication dans un congrès</text:span></text:p>
              <text:p text:style-name="Normal"><text:a xlink:type="simple" xlink:href="https://lilloa.hal.science/hal-02375467v1">hal-023754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14v1">Conception and deployment of the Apolline sensor network for IAQ monitoring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Redha Kassi">Redha Kassi</text:a><text:span>,</text:span><text:a xlink:type="simple" xlink:href="https://hal.science/search/index/?q=*&amp;authFullName_s=Bernard Verbeke">Bernard Verbeke</text:a><text:span>,</text:span><text:a xlink:type="simple" xlink:href="https://hal.science/search/index/?q=*&amp;authFullName_s=Eliane Assy">Eliane Assy</text:a><text:span>,</text:span><text:a xlink:type="simple" xlink:href="https://hal.science/search/index/?q=*&amp;authFullName_s=Laurent Clavier">Laurent Clavier</text:a><text:span>et al.</text:span></text:p>
              <text:p text:style-name="Normal"><text:span>X IAQVEC 2019 - 10th international conference on Indoor Air Quality, Ventilation and Energy Conservation in Buildings</text:span><text:span>, Sep 2019, Bari, Italy. 042026, 6 p.,<text:s/></text:span><text:a xlink:type="simple" xlink:href="https://dx.doi.org/10.1088/1757-899X/609/4/042026">⟨10.1088/1757-899X/609/4/042026⟩</text:a></text:p>
              <text:p text:style-name="Normal"><text:span>Communication dans un congrès</text:span></text:p>
              <text:p text:style-name="Normal"><text:a xlink:type="simple" xlink:href="https://lilloa.hal.science/hal-02375414v1">hal-023754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13v1">Apolline: le réseau lillois de mini-capteur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Redha Kassi">Redha Kassi</text:a><text:span>,</text:span><text:a xlink:type="simple" xlink:href="https://hal.science/search/index/?q=*&amp;authFullName_s=Cyril Delegove">Cyril Delegove</text:a><text:span>,</text:span><text:a xlink:type="simple" xlink:href="https://hal.science/search/index/?q=*&amp;authFullName_s=Rodrigue Loisil">Rodrigue Loisil</text:a><text:span>et al.</text:span></text:p>
              <text:p text:style-name="Normal"><text:span>Colloque national capteurs et sciences participatives</text:span><text:span>, Apr 2019, Paris, France</text:span></text:p>
              <text:p text:style-name="Normal"><text:span>Communication dans un congrès</text:span></text:p>
              <text:p text:style-name="Normal"><text:a xlink:type="simple" xlink:href="https://lilloa.hal.science/hal-02375413v1">hal-023754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52v1">How many patrons in the library ? CO2 sensors as tools to determine the occupancy of a whole building</text:a></text:p>
              <text:p text:style-name="Normal"><text:a xlink:type="simple" xlink:href="https://hal.science/search/index/?q=*&amp;authFullName_s=Benjamin Hanoune">Benjamin Hanoune</text:a></text:p>
              <text:p text:style-name="Normal"><text:span>ISES-ISIAQ 2019 "The built, natural, and social environments: impacts on exposures, health and well-being"</text:span><text:span>, Aug 2019, Kaunas, Lithuania</text:span></text:p>
              <text:p text:style-name="Normal"><text:span>Communication dans un congrès</text:span></text:p>
              <text:p text:style-name="Normal"><text:a xlink:type="simple" xlink:href="https://lilloa.hal.science/hal-02375452v1">hal-023754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69v1">Les leçons à tirer du projet de recherche MERMAID</text:a></text:p>
              <text:p text:style-name="Normal"><text:a xlink:type="simple" xlink:href="https://hal.science/search/index/?q=*&amp;authFullName_s=Benjamin Hanoune">Benjamin Hanoune</text:a></text:p>
              <text:p text:style-name="Normal"><text:span>Université d’été ET’Air : Qualité de l’Air intérieur</text:span><text:span>, Sep 2019, Valenciennes, France</text:span></text:p>
              <text:p text:style-name="Normal"><text:span>Communication dans un congrès</text:span></text:p>
              <text:p text:style-name="Normal"><text:a xlink:type="simple" xlink:href="https://lilloa.hal.science/hal-02375469v1">hal-023754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42v1">Développement et déploiement d'un réseau de compteurs individuels de particules dans l'air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Suzanne Crumeyrolle">Suzanne Crumeyrolle</text:a></text:p>
              <text:p text:style-name="Normal"><text:span>Journée IREPSE</text:span><text:span>, Dec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2375442v1">hal-0237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857v1">Evaluation en laboratoire des capteurs de particules de faible coût</text:a></text:p>
              <text:p text:style-name="Normal"><text:a xlink:type="simple" xlink:href="https://hal.science/search/index/?q=*&amp;authFullName_s=Eliane Assy">Eliane Assy</text:a><text:span>,</text:span><text:a xlink:type="simple" xlink:href="https://hal.science/search/index/?q=*&amp;authFullName_s=Cyril Delegove">Cyril Delegove</text:a><text:span>,</text:span><text:a xlink:type="simple" xlink:href="https://hal.science/search/index/?q=*&amp;authFullName_s=Rodrigue Loisil">Rodrigue Loisil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Cécile Coeur">Cécile Coeur</text:a><text:span>et al.</text:span></text:p>
              <text:p text:style-name="Normal"><text:span>Colloque international capteurs individuels de pollution atmosphérique : innovation ou révolution ?</text:span><text:span>, Nov 2018, Lille, France</text:span></text:p>
              <text:p text:style-name="Normal"><text:span>Communication dans un congrès</text:span></text:p>
              <text:p text:style-name="Normal"><text:a xlink:type="simple" xlink:href="https://hal.science/hal-02554857v1">hal-02554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14467v1">Les micro-capteurs : des outils innovants, performants, à bas coût, pour la mesure de la qualité de l’air dans la zone urbaine d’Agadir</text:a></text:p>
              <text:p text:style-name="Normal"><text:a xlink:type="simple" xlink:href="https://hal.science/search/index/?q=*&amp;authFullName_s=Loubna Chkara">Loubna Chkara</text:a><text:span>,</text:span><text:a xlink:type="simple" xlink:href="https://hal.science/search/index/?q=*&amp;authFullName_s=Hajjar El Haddaj">Hajjar El Haddaj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Lahcen El Maimouni">Lahcen El Maimouni</text:a></text:p>
              <text:p text:style-name="Normal"><text:span>International Symposium Individual Air Pollution Sensors: Innovation or Revolution ?</text:span><text:span>, Physicochimie des Processus de Combustion et de l'Atmosphère, UMR 8522 CNRS/Université de Lille; Association pour la Prévention de la Pollution Atmosphérique; European Federation of Clean Air and Environmental Protection Associations, Nov 2018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2114467v1">hal-021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02v1">Pollution particulaire dans les rames de métro de Lille</text:a></text:p>
              <text:p text:style-name="Normal"><text:a xlink:type="simple" xlink:href="https://hal.science/search/index/?q=*&amp;authFullName_s=B. Hanoune">B. Hanoune</text:a><text:span>,</text:span><text:a xlink:type="simple" xlink:href="https://hal.science/search/index/?q=*&amp;authFullName_s=Cyril Delegove">Cyril Delegove</text:a><text:span>,</text:span><text:a xlink:type="simple" xlink:href="https://hal.science/search/index/?q=*&amp;authFullName_s=Rodrigue Loisil">Rodrigue Loisil</text:a><text:span>,</text:span><text:a xlink:type="simple" xlink:href="https://hal.science/search/index/?q=*&amp;authFullName_s=Suzanne Crumeyrolle">Suzanne Crumeyrolle</text:a></text:p>
              <text:p text:style-name="Normal"><text:span>Colloque francophone Combustion et pollution atmosphérique - COMPOLA</text:span><text:span>, Apr 2018, Ouarzazate, Morocco</text:span></text:p>
              <text:p text:style-name="Normal"><text:span>Communication dans un congrès</text:span></text:p>
              <text:p text:style-name="Normal"><text:a xlink:type="simple" xlink:href="https://hal.science/hal-04419302v1">hal-044193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14455v1">Determinants of particulate pollution within the Lille Subway trains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Cyril Delegove">Cyril Delegove</text:a><text:span>,</text:span><text:a xlink:type="simple" xlink:href="https://hal.science/search/index/?q=*&amp;authFullName_s=Rodrigue Loisil">Rodrigue Loisil</text:a><text:span>,</text:span><text:a xlink:type="simple" xlink:href="https://hal.science/search/index/?q=*&amp;authFullName_s=Benjamin Hanoune">Benjamin Hanoune</text:a></text:p>
              <text:p text:style-name="Normal"><text:span>International Symposium Individual Air Pollution Sensors: Innovation or Revolution ?</text:span><text:span>, Nov 2018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2114455v1">hal-021144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676v1">Déploiement de micro-capteurs de qualité de l’air dans les logements pour une campagne nationale - contraintes et opportunité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B. Berthineau">B. Berthineau</text:a><text:span>,</text:span><text:a xlink:type="simple" xlink:href="https://hal.science/search/index/?q=*&amp;authFullName_s=V. Cochet">V. Cochet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F. Gaie-Levrel">F. Gaie-Levrel</text:a><text:span>et al.</text:span></text:p>
              <text:p text:style-name="Normal"><text:span>Colloque international "Capteurs individuels de pollution Atmosphérique : Innovation ou Révolution ?"</text:span><text:span>, Nov 2018, Lille, France</text:span></text:p>
              <text:p text:style-name="Normal"><text:span>Communication dans un congrès</text:span></text:p>
              <text:p text:style-name="Normal"><text:a xlink:type="simple" xlink:href="https://ineris.hal.science/ineris-03239676v1">ineris-032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18v1">Modélisation par le modèle SIRANE de la pollution atmosphérique dans la ville d'Agadir, Maroc.</text:a></text:p>
              <text:p text:style-name="Normal"><text:a xlink:type="simple" xlink:href="https://hal.science/search/index/?q=*&amp;authFullName_s=Hajjar El Haddaj">Hajjar El Haddaj</text:a><text:span>,</text:span><text:a xlink:type="simple" xlink:href="https://hal.science/search/index/?q=*&amp;authFullName_s=Loubna Chkara">Loubna Chkara</text:a><text:span>,</text:span><text:a xlink:type="simple" xlink:href="https://hal.science/search/index/?q=*&amp;authFullName_s=Yahyaoui Abderrazak">Yahyaoui Abderrazak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Lahcen Elmaimouni">Lahcen Elmaimouni</text:a></text:p>
              <text:p text:style-name="Normal"><text:span>Colloque francophone Combustion et pollution atmosphérique - COMPOLA</text:span><text:span>, Apr 2018, Ouarzazate, Morocco</text:span></text:p>
              <text:p text:style-name="Normal"><text:span>Communication dans un congrès</text:span></text:p>
              <text:p text:style-name="Normal"><text:a xlink:type="simple" xlink:href="https://hal.science/hal-04419318v1">hal-044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71v1">Influence of sea breeze dynamics on aerosols physicochemical properties and toxicity in an industrialized city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Karine Deboudt">Karine Deboudt</text:a><text:span>et al.</text:span></text:p>
              <text:p text:style-name="Normal"><text:span>European Geosciences Union (EGU) General Assembly 2018</text:span><text:span>, European Geosciences Union, Apr 2018, Vienne, Austria</text:span></text:p>
              <text:p text:style-name="Normal"><text:span>Communication dans un congrès</text:span></text:p>
              <text:p text:style-name="Normal"><text:a xlink:type="simple" xlink:href="https://hal.science/hal-04426771v1">hal-044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48v1">Pourquoi et comment un réseau de capteurs connectés pour l'étude de la qualité de l'air ?</text:a></text:p>
              <text:p text:style-name="Normal"><text:a xlink:type="simple" xlink:href="https://hal.science/search/index/?q=*&amp;authFullName_s=B. Hanoune">B. Hanoune</text:a></text:p>
              <text:p text:style-name="Normal"><text:span>IRCICA IoT week</text:span><text:span>, Dec 2018, Villeneuve d'Ascq, France</text:span></text:p>
              <text:p text:style-name="Normal"><text:span>Communication dans un congrès</text:span></text:p>
              <text:p text:style-name="Normal"><text:a xlink:type="simple" xlink:href="https://hal.science/hal-04419548v1">hal-0441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37v1">De la métrologie classique aux capteurs individuels</text:a></text:p>
              <text:p text:style-name="Normal"><text:a xlink:type="simple" xlink:href="https://hal.science/search/index/?q=*&amp;authFullName_s=Benjamin Hanoune">Benjamin Hanoune</text:a></text:p>
              <text:p text:style-name="Normal"><text:span>2ème journée de rencontres régionales Pollution, Santé, Longévité "Nanoparticules et PUF: impacts sur la santé humaine"</text:span><text:span>, Sep 2018, Lille, France</text:span></text:p>
              <text:p text:style-name="Normal"><text:span>Communication dans un congrès</text:span></text:p>
              <text:p text:style-name="Normal"><text:a xlink:type="simple" xlink:href="https://hal.science/hal-04420237v1">hal-044202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8751v1">Monitoring of climate-change related aerosol by laser absorption spectroscopy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Hongming Yi">Hongming Yi</text:a><text:span>et al.</text:span></text:p>
              <text:p text:style-name="Normal"><text:span>Light, Energy and the Environment 2018 (E2, FTS, HISE, SOLAR, SSL)</text:span><text:span>, Nov 2018, Singapour, Singapore.<text:s/></text:span><text:a xlink:type="simple" xlink:href="https://dx.doi.org/10.1364/ee.2018.et3a.3">⟨10.1364/ee.2018.et3a.3⟩</text:a></text:p>
              <text:p text:style-name="Normal"><text:span>Communication dans un congrès</text:span></text:p>
              <text:p text:style-name="Normal"><text:a xlink:type="simple" xlink:href="https://lilloa.hal.science/hal-02418751v1">hal-0241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90v1">Developments in multisensor monitoring of indoor air quality</text:a></text:p>
              <text:p text:style-name="Normal"><text:a xlink:type="simple" xlink:href="https://hal.science/search/index/?q=*&amp;authFullName_s=B. Hanoune">B. Hanoune</text:a></text:p>
              <text:p text:style-name="Normal"><text:span>Indoor Air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4419290v1">hal-044192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37v1">Déploiement des capteurs de la qualité de l'air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B. Berthineau">B. Berthineau</text:a><text:span>,</text:span><text:a xlink:type="simple" xlink:href="https://hal.science/search/index/?q=*&amp;authFullName_s=V. Cochet">V. Cochet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F. Gaie-Levrel">F. Gaie-Levrel</text:a><text:span>et al.</text:span></text:p>
              <text:p text:style-name="Normal"><text:span>International Symposium Individual Air Pollution Sensors: Innovation or Revolution ?</text:span><text:span>, Nov 2018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2375437v1">hal-0237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91v1">Le projet MERMAID : couplage de méthodes expérimentale et de modélisation au service des tenants et aboutissants de la qualité de l'air intérieur.</text:a></text:p>
              <text:p text:style-name="Normal"><text:a xlink:type="simple" xlink:href="https://hal.science/search/index/?q=*&amp;authFullName_s=B. Hanoune">B. Hanoune</text:a></text:p>
              <text:p text:style-name="Normal"><text:span>Atmos'Fair</text:span><text:span>, Oct 2018, Mons, Belgium</text:span></text:p>
              <text:p text:style-name="Normal"><text:span>Communication dans un congrès</text:span></text:p>
              <text:p text:style-name="Normal"><text:a xlink:type="simple" xlink:href="https://hal.science/hal-04419191v1">hal-0441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06v1">How good are chemical sensors for research and IAQ management ?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Patrice Coddeville">Patrice Coddeville</text:a></text:p>
              <text:p text:style-name="Normal"><text:span>Healthy Buildings Europe</text:span><text:span>, Jul 2017, Lublin, Poland</text:span></text:p>
              <text:p text:style-name="Normal"><text:span>Communication dans un congrès</text:span></text:p>
              <text:p text:style-name="Normal"><text:a xlink:type="simple" xlink:href="https://hal.science/hal-04425706v1">hal-0442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97v1">Modélisation de la dispersion des polluants gazeux en milieu urbain : cas de la ville d'Agadir (Sud-ouest du Maroc)</text:a></text:p>
              <text:p text:style-name="Normal"><text:a xlink:type="simple" xlink:href="https://hal.science/search/index/?q=*&amp;authFullName_s=Hajjar El Haddaj">Hajjar El Haddaj</text:a><text:span>,</text:span><text:a xlink:type="simple" xlink:href="https://hal.science/search/index/?q=*&amp;authFullName_s=M. El Abassi">M. El Abassi</text:a><text:span>,</text:span><text:a xlink:type="simple" xlink:href="https://hal.science/search/index/?q=*&amp;authFullName_s=Z. Ouabourrane">Z. Ouabourra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Lahcen Elmaimouni">Lahcen Elmaimouni</text:a></text:p>
              <text:p text:style-name="Normal"><text:span>Journées Interdisciplinaires de la Qualité de l'Air</text:span><text:span>, Feb 2017, Villeneuve d'Ascq, France</text:span></text:p>
              <text:p text:style-name="Normal"><text:span>Communication dans un congrès</text:span></text:p>
              <text:p text:style-name="Normal"><text:a xlink:type="simple" xlink:href="https://hal.science/hal-04425697v1">hal-0442569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98748v1">The impact of ventilation on indoor air quality in a low energy school: the respective roles of indoor and outdoor sources and of chemistry</text:a></text:p>
              <text:p text:style-name="Normal"><text:a xlink:type="simple" xlink:href="https://hal.science/search/index/?q=*&amp;authFullName_s=Coralie Schoemaecker">Coralie Schoemaecker</text:a><text:span>,</text:span><text:a xlink:type="simple" xlink:href="https://hal.science/search/index/?q=*&amp;authFullName_s=Marion Blocquet">Marion Blocquet</text:a><text:span>,</text:span><text:a xlink:type="simple" xlink:href="https://hal.science/search/index/?q=*&amp;authFullName_s=Malak Rizk">Malak Rizk</text:a><text:span>,</text:span><text:a xlink:type="simple" xlink:href="https://hal.science/search/index/?q=*&amp;authFullName_s=M Ward">M Ward</text:a><text:span>,</text:span><text:a xlink:type="simple" xlink:href="https://hal.science/search/index/?q=*&amp;authFullName_s=C Trocquet">C Trocquet</text:a><text:span>et al.</text:span></text:p>
              <text:p text:style-name="Normal"><text:span>IAQVEC 2016, 9th International Conference on Indoor Air Quality, Ventilation and Energy Conservation in Buildings</text:span><text:span>, Oct 2016, Songdo, South Korea</text:span></text:p>
              <text:p text:style-name="Normal"><text:span>Communication dans un congrès</text:span></text:p>
              <text:p text:style-name="Normal"><text:a xlink:type="simple" xlink:href="https://univ-rochelle.hal.science/hal-02298748v1">hal-022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08v1">Quantification de polluants atmosphériques par systèmes multicapteur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Nathalie Redon">Nathalie Redon</text:a></text:p>
              <text:p text:style-name="Normal"><text:span>Colloque francophone Combustion et pollution atmosphérique COMPOLA</text:span><text:span>, Apr 2016, Saidia, Maroc</text:span></text:p>
              <text:p text:style-name="Normal"><text:span>Communication dans un congrès</text:span></text:p>
              <text:p text:style-name="Normal"><text:a xlink:type="simple" xlink:href="https://hal.science/hal-04420208v1">hal-0442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31v1">Multisensor monitoring of air pollutants</text:a></text:p>
              <text:p text:style-name="Normal"><text:a xlink:type="simple" xlink:href="https://hal.science/search/index/?q=*&amp;authFullName_s=Benjamin Hanoune">Benjamin Hanoune</text:a></text:p>
              <text:p text:style-name="Normal"><text:span>1st international conference on materials and environmental science</text:span><text:span>, Dec 2016, Oujda, Morocco</text:span></text:p>
              <text:p text:style-name="Normal"><text:span>Communication dans un congrès</text:span></text:p>
              <text:p text:style-name="Normal"><text:a xlink:type="simple" xlink:href="https://hal.science/hal-04420231v1">hal-0442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47v1">Evaluation of the effectiveness of indoor air treatment systems using gas multi-sensors systems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Benjamin Hanoune">Benjamin Hanoune</text:a></text:p>
              <text:p text:style-name="Normal"><text:span>IAQVEC 2016</text:span><text:span>, Oct 2016, Seoul, South Korea</text:span></text:p>
              <text:p text:style-name="Normal"><text:span>Communication dans un congrès</text:span></text:p>
              <text:p text:style-name="Normal"><text:a xlink:type="simple" xlink:href="https://hal.science/hal-04425747v1">hal-0442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25v1">Multisensor monitoring of indoor air quality</text:a></text:p>
              <text:p text:style-name="Normal"><text:a xlink:type="simple" xlink:href="https://hal.science/search/index/?q=*&amp;authFullName_s=Benjamin Hanoune">Benjamin Hanoune</text:a></text:p>
              <text:p text:style-name="Normal"><text:span>9th international conference on indoor air quality, ventilation and energy conservation in buildings</text:span><text:span>, Oct 2016, Seoul, South Korea</text:span></text:p>
              <text:p text:style-name="Normal"><text:span>Communication dans un congrès</text:span></text:p>
              <text:p text:style-name="Normal"><text:a xlink:type="simple" xlink:href="https://hal.science/hal-04420225v1">hal-044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90v1">Modeling photochemical pollution in the proximity of main roads of the Agadir City (southwestern Morocco)</text:a></text:p>
              <text:p text:style-name="Normal"><text:a xlink:type="simple" xlink:href="https://hal.science/search/index/?q=*&amp;authFullName_s=M. El Abassi">M. El Abassi</text:a><text:span>,</text:span><text:a xlink:type="simple" xlink:href="https://hal.science/search/index/?q=*&amp;authFullName_s=Hajjar El Haddaj">Hajjar El Haddaj</text:a><text:span>,</text:span><text:a xlink:type="simple" xlink:href="https://hal.science/search/index/?q=*&amp;authFullName_s=Abdelaziz Ait Taleb">Abdelaziz Ait Taleb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Lahcen Elmaimouni">Lahcen Elmaimouni</text:a></text:p>
              <text:p text:style-name="Normal"><text:span>Colloque francophone Combustion et Pollution Atmosphérique - COMPOLA</text:span><text:span>, Apr 2016, Saidia, Morocco</text:span></text:p>
              <text:p text:style-name="Normal"><text:span>Communication dans un congrès</text:span></text:p>
              <text:p text:style-name="Normal"><text:a xlink:type="simple" xlink:href="https://hal.science/hal-04425690v1">hal-0442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37v1">Physicochimie des Processus de Combustion et de l'Atmosphère</text:a></text:p>
              <text:p text:style-name="Normal"><text:a xlink:type="simple" xlink:href="https://hal.science/search/index/?q=*&amp;authFullName_s=Benjamin Hanoune">Benjamin Hanoune</text:a></text:p>
              <text:p text:style-name="Normal"><text:span>Pitch Day : PSA Peugeot Citroën - Santé, Bien-être, Mobilité</text:span><text:span>, incubateur Euratechnologies, Feb 2016, Lille, France</text:span></text:p>
              <text:p text:style-name="Normal"><text:span>Communication dans un congrès</text:span></text:p>
              <text:p text:style-name="Normal"><text:a xlink:type="simple" xlink:href="https://hal.science/hal-04427937v1">hal-044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80v1">Contamination des végétaux consommables par des particules industrielles riches en plomb: accumulation, transfert et impacts sur la santé</text:a></text:p>
              <text:p text:style-name="Normal"><text:a xlink:type="simple" xlink:href="https://hal.science/search/index/?q=*&amp;authFullName_s=Sophie Sobanska">Sophie Sobanska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Vincent Dappe">Vincent Dappe</text:a><text:span>,</text:span><text:a xlink:type="simple" xlink:href="https://hal.science/search/index/?q=*&amp;authFullName_s=D. Cuny">D. Cuny</text:a></text:p>
              <text:p text:style-name="Normal"><text:span>Colloque francophone Combustion et Pollution Atmosphérique - COMPOLA</text:span><text:span>, Apr 2016, Saidia, Morocco</text:span></text:p>
              <text:p text:style-name="Normal"><text:span>Communication dans un congrès</text:span></text:p>
              <text:p text:style-name="Normal"><text:a xlink:type="simple" xlink:href="https://hal.science/hal-04425680v1">hal-0442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37v1">Gas-sensors networks: relevant tools for real-time indoor air quality indicators in low energy buildings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Patrice Coddeville">Patrice Coddeville</text:a></text:p>
              <text:p text:style-name="Normal"><text:span>Healthy Buildings 2015</text:span><text:span>, May 2015, Eindhoven, Netherlands</text:span></text:p>
              <text:p text:style-name="Normal"><text:span>Communication dans un congrès</text:span></text:p>
              <text:p text:style-name="Normal"><text:a xlink:type="simple" xlink:href="https://hal.science/hal-04425737v1">hal-0442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23v1">Working toward a double degree program between the University of Lille and the University of Kyoto</text:a></text:p>
              <text:p text:style-name="Normal"><text:a xlink:type="simple" xlink:href="https://hal.science/search/index/?q=*&amp;authFullName_s=Benjamin Hanoune">Benjamin Hanoune</text:a></text:p>
              <text:p text:style-name="Normal"><text:span>Workshop for Implementation of Global Collaboration on Education, Research and Business in Environmental Studies</text:span><text:span>, Dec 2015, Kyoto, Japan</text:span></text:p>
              <text:p text:style-name="Normal"><text:span>Communication dans un congrès</text:span></text:p>
              <text:p text:style-name="Normal"><text:a xlink:type="simple" xlink:href="https://hal.science/hal-04427923v1">hal-0442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61v1">Measurements of VOCs in a low energy building using PTR-MS: comparison indoor and outdoor BTEX measurements</text:a></text:p>
              <text:p text:style-name="Normal"><text:a xlink:type="simple" xlink:href="https://hal.science/search/index/?q=*&amp;authFullName_s=Michael Ward">Michael Ward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C. Schoemaecker">C. Schoemaecker</text:a></text:p>
              <text:p text:style-name="Normal"><text:span>Healthy Buildings</text:span><text:span>, May 2015, Eindhoven, Netherlands</text:span></text:p>
              <text:p text:style-name="Normal"><text:span>Communication dans un congrès</text:span></text:p>
              <text:p text:style-name="Normal"><text:a xlink:type="simple" xlink:href="https://hal.science/hal-04632761v1">hal-046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25v1">IAQ determinants in a Low Energy school through time-resolved measurements: outdoor and indoor contributions to the indoor chemistry</text:a></text:p>
              <text:p text:style-name="Normal"><text:a xlink:type="simple" xlink:href="https://hal.science/search/index/?q=*&amp;authFullName_s=Coralie Schoemaecker">Coralie Schoemaecker</text:a><text:span>,</text:span><text:a xlink:type="simple" xlink:href="https://hal.science/search/index/?q=*&amp;authFullName_s=Marion Blocquet">Marion Blocquet</text:a><text:span>,</text:span><text:a xlink:type="simple" xlink:href="https://hal.science/search/index/?q=*&amp;authFullName_s=Malak Rizk">Malak Rizk</text:a><text:span>,</text:span><text:a xlink:type="simple" xlink:href="https://hal.science/search/index/?q=*&amp;authFullName_s=Michael Ward">Michael Ward</text:a><text:span>,</text:span><text:a xlink:type="simple" xlink:href="https://hal.science/search/index/?q=*&amp;authFullName_s=Mathieu Guglielmino">Mathieu Guglielmino</text:a><text:span>et al.</text:span></text:p>
              <text:p text:style-name="Normal"><text:span>Healthy Buildings</text:span><text:span>, May 2015, Eindhoven, Netherlands</text:span></text:p>
              <text:p text:style-name="Normal"><text:span>Communication dans un congrès</text:span></text:p>
              <text:p text:style-name="Normal"><text:a xlink:type="simple" xlink:href="https://hal.science/hal-04631025v1">hal-0463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12v1">The University of Lille 1</text:a></text:p>
              <text:p text:style-name="Normal"><text:a xlink:type="simple" xlink:href="https://hal.science/search/index/?q=*&amp;authFullName_s=Benjamin Hanoune">Benjamin Hanoune</text:a></text:p>
              <text:p text:style-name="Normal"><text:span>International Symposium of Global Collaboration on Education, Research and Business in Environmental Studies</text:span><text:span>, University of Kyoto, Dec 2015, Kyoto, Japan</text:span></text:p>
              <text:p text:style-name="Normal"><text:span>Communication dans un congrès</text:span></text:p>
              <text:p text:style-name="Normal"><text:a xlink:type="simple" xlink:href="https://hal.science/hal-04427912v1">hal-0442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56v1">Pollution atmosphérique de proximité liée au trafic routier au niveau de la ville d'Agadir (Sud Ouest du Maroc)</text:a></text:p>
              <text:p text:style-name="Normal"><text:a xlink:type="simple" xlink:href="https://hal.science/search/index/?q=*&amp;authFullName_s=M. El Abassi">M. El Abassi</text:a><text:span>,</text:span><text:a xlink:type="simple" xlink:href="https://hal.science/search/index/?q=*&amp;authFullName_s=Z. Ouabourrane">Z. Ouabourra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L Bazzi">L Bazzi</text:a><text:span>,</text:span><text:a xlink:type="simple" xlink:href="https://hal.science/search/index/?q=*&amp;authFullName_s=A El Hammadi">A El Hammadi</text:a><text:span>et al.</text:span></text:p>
              <text:p text:style-name="Normal"><text:span>COMPOLA</text:span><text:span>, Oct 2014, Tanger, Morocco</text:span></text:p>
              <text:p text:style-name="Normal"><text:span>Communication dans un congrès</text:span></text:p>
              <text:p text:style-name="Normal"><text:a xlink:type="simple" xlink:href="https://hal.science/hal-04425656v1">hal-044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84v1">Experimental and modeling characterizations of indoor air quality in low energy public buildings in France - the MERMAID program</text:a></text:p>
              <text:p text:style-name="Normal"><text:a xlink:type="simple" xlink:href="https://hal.science/search/index/?q=*&amp;authFullName_s=C. Schoemaecker">C. Schoemaecker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N. Leclerc">N. Leclerc</text:a><text:span>et al.</text:span></text:p>
              <text:p text:style-name="Normal"><text:span>Indoor Air 2014</text:span><text:span>, Jul 2014, Hong Kong, Hong Kong SAR China. pp.000-008</text:span></text:p>
              <text:p text:style-name="Normal"><text:span>Communication dans un congrès</text:span></text:p>
              <text:p text:style-name="Normal"><text:a xlink:type="simple" xlink:href="https://hal.science/hal-01017584v1">hal-010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46v1">Relation entre la composition de particules industrielles et leur transfert dans les feuilles de plantes potagères</text:a></text:p>
              <text:p text:style-name="Normal"><text:a xlink:type="simple" xlink:href="https://hal.science/search/index/?q=*&amp;authFullName_s=V. Dappe">V. Dappe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S. Sobanska">S. Sobanska</text:a></text:p>
              <text:p text:style-name="Normal"><text:span>Journées Interdisplinaires de la Qualité de l'Air</text:span><text:span>, Feb 2014, Lille, France</text:span></text:p>
              <text:p text:style-name="Normal"><text:span>Communication dans un congrès</text:span></text:p>
              <text:p text:style-name="Normal"><text:a xlink:type="simple" xlink:href="https://hal.science/hal-01062046v1">hal-0106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06v1">Do low energy public buildings (LEPB) comply with the recent IAQ regulations in france? What about unregulated VOC?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C. Schoemaecker">C. Schoemaecker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N. Locoge">N. Locoge</text:a></text:p>
              <text:p text:style-name="Normal"><text:span>Indoor Air 2014 - 13th International Conference on Indoor Air Quality and Climate</text:span><text:span>, ISIAQ, Jul 2014, Hong Kong, China</text:span></text:p>
              <text:p text:style-name="Normal"><text:span>Communication dans un congrès</text:span></text:p>
              <text:p text:style-name="Normal"><text:a xlink:type="simple" xlink:href="https://hal.science/hal-04251806v1">hal-0425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24v1">Relation entre la composition des particules industrielles et leur transfert dans les feuilles de plantes potagères</text:a></text:p>
              <text:p text:style-name="Normal"><text:a xlink:type="simple" xlink:href="https://hal.science/search/index/?q=*&amp;authFullName_s=Vincent Dappe">Vincent Dappe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Sophie Sobanska">Sophie Sobanska</text:a></text:p>
              <text:p text:style-name="Normal"><text:span>Workshop "Biosurveillance végétale et fongique de la qualité de l'air"</text:span><text:span>, Oct 2014, Lille, France</text:span></text:p>
              <text:p text:style-name="Normal"><text:span>Communication dans un congrès</text:span></text:p>
              <text:p text:style-name="Normal"><text:a xlink:type="simple" xlink:href="https://hal.science/hal-04428024v1">hal-0442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98v1">A pilot study of indoor exposure to pollutants from kerosene space heater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Marion Carteret">Marion Carteret</text:a><text:span>,</text:span><text:a xlink:type="simple" xlink:href="https://hal.science/search/index/?q=*&amp;authFullName_s=Corinne Schadkowski">Corinne Schadkowski</text:a><text:span>,</text:span><text:a xlink:type="simple" xlink:href="https://hal.science/search/index/?q=*&amp;authFullName_s=Aurore Deconinck">Aurore Deconinck</text:a></text:p>
              <text:p text:style-name="Normal"><text:span>Environment and Health—Bridging South, North, East and West: Conference of ISEE, ISES and ISIAQ</text:span><text:span>, Aug 2013, Basel, Switzerland.<text:s/></text:span><text:a xlink:type="simple" xlink:href="https://dx.doi.org/10.1289/isee.2013.O-3-28-02">⟨10.1289/isee.2013.O-3-28-02⟩</text:a></text:p>
              <text:p text:style-name="Normal"><text:span>Communication dans un congrès</text:span></text:p>
              <text:p text:style-name="Normal"><text:a xlink:type="simple" xlink:href="https://hal.science/hal-04419998v1">hal-0441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55v1">Atmospheric measurements of total OH reactivity : intercomparison of the pump-probe technique and the comparative reactivity method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Robert Hansen">Robert Hansen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Michael Ward">Michael Ward</text:a><text:span>,</text:span><text:a xlink:type="simple" xlink:href="https://hal.science/search/index/?q=*&amp;authFullName_s=Marion Blocquet">Marion Blocquet</text:a><text:span>et al.</text:span></text:p>
              <text:p text:style-name="Normal"><text:span>EGU General Assembly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science/hal-04631055v1">hal-046310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7315v1">Ab initio molecular dynamics of formaldehyde aqueous solutions</text:a></text:p>
              <text:p text:style-name="Normal"><text:a xlink:type="simple" xlink:href="https://hal.science/search/index/?q=*&amp;authFullName_s=Pauline Delcroix">Pauline Delcroix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Bertrand Chazallon">Bertrand Chazallon</text:a><text:span>,</text:span><text:a xlink:type="simple" xlink:href="https://hal.science/search/index/?q=*&amp;authFullName_s=G. Cardini">G. Cardini</text:a></text:p>
              <text:p text:style-name="Normal"><text:span>EMLG - JMLG annual meeting 2013</text:span><text:span>, Sep 2013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2507315v1">hal-025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19v1">Inefficiency of passive plant-based systems for indoor air cleaning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Melanie Nicolas">Melanie Nicolas</text:a><text:span>,</text:span><text:a xlink:type="simple" xlink:href="https://hal.science/search/index/?q=*&amp;authFullName_s=J. Guilhot">J. Guilhot</text:a><text:span>,</text:span><text:a xlink:type="simple" xlink:href="https://hal.science/search/index/?q=*&amp;authFullName_s=Gaëlle Bulteau">Gaëlle Bulteau</text:a><text:span>,</text:span><text:a xlink:type="simple" xlink:href="https://hal.science/search/index/?q=*&amp;authFullName_s=Marie Amelie Rzepka">Marie Amelie Rzepka</text:a><text:span>et al.</text:span></text:p>
              <text:p text:style-name="Normal"><text:span>ASHRAE IAQ 2013: environmental health in low energy buildings</text:span><text:span>, Oct 2013, Vancouver, Canada</text:span></text:p>
              <text:p text:style-name="Normal"><text:span>Communication dans un congrès</text:span></text:p>
              <text:p text:style-name="Normal"><text:a xlink:type="simple" xlink:href="https://hal.science/hal-04425719v1">hal-044257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7314v1">Ab initio molecular dynamics of formaldehyde aqueous solutions</text:a></text:p>
              <text:p text:style-name="Normal"><text:a xlink:type="simple" xlink:href="https://hal.science/search/index/?q=*&amp;authFullName_s=Pauline Delcroix">Pauline Delcroix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Bertrand Chazallon">Bertrand Chazallon</text:a><text:span>,</text:span><text:a xlink:type="simple" xlink:href="https://hal.science/search/index/?q=*&amp;authFullName_s=G. Cardini">G. Cardini</text:a></text:p>
              <text:p text:style-name="Normal"><text:span>4èmes journées “Solvation in liquids »</text:span><text:span>, Mar 2013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2507314v1">hal-02507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6968v1">Ab initio calculations of the H2CO + H2O reaction</text:a></text:p>
              <text:p text:style-name="Normal"><text:a xlink:type="simple" xlink:href="https://hal.science/search/index/?q=*&amp;authFullName_s=Pauline Delcroix">Pauline Delcroix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Bertrand Chazallon">Bertrand Chazallon</text:a><text:span>,</text:span><text:a xlink:type="simple" xlink:href="https://hal.science/search/index/?q=*&amp;authFullName_s=Denis Duflot">Denis Duflot</text:a></text:p>
              <text:p text:style-name="Normal"><text:span>International meeting on atomic and molecular physics and chemistry (IMAMPC 2013)</text:span><text:span>, Jul 2013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2506968v1">hal-025069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8699v1">Inefficiency of passive plant-based systems for indoor air cleaning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J. Guilhot">J. Guilhot</text:a><text:span>,</text:span><text:a xlink:type="simple" xlink:href="https://hal.science/search/index/?q=*&amp;authFullName_s=G. Bulteau">G. Bulteau</text:a><text:span>,</text:span><text:a xlink:type="simple" xlink:href="https://hal.science/search/index/?q=*&amp;authFullName_s=M.A. Rzepka">M.A. Rzepka</text:a><text:span>et al.</text:span></text:p>
              <text:p text:style-name="Normal"><text:span>ASHRAE IAQ 2013: Environmental Health in Low Energy Building</text:span><text:span>, Oct 2013, Vancouver, Canada</text:span></text:p>
              <text:p text:style-name="Normal"><text:span>Communication dans un congrès</text:span></text:p>
              <text:p text:style-name="Normal"><text:a xlink:type="simple" xlink:href="https://lilloa.hal.science/hal-04628699v1">hal-0462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47v1">Ambient air pollution by carbonyl and aromatic hydrocarbons in the urban-industrial site Anza (NW of Agadir, Morocco)</text:a></text:p>
              <text:p text:style-name="Normal"><text:a xlink:type="simple" xlink:href="https://hal.science/search/index/?q=*&amp;authFullName_s=Z. Ouabourrane">Z. Ouabourrane</text:a><text:span>,</text:span><text:a xlink:type="simple" xlink:href="https://hal.science/search/index/?q=*&amp;authFullName_s=Abdelaziz Ait Taleb">Abdelaziz Ait Taleb</text:a><text:span>,</text:span><text:a xlink:type="simple" xlink:href="https://hal.science/search/index/?q=*&amp;authFullName_s=A El Hammadi">A El Hammadi</text:a><text:span>,</text:span><text:a xlink:type="simple" xlink:href="https://hal.science/search/index/?q=*&amp;authFullName_s=Stéphane Le Calvé">Stéphane Le Calvé</text:a><text:span>,</text:span><text:a xlink:type="simple" xlink:href="https://hal.science/search/index/?q=*&amp;authFullName_s=Benjamin Hanoune">Benjamin Hanoune</text:a><text:span>et al.</text:span></text:p>
              <text:p text:style-name="Normal"><text:span>PhotoPAQ conference</text:span><text:span>, May 2012, Ajaccio, France</text:span></text:p>
              <text:p text:style-name="Normal"><text:span>Communication dans un congrès</text:span></text:p>
              <text:p text:style-name="Normal"><text:a xlink:type="simple" xlink:href="https://hal.science/hal-04425947v1">hal-044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23v1">Evaluation des teneurs en COV (aldéhydes et BTX) dans l'air du site industriel Anza</text:a></text:p>
              <text:p text:style-name="Normal"><text:a xlink:type="simple" xlink:href="https://hal.science/search/index/?q=*&amp;authFullName_s=Abdelaziz Ait Taleb">Abdelaziz Ait Taleb</text:a><text:span>,</text:span><text:a xlink:type="simple" xlink:href="https://hal.science/search/index/?q=*&amp;authFullName_s=A El Hammadi">A El Hammadi</text:a><text:span>,</text:span><text:a xlink:type="simple" xlink:href="https://hal.science/search/index/?q=*&amp;authFullName_s=Stéphane Le Calvé">Stéphane Le Calvé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Lahcen Elmaimouni">Lahcen Elmaimouni</text:a></text:p>
              <text:p text:style-name="Normal"><text:span>7èmes Journées Interdisciplinaires de la Qualité de l'Air (JIQA)</text:span><text:span>, Feb 2012, Villeneuve d'ascq, France</text:span></text:p>
              <text:p text:style-name="Normal"><text:span>Communication dans un congrès</text:span></text:p>
              <text:p text:style-name="Normal"><text:a xlink:type="simple" xlink:href="https://hal.science/hal-04425923v1">hal-0442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95v1">Pollution par les poêles à pétrole actuels: mesures en laboratoire et chez des utilisateurs</text:a></text:p>
              <text:p text:style-name="Normal"><text:a xlink:type="simple" xlink:href="https://hal.science/search/index/?q=*&amp;authFullName_s=Marion Carteret">Marion Carteret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J.F. Pauwels">J.F. Pauwels</text:a></text:p>
              <text:p text:style-name="Normal"><text:span>7èmes Journées Interdisciplinaires de la Qualité de l'Air (JIQA)</text:span><text:span>, Feb 2012, Villeneuve d'Ascq, France</text:span></text:p>
              <text:p text:style-name="Normal"><text:span>Communication dans un congrès</text:span></text:p>
              <text:p text:style-name="Normal"><text:a xlink:type="simple" xlink:href="https://hal.science/hal-04425895v1">hal-0442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31v1">Etudes expérimentales et théoriques de solutions aqueuses de formaldéhyde</text:a></text:p>
              <text:p text:style-name="Normal"><text:a xlink:type="simple" xlink:href="https://hal.science/search/index/?q=*&amp;authFullName_s=Pauline Delcroix">Pauline Delcroix</text:a><text:span>,</text:span><text:a xlink:type="simple" xlink:href="https://hal.science/search/index/?q=*&amp;authFullName_s=Bertrand Chazallon">Bertrand Chazallon</text:a><text:span>,</text:span><text:a xlink:type="simple" xlink:href="https://hal.science/search/index/?q=*&amp;authFullName_s=Benjamin Hanoune">Benjamin Hanoune</text:a></text:p>
              <text:p text:style-name="Normal"><text:span>7èmes Journées Interdisciplinaires de la Qualité de l'Air</text:span><text:span>, Feb 2012, Villeneuve d'Ascq, France</text:span></text:p>
              <text:p text:style-name="Normal"><text:span>Communication dans un congrès</text:span></text:p>
              <text:p text:style-name="Normal"><text:a xlink:type="simple" xlink:href="https://hal.science/hal-04425931v1">hal-0442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01v1">Etude théorique de processus environnementaux à l’échelle moléculaire</text:a></text:p>
              <text:p text:style-name="Normal"><text:a xlink:type="simple" xlink:href="https://hal.science/search/index/?q=*&amp;authFullName_s=Florent Louis">Florent Louis</text:a><text:span>,</text:span><text:a xlink:type="simple" xlink:href="https://hal.science/search/index/?q=*&amp;authFullName_s=Benjamin Hanoune">Benjamin Hanoune</text:a></text:p>
              <text:p text:style-name="Normal"><text:span>Séminaire IRePSE Calculs scientifiques en environnement : modélisation, bases de données, moyens et applications</text:span><text:span>, Apr 2012, Wimereux, France</text:span></text:p>
              <text:p text:style-name="Normal"><text:span>Communication dans un congrès</text:span></text:p>
              <text:p text:style-name="Normal"><text:a xlink:type="simple" xlink:href="https://hal.science/hal-03070901v1">hal-0307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59v1">Efficiency of household plants in removing air contaminant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Damien Cuny">Damien Cuny</text:a></text:p>
              <text:p text:style-name="Normal"><text:span>Indoor Air 2011</text:span><text:span>, Jun 2011, Austin (TX), United States</text:span></text:p>
              <text:p text:style-name="Normal"><text:span>Communication dans un congrès</text:span></text:p>
              <text:p text:style-name="Normal"><text:a xlink:type="simple" xlink:href="https://hal.science/hal-04425959v1">hal-0442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68v1">Pollutants emission from recent kerosene space heaters</text:a></text:p>
              <text:p text:style-name="Normal"><text:a xlink:type="simple" xlink:href="https://hal.science/search/index/?q=*&amp;authFullName_s=Marion Carteret">Marion Carteret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J.F. Pauwels">J.F. Pauwels</text:a></text:p>
              <text:p text:style-name="Normal"><text:span>indoor Air 2011</text:span><text:span>, Jun 2011, Austin (TX), United States</text:span></text:p>
              <text:p text:style-name="Normal"><text:span>Communication dans un congrès</text:span></text:p>
              <text:p text:style-name="Normal"><text:a xlink:type="simple" xlink:href="https://hal.science/hal-04425968v1">hal-044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87v1">Emissions polluantes de véhicules utilisant de l'huile de friture usagée comme carburant</text:a></text:p>
              <text:p text:style-name="Normal"><text:a xlink:type="simple" xlink:href="https://hal.science/search/index/?q=*&amp;authFullName_s=Benjamin Hanoune">Benjamin Hanoune</text:a></text:p>
              <text:p text:style-name="Normal"><text:span>13èm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4425887v1">hal-044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75v1">Comparative LCA of biofuels: a focus for research in environmental friendly processes</text:a></text:p>
              <text:p text:style-name="Normal"><text:a xlink:type="simple" xlink:href="https://hal.science/search/index/?q=*&amp;authFullName_s=Cédric His">Cédric His</text:a><text:span>,</text:span><text:a xlink:type="simple" xlink:href="https://hal.science/search/index/?q=*&amp;authFullName_s=M. Millares">M. Millares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Muriel Bigan">Muriel Bigan</text:a><text:span>et al.</text:span></text:p>
              <text:p text:style-name="Normal"><text:span>LCA conference: a tool for strategic decision making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4425875v1">hal-044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82v1">Formaldehyde aqueous solutions : composition, reactivity and phase equilibrium</text:a></text:p>
              <text:p text:style-name="Normal"><text:a xlink:type="simple" xlink:href="https://hal.science/search/index/?q=*&amp;authFullName_s=Benjamin Hanoune">Benjamin Hanoune</text:a></text:p>
              <text:p text:style-name="Normal"><text:span>Journée Solvation in aqueous solutions</text:span><text:span>, Jun 2010, Villeneuve d'Ascq, France</text:span></text:p>
              <text:p text:style-name="Normal"><text:span>Communication dans un congrès</text:span></text:p>
              <text:p text:style-name="Normal"><text:a xlink:type="simple" xlink:href="https://hal.science/hal-04429282v1">hal-044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94v1">Emissions de particules par les chauffages d'appoint au pétrole</text:a></text:p>
              <text:p text:style-name="Normal"><text:a xlink:type="simple" xlink:href="https://hal.science/search/index/?q=*&amp;authFullName_s=Marion Carteret">Marion Carteret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J.F. Pauwels">J.F. Pauwels</text:a></text:p>
              <text:p text:style-name="Normal"><text:span>Journées techniques RSEIN/OQAI "Les particules dans l'air intérieur"</text:span><text:span>, Nov 2010, Villeneuve d'Ascq, France</text:span></text:p>
              <text:p text:style-name="Normal"><text:span>Communication dans un congrès</text:span></text:p>
              <text:p text:style-name="Normal"><text:a xlink:type="simple" xlink:href="https://hal.science/hal-04426194v1">hal-0442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48v1">Determination of VOC components in the exhaust of light vehicles fuelled with different biofuels</text:a></text:p>
              <text:p text:style-name="Normal"><text:a xlink:type="simple" xlink:href="https://hal.science/search/index/?q=*&amp;authFullName_s=Fabrice Cazier">Fabrice Cazier</text:a><text:span>,</text:span><text:a xlink:type="simple" xlink:href="https://hal.science/search/index/?q=*&amp;authFullName_s=Agnès Delbende">Agnès Delbende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Didier Pillot">Didier Pillot</text:a><text:span>et al.</text:span></text:p>
              <text:p text:style-name="Normal"><text:span>18th International Symposium "Transport and Air Pollution" TAP2010</text:span><text:span>, May 2010, Switzerland. pp. 260-266</text:span></text:p>
              <text:p text:style-name="Normal"><text:span>Communication dans un congrès</text:span></text:p>
              <text:p text:style-name="Normal"><text:a xlink:type="simple" xlink:href="https://hal.science/hal-00978548v1">hal-009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98v1">Exposition des personnes aux polluants issus des chauffages d'appoint au pétrole</text:a></text:p>
              <text:p text:style-name="Normal"><text:a xlink:type="simple" xlink:href="https://hal.science/search/index/?q=*&amp;authFullName_s=Marion Carteret">Marion Carteret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J.F. Pauwels">J.F. Pauwels</text:a></text:p>
              <text:p text:style-name="Normal"><text:span>6èmes Journées Interdisciplinaires de la Qualité de l'Air</text:span><text:span>, Feb 2010, Villeneuve d'Ascq, France</text:span></text:p>
              <text:p text:style-name="Normal"><text:span>Communication dans un congrès</text:span></text:p>
              <text:p text:style-name="Normal"><text:a xlink:type="simple" xlink:href="https://hal.science/hal-04426198v1">hal-0442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04v1">Assessment of the exposure to formaldehyde while driving: a feasibility study</text:a></text:p>
              <text:p text:style-name="Normal"><text:a xlink:type="simple" xlink:href="https://hal.science/search/index/?q=*&amp;authFullName_s=Benjamin Hanoune">Benjamin Hanoune</text:a></text:p>
              <text:p text:style-name="Normal"><text:span>International Symposium on Environment and Transport in Different Contexts</text:span><text:span>, Feb 2009, Ghardaia, Algeria</text:span></text:p>
              <text:p text:style-name="Normal"><text:span>Communication dans un congrès</text:span></text:p>
              <text:p text:style-name="Normal"><text:a xlink:type="simple" xlink:href="https://hal.science/hal-04429204v1">hal-0442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61v1">Exhaust emissions from light vehicles fuelled with different biofuels</text:a></text:p>
              <text:p text:style-name="Normal"><text:a xlink:type="simple" xlink:href="https://hal.science/search/index/?q=*&amp;authFullName_s=D. Pillot">D. Pillot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E. Combet">E. Combet</text:a><text:span>et al.</text:span></text:p>
              <text:p text:style-name="Normal"><text:span>17th International Scientific Symposium Transport and Air Pollution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0577061v1">hal-0057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86v1">Regional application of CHIMERE in the Nord Pas de Calais region</text:a></text:p>
              <text:p text:style-name="Normal"><text:a xlink:type="simple" xlink:href="https://hal.science/search/index/?q=*&amp;authFullName_s=Valérie Nollet">Valérie Nollet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Corinne Schadkowski">Corinne Schadkowski</text:a><text:span>,</text:span><text:a xlink:type="simple" xlink:href="https://hal.science/search/index/?q=*&amp;authFullName_s=Robert Vautard">Robert Vautard</text:a></text:p>
              <text:p text:style-name="Normal"><text:span>1st CHIMERE workshop</text:span><text:span>, Mar 2005, Palaiseau, France</text:span></text:p>
              <text:p text:style-name="Normal"><text:span>Communication dans un congrès</text:span></text:p>
              <text:p text:style-name="Normal"><text:a xlink:type="simple" xlink:href="https://hal.science/hal-04429086v1">hal-044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34v1">Atmospheric formaldehyde measurements with a variable pressure infrared diode laser spectrometer</text:a></text:p>
              <text:p text:style-name="Normal"><text:a xlink:type="simple" xlink:href="https://hal.science/search/index/?q=*&amp;authFullName_s=T. Lebris">T. Lebris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Bernard Lemoine">Bernard Lemoine</text:a></text:p>
              <text:p text:style-name="Normal"><text:span>Journées Nord-Européennes des Jeunes Chercheurs</text:span><text:span>, Société Française de Chimie, Mar 2005, Villeneuve d' Ascq, France</text:span></text:p>
              <text:p text:style-name="Normal"><text:span>Communication dans un congrès</text:span></text:p>
              <text:p text:style-name="Normal"><text:a xlink:type="simple" xlink:href="https://hal.science/hal-04429034v1">hal-044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56v1">Etude par spectroscopie infrarouge des réactions avec O2 des radicaux HCO et CH2OH à 294 K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Lahcen Elmaimouni">Lahcen Elmaimouni</text:a><text:span>,</text:span><text:a xlink:type="simple" xlink:href="https://hal.science/search/index/?q=*&amp;authFullName_s=Pascal Devolder">Pascal Devolder</text:a><text:span>,</text:span><text:a xlink:type="simple" xlink:href="https://hal.science/search/index/?q=*&amp;authFullName_s=Bernard Lemoine">Bernard Lemoine</text:a></text:p>
              <text:p text:style-name="Normal"><text:span>Groupe de cinétique et photochimie en phase gazeuse</text:span><text:span>, Jun 2001, Lille, France</text:span></text:p>
              <text:p text:style-name="Normal"><text:span>Communication dans un congrès</text:span></text:p>
              <text:p text:style-name="Normal"><text:a xlink:type="simple" xlink:href="https://hal.science/hal-04428956v1">hal-0442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66v1">Mesures cinétiques par photolyse laser pulsée / absorption infrarouge transitoire : principes et résultats préliminaires.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Lahcen Elmaimouni">Lahcen Elmaimouni</text:a><text:span>,</text:span><text:a xlink:type="simple" xlink:href="https://hal.science/search/index/?q=*&amp;authFullName_s=Sebastien Dusanter">Sebastien Dusanter</text:a><text:span>,</text:span><text:a xlink:type="simple" xlink:href="https://hal.science/search/index/?q=*&amp;authFullName_s=Christa Fittschen">Christa Fittschen</text:a><text:span>,</text:span><text:a xlink:type="simple" xlink:href="https://hal.science/search/index/?q=*&amp;authFullName_s=Pascal Devolder">Pascal Devolder</text:a></text:p>
              <text:p text:style-name="Normal"><text:span>Groupe de cinétique et photochimie en phase gazeuse</text:span><text:span>, Jun 2000, Paris, France</text:span></text:p>
              <text:p text:style-name="Normal"><text:span>Communication dans un congrès</text:span></text:p>
              <text:p text:style-name="Normal"><text:a xlink:type="simple" xlink:href="https://hal.science/hal-04428866v1">hal-044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90v1">Infrared constraints on the vertical distribution of Jovian H3+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A. N. Maurellis">A. N. Maurellis</text:a><text:span>,</text:span><text:a xlink:type="simple" xlink:href="https://hal.science/search/index/?q=*&amp;authFullName_s=T.E. Cravens">T.E. Cravens</text:a></text:p>
              <text:p text:style-name="Normal"><text:span>1997 American Geophysical Union fall meeting</text:span><text:span>, Dec 1997, San Francisco, United States</text:span></text:p>
              <text:p text:style-name="Normal"><text:span>Communication dans un congrès</text:span></text:p>
              <text:p text:style-name="Normal"><text:a xlink:type="simple" xlink:href="https://hal.science/hal-04428190v1">hal-0442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62v1">High resolution emission IR-FT of silicon-containing molecules: the hot bands of HNSi</text:a></text:p>
              <text:p text:style-name="Normal"><text:a xlink:type="simple" xlink:href="https://hal.science/search/index/?q=*&amp;authFullName_s=Mohamed Elhanine">Mohamed Elhani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Guy Guelachvili">Guy Guelachvili</text:a></text:p>
              <text:p text:style-name="Normal"><text:span>13th Colloquium on High Resolution Molecular Spectroscopy</text:span><text:span>, Sep 1993, Riccione, Italy</text:span></text:p>
              <text:p text:style-name="Normal"><text:span>Communication dans un congrès</text:span></text:p>
              <text:p text:style-name="Normal"><text:a xlink:type="simple" xlink:href="https://hal.science/hal-04428162v1">hal-044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65v1">IR emission spectroscopy from a SiH4 and N2 plasma. The hot bands of HNSi.</text:a></text:p>
              <text:p text:style-name="Normal"><text:a xlink:type="simple" xlink:href="https://hal.science/search/index/?q=*&amp;authFullName_s=Mohamed Elhanine">Mohamed Elhani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Guy Guelachvili">Guy Guelachvili</text:a></text:p>
              <text:p text:style-name="Normal"><text:span>Colloque 'Autour de la photophysique moléculaire : a gourmet's delight. A tribute to Sydney Leach'</text:span><text:span>, May 1993, Paris, France</text:span></text:p>
              <text:p text:style-name="Normal"><text:span>Communication dans un congrès</text:span></text:p>
              <text:p text:style-name="Normal"><text:a xlink:type="simple" xlink:href="https://hal.science/hal-04426265v1">hal-044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56v1">High resolution IR emission spectroscopy of the transient molecule HNSi: the hot bands</text:a></text:p>
              <text:p text:style-name="Normal"><text:a xlink:type="simple" xlink:href="https://hal.science/search/index/?q=*&amp;authFullName_s=Mohamed Elhanine">Mohamed Elhani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Guy Guelachvili">Guy Guelachvili</text:a></text:p>
              <text:p text:style-name="Normal"><text:span>Physical Chemistry of Molecules and Grains in Space, 50th International Meeting</text:span><text:span>, Sep 1993, Mont Sainte-Odile, France</text:span></text:p>
              <text:p text:style-name="Normal"><text:span>Communication dans un congrès</text:span></text:p>
              <text:p text:style-name="Normal"><text:a xlink:type="simple" xlink:href="https://hal.science/hal-04428156v1">hal-0442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46v1">High resolution infrared emission spectroscopy of the transient molecule HNSi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Mohamed Elhanine">Mohamed Elhanine</text:a><text:span>,</text:span><text:a xlink:type="simple" xlink:href="https://hal.science/search/index/?q=*&amp;authFullName_s=Guy Guelachvili">Guy Guelachvili</text:a></text:p>
              <text:p text:style-name="Normal"><text:span>22nd International Symposium on Free Radicals</text:span><text:span>, Sep 1993, Doorwerth, Netherlands</text:span></text:p>
              <text:p text:style-name="Normal"><text:span>Communication dans un congrès</text:span></text:p>
              <text:p text:style-name="Normal"><text:a xlink:type="simple" xlink:href="https://hal.science/hal-04428146v1">hal-0442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39v1">The A2i - X2+ system of the SiN radical in the 4 µm region</text:a></text:p>
              <text:p text:style-name="Normal"><text:a xlink:type="simple" xlink:href="https://hal.science/search/index/?q=*&amp;authFullName_s=Mohamed Elhanine">Mohamed Elhani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Guy Guelachvili">Guy Guelachvili</text:a><text:span>,</text:span><text:a xlink:type="simple" xlink:href="https://hal.science/search/index/?q=*&amp;authFullName_s=C. Amiot">C. Amiot</text:a></text:p>
              <text:p text:style-name="Normal"><text:span>12th Colloquium on High Resolution Molecular Spectroscopy</text:span><text:span>, Sep 1991, Dijon, France</text:span></text:p>
              <text:p text:style-name="Normal"><text:span>Communication dans un congrès</text:span></text:p>
              <text:p text:style-name="Normal"><text:a xlink:type="simple" xlink:href="https://hal.science/hal-04428139v1">hal-04428139v1</text:a></text:p>
            </table:table-cell>
          </table:table-row>
        </table:table>
        <text:p text:style-name="P13"/>
        <text:p text:style-name="Heading2"><text:span text:style-name="T5">Poster de conférence (27)</text:span></text:p>
        <text:p text:style-name="P15"/>
        <table:table table:name="03219b" table:style-name="03219b">
          <table:table-column table:style-name="03219b.0"/>
          <table:table-row>
            <table:table-cell office:value-type="string">
              <text:p text:style-name="Normal"><text:a xlink:type="simple" xlink:href="https://imt-nord-europe.hal.science/hal-05568804v1">Développement d'une approche physique de calibration de capteurs PM portables pour l’évaluation de l'exposition individuelle</text:a></text:p>
              <text:p text:style-name="Normal"><text:a xlink:type="simple" xlink:href="https://hal.science/search/index/?q=*&amp;authFullName_s=Romie Massoud">Romie Massoud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Eric Bourrianne">Eric Bourrianne</text:a><text:span>,</text:span><text:a xlink:type="simple" xlink:href="https://hal.science/search/index/?q=*&amp;authFullName_s=Luc Dauchet">Luc Dauchet</text:a><text:span>,</text:span><text:a xlink:type="simple" xlink:href="https://hal.science/search/index/?q=*&amp;authFullName_s=Véronique Riffault">Véronique Riffault</text:a><text:span>et al.</text:span></text:p>
              <text:p text:style-name="Normal"><text:span>Congrès Français sur les Aérosols</text:span><text:span>, Mar 2026, Paris, France</text:span></text:p>
              <text:p text:style-name="Normal"><text:span>Poster de conférence</text:span></text:p>
              <text:p text:style-name="Normal"><text:a xlink:type="simple" xlink:href="https://imt-nord-europe.hal.science/hal-05568804v1">hal-0556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32v1">A novel method for establishing typical profile of PM concentrations in underground railway stations (URS)</text:a></text:p>
              <text:p text:style-name="Normal"><text:a xlink:type="simple" xlink:href="https://hal.science/search/index/?q=*&amp;authFullName_s=Valisoa Rakotonirinjanahary">Valisoa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Indoor Air 2024</text:span><text:span>, Jul 2024, Honolulu, United States.<text:s/></text:span></text:p>
              <text:p text:style-name="Normal"><text:span>Poster de conférence</text:span></text:p>
              <text:p text:style-name="Normal"><text:a xlink:type="simple" xlink:href="https://hal.science/hal-04648532v1">hal-046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20v1">Daily PM concentrations profiles in some Parisian Underground Railway Stations (URS)</text:a></text:p>
              <text:p text:style-name="Normal"><text:a xlink:type="simple" xlink:href="https://hal.science/search/index/?q=*&amp;authFullName_s=Valisoa Rakotonirinjanahary">Valisoa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Indoor Air 2024</text:span><text:span>, Jul 2024, Honolulu, United States.<text:s/></text:span></text:p>
              <text:p text:style-name="Normal"><text:span>Poster de conférence</text:span></text:p>
              <text:p text:style-name="Normal"><text:a xlink:type="simple" xlink:href="https://hal.science/hal-04648620v1">hal-0464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40v1">Evaluation of the effectiveness of filtration systems in Parisian underground railway stations</text:a></text:p>
              <text:p text:style-name="Normal"><text:a xlink:type="simple" xlink:href="https://hal.science/search/index/?q=*&amp;authFullName_s=Valisoa Rakotonirinjanahary">Valisoa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Indoor Air 2024</text:span><text:span>, Jul 2024, Honolulu, United States.<text:s/></text:span></text:p>
              <text:p text:style-name="Normal"><text:span>Poster de conférence</text:span></text:p>
              <text:p text:style-name="Normal"><text:a xlink:type="simple" xlink:href="https://hal.science/hal-04648640v1">hal-046486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68608v1">Innovative epidemiological design based on wearable microsensors to monitor mobility and related environmental exposures to better assess cardiovascular risks</text:a></text:p>
              <text:p text:style-name="Normal"><text:a xlink:type="simple" xlink:href="https://hal.science/search/index/?q=*&amp;authFullName_s=Stephan Gabet">Stephan Gabet</text:a><text:span>,</text:span><text:a xlink:type="simple" xlink:href="https://hal.science/search/index/?q=*&amp;authFullName_s=Djamal Achour">Djamal Achour</text:a><text:span>,</text:span><text:a xlink:type="simple" xlink:href="https://hal.science/search/index/?q=*&amp;authFullName_s=Sébastien Anthérieu">Sébastien Anthérieu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Suzanne Crumeyrolle">Suzanne Crumeyrolle</text:a><text:span>et al.</text:span></text:p>
              <text:p text:style-name="Normal"><text:span>36th Annual Conference of the International Society for Environmental Epidemiology (ISEE)</text:span><text:span>, Aug 2024, Santiago, Chile</text:span></text:p>
              <text:p text:style-name="Normal"><text:span>Poster de conférence</text:span></text:p>
              <text:p text:style-name="Normal"><text:a xlink:type="simple" xlink:href="https://lilloa.hal.science/hal-04768608v1">hal-047686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11v1">Apolline: conception et déploiement d'un réseau de mesure de la qualité de l'air par microcapteur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Redha Kassi">Redha Kassi</text:a><text:span>et al.</text:span></text:p>
              <text:p text:style-name="Normal"><text:span>AEI 2019 : atelier expérimentation et instrumentation</text:span><text:span>, Jul 2019, Villeneuve d'Ascq, France</text:span></text:p>
              <text:p text:style-name="Normal"><text:span>Poster de conférence</text:span></text:p>
              <text:p text:style-name="Normal"><text:a xlink:type="simple" xlink:href="https://lilloa.hal.science/hal-02375411v1">hal-023754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79v1">Measurement of Aerosol Particles Using Incoherent Broadband Cavity-Enhanced Absorption Spectrometer and Lidar in a Coastal Industrialized City</text:a></text:p>
              <text:p text:style-name="Normal"><text:a xlink:type="simple" xlink:href="https://hal.science/search/index/?q=*&amp;authFullName_s=Lingshuo Meng">Lingshuo Meng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lilloa.hal.science/hal-02375479v1">hal-023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61v1">Determinants of particulate pollution within the Lille subway train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Cyril Delegove">Cyril Delegove</text:a><text:span>,</text:span><text:a xlink:type="simple" xlink:href="https://hal.science/search/index/?q=*&amp;authFullName_s=Rodrigue Loisil">Rodrigue Loisil</text:a><text:span>,</text:span><text:a xlink:type="simple" xlink:href="https://hal.science/search/index/?q=*&amp;authFullName_s=Suzanne Crumeyrolle">Suzanne Crumeyrolle</text:a></text:p>
              <text:p text:style-name="Normal"><text:span>5th workplace and indoor aerosols conference</text:span><text:span>, Apr 2018, Cassino, Italy</text:span></text:p>
              <text:p text:style-name="Normal"><text:span>Poster de conférence</text:span></text:p>
              <text:p text:style-name="Normal"><text:a xlink:type="simple" xlink:href="https://hal.science/hal-04419261v1">hal-0441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00v1">Transfer and toxicity of atmospheric urban particles to edible vegetables: Evidence of the role of epicuticular waxes</text:a></text:p>
              <text:p text:style-name="Normal"><text:a xlink:type="simple" xlink:href="https://hal.science/search/index/?q=*&amp;authFullName_s=Vincent Dappe">Vincent Dappe</text:a><text:span>,</text:span><text:a xlink:type="simple" xlink:href="https://hal.science/search/index/?q=*&amp;authFullName_s=Fabien Bernard">Fabien Bernard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Damien Cuny">Damien Cuny</text:a><text:span>et al.</text:span></text:p>
              <text:p text:style-name="Normal"><text:span>Colloque Agricultures Urbaines Durables : Vecteur pour la Transition Ecologique</text:span><text:span>, Jun 2017, Toulouse, France</text:span></text:p>
              <text:p text:style-name="Normal"><text:span>Poster de conférence</text:span></text:p>
              <text:p text:style-name="Normal"><text:a xlink:type="simple" xlink:href="https://hal.science/hal-04428000v1">hal-0442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69v1">Applications of miniature sensors to indoor air quality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Patrice Coddeville">Patrice Coddeville</text:a></text:p>
              <text:p text:style-name="Normal"><text:span>Journée des doctorants IREPSE</text:span><text:span>, Jul 2015, Villeneuve d'Ascq, France</text:span></text:p>
              <text:p text:style-name="Normal"><text:span>Poster de conférence</text:span></text:p>
              <text:p text:style-name="Normal"><text:a xlink:type="simple" xlink:href="https://hal.science/hal-04427969v1">hal-044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58v1">Applications of miniature sensors to indoor air quality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Patrice Coddeville">Patrice Coddeville</text:a></text:p>
              <text:p text:style-name="Normal"><text:span>IBIAC - Interface between Indoor and Atmospheric Chemistry</text:span><text:span>, May 2015, Villeneuve d'Ascq, France</text:span></text:p>
              <text:p text:style-name="Normal"><text:span>Poster de conférence</text:span></text:p>
              <text:p text:style-name="Normal"><text:a xlink:type="simple" xlink:href="https://hal.science/hal-04427958v1">hal-0442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16v1">Caractérisation des particules fines et ultrafines dans l'air intérieur lors de l'utilisation de produits ménagers</text:a></text:p>
              <text:p text:style-name="Normal"><text:a xlink:type="simple" xlink:href="https://hal.science/search/index/?q=*&amp;authFullName_s=Z. Ouabourrane">Z. Ouabourra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Lahcen Elmaimouni">Lahcen Elmaimouni</text:a></text:p>
              <text:p text:style-name="Normal"><text:span>COMPOLA</text:span><text:span>, Oct 2014, Tanger, Morocco</text:span></text:p>
              <text:p text:style-name="Normal"><text:span>Poster de conférence</text:span></text:p>
              <text:p text:style-name="Normal"><text:a xlink:type="simple" xlink:href="https://hal.science/hal-04426216v1">hal-044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18v1">Experimental and Modeling Characterizations of Indoor Air Quality in Low Energy Public Buildings in France - the MERMAID program (Mesures Expérimentales Représentatives et Modélisation Air Intérieur Détaillée - Representative Experimental Measurements and Detailed Indoor Air Modeling)</text:a></text:p>
              <text:p text:style-name="Normal"><text:a xlink:type="simple" xlink:href="https://hal.science/search/index/?q=*&amp;authFullName_s=Michael Ward">Michael Ward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Nathalie Leclerc">Nathalie Leclerc</text:a><text:span>et al.</text:span></text:p>
              <text:p text:style-name="Normal"><text:span>Indoor Air</text:span><text:span>, Jul 2014, Hong Kong, China</text:span></text:p>
              <text:p text:style-name="Normal"><text:span>Poster de conférence</text:span></text:p>
              <text:p text:style-name="Normal"><text:a xlink:type="simple" xlink:href="https://hal.science/hal-04634518v1">hal-046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78v1">Intercomparison of OH reactivity measured by the pump-probe technique and the comparative reactivity method</text:a></text:p>
              <text:p text:style-name="Normal"><text:a xlink:type="simple" xlink:href="https://hal.science/search/index/?q=*&amp;authFullName_s=Marion Blocquet">Marion Blocquet</text:a><text:span>,</text:span><text:a xlink:type="simple" xlink:href="https://hal.science/search/index/?q=*&amp;authFullName_s=Robert Hansen">Robert Hansen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Nadine Locoge">Nadine Locoge</text:a><text:span>et al.</text:span></text:p>
              <text:p text:style-name="Normal"><text:span>Atmospheric Chemical Mechanism conference</text:span><text:span>, Dec 2014, Davis, United States</text:span></text:p>
              <text:p text:style-name="Normal"><text:span>Poster de conférence</text:span></text:p>
              <text:p text:style-name="Normal"><text:a xlink:type="simple" xlink:href="https://hal.science/hal-04632778v1">hal-046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69v1">Evaluation de la pollution organique (carbonylés et BTX) dans l'air ambiant des villes d'Inezgane et Ait Melloul, Sud Ouest marocain</text:a></text:p>
              <text:p text:style-name="Normal"><text:a xlink:type="simple" xlink:href="https://hal.science/search/index/?q=*&amp;authFullName_s=Z. Ouabourrane">Z. Ouabourrane</text:a><text:span>,</text:span><text:a xlink:type="simple" xlink:href="https://hal.science/search/index/?q=*&amp;authFullName_s=M. El Abassi">M. El Abassi</text:a><text:span>,</text:span><text:a xlink:type="simple" xlink:href="https://hal.science/search/index/?q=*&amp;authFullName_s=L Bazzi">L Bazzi</text:a><text:span>,</text:span><text:a xlink:type="simple" xlink:href="https://hal.science/search/index/?q=*&amp;authFullName_s=A El Hammadi">A El Hammadi</text:a><text:span>,</text:span><text:a xlink:type="simple" xlink:href="https://hal.science/search/index/?q=*&amp;authFullName_s=Benjamin Hanoune">Benjamin Hanoune</text:a><text:span>et al.</text:span></text:p>
              <text:p text:style-name="Normal"><text:span>COMPOLA</text:span><text:span>, Oct 2014, Tanger, Morocco</text:span></text:p>
              <text:p text:style-name="Normal"><text:span>Poster de conférence</text:span></text:p>
              <text:p text:style-name="Normal"><text:a xlink:type="simple" xlink:href="https://hal.science/hal-04425669v1">hal-044256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4989v1">Propriétés physicochimiques de solutions aqueuses de formaldéhyde</text:a></text:p>
              <text:p text:style-name="Normal"><text:a xlink:type="simple" xlink:href="https://hal.science/search/index/?q=*&amp;authFullName_s=P. Delcroix">P. Delcroix</text:a><text:span>,</text:span><text:a xlink:type="simple" xlink:href="https://hal.science/search/index/?q=*&amp;authFullName_s=Laurent Paccou">Laurent Paccou</text:a><text:span>,</text:span><text:a xlink:type="simple" xlink:href="https://hal.science/search/index/?q=*&amp;authFullName_s=Yannick Guinet">Yannick Guinet</text:a><text:span>,</text:span><text:a xlink:type="simple" xlink:href="https://hal.science/search/index/?q=*&amp;authFullName_s=Jean-François Willart">Jean-François Willart</text:a><text:span>,</text:span><text:a xlink:type="simple" xlink:href="https://hal.science/search/index/?q=*&amp;authFullName_s=Florence Danede">Florence Danede</text:a><text:span>et al.</text:span></text:p>
              <text:p text:style-name="Normal"><text:span>Journées Interdisciplinaires de la Qualité de l'Air</text:span><text:span>, Feb 2010, Villeneuve d'Ascq, France</text:span></text:p>
              <text:p text:style-name="Normal"><text:span>Poster de conférence</text:span></text:p>
              <text:p text:style-name="Normal"><text:a xlink:type="simple" xlink:href="https://lilloa.hal.science/hal-02334989v1">hal-0233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59v1">Étude des émissions polluantes lors de l’utilisation d’huiles végétales usagées comme carburant ou combustible alternatif</text:a></text:p>
              <text:p text:style-name="Normal"><text:a xlink:type="simple" xlink:href="https://hal.science/search/index/?q=*&amp;authFullName_s=L de Vlieger">L de Vlieger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Julien Pilette">Julien Pilette</text:a><text:span>,</text:span><text:a xlink:type="simple" xlink:href="https://hal.science/search/index/?q=*&amp;authFullName_s=Michel Millares">Michel Millares</text:a></text:p>
              <text:p text:style-name="Normal"><text:span>5èmes Journées Interdisciplinaires de la Qualité de l’Air (JIQA)</text:span><text:span>, Feb 2008, Villeneuve d'Ascq, France</text:span></text:p>
              <text:p text:style-name="Normal"><text:span>Poster de conférence</text:span></text:p>
              <text:p text:style-name="Normal"><text:a xlink:type="simple" xlink:href="https://hal.science/hal-04429259v1">hal-044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58v1">Raman Analysis of ice-gas co-deposits generated from mass spectrometry calibrated vapor mixtures</text:a></text:p>
              <text:p text:style-name="Normal"><text:a xlink:type="simple" xlink:href="https://hal.science/search/index/?q=*&amp;authFullName_s=Adriana Oancea">Adriana Oancea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Bertrand Chazallon">Bertrand Chazallon</text:a></text:p>
              <text:p text:style-name="Normal"><text:span>European Geosciences Union General Assembly</text:span><text:span>, Apr 2007, Vienne, Austria.<text:s/></text:span></text:p>
              <text:p text:style-name="Normal"><text:span>Poster de conférence</text:span></text:p>
              <text:p text:style-name="Normal"><text:a xlink:type="simple" xlink:href="https://hal.science/hal-04429158v1">hal-0442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79v1">TDL measurements of formaldehyde release during the fabrication of nonwoven fabric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Luc Baelde">Luc Baelde</text:a></text:p>
              <text:p text:style-name="Normal"><text:span>Tunable diode laser spectroscopy, 6th international conference</text:span><text:span>, Jul 2007, Reims, France.<text:s/></text:span></text:p>
              <text:p text:style-name="Normal"><text:span>Poster de conférence</text:span></text:p>
              <text:p text:style-name="Normal"><text:a xlink:type="simple" xlink:href="https://hal.science/hal-04429179v1">hal-0442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40v1">Application of a variable pressure infrared spectrometer for formaldehyde measurements in indoor and outdoor environment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Bernard Lemoine">Bernard Lemoine</text:a></text:p>
              <text:p text:style-name="Normal"><text:span>SPIE Optics East, Conference on Chemical and Biological Sensors for Industrial and Environmental Monitoring</text:span><text:span>, Oct 2006, Boston, United States</text:span></text:p>
              <text:p text:style-name="Normal"><text:span>Poster de conférence</text:span></text:p>
              <text:p text:style-name="Normal"><text:a xlink:type="simple" xlink:href="https://hal.science/hal-04429140v1">hal-044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61v1">Formaldehyde monitoring by variable pressure infrared diode laser spectroscopy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T. Lebris">T. Lebris</text:a><text:span>,</text:span><text:a xlink:type="simple" xlink:href="https://hal.science/search/index/?q=*&amp;authFullName_s=Valérie Fevre-Nollet">Valérie Fevre-Nollet</text:a><text:span>,</text:span><text:a xlink:type="simple" xlink:href="https://hal.science/search/index/?q=*&amp;authFullName_s=Bernard Lemoine">Bernard Lemoine</text:a></text:p>
              <text:p text:style-name="Normal"><text:span>7th Atmospheric Spectroscopy Applications Meeting</text:span><text:span>, Sep 2005, Reims, France</text:span></text:p>
              <text:p text:style-name="Normal"><text:span>Poster de conférence</text:span></text:p>
              <text:p text:style-name="Normal"><text:a xlink:type="simple" xlink:href="https://hal.science/hal-04429061v1">hal-044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23v1">Regional application of the UAM IV photochemical oxidants formation 3-D model</text:a></text:p>
              <text:p text:style-name="Normal"><text:a xlink:type="simple" xlink:href="https://hal.science/search/index/?q=*&amp;authFullName_s=Valérie Nollet">Valérie Nollet</text:a><text:span>,</text:span><text:a xlink:type="simple" xlink:href="https://hal.science/search/index/?q=*&amp;authFullName_s=Isabelle Caplain">Isabelle Caplain</text:a><text:span>,</text:span><text:a xlink:type="simple" xlink:href="https://hal.science/search/index/?q=*&amp;authFullName_s=J.C. Déchaux">J.C. Déchaux</text:a><text:span>,</text:span><text:a xlink:type="simple" xlink:href="https://hal.science/search/index/?q=*&amp;authFullName_s=Benjamin Hanoune">Benjamin Hanoune</text:a></text:p>
              <text:p text:style-name="Normal"><text:span>5th International Conference on Urban Air Quality</text:span><text:span>, Mar 2005, Valencia, Spain</text:span></text:p>
              <text:p text:style-name="Normal"><text:span>Poster de conférence</text:span></text:p>
              <text:p text:style-name="Normal"><text:a xlink:type="simple" xlink:href="https://hal.science/hal-04429123v1">hal-0442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08v1">Development of a variable pressure infrared diode laser spectrometer for real-time in situ H2CO monitoring at the ppb level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T. Lebris">T. Lebris</text:a><text:span>,</text:span><text:a xlink:type="simple" xlink:href="https://hal.science/search/index/?q=*&amp;authFullName_s=Valérie Nollet">Valérie Nollet</text:a><text:span>,</text:span><text:a xlink:type="simple" xlink:href="https://hal.science/search/index/?q=*&amp;authFullName_s=Bernard Lemoine">Bernard Lemoine</text:a></text:p>
              <text:p text:style-name="Normal"><text:span>5th International Conference on Urban Air Quality</text:span><text:span>, Mar 2005, Valencia, Spain</text:span></text:p>
              <text:p text:style-name="Normal"><text:span>Poster de conférence</text:span></text:p>
              <text:p text:style-name="Normal"><text:a xlink:type="simple" xlink:href="https://hal.science/hal-04429108v1">hal-0442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08v1">Quantification of minor trace-gas pollutants in air by variable pressure infrared diode laser spectroscopy</text:a></text:p>
              <text:p text:style-name="Normal"><text:a xlink:type="simple" xlink:href="https://hal.science/search/index/?q=*&amp;authFullName_s=S Dusanter">S Dusanter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Bernard Lemoine">Bernard Lemoine</text:a><text:span>,</text:span><text:a xlink:type="simple" xlink:href="https://hal.science/search/index/?q=*&amp;authFullName_s=Pascal Devolder">Pascal Devolder</text:a></text:p>
              <text:p text:style-name="Normal"><text:span>4th International Conference on Tunable Diode Laser Spectroscopy</text:span><text:span>, Jul 2003, Zermatt, Switzerland</text:span></text:p>
              <text:p text:style-name="Normal"><text:span>Poster de conférence</text:span></text:p>
              <text:p text:style-name="Normal"><text:a xlink:type="simple" xlink:href="https://hal.science/hal-04429008v1">hal-0442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71v1">Quantification of minor trace-gas pollutants in air by variable pressure infrared diode laser spectroscopy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Bernard Lemoine">Bernard Lemoin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Pascal Devolder">Pascal Devolder</text:a></text:p>
              <text:p text:style-name="Normal"><text:span>4th international conference on Tunable Diode Laser Spectroscopy</text:span><text:span>, Jul 2003, Zermatt, Switzerland</text:span></text:p>
              <text:p text:style-name="Normal"><text:span>Poster de conférence</text:span></text:p>
              <text:p text:style-name="Normal"><text:a xlink:type="simple" xlink:href="https://hal.science/hal-04635071v1">hal-0463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77v1">Direct Absolute Measurements of the Rate Constants of Unimolecular Decomposition of Acyl Radicals by Time Resolved Infrared Diode Laser Spectroscopy (CH3)3 CCO → (CH3)3C + CO(CH3)2CHCO → (CH3)2CH + CO (preliminary results)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Lahcen Elmaimouni">Lahcen Elmaimouni</text:a><text:span>,</text:span><text:a xlink:type="simple" xlink:href="https://hal.science/search/index/?q=*&amp;authFullName_s=Pascal Devolder">Pascal Devolder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Bernard Lemoine">Bernard Lemoine</text:a></text:p>
              <text:p text:style-name="Normal"><text:span>8th European Symposium on the Physico-Chemical Behavior of Atmospheric Pollutants</text:span><text:span>, Sep 2001, Turin, Italy. Proceedings of the 8th European Symposium on the Physico-Chemical Behaviour of Atmospheric Pollutants: A Changing Atmosphere</text:span></text:p>
              <text:p text:style-name="Normal"><text:span>Poster de conférence</text:span></text:p>
              <text:p text:style-name="Normal"><text:a xlink:type="simple" xlink:href="https://hal.science/hal-04428977v1">hal-0442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97v1">Kinetic measurements by Laser Photolysis/Infrared diode laser absorption : rate constants of CH2OH + O2 -&amp;gt; CH2O + HO2 and HCO + O2 -&amp;gt; CO + HO2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Lahcen Elmaimouni">Lahcen Elmaimouni</text:a><text:span>,</text:span><text:a xlink:type="simple" xlink:href="https://hal.science/search/index/?q=*&amp;authFullName_s=Pascal Devolder">Pascal Devolder</text:a></text:p>
              <text:p text:style-name="Normal"><text:span>EC/EUROTRAC 2 Joint workshop</text:span><text:span>, Sep 2000, Lausanne, Switzerland</text:span></text:p>
              <text:p text:style-name="Normal"><text:span>Poster de conférence</text:span></text:p>
              <text:p text:style-name="Normal"><text:a xlink:type="simple" xlink:href="https://hal.science/hal-04428897v1">hal-0442889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159a4" table:style-name="d159a4">
          <table:table-column table:style-name="d159a4.0"/>
          <table:table-row>
            <table:table-cell office:value-type="string">
              <text:p text:style-name="Normal"><text:a xlink:type="simple" xlink:href="https://lilloa.hal.science/hal-03875171v1">Micro-capteurs pour le suivi de la qualité de l’air intérieur et extérieur - Volume 1 De l’usage de micro-capteurs à des fins d’évaluation de l’exposition individuelle.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Laurence Allard">Laurence Allard</text:a><text:span>,</text:span><text:a xlink:type="simple" xlink:href="https://hal.science/search/index/?q=*&amp;authFullName_s=Christophe Debert">Christophe Debert</text:a><text:span>,</text:span><text:a xlink:type="simple" xlink:href="https://hal.science/search/index/?q=*&amp;authFullName_s=Stephan Gabet">Stephan Gabet</text:a><text:span>,</text:span><text:a xlink:type="simple" xlink:href="https://hal.science/search/index/?q=*&amp;authFullName_s=Benjamin Hanoune">Benjamin Hanoune</text:a><text:span>et al.</text:span></text:p>
              <text:p text:style-name="Normal"><text:span>Saisine n° 2018-SA-0271, Anses. 2022, 318 p</text:span></text:p>
              <text:p text:style-name="Normal"><text:span>Rapport</text:span><text:span><text:s/>(rapport d’expertise collective)</text:span></text:p>
              <text:p text:style-name="Normal"><text:a xlink:type="simple" xlink:href="https://lilloa.hal.science/hal-03875171v1">hal-0387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97v1">Spectroscopy of interstellar molecule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K Kawaguchi">K Kawaguchi</text:a></text:p>
              <text:p text:style-name="Normal"><text:span>Nobeyama Radio Observatory. 1995</text:span></text:p>
              <text:p text:style-name="Normal"><text:span>Rapport</text:span><text:span><text:s/>(rapport contrat/projet)</text:span></text:p>
              <text:p text:style-name="Normal"><text:a xlink:type="simple" xlink:href="https://hal.science/hal-04428097v1">hal-04428097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be6285" table:style-name="be6285">
          <table:table-column table:style-name="be6285.0"/>
          <table:table-row>
            <table:table-cell office:value-type="string">
              <text:p text:style-name="Normal"><text:a xlink:type="simple" xlink:href="https://hal.science/hal-04552968v1">Ambiant air analysis</text:a></text:p>
              <text:p text:style-name="Normal"><text:a xlink:type="simple" xlink:href="https://hal.science/search/index/?q=*&amp;authFullName_s=Eliane Assy">Eliane Assy</text:a><text:span>,</text:span><text:a xlink:type="simple" xlink:href="https://hal.science/search/index/?q=*&amp;authFullName_s=Benjamin Hanoune">Benjamin Hanoun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552968v1">hal-04552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hanoune</dc:title>
    <dc:subject/>
    <dc:description>CV</dc:description>
    <dc:creator/>
    <dc:date>2026-05-24T22:52:41.000</dc:date>
    <meta:generator>PHPWord</meta:generator>
    <meta:initial-creator>CCSD</meta:initial-creator>
    <meta:creation-date>2026-05-24T22:52:41.000</meta:creation-date>
    <meta:keyword/>
    <meta:user-defined meta:name="Category"/>
    <meta:user-defined meta:name="Company"/>
    <meta:user-defined meta:name="Manager"/>
  </office:meta>
</office:document-meta>
</file>