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429" style:family="table">
      <style:table-properties style:rel-width="100" table:align="center"/>
    </style:style>
    <style:style style:name="c3c429.0" style:family="table-column">
      <style:table-column-properties style:column-width="0.00cm"/>
    </style:style>
    <style:style style:name="bde2c2" style:family="table">
      <style:table-properties style:rel-width="100" table:align="center"/>
    </style:style>
    <style:style style:name="bde2c2.0" style:family="table-column">
      <style:table-column-properties style:column-width="0.00cm"/>
    </style:style>
    <style:style style:name="dae0b1" style:family="table">
      <style:table-properties style:rel-width="100" table:align="center"/>
    </style:style>
    <style:style style:name="dae0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Hellouin de Menib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3c429" table:style-name="c3c429">
          <table:table-column table:style-name="c3c429.0"/>
          <table:table-row>
            <table:table-cell office:value-type="string">
              <text:p text:style-name="Normal"><text:a xlink:type="simple" xlink:href="https://hal.science/hal-04693345v2">Decision problems on geometric tilings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Victor Lutfalla">Victor Lutfalla</text:a><text:span>,</text:span><text:a xlink:type="simple" xlink:href="https://hal.science/search/index/?q=*&amp;authFullName_s=Pascal Vanier">Pascal Vanier</text:a></text:p>
              <text:p text:style-name="Normal"><text:span>Theoretical Computer Science</text:span><text:span>, 2026, 1067, pp.115756.<text:s/></text:span><text:a xlink:type="simple" xlink:href="https://dx.doi.org/10.1016/j.tcs.2026.115756">⟨10.1016/j.tcs.2026.115756⟩</text:a></text:p>
              <text:p text:style-name="Normal"><text:span>Article dans une revue</text:span></text:p>
              <text:p text:style-name="Normal"><text:a xlink:type="simple" xlink:href="https://hal.science/hal-04693345v2">hal-04693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25v2">Short-range and long-range order: a transition in block-gluing behavior in Hom shifts</text:a></text:p>
              <text:p text:style-name="Normal"><text:a xlink:type="simple" xlink:href="https://hal.science/search/index/?q=*&amp;authFullName_s=Silvère Gangloff">Silvère Gangloff</text:a><text:span>,</text:span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Piotr Opocha">Piotr Opocha</text:a></text:p>
              <text:p text:style-name="Normal"><text:span>Journal d'analyse mathématique</text:span><text:span>, In press,<text:s/></text:span><text:a xlink:type="simple" xlink:href="https://dx.doi.org/10.1007/s11854-025-0396-x">⟨10.1007/s11854-025-0396-x⟩</text:a></text:p>
              <text:p text:style-name="Normal"><text:span>Article dans une revue</text:span></text:p>
              <text:p text:style-name="Normal"><text:a xlink:type="simple" xlink:href="https://hal.science/hal-03842725v2">hal-03842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42v2">Asymptotic behaviour of the one-dimensional ``rock-paper-scissors'' cyclic cellular automaton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Yvan Le Borgne">Yvan Le Borgne</text:a></text:p>
              <text:p text:style-name="Normal"><text:span>The Annals of Applied Probability</text:span><text:span>, 2021, 31 (5), pp.2420-2440.<text:s/></text:span><text:a xlink:type="simple" xlink:href="https://dx.doi.org/10.1214/20-AAP1651">⟨10.1214/20-AAP1651⟩</text:a></text:p>
              <text:p text:style-name="Normal"><text:span>Article dans une revue</text:span></text:p>
              <text:p text:style-name="Normal"><text:a xlink:type="simple" xlink:href="https://hal.science/hal-02084842v2">hal-020848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71v1">Effect of quantified irreducibility on the computability of subshift entropy</text:a></text:p>
              <text:p text:style-name="Normal"><text:a xlink:type="simple" xlink:href="https://hal.science/search/index/?q=*&amp;authFullName_s=Silvère Gangloff">Silvère Gangloff</text:a><text:span>,</text:span><text:a xlink:type="simple" xlink:href="https://hal.science/search/index/?q=*&amp;authFullName_s=Benjamin Hellouin de Menibus">Benjamin Hellouin de Menibus</text:a></text:p>
              <text:p text:style-name="Normal"><text:span>Discrete and Continuous Dynamical Systems - Series A</text:span><text:span>, 2019, 39 (4), pp.1975-2000.<text:s/></text:span><text:a xlink:type="simple" xlink:href="https://dx.doi.org/10.3934/dcds.2019083">⟨10.3934/dcds.2019083⟩</text:a></text:p>
              <text:p text:style-name="Normal"><text:span>Article dans une revue</text:span></text:p>
              <text:p text:style-name="Normal"><text:a xlink:type="simple" xlink:href="https://hal.science/hal-01320671v1">hal-013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05v1">Necessary conditions for tiling finitely generated amenable groups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Hugo Maturana Cornejo">Hugo Maturana Cornejo</text:a></text:p>
              <text:p text:style-name="Normal"><text:span>Discrete and Continuous Dynamical Systems - Series A</text:span><text:span>, 2019, 40 (4), pp.2335-2346.<text:s/></text:span><text:a xlink:type="simple" xlink:href="https://dx.doi.org/10.3934/dcds.2020116">⟨10.3934/dcds.2020116⟩</text:a></text:p>
              <text:p text:style-name="Normal"><text:span>Article dans une revue</text:span></text:p>
              <text:p text:style-name="Normal"><text:a xlink:type="simple" xlink:href="https://hal.science/hal-02092905v1">hal-020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85v2">Characterizing Asymptotic Randomization in Abelian Cellular Automata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Ville Salo">Ville Salo</text:a><text:span>,</text:span><text:a xlink:type="simple" xlink:href="https://hal.science/search/index/?q=*&amp;authFullName_s=Guillaume Theyssier">Guillaume Theyssier</text:a></text:p>
              <text:p text:style-name="Normal"><text:span>Ergodic Theory and Dynamical Systems</text:span><text:span>, 2018</text:span></text:p>
              <text:p text:style-name="Normal"><text:span>Article dans une revue</text:span></text:p>
              <text:p text:style-name="Normal"><text:a xlink:type="simple" xlink:href="https://hal.science/hal-01491485v2">hal-01491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833v1">Characterisation of limit measures of higher-dimensional cellular automata</text:a></text:p>
              <text:p text:style-name="Normal"><text:a xlink:type="simple" xlink:href="https://hal.science/search/index/?q=*&amp;authFullName_s=Martin Delacourt">Martin Delacourt</text:a><text:span>,</text:span><text:a xlink:type="simple" xlink:href="https://hal.science/search/index/?q=*&amp;authFullName_s=Benjamin Hellouin de Menibus">Benjamin Hellouin de Menibus</text:a></text:p>
              <text:p text:style-name="Normal"><text:span>Theory of Computing Systems</text:span><text:span>, 2017, 61 (4), pp.1178-1213.<text:s/></text:span><text:a xlink:type="simple" xlink:href="https://dx.doi.org/10.1007/s00224-017-9753-1">⟨10.1007/s00224-017-9753-1⟩</text:a></text:p>
              <text:p text:style-name="Normal"><text:span>Article dans une revue</text:span></text:p>
              <text:p text:style-name="Normal"><text:a xlink:type="simple" xlink:href="https://hal.science/hal-01719833v1">hal-017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04v2">Self-organisation in cellular automata with coalescent particles: qualitative and quantitative approaches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Mathieu Sablik">Mathieu Sablik</text:a></text:p>
              <text:p text:style-name="Normal"><text:span>Journal of Statistical Physics</text:span><text:span>, 2017, 167 (5), pp.1180 - 1220.<text:s/></text:span><text:a xlink:type="simple" xlink:href="https://dx.doi.org/10.1007/s10955-017-1760-8">⟨10.1007/s10955-017-1760-8⟩</text:a></text:p>
              <text:p text:style-name="Normal"><text:span>Article dans une revue</text:span></text:p>
              <text:p text:style-name="Normal"><text:a xlink:type="simple" xlink:href="https://hal.science/hal-01274504v2">hal-01274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01v1">Characterisation of sets of limit measures of a cellular automaton iterated on a random configuration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Mathieu Sablik">Mathieu Sablik</text:a></text:p>
              <text:p text:style-name="Normal"><text:span>Ergodic Theory and Dynamical Systems</text:span><text:span>, 2016, 38 (2), pp.601-650.<text:s/></text:span><text:a xlink:type="simple" xlink:href="https://dx.doi.org/10.1017/etds.2016.46">⟨10.1017/etds.2016.46⟩</text:a></text:p>
              <text:p text:style-name="Normal"><text:span>Article dans une revue</text:span></text:p>
              <text:p text:style-name="Normal"><text:a xlink:type="simple" xlink:href="https://hal.science/hal-01299001v1">hal-0129900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de2c2" table:style-name="bde2c2">
          <table:table-column table:style-name="bde2c2.0"/>
          <table:table-row>
            <table:table-cell office:value-type="string">
              <text:p text:style-name="Normal"><text:a xlink:type="simple" xlink:href="https://hal.science/hal-05117426v1">Minimality and computability of languages of G-shifts</text:a></text:p>
              <text:p text:style-name="Normal"><text:a xlink:type="simple" xlink:href="https://hal.science/search/index/?q=*&amp;authFullName_s=Djamel Eddine Amir">Djamel Eddine Amir</text:a><text:span>,</text:span><text:a xlink:type="simple" xlink:href="https://hal.science/search/index/?q=*&amp;authFullName_s=Benjamin Hellouin de Menibus">Benjamin Hellouin de Menibus</text:a></text:p>
              <text:p text:style-name="Normal"><text:span>ICALP 2025 - 52nd International Colloquium on Automata, Languages, and Programming</text:span><text:span>, Aarhus University, Jul 2025, Aarhus, Denmark. pp.139:1--139:19,<text:s/></text:span><text:a xlink:type="simple" xlink:href="https://dx.doi.org/10.4230/LIPIcs.ICALP.2025.139">⟨10.4230/LIPIcs.ICALP.2025.139⟩</text:a></text:p>
              <text:p text:style-name="Normal"><text:span>Communication dans un congrès</text:span></text:p>
              <text:p text:style-name="Normal"><text:a xlink:type="simple" xlink:href="https://hal.science/hal-05117426v1">hal-051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92v1">Subshifts Defined by Nondeterministic and Alternating Plane-walking Automata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Pacôme Perrotin">Pacôme Perrotin</text:a></text:p>
              <text:p text:style-name="Normal"><text:span>STACS 2025 - 42nd International Symposium on Theoretical Aspects of Computer Science</text:span><text:span>, Mar 2025, Iena, Germany. pp.56,<text:s/></text:span><text:a xlink:type="simple" xlink:href="https://dx.doi.org/10.4230/LIPIcs.STACS.2025.56">⟨10.4230/LIPIcs.STACS.2025.56⟩</text:a></text:p>
              <text:p text:style-name="Normal"><text:span>Communication dans un congrès</text:span></text:p>
              <text:p text:style-name="Normal"><text:a xlink:type="simple" xlink:href="https://hal.science/hal-04951292v1">hal-0495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21v2">Two-player Domino games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Rémi Pallen">Rémi Pallen</text:a></text:p>
              <text:p text:style-name="Normal"><text:span>Computability in Europe (CiE) 2024</text:span><text:span>, Jul 2024, Amsterdam, Netherlands. pp 139-152,<text:s/></text:span><text:a xlink:type="simple" xlink:href="https://dx.doi.org/10.1007/978-3-031-64309-5_12">⟨10.1007/978-3-031-64309-5_12⟩</text:a></text:p>
              <text:p text:style-name="Normal"><text:span>Communication dans un congrès</text:span></text:p>
              <text:p text:style-name="Normal"><text:a xlink:type="simple" xlink:href="https://hal.science/hal-04265421v2">hal-04265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05v1">Sturmian and infinitely desubstitutable words accepted by an ω-automaton</text:a></text:p>
              <text:p text:style-name="Normal"><text:a xlink:type="simple" xlink:href="https://hal.science/search/index/?q=*&amp;authFullName_s=Pierre Béaur">Pierre Béaur</text:a><text:span>,</text:span><text:a xlink:type="simple" xlink:href="https://hal.science/search/index/?q=*&amp;authFullName_s=Benjamin Hellouin de Menibus">Benjamin Hellouin de Menibus</text:a></text:p>
              <text:p text:style-name="Normal"><text:span>14th International Conference, WORDS 2023</text:span><text:span>, Martin Berglund; Johanna Björklund; Frank Drewes; Lena Strobl, Jun 2023, Umeå, Sweden.<text:s/></text:span><text:a xlink:type="simple" xlink:href="https://dx.doi.org/10.1007/978-3-031-33180-0_8">⟨10.1007/978-3-031-33180-0_8⟩</text:a></text:p>
              <text:p text:style-name="Normal"><text:span>Communication dans un congrès</text:span></text:p>
              <text:p text:style-name="Normal"><text:a xlink:type="simple" xlink:href="https://hal.science/hal-04034705v1">hal-0403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01v1">The Domino problem is undecidable on every rhombus subshift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Victor H Lutfalla">Victor H Lutfalla</text:a><text:span>,</text:span><text:a xlink:type="simple" xlink:href="https://hal.science/search/index/?q=*&amp;authFullName_s=Camille Noûs">Camille Noûs</text:a></text:p>
              <text:p text:style-name="Normal"><text:span>27th International Conference, Developments in Language Theory (DLT) 2023</text:span><text:span>, Frank Drewes; Martin Berglund; Johanna Björklund; Lena Strobl, Jun 2023, Umeå, Sweden.<text:s/></text:span><text:a xlink:type="simple" xlink:href="https://dx.doi.org/10.1007/978-3-031-33264-7_9">⟨10.1007/978-3-031-33264-7_9⟩</text:a></text:p>
              <text:p text:style-name="Normal"><text:span>Communication dans un congrès</text:span></text:p>
              <text:p text:style-name="Normal"><text:a xlink:type="simple" xlink:href="https://hal.science/hal-04004801v1">hal-040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476v1">The aperiodic Domino problem in higher dimension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Antonin Callard">Antonin Callard</text:a></text:p>
              <text:p text:style-name="Normal"><text:span>39th International Symposium on Theoretical Aspects of Computer Science (STACS 2022)</text:span><text:span>, Mar 2022, Marseille, France. pp.1-15,<text:s/></text:span><text:a xlink:type="simple" xlink:href="https://dx.doi.org/10.4230/LIPIcs.STACS.2022.18">⟨10.4230/LIPIcs.STACS.2022.18⟩</text:a></text:p>
              <text:p text:style-name="Normal"><text:span>Communication dans un congrès</text:span></text:p>
              <text:p text:style-name="Normal"><text:a xlink:type="simple" xlink:href="https://hal.science/hal-03573476v1">hal-035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08v2">Aperiodic points in $\mathbb Z^2$-subshifts</text:a></text:p>
              <text:p text:style-name="Normal"><text:a xlink:type="simple" xlink:href="https://hal.science/search/index/?q=*&amp;authFullName_s=Anaël Grandjean">Anaël Grandjean</text:a><text:span>,</text:span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Pascal Vanier">Pascal Vanier</text:a></text:p>
              <text:p text:style-name="Normal"><text:span>ICALP 2018</text:span><text:span>, Jul 2018, Prague, Czech Republic.<text:s/></text:span><text:a xlink:type="simple" xlink:href="https://dx.doi.org/10.4230/LIPIcs.ICALP.2018.496">⟨10.4230/LIPIcs.ICALP.2018.496⟩</text:a></text:p>
              <text:p text:style-name="Normal"><text:span>Communication dans un congrès</text:span></text:p>
              <text:p text:style-name="Normal"><text:a xlink:type="simple" xlink:href="https://hal.science/hal-01722008v2">hal-01722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64v1">Entry times in automata with simple defect dynamics</text:a></text:p>
              <text:p text:style-name="Normal"><text:a xlink:type="simple" xlink:href="https://hal.science/search/index/?q=*&amp;authFullName_s=Mathieu Sablik">Mathieu Sablik</text:a><text:span>,</text:span><text:a xlink:type="simple" xlink:href="https://hal.science/search/index/?q=*&amp;authFullName_s=Benjamin Hellouin de Menibus">Benjamin Hellouin de Menibus</text:a></text:p>
              <text:p text:style-name="Normal"><text:span>Automata 2012</text:span><text:span>, Sep 2012, Corse, France. pp.133-141</text:span></text:p>
              <text:p text:style-name="Normal"><text:span>Communication dans un congrès</text:span></text:p>
              <text:p text:style-name="Normal"><text:a xlink:type="simple" xlink:href="https://hal.science/hal-01299964v1">hal-0129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58v1">Self-organization in Cellular Automata: A Particle-Based Approach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Mathieu Sablik">Mathieu Sablik</text:a></text:p>
              <text:p text:style-name="Normal"><text:span>Developments in language theory</text:span><text:span>, Jul 2011, Milan, Italy. pp.251-263,<text:s/></text:span><text:a xlink:type="simple" xlink:href="https://dx.doi.org/10.1007/978-3-642-22321-1_22">⟨10.1007/978-3-642-22321-1_22⟩</text:a></text:p>
              <text:p text:style-name="Normal"><text:span>Communication dans un congrès</text:span></text:p>
              <text:p text:style-name="Normal"><text:a xlink:type="simple" xlink:href="https://api.istex.fr/ark:/67375/HCB-V0759JJ2-R/fulltext.pdf?sid=hal">istex</text:a></text:p>
              <text:p text:style-name="Normal"><text:a xlink:type="simple" xlink:href="https://hal.science/hal-01299958v1">hal-0129995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dae0b1" table:style-name="dae0b1">
          <table:table-column table:style-name="dae0b1.0"/>
          <table:table-row>
            <table:table-cell office:value-type="string">
              <text:p text:style-name="Normal"><text:a xlink:type="simple" xlink:href="https://hal.science/hal-05499852v1">Parametrized complexity of relations between multidimensional subshifts</text:a></text:p>
              <text:p text:style-name="Normal"><text:a xlink:type="simple" xlink:href="https://hal.science/search/index/?q=*&amp;authFullName_s=Nicanor Carrasco-Vargas">Nicanor Carrasco-Vargas</text:a><text:span>,</text:span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Rémi Pallen">Rémi Pall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9852v1">hal-0549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14v1">Symbol Frequencies in Surjective Cellular Automata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Ville Salo">Ville Salo</text:a><text:span>,</text:span><text:a xlink:type="simple" xlink:href="https://hal.science/search/index/?q=*&amp;authFullName_s=Ilkka Törmä">Ilkka Törmä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6614v1">hal-05026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Hellouin de Menibus</dc:title>
    <dc:subject/>
    <dc:description>CV</dc:description>
    <dc:creator/>
    <dc:date>2026-05-24T18:03:55.000</dc:date>
    <meta:generator>PHPWord</meta:generator>
    <meta:initial-creator>CCSD</meta:initial-creator>
    <meta:creation-date>2026-05-24T18:03:55.000</meta:creation-date>
    <meta:keyword/>
    <meta:user-defined meta:name="Category"/>
    <meta:user-defined meta:name="Company"/>
    <meta:user-defined meta:name="Manager"/>
  </office:meta>
</office:document-meta>
</file>