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24d" style:family="table">
      <style:table-properties style:rel-width="100" table:align="center"/>
    </style:style>
    <style:style style:name="b1f24d.0" style:family="table-column">
      <style:table-column-properties style:column-width="0.00cm"/>
    </style:style>
    <style:style style:name="7d01d2" style:family="table">
      <style:table-properties style:rel-width="100" table:align="center"/>
    </style:style>
    <style:style style:name="7d01d2.0" style:family="table-column">
      <style:table-column-properties style:column-width="0.00cm"/>
    </style:style>
    <style:style style:name="31c8fd" style:family="table">
      <style:table-properties style:rel-width="100" table:align="center"/>
    </style:style>
    <style:style style:name="31c8fd.0" style:family="table-column">
      <style:table-column-properties style:column-width="0.00cm"/>
    </style:style>
    <style:style style:name="a6e763" style:family="table">
      <style:table-properties style:rel-width="100" table:align="center"/>
    </style:style>
    <style:style style:name="a6e763.0" style:family="table-column">
      <style:table-column-properties style:column-width="0.00cm"/>
    </style:style>
    <style:style style:name="ba4050" style:family="table">
      <style:table-properties style:rel-width="100" table:align="center"/>
    </style:style>
    <style:style style:name="ba4050.0" style:family="table-column">
      <style:table-column-properties style:column-width="0.00cm"/>
    </style:style>
    <style:style style:name="b5c4e2" style:family="table">
      <style:table-properties style:rel-width="100" table:align="center"/>
    </style:style>
    <style:style style:name="b5c4e2.0" style:family="table-column">
      <style:table-column-properties style:column-width="0.00cm"/>
    </style:style>
    <style:style style:name="ba1bdd" style:family="table">
      <style:table-properties style:rel-width="100" table:align="center"/>
    </style:style>
    <style:style style:name="ba1b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Ho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1f24d" table:style-name="b1f24d">
          <table:table-column table:style-name="b1f24d.0"/>
          <table:table-row>
            <table:table-cell office:value-type="string">
              <text:p text:style-name="Normal"><text:a xlink:type="simple" xlink:href="https://hal.science/hal-05625800v1">When do teachers gesture? Conditions affecting gesture production in video-mediated lexical explanations</text:a></text:p>
              <text:p text:style-name="Normal"><text:a xlink:type="simple" xlink:href="https://hal.science/search/index/?q=*&amp;authFullName_s=Benjamin Holt">Benjamin Holt</text:a></text:p>
              <text:p text:style-name="Normal"><text:span>AILA Review</text:span><text:span>, 2026,<text:s/></text:span><text:a xlink:type="simple" xlink:href="https://dx.doi.org/10.1075/aila.24060.hol">⟨10.1075/aila.24060.hol⟩</text:a></text:p>
              <text:p text:style-name="Normal"><text:span>Article dans une revue</text:span></text:p>
              <text:p text:style-name="Normal"><text:a xlink:type="simple" xlink:href="https://hal.science/hal-05625800v1">hal-0562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30v1">Intégrer plutôt qu'interdire : retour d'expérience sur l'utilisation des traducteurs en ligne et des LLM pour enseigner la traduction en licence LEA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Rudy Loock">Rudy Loock</text:a></text:p>
              <text:p text:style-name="Normal"><text:span>Epilogos</text:span><text:span>, 2025</text:span></text:p>
              <text:p text:style-name="Normal"><text:span>Article dans une revue</text:span></text:p>
              <text:p text:style-name="Normal"><text:a xlink:type="simple" xlink:href="https://hal.science/hal-05147830v1">hal-051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57v1">Review of Instruction Giving in Online Language Lessons: A Multimodal (Inter)action Analysis</text:a></text:p>
              <text:p text:style-name="Normal"><text:a xlink:type="simple" xlink:href="https://hal.science/search/index/?q=*&amp;authFullName_s=Benjamin Holt">Benjamin Holt</text:a></text:p>
              <text:p text:style-name="Normal"><text:span>ALSIC - Apprentissage des Langues et Systèmes d'Information et de Communication</text:span><text:span>, 2025, 28 (2),<text:s/></text:span><text:a xlink:type="simple" xlink:href="https://dx.doi.org/10.4000/15d2y">⟨10.4000/15d2y⟩</text:a></text:p>
              <text:p text:style-name="Normal"><text:span>Article dans une revue</text:span></text:p>
              <text:p text:style-name="Normal"><text:a xlink:type="simple" xlink:href="https://hal.science/hal-05484157v1">hal-054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23v1">Impact de la formation sur la visibilité des gestes lors de l’interaction exolingue par visioconférence: une exploration méthodologique</text:a></text:p>
              <text:p text:style-name="Normal"><text:a xlink:type="simple" xlink:href="https://hal.science/search/index/?q=*&amp;authFullName_s=Benjamin Holt">Benjamin Holt</text:a></text:p>
              <text:p text:style-name="Normal"><text:span>Faits de langues</text:span><text:span>, 2024, 53 (2), pp.235-259.<text:s/></text:span><text:a xlink:type="simple" xlink:href="https://dx.doi.org/10.1163/19589514-53020010">⟨10.1163/19589514-53020010⟩</text:a></text:p>
              <text:p text:style-name="Normal"><text:span>Article dans une revue</text:span></text:p>
              <text:p text:style-name="Normal"><text:a xlink:type="simple" xlink:href="https://hal.science/hal-04753323v1">hal-047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40v1">Augmented Linguistic Analysis Skills: Machine Translation and Generative AI as Pedagogical Aids for Analyzing Complex English Compounds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Benjamin Holt">Benjamin Holt</text:a></text:p>
              <text:p text:style-name="Normal"><text:span>Technology in Language Teaching &amp; Learning</text:span><text:span>, 2024, 6 (3), pp.1-27.<text:s/></text:span><text:a xlink:type="simple" xlink:href="https://dx.doi.org/10.29140/tltl.v6n3.1489">⟨10.29140/tltl.v6n3.1489⟩</text:a></text:p>
              <text:p text:style-name="Normal"><text:span>Article dans une revue</text:span></text:p>
              <text:p text:style-name="Normal"><text:a xlink:type="simple" xlink:href="https://hal.science/hal-04661440v1">hal-0466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1750v1">A multimodal corpus to study videoconference interactions for techno-pedagogical competence in second language acquisition and teacher educa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Benjamin Holt">Benjamin Holt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Christelle Zielinski">Christelle Zielinski</text:a></text:p>
              <text:p text:style-name="Normal"><text:span>Corpus</text:span><text:span>, 2023, 24 (1),<text:s/></text:span><text:a xlink:type="simple" xlink:href="https://dx.doi.org/10.4000/corpus.7440">⟨10.4000/corpus.7440⟩</text:a></text:p>
              <text:p text:style-name="Normal"><text:span>Article dans une revue</text:span></text:p>
              <text:p text:style-name="Normal"><text:a xlink:type="simple" xlink:href="https://shs.hal.science/halshs-03981750v1">halshs-0398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98v1">Dealing with the “elephant in the classroom”: Developing language students’ machine translation literacy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Sophie Lechauguette">Sophie Lechauguette</text:a><text:span>,</text:span><text:a xlink:type="simple" xlink:href="https://hal.science/search/index/?q=*&amp;authFullName_s=Benjamin Holt">Benjamin Holt</text:a></text:p>
              <text:p text:style-name="Normal"><text:span>Australian Journal of Applied Linguistics</text:span><text:span>, 2022, 5 (3), pp.118-134.<text:s/></text:span><text:a xlink:type="simple" xlink:href="https://dx.doi.org/10.29140/ajal.v5n3.53si2">⟨10.29140/ajal.v5n3.53si2⟩</text:a></text:p>
              <text:p text:style-name="Normal"><text:span>Article dans une revue</text:span></text:p>
              <text:p text:style-name="Normal"><text:a xlink:type="simple" xlink:href="https://hal.science/hal-03912198v1">hal-0391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4600v1">Multimodal alignment in telecollaboration: A methodological exploration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Benjamin Holt">Benjamin Holt</text:a><text:span>,</text:span><text:a xlink:type="simple" xlink:href="https://hal.science/search/index/?q=*&amp;authFullName_s=Yu-Yin Hsu">Yu-Yin Hsu</text:a></text:p>
              <text:p text:style-name="Normal"><text:span>System</text:span><text:span>, 2022, pp.102931.<text:s/></text:span><text:a xlink:type="simple" xlink:href="https://dx.doi.org/10.1016/j.system.2022.102931">⟨10.1016/j.system.2022.102931⟩</text:a></text:p>
              <text:p text:style-name="Normal"><text:span>Article dans une revue</text:span></text:p>
              <text:p text:style-name="Normal"><text:a xlink:type="simple" xlink:href="https://shs.hal.science/halshs-03794600v1">halshs-0379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10v1">Explaining different aspects of word knowledge: A multimodal analysis of lexical explanation sequences during online French tutoring sessions</text:a></text:p>
              <text:p text:style-name="Normal"><text:a xlink:type="simple" xlink:href="https://hal.science/search/index/?q=*&amp;authFullName_s=Benjamin Holt">Benjamin Holt</text:a></text:p>
              <text:p text:style-name="Normal"><text:span>Lexis. Journal in English Lexicology</text:span><text:span>, 2021, 18,<text:s/></text:span><text:a xlink:type="simple" xlink:href="https://dx.doi.org/10.4000/lexis.5889">⟨10.4000/lexis.5889⟩</text:a></text:p>
              <text:p text:style-name="Normal"><text:span>Article dans une revue</text:span></text:p>
              <text:p text:style-name="Normal"><text:a xlink:type="simple" xlink:href="https://hal.science/hal-03494610v1">hal-034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50v1">Le rôle des gestes dans les explications lexicales par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Travaux Interdisciplinaires sur la Parole et le Langage</text:span><text:span>, 2020, 36,<text:s/></text:span><text:a xlink:type="simple" xlink:href="https://dx.doi.org/10.4000/tipa.3458">⟨10.4000/tipa.3458⟩</text:a></text:p>
              <text:p text:style-name="Normal"><text:span>Article dans une revue</text:span></text:p>
              <text:p text:style-name="Normal"><text:a xlink:type="simple" xlink:href="https://hal.science/hal-03199050v1">hal-03199050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7d01d2" table:style-name="7d01d2">
          <table:table-column table:style-name="7d01d2.0"/>
          <table:table-row>
            <table:table-cell office:value-type="string">
              <text:p text:style-name="Normal"><text:a xlink:type="simple" xlink:href="https://hal.science/hal-05166239v1">Factors influencing gesture production during lexical explanation sequences during video-mediated task-based L2 interaction</text:a></text:p>
              <text:p text:style-name="Normal"><text:a xlink:type="simple" xlink:href="https://hal.science/search/index/?q=*&amp;authFullName_s=Benjamin Holt">Benjamin Holt</text:a></text:p>
              <text:p text:style-name="Normal"><text:span>10th Conference of the International Society of Gesture Studies</text:span><text:span>, Jul 2025, Nijmegen, Netherlands</text:span></text:p>
              <text:p text:style-name="Normal"><text:span>Communication dans un congrès</text:span></text:p>
              <text:p text:style-name="Normal"><text:a xlink:type="simple" xlink:href="https://hal.science/hal-05166239v1">hal-051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99v1">Corps, voix, images : la sensorialité dans l'enseignement des langues par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Sensorialité et Appropriation Intime de la Langue</text:span><text:span>, Centre Interlangues Texte-Image-Langage (TIL EA 4182) Université Bourgogne Europe, Jun 2025, Eijon, France</text:span></text:p>
              <text:p text:style-name="Normal"><text:span>Communication dans un congrès</text:span></text:p>
              <text:p text:style-name="Normal"><text:a xlink:type="simple" xlink:href="https://hal.science/hal-05166199v1">hal-0516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12v1">Enseignement de la traduction en Licence LEA à l'ère du numérique : retour d'expérience et réflexions méthodologiqu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Rudy Loock">Rudy Loock</text:a></text:p>
              <text:p text:style-name="Normal"><text:span>La place de la traduction en LEA : particularités et défis</text:span><text:span>, Maud Beneteau; Laura Cacheiro Quintas; Oriane Monthéard, May 2024, Rouen, France</text:span></text:p>
              <text:p text:style-name="Normal"><text:span>Communication dans un congrès</text:span></text:p>
              <text:p text:style-name="Normal"><text:a xlink:type="simple" xlink:href="https://hal.science/hal-04633912v1">hal-046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04v1">La prise en compte du corps dans l'enseignement des langues par visioconférence : théorie et pratique</text:a></text:p>
              <text:p text:style-name="Normal"><text:a xlink:type="simple" xlink:href="https://hal.science/search/index/?q=*&amp;authFullName_s=Benjamin Holt">Benjamin Holt</text:a></text:p>
              <text:p text:style-name="Normal"><text:span>La place du corps dans l'enseignement tertiaire en présentiel et à distance</text:span><text:span>, Haute école pédagogique du canton de Vaud, Nov 2023, Lausanne, Suisse</text:span></text:p>
              <text:p text:style-name="Normal"><text:span>Communication dans un congrès</text:span></text:p>
              <text:p text:style-name="Normal"><text:a xlink:type="simple" xlink:href="https://hal.science/hal-04383404v1">hal-043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025v1">Témoignage de parcours post-thèse</text:a></text:p>
              <text:p text:style-name="Normal"><text:a xlink:type="simple" xlink:href="https://hal.science/search/index/?q=*&amp;authFullName_s=Benjamin Holt">Benjamin Holt</text:a></text:p>
              <text:p text:style-name="Normal"><text:span>Inter'Ex ICAR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742025v1">hal-0374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29v1">The use of online translators by students not enrolled in a professional translation program: beyond copying and pasting for a professional use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Sophie Léchauguette">Sophie Léchauguette</text:a><text:span>,</text:span><text:a xlink:type="simple" xlink:href="https://hal.science/search/index/?q=*&amp;authFullName_s=Benjamin Holt">Benjamin Holt</text:a></text:p>
              <text:p text:style-name="Normal"><text:span>EAMT2022 (European Association for Machine Translation)</text:span><text:span>, Jun 2022, Ghent, Belgium</text:span></text:p>
              <text:p text:style-name="Normal"><text:span>Communication dans un congrès</text:span></text:p>
              <text:p text:style-name="Normal"><text:a xlink:type="simple" xlink:href="https://hal.science/hal-03656029v1">hal-0365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45v1">Intégrer la traduction automatique dans un cours de traduction de licence LEA : retour sur expérience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Sophie Léchauguette">Sophie Léchauguette</text:a><text:span>,</text:span><text:a xlink:type="simple" xlink:href="https://hal.science/search/index/?q=*&amp;authFullName_s=Benjamin Holt">Benjamin Holt</text:a></text:p>
              <text:p text:style-name="Normal"><text:span>TQ2022 Traduction &amp; Qualité "Comment enseigner (avec) la traduction automatique ?"</text:span><text:span>, Jan 2022, Lille (en ligne), France</text:span></text:p>
              <text:p text:style-name="Normal"><text:span>Communication dans un congrès</text:span></text:p>
              <text:p text:style-name="Normal"><text:a xlink:type="simple" xlink:href="https://hal.science/hal-03538345v1">hal-0353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054v1">A comparison of gesture production between e-tandem pairs and foreign language tutors in a desktop videoconferencing environment</text:a></text:p>
              <text:p text:style-name="Normal"><text:a xlink:type="simple" xlink:href="https://hal.science/search/index/?q=*&amp;authFullName_s=Benjamin Holt">Benjamin Holt</text:a></text:p>
              <text:p text:style-name="Normal"><text:span>ISGS 2022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42054v1">hal-0374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6578v1">Degrés de formalité dans les échanges de télécollaboration par visioconférence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Benjamin Holt">Benjamin Holt</text:a></text:p>
              <text:p text:style-name="Normal"><text:span>28è Congrès RANACLES, (Dis)continuité des apprentissages en langues</text:span><text:span>, Nov 2021, Lille, France</text:span></text:p>
              <text:p text:style-name="Normal"><text:span>Communication dans un congrès</text:span></text:p>
              <text:p text:style-name="Normal"><text:a xlink:type="simple" xlink:href="https://shs.hal.science/halshs-03456578v1">halshs-034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10v1">Multimodal alignment in conversational side sequenc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co Cappellini">Marco Cappellini</text:a></text:p>
              <text:p text:style-name="Normal"><text:span>AILA Congress</text:span><text:span>, 2021, Groningen, Netherlands</text:span></text:p>
              <text:p text:style-name="Normal"><text:span>Communication dans un congrès</text:span></text:p>
              <text:p text:style-name="Normal"><text:a xlink:type="simple" xlink:href="https://hal.science/hal-02390210v1">hal-0239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94v1">Using eye-tracking technology to analyze and compare L2 videoconferencing projects</text:a></text:p>
              <text:p text:style-name="Normal"><text:a xlink:type="simple" xlink:href="https://hal.science/search/index/?q=*&amp;authFullName_s=Benjamin Holt">Benjamin Holt</text:a></text:p>
              <text:p text:style-name="Normal"><text:span>CALICO</text:span><text:span>, Jun 2021, Seattle, Washington, United States</text:span></text:p>
              <text:p text:style-name="Normal"><text:span>Communication dans un congrès</text:span></text:p>
              <text:p text:style-name="Normal"><text:a xlink:type="simple" xlink:href="https://hal.science/hal-03216594v1">hal-0321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18v1">Élaboration des guides d'annotation pour la transcription des corpus multimodaux à quatre main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ion Tellier">Marion Tellier</text:a></text:p>
              <text:p text:style-name="Normal"><text:span>CORLI – Des données linguistiques vers un corpus : Comment s’y prendre lors du doctorat ?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216318v1">hal-032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52v1">Comparer deux dispositifs pédagogiques avec l'oculométrie</text:a></text:p>
              <text:p text:style-name="Normal"><text:a xlink:type="simple" xlink:href="https://hal.science/search/index/?q=*&amp;authFullName_s=Benjamin Holt">Benjamin Holt</text:a></text:p>
              <text:p text:style-name="Normal"><text:span>Congrès RANACLES 2019 : Interactions et apprentissages dans les centres de (ressources en) langues</text:span><text:span>, Nov 2019, Aix-en-Provence, France</text:span></text:p>
              <text:p text:style-name="Normal"><text:span>Communication dans un congrès</text:span></text:p>
              <text:p text:style-name="Normal"><text:a xlink:type="simple" xlink:href="https://hal.science/hal-02482552v1">hal-0248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11v1">L’enseignement multimodal du vocabulaire en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4ème édition de la Journée Annuelle des Doctorants du LPL : corps et langage</text:span><text:span>, Oct 2017, Aix-en-Provence, France</text:span></text:p>
              <text:p text:style-name="Normal"><text:span>Communication dans un congrès</text:span></text:p>
              <text:p text:style-name="Normal"><text:a xlink:type="simple" xlink:href="https://hal.science/hal-03216311v1">hal-0321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827v1">La multimodalité des séquences d’explications lexicales en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colloque de l’ACEDLE : "La médiation en didactique des langues : formes, jonctions, représentations"</text:span><text:span>, ACEDLE, Feb 2017, Bordeaux, France</text:span></text:p>
              <text:p text:style-name="Normal"><text:span>Communication dans un congrès</text:span></text:p>
              <text:p text:style-name="Normal"><text:a xlink:type="simple" xlink:href="https://shs.hal.science/halshs-01487827v1">halshs-014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09v1">Quand une affordance devient ressource : le cas des explications lexicales en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ICODOC : Objets, supports, instruments : regards croisés sur la diversité des ressources mobilisées en interaction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216309v1">hal-032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89v1">Linguistic and Multimodal Strategies Used During Videoconferenced Lexical Explanation Sequences</text:a></text:p>
              <text:p text:style-name="Normal"><text:a xlink:type="simple" xlink:href="https://hal.science/search/index/?q=*&amp;authFullName_s=Benjamin Holt">Benjamin Holt</text:a></text:p>
              <text:p text:style-name="Normal"><text:span>American Association of Applied Linguistics (AAAL)</text:span><text:span>, Mar 2017, Portland, Oregon, United States</text:span></text:p>
              <text:p text:style-name="Normal"><text:span>Communication dans un congrès</text:span></text:p>
              <text:p text:style-name="Normal"><text:a xlink:type="simple" xlink:href="https://hal.science/hal-03216589v1">hal-0321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912v1">La présence enseignante lors des séquences d’explication lexicale</text:a></text:p>
              <text:p text:style-name="Normal"><text:a xlink:type="simple" xlink:href="https://hal.science/search/index/?q=*&amp;authFullName_s=Benjamin Holt">Benjamin Holt</text:a></text:p>
              <text:p text:style-name="Normal"><text:span>colloque IMPEC 2016 : "Interactions Multimodales Par Écran"</text:span><text:span>, Jul 2016, Lyon, France</text:span></text:p>
              <text:p text:style-name="Normal"><text:span>Communication dans un congrès</text:span></text:p>
              <text:p text:style-name="Normal"><text:a xlink:type="simple" xlink:href="https://shs.hal.science/halshs-01487912v1">halshs-0148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80v1">The multimodality of lexical explanation sequences during videoconferenced pedagogical interaction</text:a></text:p>
              <text:p text:style-name="Normal"><text:a xlink:type="simple" xlink:href="https://hal.science/search/index/?q=*&amp;authFullName_s=Benjamin Holt">Benjamin Holt</text:a></text:p>
              <text:p text:style-name="Normal"><text:span>EUROCALL 2016 : CALL Communities &amp; Culture</text:span><text:span>, Aug 2016, Limassol, Cyprus.<text:s/></text:span><text:a xlink:type="simple" xlink:href="https://dx.doi.org/10.14705/rpnet.2016.eurocall2016.559">⟨10.14705/rpnet.2016.eurocall2016.559⟩</text:a></text:p>
              <text:p text:style-name="Normal"><text:span>Communication dans un congrès</text:span></text:p>
              <text:p text:style-name="Normal"><text:a xlink:type="simple" xlink:href="https://hal.science/hal-02482580v1">hal-02482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925v1">La multimodalité des séquences d’explication lexicale en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4ème Journée d’Étude Doctorale Inter-ICAR</text:span><text:span>, ICAR, Apr 2016, Lyon, France</text:span></text:p>
              <text:p text:style-name="Normal"><text:span>Communication dans un congrès</text:span></text:p>
              <text:p text:style-name="Normal"><text:a xlink:type="simple" xlink:href="https://shs.hal.science/halshs-01488925v1">halshs-0148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405v1">Communication multimodale dans l’interaction exolingue en visioconférence</text:a></text:p>
              <text:p text:style-name="Normal"><text:a xlink:type="simple" xlink:href="https://hal.science/search/index/?q=*&amp;authFullName_s=Benjamin Holt">Benjamin Holt</text:a></text:p>
              <text:p text:style-name="Normal"><text:span>Colloque ACEDLE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1490405v1">halshs-01490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398v1">Le prétraitement d’un corpus multimodal : enjeux techniques et éthiques</text:a></text:p>
              <text:p text:style-name="Normal"><text:a xlink:type="simple" xlink:href="https://hal.science/search/index/?q=*&amp;authFullName_s=Benjamin Holt">Benjamin Holt</text:a></text:p>
              <text:p text:style-name="Normal"><text:span>colloque ICODOC : "Corpus complexes et enjeux méthodologiques : de la collecte de données à leur analyse"</text:span><text:span>, May 2015, Lyon, France</text:span></text:p>
              <text:p text:style-name="Normal"><text:span>Communication dans un congrès</text:span></text:p>
              <text:p text:style-name="Normal"><text:a xlink:type="simple" xlink:href="https://shs.hal.science/halshs-01490398v1">halshs-0149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9268v1">Cheminement du geste pédagogique en présentiel à l’ensemble des ressources sémiotiques en ligne</text:a></text:p>
              <text:p text:style-name="Normal"><text:a xlink:type="simple" xlink:href="https://hal.science/search/index/?q=*&amp;authFullName_s=Benjamin Holt">Benjamin Holt</text:a></text:p>
              <text:p text:style-name="Normal"><text:span>Colloque EPAL</text:span><text:span>, Jun 2015, Grenoble, France</text:span></text:p>
              <text:p text:style-name="Normal"><text:span>Communication dans un congrès</text:span></text:p>
              <text:p text:style-name="Normal"><text:a xlink:type="simple" xlink:href="https://shs.hal.science/halshs-01489268v1">halshs-01489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932v1">Les ressources multimodales en jeu lors d’une séquence d’explication lexicale dans une interaction exolingue</text:a></text:p>
              <text:p text:style-name="Normal"><text:a xlink:type="simple" xlink:href="https://hal.science/search/index/?q=*&amp;authFullName_s=Benjamin Holt">Benjamin Holt</text:a></text:p>
              <text:p text:style-name="Normal"><text:span>troisième journée annuelle des doctorants du Laboratoire Parole et Langage : "Langues, Pluridisciplinarité et Langage"</text:span><text:span>, Nov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488932v1">halshs-0148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70v2">The use of teaching gestures in an online multimodal environment: the case of incomprehension sequenc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Nicolas Guichon">Nicolas Guichon</text:a></text:p>
              <text:p text:style-name="Normal"><text:span>Gesture and Speech in Interaction 4th Edition</text:span><text:span>, Gaëlle FERRÉ; Mark TUTTON, Sep 2015, Nantes, France</text:span></text:p>
              <text:p text:style-name="Normal"><text:span>Communication dans un congrès</text:span></text:p>
              <text:p text:style-name="Normal"><text:a xlink:type="simple" xlink:href="https://hal.science/hal-01215770v2">hal-012157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8951v1">Sharing a corpus of online pedagogical interactions: The ISMAEL Project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Benjamin Holt">Benjamin Holt</text:a></text:p>
              <text:p text:style-name="Normal"><text:span>colloque EUROCALL : Critical CALL</text:span><text:span>, Aug 2015, Padoue, Italy</text:span></text:p>
              <text:p text:style-name="Normal"><text:span>Communication dans un congrès</text:span></text:p>
              <text:p text:style-name="Normal"><text:a xlink:type="simple" xlink:href="https://shs.hal.science/halshs-01488951v1">halshs-0148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448v1">Stratégies multimodales mises en place par les apprentis-enseignants lors d’une interaction en visioconférence : le cas des séquences d’incompréhension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ion Tellier">Marion Tellier</text:a></text:p>
              <text:p text:style-name="Normal"><text:span>Journée d’étude ICAR 2 : La recherche en Apprentissage des langues médiatisé par les technologies (ALMT)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490448v1">halshs-0149044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1c8fd" table:style-name="31c8fd">
          <table:table-column table:style-name="31c8fd.0"/>
          <table:table-row>
            <table:table-cell office:value-type="string">
              <text:p text:style-name="Normal"><text:a xlink:type="simple" xlink:href="https://hal.science/hal-03216313v1">Projet VAPVISIO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Benjamin Holt">Benjamin Holt</text:a></text:p>
              <text:p text:style-name="Normal"><text:span>3e Rencontre scientifique de SFERE-Provence</text:span><text:span>, Oct 2019, Aix-en-Provence, France</text:span></text:p>
              <text:p text:style-name="Normal"><text:span>Poster de conférence</text:span></text:p>
              <text:p text:style-name="Normal"><text:a xlink:type="simple" xlink:href="https://hal.science/hal-03216313v1">hal-0321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329v1">The role of gestures during videoconferenced lexical explanation sequences</text:a></text:p>
              <text:p text:style-name="Normal"><text:a xlink:type="simple" xlink:href="https://hal.science/search/index/?q=*&amp;authFullName_s=Benjamin Holt">Benjamin Holt</text:a></text:p>
              <text:p text:style-name="Normal"><text:span>ISGS 7 (International Society for Gesture Studies)</text:span><text:span>, Jul 2016, Paris, France</text:span></text:p>
              <text:p text:style-name="Normal"><text:span>Poster de conférence</text:span></text:p>
              <text:p text:style-name="Normal"><text:a xlink:type="simple" xlink:href="https://hal.science/hal-03216329v1">hal-0321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0416v1">Stratégies multimodales mises en place par les apprentis-enseignants lors d’une interaction en visioconférence : le cas des séquences d’incompréhension [Présentation synthétique des travaux du master 2 sous forme d’un poster]</text:a></text:p>
              <text:p text:style-name="Normal"><text:a xlink:type="simple" xlink:href="https://hal.science/search/index/?q=*&amp;authFullName_s=Benjamin Holt">Benjamin Holt</text:a></text:p>
              <text:p text:style-name="Normal"><text:span>JMLEX (Journée du Master de Linguistique Expérimentale)</text:span><text:span>, Jun 2014, Aix-en-Provence, France</text:span></text:p>
              <text:p text:style-name="Normal"><text:span>Poster de conférence</text:span></text:p>
              <text:p text:style-name="Normal"><text:a xlink:type="simple" xlink:href="https://shs.hal.science/halshs-01490416v1">halshs-0149041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6e763" table:style-name="a6e763">
          <table:table-column table:style-name="a6e763.0"/>
          <table:table-row>
            <table:table-cell office:value-type="string">
              <text:p text:style-name="Normal"><text:a xlink:type="simple" xlink:href="https://hal.science/hal-05413063v1">La prise en compte du corps dans l'enseignement des langues par visioconférence : théorie et pratique</text:a></text:p>
              <text:p text:style-name="Normal"><text:a xlink:type="simple" xlink:href="https://hal.science/search/index/?q=*&amp;authFullName_s=Benjamin Holt">Benjamin Holt</text:a></text:p>
              <text:p text:style-name="Normal"><text:span>Sabine Chatelain; Lisa Lefèvre; Priscilla Ramsamy; Antoine Delcroix.<text:s/></text:span><text:span>La place du corps dans l'enseignement supérieur</text:span><text:span>, Presses Universitaires des Antilles, pp.99-119, 2025, Collection Apprentissage, éducation et socialisation, 9782488234177</text:span></text:p>
              <text:p text:style-name="Normal"><text:span>Chapitre d'ouvrage</text:span></text:p>
              <text:p text:style-name="Normal"><text:a xlink:type="simple" xlink:href="https://hal.science/hal-05413063v1">hal-054130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0459v1">A comparison of gesture production in L1 and L2 during video-mediated task-based teletandem interaction</text:a></text:p>
              <text:p text:style-name="Normal"><text:a xlink:type="simple" xlink:href="https://hal.science/search/index/?q=*&amp;authFullName_s=Benjamin Holt">Benjamin Holt</text:a></text:p>
              <text:p text:style-name="Normal"><text:span>Multimodality across Epistemologies in Second Language Research</text:span><text:span>, 1, Routledge, pp.153-170, 2024, 9781003355670.<text:s/></text:span><text:a xlink:type="simple" xlink:href="https://dx.doi.org/10.4324/9781003355670-11">⟨10.4324/9781003355670-11⟩</text:a></text:p>
              <text:p text:style-name="Normal"><text:span>Chapitre d'ouvrage</text:span></text:p>
              <text:p text:style-name="Normal"><text:a xlink:type="simple" xlink:href="https://cnrs.hal.science/hal-04530459v1">hal-045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19v1">Evaluation and validation of informal language activities with open badg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Aleksander Wiater">Aleksander Wiater</text:a><text:span>,</text:span><text:a xlink:type="simple" xlink:href="https://hal.science/search/index/?q=*&amp;authFullName_s=Annick Rivens Mompean">Annick Rivens Mompean</text:a></text:p>
              <text:p text:style-name="Normal"><text:span>Giampiero De Cristofaro; Fátima Silva; Borbála Samu.<text:s/></text:span><text:span>Language MOOCs and OERs: new trends and challenges</text:span><text:span>, Perugia Stranieri University Press, pp.519-534, 2024, Educazione linguistica e culturale (per l’italiano)</text:span></text:p>
              <text:p text:style-name="Normal"><text:span>Chapitre d'ouvrage</text:span></text:p>
              <text:p text:style-name="Normal"><text:a xlink:type="simple" xlink:href="https://hal.science/hal-04638019v1">hal-0463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865v1">Conduire des explications lexical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ion Tellier">Marion Tellier</text:a></text:p>
              <text:p text:style-name="Normal"><text:span>In N. Guichon &amp; M. Tellier (Eds.).<text:s/></text:span><text:span>Enseigner l’oral en ligne</text:span><text:span>, Paris : Didier, 2017, 9782278087334</text:span></text:p>
              <text:p text:style-name="Normal"><text:span>Chapitre d'ouvrage</text:span></text:p>
              <text:p text:style-name="Normal"><text:a xlink:type="simple" xlink:href="https://shs.hal.science/halshs-01487865v1">halshs-0148786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ba4050" table:style-name="ba4050">
          <table:table-column table:style-name="ba4050.0"/>
          <table:table-row>
            <table:table-cell office:value-type="string">
              <text:p text:style-name="Normal"><text:a xlink:type="simple" xlink:href="https://hal.science/hal-03215807v1">Audioconferencing vs. videoconferencing: which is better for foreign language word searches?</text:a></text:p>
              <text:p text:style-name="Normal"><text:a xlink:type="simple" xlink:href="https://hal.science/search/index/?q=*&amp;authFullName_s=Benjamin Holt">Benjamin Hol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215807v1">hal-0321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904v1">Exploring multimodality: annotating and transcribing data from online interactions</text:a></text:p>
              <text:p text:style-name="Normal"><text:a xlink:type="simple" xlink:href="https://hal.science/search/index/?q=*&amp;authFullName_s=Benjamin Holt">Benjamin Hol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87904v1">halshs-0148790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5c4e2" table:style-name="b5c4e2">
          <table:table-column table:style-name="b5c4e2.0"/>
          <table:table-row>
            <table:table-cell office:value-type="string">
              <text:p text:style-name="Normal"><text:a xlink:type="simple" xlink:href="https://shs.hal.science/halshs-03476577v1">Building a multimodal corpus to study the development of techno-semio-pedagogical competence across different videoconferencing settings and languages</text:a></text:p>
              <text:p text:style-name="Normal"><text:a xlink:type="simple" xlink:href="https://hal.science/search/index/?q=*&amp;authFullName_s=Benjamin Holt">Benjamin Holt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Christelle Zielinski">Christelle Zielins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76577v1">halshs-034765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a1bdd" table:style-name="ba1bdd">
          <table:table-column table:style-name="ba1bdd.0"/>
          <table:table-row>
            <table:table-cell office:value-type="string">
              <text:p text:style-name="Normal"><text:a xlink:type="simple" xlink:href="https://theses.hal.science/tel-01976827v1">Séquences d'explication lexicale dans l'enseignement du français par visioconférence : une approche multimodale</text:a></text:p>
              <text:p text:style-name="Normal"><text:a xlink:type="simple" xlink:href="https://hal.science/search/index/?q=*&amp;authFullName_s=Benjamin Thomas Holt">Benjamin Thomas Holt</text:a></text:p>
              <text:p text:style-name="Normal"><text:span>Linguistique. Université de Lyon, 2018. Français.<text:s/></text:span><text:a xlink:type="simple" xlink:href="https://www.theses.fr/2018LYSE2066">⟨NNT : 2018LYSE2066⟩</text:a></text:p>
              <text:p text:style-name="Normal"><text:span>Thèse</text:span></text:p>
              <text:p text:style-name="Normal"><text:a xlink:type="simple" xlink:href="https://theses.hal.science/tel-01976827v1">tel-01976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Holt</dc:title>
    <dc:subject/>
    <dc:description>CV</dc:description>
    <dc:creator/>
    <dc:date>2026-05-24T06:07:09.000</dc:date>
    <meta:generator>PHPWord</meta:generator>
    <meta:initial-creator>CCSD</meta:initial-creator>
    <meta:creation-date>2026-05-24T06:07:09.000</meta:creation-date>
    <meta:keyword/>
    <meta:user-defined meta:name="Category"/>
    <meta:user-defined meta:name="Company"/>
    <meta:user-defined meta:name="Manager"/>
  </office:meta>
</office:document-meta>
</file>