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009a" style:family="table">
      <style:table-properties style:rel-width="100" table:align="center"/>
    </style:style>
    <style:style style:name="e8009a.0" style:family="table-column">
      <style:table-column-properties style:column-width="0.00cm"/>
    </style:style>
    <style:style style:name="9b6caf" style:family="table">
      <style:table-properties style:rel-width="100" table:align="center"/>
    </style:style>
    <style:style style:name="9b6caf.0" style:family="table-column">
      <style:table-column-properties style:column-width="0.00cm"/>
    </style:style>
    <style:style style:name="a9cf66" style:family="table">
      <style:table-properties style:rel-width="100" table:align="center"/>
    </style:style>
    <style:style style:name="a9cf66.0" style:family="table-column">
      <style:table-column-properties style:column-width="0.00cm"/>
    </style:style>
    <style:style style:name="eb5952" style:family="table">
      <style:table-properties style:rel-width="100" table:align="center"/>
    </style:style>
    <style:style style:name="eb5952.0" style:family="table-column">
      <style:table-column-properties style:column-width="0.00cm"/>
    </style:style>
    <style:style style:name="bd1d66" style:family="table">
      <style:table-properties style:rel-width="100" table:align="center"/>
    </style:style>
    <style:style style:name="bd1d66.0" style:family="table-column">
      <style:table-column-properties style:column-width="0.00cm"/>
    </style:style>
    <style:style style:name="2c5593" style:family="table">
      <style:table-properties style:rel-width="100" table:align="center"/>
    </style:style>
    <style:style style:name="2c5593.0" style:family="table-column">
      <style:table-column-properties style:column-width="0.00cm"/>
    </style:style>
    <style:style style:name="2f9518" style:family="table">
      <style:table-properties style:rel-width="100" table:align="center"/>
    </style:style>
    <style:style style:name="2f9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ab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1)</text:span></text:p>
        <text:p text:style-name="P9"/>
        <table:table table:name="e8009a" table:style-name="e8009a">
          <table:table-column table:style-name="e8009a.0"/>
          <table:table-row>
            <table:table-cell office:value-type="string">
              <text:p text:style-name="Normal"><text:a xlink:type="simple" xlink:href="https://hal.science/hal-04887736v1">Dimension poétique des Oiseaux de passage : l'héritage du réalisme magique (Pajaros de verano, Cristina Gallego, Ciro Guerra, 2018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7736v1">hal-0488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51v1">Le Goût du contact (à propos de Les Délices de Tokyo (An), Naomi Kawase, 2015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87751v1">hal-0488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62v1">Tous les états d'âme : les sons de Cléo (à propos de Cléo de 5 à 7, Varda, 1962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87762v1">hal-048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83v1">Une comédie romantique&amp;quot; à la croisée de deux esthétiques (à propos de Les Lumières de la ville (City Lights), Chaplin, 1931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87783v1">hal-048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39v1">Tout feu tout flamme (à propos de En liberté !, Salvadori, 2018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87839v1">hal-048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18v1">Panique : analyse de l'ouverture (à propos de Panique, Duvivier, 1946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87818v1">hal-0488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64v1">Frontières des genres : western poivré et douceurs comiques (à propos de My Sweet Pepperland, Hiner Saleem, 2013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Sibil Cekmen">Sibil Cekm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87864v1">hal-048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48v1">Les sons de Her : Les corps et les machines (à propos de Her, Spike Jonze, 2013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87848v1">hal-0488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87v1">De la mer à l'amer (à propos de Mustang, Deniz Gamze Ergüven, 2015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87887v1">hal-0488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98v1">Deux mondes (à propos de Les Sentiers de la gloire (Paths of Glory), Kubrick, 1957)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tin Barnier">Martin Barn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887898v1">hal-048878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0006v1">« Qu'est-ce que le cinéma, monsieur Panahi ? »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Dario Marchiori">Dario Marchior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niv-lyon2.fr/hal-01960006v1">hal-01960006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9b6caf" table:style-name="9b6caf">
          <table:table-column table:style-name="9b6caf.0"/>
          <table:table-row>
            <table:table-cell office:value-type="string">
              <text:p text:style-name="Normal"><text:a xlink:type="simple" xlink:href="https://hal.science/hal-05234340v1">Les genres français et l’héritage littéraire : l’exemple du « réalisme poétique »</text:a></text:p>
              <text:p text:style-name="Normal"><text:a xlink:type="simple" xlink:href="https://hal.science/search/index/?q=*&amp;authFullName_s=Benjamin Labé">Benjamin Labé</text:a></text:p>
              <text:p text:style-name="Normal"><text:span>Études francophones</text:span><text:span>, 2023, 36, pp.209-2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4340v1">hal-0523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06v1">« Les genres français et l'héritage littéraire : l'exemple du réalisme poétique »</text:a></text:p>
              <text:p text:style-name="Normal"><text:a xlink:type="simple" xlink:href="https://hal.science/search/index/?q=*&amp;authFullName_s=Benjamin Labé">Benjamin Labé</text:a></text:p>
              <text:p text:style-name="Normal"><text:span>Études francophones</text:span><text:span>, 2023, 36</text:span></text:p>
              <text:p text:style-name="Normal"><text:span>Article dans une revue</text:span></text:p>
              <text:p text:style-name="Normal"><text:a xlink:type="simple" xlink:href="https://hal.science/hal-04887606v1">hal-0488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15v1">« Approche stylistique des lisières génériques - modèles documentaires et invention formelle »</text:a></text:p>
              <text:p text:style-name="Normal"><text:a xlink:type="simple" xlink:href="https://hal.science/search/index/?q=*&amp;authFullName_s=Benjamin Labé">Benjamin Labé</text:a></text:p>
              <text:p text:style-name="Normal"><text:span>Écrans</text:span><text:span>, 2020, Lisières esthétiques et culturelles au cinéma, 2019-2 (12)</text:span></text:p>
              <text:p text:style-name="Normal"><text:span>Article dans une revue</text:span></text:p>
              <text:p text:style-name="Normal"><text:a xlink:type="simple" xlink:href="https://hal.science/hal-04270715v1">hal-0427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17v1">« L'objet sonnant comme relation figurative »</text:a></text:p>
              <text:p text:style-name="Normal"><text:a xlink:type="simple" xlink:href="https://hal.science/search/index/?q=*&amp;authFullName_s=Benjamin Labé">Benjamin Labé</text:a></text:p>
              <text:p text:style-name="Normal"><text:span>Écrans</text:span><text:span>, 2020, Les Objets sonnants au cinéma, 2019-1 (11)</text:span></text:p>
              <text:p text:style-name="Normal"><text:span>Article dans une revue</text:span></text:p>
              <text:p text:style-name="Normal"><text:a xlink:type="simple" xlink:href="https://hal.science/hal-04270717v1">hal-0427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18v1">« Ut cinema poesis : Paradoxes et convergences cinéma/poésie au temps du muet »</text:a></text:p>
              <text:p text:style-name="Normal"><text:a xlink:type="simple" xlink:href="https://hal.science/search/index/?q=*&amp;authFullName_s=Benjamin Labé">Benjamin Labé</text:a></text:p>
              <text:p text:style-name="Normal"><text:span>Écrans</text:span><text:span>, 2019, Le Cinéma ou la nouvelle expérience de l'art, 2017-2 &amp; 2018-1 (8 &amp; 9)</text:span></text:p>
              <text:p text:style-name="Normal"><text:span>Article dans une revue</text:span></text:p>
              <text:p text:style-name="Normal"><text:a xlink:type="simple" xlink:href="https://hal.science/hal-04270718v1">hal-0427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19v1">« Penser les dispositifs esthétiques à partir de l'oeuvre de Kiarostami »</text:a></text:p>
              <text:p text:style-name="Normal"><text:a xlink:type="simple" xlink:href="https://hal.science/search/index/?q=*&amp;authFullName_s=Benjamin Labé">Benjamin Labé</text:a></text:p>
              <text:p text:style-name="Normal"><text:span>Écrans</text:span><text:span>, 2015, Expanded Cinema, 2015-1 (3)</text:span></text:p>
              <text:p text:style-name="Normal"><text:span>Article dans une revue</text:span></text:p>
              <text:p text:style-name="Normal"><text:a xlink:type="simple" xlink:href="https://hal.science/hal-04270719v1">hal-0427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24v1">« Vraisemblance et vérité : la question du réalisme et ses paradoxes »</text:a></text:p>
              <text:p text:style-name="Normal"><text:a xlink:type="simple" xlink:href="https://hal.science/search/index/?q=*&amp;authFullName_s=Benjamin Labé">Benjamin Labé</text:a></text:p>
              <text:p text:style-name="Normal"><text:span>CinémAction</text:span><text:span>, 2011, Biopic : de la réalité à la fiction, 139</text:span></text:p>
              <text:p text:style-name="Normal"><text:span>Article dans une revue</text:span></text:p>
              <text:p text:style-name="Normal"><text:a xlink:type="simple" xlink:href="https://hal.science/hal-04270724v1">hal-04270724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a9cf66" table:style-name="a9cf66">
          <table:table-column table:style-name="a9cf66.0"/>
          <table:table-row>
            <table:table-cell office:value-type="string">
              <text:p text:style-name="Normal"><text:a xlink:type="simple" xlink:href="https://hal.science/hal-04270712v1">Panofsky, Erwin (1892-1968)</text:a></text:p>
              <text:p text:style-name="Normal"><text:a xlink:type="simple" xlink:href="https://hal.science/search/index/?q=*&amp;authFullName_s=Benjamin Labé">Benjamin Labé</text:a></text:p>
              <text:p text:style-name="Normal"><text:span>Dictionnaire d'iconologie filmique</text:span><text:span>, 2022, pp.468-474.<text:s/></text:span><text:a xlink:type="simple" xlink:href="https://dx.doi.org/10.4000/books.pul.47713">⟨10.4000/books.pul.47713⟩</text:a></text:p>
              <text:p text:style-name="Normal"><text:span>Notice d’encyclopédie ou de dictionnaire</text:span></text:p>
              <text:p text:style-name="Normal"><text:a xlink:type="simple" xlink:href="https://hal.science/hal-04270712v1">hal-04270712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eb5952" table:style-name="eb5952">
          <table:table-column table:style-name="eb5952.0"/>
          <table:table-row>
            <table:table-cell office:value-type="string">
              <text:p text:style-name="Normal"><text:a xlink:type="simple" xlink:href="https://hal.science/hal-04271620v1">« Résonances et références cinématographiques de L'Enfer au XXI° siècle (trois études) »</text:a></text:p>
              <text:p text:style-name="Normal"><text:a xlink:type="simple" xlink:href="https://hal.science/search/index/?q=*&amp;authFullName_s=Benjamin Labé">Benjamin Labé</text:a></text:p>
              <text:p text:style-name="Normal"><text:span>Dante, notre contemporain ? Résonances et réinventions dans les arts et la littérature</text:span><text:span>, Dario Marchiori &amp; Laura Nieddu, Nov 2021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271620v1">hal-042716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9966v1">Various States of Emotions in Film Form : Expressed, Scattered, Shaped</text:a></text:p>
              <text:p text:style-name="Normal"><text:a xlink:type="simple" xlink:href="https://hal.science/search/index/?q=*&amp;authFullName_s=Benjamin Labé">Benjamin Labé</text:a></text:p>
              <text:p text:style-name="Normal"><text:span>"French/Film/Theory"</text:span><text:span>, UC Berkeley, Apr 2017, Berkeley, United States</text:span></text:p>
              <text:p text:style-name="Normal"><text:span>Communication dans un congrès</text:span></text:p>
              <text:p text:style-name="Normal"><text:a xlink:type="simple" xlink:href="https://hal.univ-lyon2.fr/hal-01959966v1">hal-0195996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1495v1">Approche stylistique des marges génériques : modèles documentaires et invention formelle</text:a></text:p>
              <text:p text:style-name="Normal"><text:a xlink:type="simple" xlink:href="https://hal.science/search/index/?q=*&amp;authFullName_s=Benjamin Labé">Benjamin Labé</text:a></text:p>
              <text:p text:style-name="Normal"><text:span>"Puissances esthétiques des lisières culturelles"</text:span><text:span>, Université Lumière Lyon 2, Nov 2016, Lyon, France</text:span></text:p>
              <text:p text:style-name="Normal"><text:span>Communication dans un congrès</text:span></text:p>
              <text:p text:style-name="Normal"><text:a xlink:type="simple" xlink:href="https://hal.univ-lyon2.fr/hal-01961495v1">hal-0196149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9948v1">« Variations formelles de l'émotion : exprimée, dispersée, figurée »</text:a></text:p>
              <text:p text:style-name="Normal"><text:a xlink:type="simple" xlink:href="https://hal.science/search/index/?q=*&amp;authFullName_s=Benjamin Labé">Benjamin Labé</text:a></text:p>
              <text:p text:style-name="Normal"><text:span>Penser les émotions (cinémas, séries, nouvelles images)</text:span><text:span>, AFFECAV, Université Lumière Lyon 2, Jul 2014, Paris, France</text:span></text:p>
              <text:p text:style-name="Normal"><text:span>Communication dans un congrès</text:span></text:p>
              <text:p text:style-name="Normal"><text:a xlink:type="simple" xlink:href="https://hal.univ-lyon2.fr/hal-01959948v1">hal-019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23v1">« Le cinéma selon et à l'insu de Merleau-Ponty : ''comprendre comment la perception peut se faire de quelque part sans être enfermée dans sa perspective'' »</text:a></text:p>
              <text:p text:style-name="Normal"><text:a xlink:type="simple" xlink:href="https://hal.science/search/index/?q=*&amp;authFullName_s=Benjamin Labé">Benjamin Labé</text:a></text:p>
              <text:p text:style-name="Normal"><text:span>L'Empreinte du visuel ? Merleau-Ponty et les images aujourd'hui</text:span><text:span>, Mauro Carbone, 2012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270723v1">hal-04270723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bd1d66" table:style-name="bd1d66">
          <table:table-column table:style-name="bd1d66.0"/>
          <table:table-row>
            <table:table-cell office:value-type="string">
              <text:p text:style-name="Normal"><text:a xlink:type="simple" xlink:href="https://hal.science/hal-04873983v1">Les Objets sonnants au cinéma</text:a></text:p>
              <text:p text:style-name="Normal"><text:a xlink:type="simple" xlink:href="https://hal.science/search/index/?q=*&amp;authFullName_s=Martin Barnier">Martin Barnier</text:a><text:span>,</text:span><text:a xlink:type="simple" xlink:href="https://hal.science/search/index/?q=*&amp;authFullName_s=Benjamin Labé">Benjamin Labé</text:a><text:span>,</text:span><text:a xlink:type="simple" xlink:href="https://hal.science/search/index/?q=*&amp;authFullName_s=Marylin Marignan">Marylin Marignan</text:a></text:p>
              <text:p text:style-name="Normal"><text:span>Écrans</text:span><text:span>, 2020</text:span></text:p>
              <text:p text:style-name="Normal"><text:span>N°spécial de revue/special issue</text:span></text:p>
              <text:p text:style-name="Normal"><text:a xlink:type="simple" xlink:href="https://hal.science/hal-04873983v1">hal-0487398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2c5593" table:style-name="2c5593">
          <table:table-column table:style-name="2c5593.0"/>
          <table:table-row>
            <table:table-cell office:value-type="string">
              <text:p text:style-name="Normal"><text:a xlink:type="simple" xlink:href="https://hal.science/hal-04270727v1">Les Objets sonnants au cinéma</text:a></text:p>
              <text:p text:style-name="Normal"><text:a xlink:type="simple" xlink:href="https://hal.science/search/index/?q=*&amp;authFullName_s=Benjamin Labé">Benjamin Labé</text:a><text:span>,</text:span><text:a xlink:type="simple" xlink:href="https://hal.science/search/index/?q=*&amp;authFullName_s=Marylin Marignan">Marylin Marignan</text:a><text:span>,</text:span><text:a xlink:type="simple" xlink:href="https://hal.science/search/index/?q=*&amp;authFullName_s=Martin Barnier">Martin Barnier</text:a></text:p>
              <text:p text:style-name="Normal"><text:span>2019-1 (11), 2020, 978-2-406-10498-8.<text:s/></text:span><text:a xlink:type="simple" xlink:href="https://dx.doi.org/10.15122/isbn.978-2-406-10499-5">⟨10.15122/isbn.978-2-406-10499-5⟩</text:a></text:p>
              <text:p text:style-name="Normal"><text:span>Ouvrages</text:span></text:p>
              <text:p text:style-name="Normal"><text:a xlink:type="simple" xlink:href="https://hal.science/hal-04270727v1">hal-0427072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f9518" table:style-name="2f9518">
          <table:table-column table:style-name="2f9518.0"/>
          <table:table-row>
            <table:table-cell office:value-type="string">
              <text:p text:style-name="Normal"><text:a xlink:type="simple" xlink:href="https://hal.science/tel-05351974v1">Le réalisme cinématographique et sa réinvention dans la fiction contemporaine [Abbas Kiarostami, Hou Hsiao-Hsien, Nanni Moretti, Dogme 95]</text:a></text:p>
              <text:p text:style-name="Normal"><text:a xlink:type="simple" xlink:href="https://hal.science/search/index/?q=*&amp;authFullName_s=Benjamin Labé">Benjamin Labé</text:a></text:p>
              <text:p text:style-name="Normal"><text:span>Sciences de l'Homme et Société. Université Lumière (Lyon 2) (UL2), Lyon, FRA., 2010. Français.<text:s/></text:span><text:a xlink:type="simple" xlink:href="https://www.theses.fr/2010LYO20104">⟨NNT : 2010LYO20104⟩</text:a></text:p>
              <text:p text:style-name="Normal"><text:span>Thèse</text:span></text:p>
              <text:p text:style-name="Normal"><text:a xlink:type="simple" xlink:href="https://hal.science/tel-05351974v1">tel-05351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abé</dc:title>
    <dc:subject/>
    <dc:description>CV</dc:description>
    <dc:creator/>
    <dc:date>2026-05-22T15:39:36.000</dc:date>
    <meta:generator>PHPWord</meta:generator>
    <meta:initial-creator>CCSD</meta:initial-creator>
    <meta:creation-date>2026-05-22T15:39:36.000</meta:creation-date>
    <meta:keyword/>
    <meta:user-defined meta:name="Category"/>
    <meta:user-defined meta:name="Company"/>
    <meta:user-defined meta:name="Manager"/>
  </office:meta>
</office:document-meta>
</file>