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2d75" style:family="table">
      <style:table-properties style:rel-width="100" table:align="center"/>
    </style:style>
    <style:style style:name="762d75.0" style:family="table-column">
      <style:table-column-properties style:column-width="0.00cm"/>
    </style:style>
    <style:style style:name="9ebd20" style:family="table">
      <style:table-properties style:rel-width="100" table:align="center"/>
    </style:style>
    <style:style style:name="9ebd20.0" style:family="table-column">
      <style:table-column-properties style:column-width="0.00cm"/>
    </style:style>
    <style:style style:name="53bd6e" style:family="table">
      <style:table-properties style:rel-width="100" table:align="center"/>
    </style:style>
    <style:style style:name="53bd6e.0" style:family="table-column">
      <style:table-column-properties style:column-width="0.00cm"/>
    </style:style>
    <style:style style:name="99fe81" style:family="table">
      <style:table-properties style:rel-width="100" table:align="center"/>
    </style:style>
    <style:style style:name="99fe81.0" style:family="table-column">
      <style:table-column-properties style:column-width="0.00cm"/>
    </style:style>
    <style:style style:name="7c190d" style:family="table">
      <style:table-properties style:rel-width="100" table:align="center"/>
    </style:style>
    <style:style style:name="7c1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Landais<text:s/></text:span><text:span text:style-name="T2">Maître de conférences en histoire moder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landais">benjamin-land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865-1560">0009-0003-8865-15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762d75" table:style-name="762d75">
          <table:table-column table:style-name="762d75.0"/>
          <table:table-row>
            <table:table-cell office:value-type="string">
              <text:p text:style-name="Normal"><text:a xlink:type="simple" xlink:href="https://hal.science/hal-05506248v1">Banditisme rural et régulation sociale en Europe du Sud-Est</text:a></text:p>
              <text:p text:style-name="Normal"><text:a xlink:type="simple" xlink:href="https://hal.science/search/index/?q=*&amp;authFullName_s=Benjamin Landais">Benjamin Landais</text:a></text:p>
              <text:p text:style-name="Normal"><text:span>Histoire &amp; sociétés rurales</text:span><text:span>, 2025, 64, pp.153-187.<text:s/></text:span><text:a xlink:type="simple" xlink:href="https://dx.doi.org/10.3917/hsr.064.0153">⟨10.3917/hsr.064.0153⟩</text:a></text:p>
              <text:p text:style-name="Normal"><text:span>Article dans une revue</text:span></text:p>
              <text:p text:style-name="Normal"><text:a xlink:type="simple" xlink:href="https://hal.science/hal-05506248v1">hal-0550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46v1">Jean Lamesfeld, « Président des Français du Banat » : les métamorphoses d’un entrepreneur identitaire rural (1909-1981)</text:a></text:p>
              <text:p text:style-name="Normal"><text:a xlink:type="simple" xlink:href="https://hal.science/search/index/?q=*&amp;authFullName_s=Benjamin Landais">Benjamin Landais</text:a></text:p>
              <text:p text:style-name="Normal"><text:span>Revue d'Allemagne et des Pays de langue allemande</text:span><text:span>, 2025, 57-2, pp.339-358.<text:s/></text:span><text:a xlink:type="simple" xlink:href="https://dx.doi.org/10.4000/15730">⟨10.4000/15730⟩</text:a></text:p>
              <text:p text:style-name="Normal"><text:span>Article dans une revue</text:span></text:p>
              <text:p text:style-name="Normal"><text:a xlink:type="simple" xlink:href="https://hal.science/hal-05506246v1">hal-055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47v1">Une diaspora entre France et Allemagne : les « Lorrains » du Banat (xviiie-xxe siècle) – Introduction</text:a></text:p>
              <text:p text:style-name="Normal"><text:a xlink:type="simple" xlink:href="https://hal.science/search/index/?q=*&amp;authFullName_s=Benjamin Landais">Benjamin Landais</text:a></text:p>
              <text:p text:style-name="Normal"><text:span>Revue d'Allemagne et des Pays de langue allemande</text:span><text:span>, 2025, 57-2, pp.259-276.<text:s/></text:span><text:a xlink:type="simple" xlink:href="https://dx.doi.org/10.4000/1572x">⟨10.4000/1572x⟩</text:a></text:p>
              <text:p text:style-name="Normal"><text:span>Article dans une revue</text:span></text:p>
              <text:p text:style-name="Normal"><text:a xlink:type="simple" xlink:href="https://hal.science/hal-05506247v1">hal-055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45v1">A bánsági falvak földterületének felparcellázása és térképézése (1773–1848). Úttörő kísérlet Magyarországon</text:a></text:p>
              <text:p text:style-name="Normal"><text:a xlink:type="simple" xlink:href="https://hal.science/search/index/?q=*&amp;authFullName_s=Benjamin Landais">Benjamin Landais</text:a></text:p>
              <text:p text:style-name="Normal"><text:span>Catastrum</text:span><text:span>, 2024, 11 (3), pp.3-16.<text:s/></text:span><text:a xlink:type="simple" xlink:href="https://dx.doi.org/10.59884/Catastrum.2024.3">⟨10.59884/Catastrum.2024.3⟩</text:a></text:p>
              <text:p text:style-name="Normal"><text:span>Article dans une revue</text:span></text:p>
              <text:p text:style-name="Normal"><text:a xlink:type="simple" xlink:href="https://hal.science/hal-04722645v1">hal-047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51v1">La diaspora au village : colonisation seigneuriale et ségrégation socio-spatiale dans la Hongrie d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Diasporas. Circulations, migrations, histoire</text:span><text:span>, 2022, 20 ans de Diasporas, 40, pp.73-77.<text:s/></text:span><text:a xlink:type="simple" xlink:href="https://dx.doi.org/10.4000/diasporas.8806">⟨10.4000/diasporas.8806⟩</text:a></text:p>
              <text:p text:style-name="Normal"><text:span>Article dans une revue</text:span></text:p>
              <text:p text:style-name="Normal"><text:a xlink:type="simple" xlink:href="https://hal.science/hal-03949851v1">hal-0394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48v1">Marginaux, révoltés ou saisonniers de la rapine ? Les bandits à la frontière austro-ottomane a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Banatica</text:span><text:span>, 2021, 31 (2), pp.221-249</text:span></text:p>
              <text:p text:style-name="Normal"><text:span>Article dans une revue</text:span></text:p>
              <text:p text:style-name="Normal"><text:a xlink:type="simple" xlink:href="https://hal.science/hal-03949848v1">hal-039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27v1">La linéarisation de la frontière austro-ottomane au XVIIIe siècle : la carte et le territoire</text:a></text:p>
              <text:p text:style-name="Normal"><text:a xlink:type="simple" xlink:href="https://hal.science/search/index/?q=*&amp;authFullName_s=Benjamin Landais">Benjamin Landais</text:a></text:p>
              <text:p text:style-name="Normal"><text:span>Source(s): Arts, civilisation et histoire de l'Europe</text:span><text:span>, 2020, 17, pp.75-97.<text:s/></text:span><text:a xlink:type="simple" xlink:href="https://dx.doi.org/10.57086/sources.116">⟨10.57086/sources.116⟩</text:a></text:p>
              <text:p text:style-name="Normal"><text:span>Article dans une revue</text:span></text:p>
              <text:p text:style-name="Normal"><text:a xlink:type="simple" xlink:href="https://hal.science/hal-03949827v1">hal-039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69v1">Être français dans le Banat d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Études vauclusiennes</text:span><text:span>, 2019, 84, pp.45-57</text:span></text:p>
              <text:p text:style-name="Normal"><text:span>Article dans une revue</text:span></text:p>
              <text:p text:style-name="Normal"><text:a xlink:type="simple" xlink:href="https://hal.science/hal-03949769v1">hal-039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37v1">Land-Plot Mapping and the Construction of an Ethnic Patchwork in the Banat (1773-1848)</text:a></text:p>
              <text:p text:style-name="Normal"><text:a xlink:type="simple" xlink:href="https://hal.science/search/index/?q=*&amp;authFullName_s=Benjamin Landais">Benjamin Landais</text:a></text:p>
              <text:p text:style-name="Normal"><text:span>Catastrum</text:span><text:span>, 2019, 12, pp.3-16</text:span></text:p>
              <text:p text:style-name="Normal"><text:span>Article dans une revue</text:span></text:p>
              <text:p text:style-name="Normal"><text:a xlink:type="simple" xlink:href="https://hal.science/hal-03949837v1">hal-0394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20v1">Du partage communautaire de la terre au lopin familial : Vie politique au village et réforme cadastrale dans les marges balkaniques de la monarchie des Habsbourg a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Histoire &amp; sociétés rurales</text:span><text:span>, 2012</text:span></text:p>
              <text:p text:style-name="Normal"><text:span>Article dans une revue</text:span></text:p>
              <text:p text:style-name="Normal"><text:a xlink:type="simple" xlink:href="https://hal.science/hal-01330820v1">hal-013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028v1">Village politics and the use of ‘nation’ in the Banat of Temesvár in the 18th century.</text:a></text:p>
              <text:p text:style-name="Normal"><text:a xlink:type="simple" xlink:href="https://hal.science/search/index/?q=*&amp;authFullName_s=Benjamin Landais">Benjamin Landais</text:a></text:p>
              <text:p text:style-name="Normal"><text:span>Das Achtzehnte Jahrhundert : Mitteilungen der Österreichischen Gesellschaft zur Erforschung des Achtzehnten Jahrhunderts</text:span><text:span>, 2011</text:span></text:p>
              <text:p text:style-name="Normal"><text:span>Article dans une revue</text:span></text:p>
              <text:p text:style-name="Normal"><text:a xlink:type="simple" xlink:href="https://hal.science/hal-01336028v1">hal-013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108v1">Relayer la gestion économique de l’Etat dans un espace frontière : un tournant dans la mobilisation des réseaux commerciaux et financiers dans le Banat de Temesvár des années 1760 et 1770</text:a></text:p>
              <text:p text:style-name="Normal"><text:a xlink:type="simple" xlink:href="https://hal.science/search/index/?q=*&amp;authFullName_s=Benjamin Landais">Benjamin Landais</text:a></text:p>
              <text:p text:style-name="Normal"><text:span>Das Achtzehnte Jahrhundert : Mitteilungen der Österreichischen Gesellschaft zur Erforschung des Achtzehnten Jahrhunderts</text:span><text:span>, 2010, Jahrbuch der österreichischen Gesellschaft zur Erforschung des 18. Jahrhunderts, 24, pp.207-230</text:span></text:p>
              <text:p text:style-name="Normal"><text:span>Article dans une revue</text:span></text:p>
              <text:p text:style-name="Normal"><text:a xlink:type="simple" xlink:href="https://hal.science/hal-03950108v1">hal-03950108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9ebd20" table:style-name="9ebd20">
          <table:table-column table:style-name="9ebd20.0"/>
          <table:table-row>
            <table:table-cell office:value-type="string">
              <text:p text:style-name="Normal"><text:a xlink:type="simple" xlink:href="https://hal.science/hal-01330823v1">Villages, Actors of Local Cartography? The Cadastral Maps of the Banat (1772-79)</text:a></text:p>
              <text:p text:style-name="Normal"><text:a xlink:type="simple" xlink:href="https://hal.science/search/index/?q=*&amp;authFullName_s=Benjamin Landais">Benjamin Landais</text:a></text:p>
              <text:p text:style-name="Normal"><text:span>History of Cartography: International Symposium of the ICA</text:span><text:span>, Jun 2012, Budapest, Hungary</text:span></text:p>
              <text:p text:style-name="Normal"><text:span>Communication dans un congrès</text:span></text:p>
              <text:p text:style-name="Normal"><text:a xlink:type="simple" xlink:href="https://hal.science/hal-01330823v1">hal-013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8v1">Frontière politique et identifications : des populations entre Ottomans et Habsbourg a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Colloque tenu à l’université Paris I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1330858v1">hal-01330858v1</text:a></text:p>
            </table:table-cell>
          </table:table-row>
        </table:table>
        <text:p text:style-name="P20"/>
        <text:p text:style-name="Heading2"><text:span text:style-name="T9">Ouvrages (4)</text:span></text:p>
        <text:p text:style-name="P22"/>
        <table:table table:name="53bd6e" table:style-name="53bd6e">
          <table:table-column table:style-name="53bd6e.0"/>
          <table:table-row>
            <table:table-cell office:value-type="string">
              <text:p text:style-name="Normal"><text:a xlink:type="simple" xlink:href="https://hal.science/hal-04406068v1">Cartographier le parcellaire rural dans l'Europe d'Ancien Régime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Benjamin Landais">Benjamin Landais</text:a></text:p>
              <text:p text:style-name="Normal"><text:span>Presses universitaires de Rennes, 526 p., 2024, 978-2-7535-9534-7.<text:s/></text:span><text:a xlink:type="simple" xlink:href="https://dx.doi.org/10.4000/books.pur.195139">⟨10.4000/books.pur.195139⟩</text:a></text:p>
              <text:p text:style-name="Normal"><text:span>Ouvrages</text:span><text:span><text:s/>(ouvrage de synthèse)</text:span></text:p>
              <text:p text:style-name="Normal"><text:a xlink:type="simple" xlink:href="https://hal.science/hal-04406068v1">hal-044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66v1">Nations, Privilèges et Ethnicité</text:a></text:p>
              <text:p text:style-name="Normal"><text:a xlink:type="simple" xlink:href="https://hal.science/search/index/?q=*&amp;authFullName_s=Benjamin Landais">Benjamin Landais</text:a></text:p>
              <text:p text:style-name="Normal"><text:span>Association Presses Universitaires de Strasbourg, 580 p., 2023, 978-2-38571-007-1</text:span></text:p>
              <text:p text:style-name="Normal"><text:span>Ouvrages</text:span><text:span><text:s/>(ouvrage de synthèse)</text:span></text:p>
              <text:p text:style-name="Normal"><text:a xlink:type="simple" xlink:href="https://hal.science/hal-04390866v1">hal-043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54v1">Des mémoires et des vies : le périple identitaire des Français du Banat</text:a></text:p>
              <text:p text:style-name="Normal"><text:a xlink:type="simple" xlink:href="https://hal.science/search/index/?q=*&amp;authFullName_s=Smaranda Vultur">Smaranda Vultur</text:a><text:span>,</text:span><text:a xlink:type="simple" xlink:href="https://hal.science/search/index/?q=*&amp;authFullName_s=Benjamin Landais">Benjamin Landais</text:a><text:span>,</text:span><text:a xlink:type="simple" xlink:href="https://hal.science/search/index/?q=*&amp;authFullName_s=Ioana Vultur">Ioana Vultur</text:a><text:span>,</text:span><text:a xlink:type="simple" xlink:href="https://hal.science/search/index/?q=*&amp;authFullName_s=Alexis Courtial">Alexis Courtial</text:a></text:p>
              <text:p text:style-name="Normal"><text:a xlink:type="simple" xlink:href="https://books.openedition.org/eua/5770">Éditions Universitaires d’Avignon</text:a><text:span>, pp.376, 2021, Passion du patrimoine, 978-2-35768-131-6.<text:s/></text:span><text:a xlink:type="simple" xlink:href="https://dx.doi.org/10.4000/books.eua.5770">⟨10.4000/books.eua.5770⟩</text:a></text:p>
              <text:p text:style-name="Normal"><text:span>Ouvrages</text:span><text:span><text:s/>(ouvrage de synthèse)</text:span></text:p>
              <text:p text:style-name="Normal"><text:a xlink:type="simple" xlink:href="https://hal.science/hal-04103154v1">hal-0410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55v1">Gouverner le Banat habsbourgeois au milieu du XVIIIe 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Editura Istros a Muzeului Brăilei "Carol I", 10, 2020, Bibliothèque de l'Institut d'Études Sud-Est Européennes, Andrei Pippidi; Andrei Timotin, 978-606-654-398-9</text:span></text:p>
              <text:p text:style-name="Normal"><text:span>Ouvrages</text:span><text:span><text:s/>(édition critique)</text:span></text:p>
              <text:p text:style-name="Normal"><text:a xlink:type="simple" xlink:href="https://hal.science/hal-03949855v1">hal-03949855v1</text:a></text:p>
            </table:table-cell>
          </table:table-row>
        </table:table>
        <text:p text:style-name="P23"/>
        <text:p text:style-name="Heading2"><text:span text:style-name="T10">Chapitre d'ouvrage (12)</text:span></text:p>
        <text:p text:style-name="P25"/>
        <table:table table:name="99fe81" table:style-name="99fe81">
          <table:table-column table:style-name="99fe81.0"/>
          <table:table-row>
            <table:table-cell office:value-type="string">
              <text:p text:style-name="Normal"><text:a xlink:type="simple" xlink:href="https://hal.science/hal-04722647v1">Chapitre XVIII. Des plans pour fixer le parcellaire : cartographie seigneuriale et planification agraire dans le Banat du xviiie siècle</text:a></text:p>
              <text:p text:style-name="Normal"><text:a xlink:type="simple" xlink:href="https://hal.science/search/index/?q=*&amp;authFullName_s=Benjamin Landais">Benjamin Landais</text:a></text:p>
              <text:p text:style-name="Normal"><text:span>Cartographier le parcellaire rural dans l’Europe d’Ancien Régime</text:span><text:span>, Presses universitaires de Rennes, pp.399-428, 2024,<text:s/></text:span><text:a xlink:type="simple" xlink:href="https://dx.doi.org/10.4000/books.pur.195814">⟨10.4000/books.pur.195814⟩</text:a></text:p>
              <text:p text:style-name="Normal"><text:span>Chapitre d'ouvrage</text:span></text:p>
              <text:p text:style-name="Normal"><text:a xlink:type="simple" xlink:href="https://hal.science/hal-04722647v1">hal-047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3v1">Introduction. Cartographier le parcellaire des campagnes européennes d’Ancien Régime : de la production aux usages</text:a></text:p>
              <text:p text:style-name="Normal"><text:a xlink:type="simple" xlink:href="https://hal.science/search/index/?q=*&amp;authFullName_s=Annie Antoine">Annie Antoine</text:a><text:span>,</text:span><text:a xlink:type="simple" xlink:href="https://hal.science/search/index/?q=*&amp;authFullName_s=Benjamin Landais">Benjamin Landais</text:a></text:p>
              <text:p text:style-name="Normal"><text:span>Cartographier le parcellaire rural dans l’Europe d’Ancien Régime</text:span><text:span>, Presses universitaires de Rennes, pp.7-28, 2024,<text:s/></text:span><text:a xlink:type="simple" xlink:href="https://dx.doi.org/10.4000/books.pur.195348">⟨10.4000/books.pur.195348⟩</text:a></text:p>
              <text:p text:style-name="Normal"><text:span>Chapitre d'ouvrage</text:span></text:p>
              <text:p text:style-name="Normal"><text:a xlink:type="simple" xlink:href="https://hal.science/hal-04722653v1">hal-0472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31v1">Pratiques proto-ou para-cadastrales ? Cartographies et arpentages seigneuriaux en Hongrie 1750-1790</text:a></text:p>
              <text:p text:style-name="Normal"><text:a xlink:type="simple" xlink:href="https://hal.science/search/index/?q=*&amp;authFullName_s=Benjamin Landais">Benjamin Landais</text:a></text:p>
              <text:p text:style-name="Normal"><text:span>Fuentes geohistóricas, nuevas tecnologías, nuevos retos</text:span><text:span>, Editorial Universidad de Cantabria, pp.245-258, 2024, 978-84-19024-76-3</text:span></text:p>
              <text:p text:style-name="Normal"><text:span>Chapitre d'ouvrage</text:span></text:p>
              <text:p text:style-name="Normal"><text:a xlink:type="simple" xlink:href="https://hal.science/hal-04722631v1">hal-047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222v1">Langues de gouvernement et gouvernement des langues: l’allemand face aux langues ‘nationales’ dans les confins orientaux de la monarchie habsbourgeoise au XVIIIe siecle</text:a></text:p>
              <text:p text:style-name="Normal"><text:a xlink:type="simple" xlink:href="https://hal.science/search/index/?q=*&amp;authFullName_s=Benjamin Landais">Benjamin Landais</text:a></text:p>
              <text:p text:style-name="Normal"><text:span>Il re e le sue lingue: Comunicazione e imperialità / Le roi et ses langues: Communication et impérialité</text:span><text:span>,<text:s/></text:span><text:a xlink:type="simple" xlink:href="http://www.fedoabooks.unina.it/index.php/fedoapress/catalog/book/978-88-31309-20-2">Basilicata University Press</text:a><text:span>, pp.147-174, 2023, 978-88-31309-20-2</text:span></text:p>
              <text:p text:style-name="Normal"><text:span>Chapitre d'ouvrage</text:span></text:p>
              <text:p text:style-name="Normal"><text:a xlink:type="simple" xlink:href="https://hal.science/hal-03974222v1">hal-0397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17v1">Préface</text:a></text:p>
              <text:p text:style-name="Normal"><text:a xlink:type="simple" xlink:href="https://hal.science/search/index/?q=*&amp;authFullName_s=Benjamin Landais">Benjamin Landais</text:a></text:p>
              <text:p text:style-name="Normal"><text:span>Des mémoires et des vies</text:span><text:span>, Éditions Universitaires d’Avignon, pp.9-18, 2021,<text:s/></text:span><text:a xlink:type="simple" xlink:href="https://dx.doi.org/10.4000/books.eua.5925">⟨10.4000/books.eua.5925⟩</text:a></text:p>
              <text:p text:style-name="Normal"><text:span>Chapitre d'ouvrage</text:span></text:p>
              <text:p text:style-name="Normal"><text:a xlink:type="simple" xlink:href="https://hal.science/hal-04722617v1">hal-047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859v1">Comment gouverner les ‘nations’ ? Conceptions et pratiques politiques aux marges orientales de la monarchie habsbourgeoise à l’époque moderne</text:a></text:p>
              <text:p text:style-name="Normal"><text:a xlink:type="simple" xlink:href="https://hal.science/search/index/?q=*&amp;authFullName_s=Benjamin Landais">Benjamin Landais</text:a></text:p>
              <text:p text:style-name="Normal"><text:span>Presses Universitaires de Rennes.<text:s/></text:span><text:span>Ethno-géopolitique des empires - De l'Antiquité au monde contemporain</text:span><text:span>, pp.125-147, 2021, 978-2-7535-8279-8</text:span></text:p>
              <text:p text:style-name="Normal"><text:span>Chapitre d'ouvrage</text:span></text:p>
              <text:p text:style-name="Normal"><text:a xlink:type="simple" xlink:href="https://hal.science/hal-03949859v1">hal-039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62v1">Introduction historique : la Voïvodine sous administration habsbourgeoise (1690-1918)</text:a></text:p>
              <text:p text:style-name="Normal"><text:a xlink:type="simple" xlink:href="https://hal.science/search/index/?q=*&amp;authFullName_s=Benjamin Landais">Benjamin Landais</text:a></text:p>
              <text:p text:style-name="Normal"><text:span>Eur'Orbem Editions.<text:s/></text:span><text:span>Littérature et multiculturalité en Voïvodine</text:span><text:span>, pp.15-45, 2021, Collection Cultures &amp; Sociétés, 979-10-96982-18-9</text:span></text:p>
              <text:p text:style-name="Normal"><text:span>Chapitre d'ouvrage</text:span></text:p>
              <text:p text:style-name="Normal"><text:a xlink:type="simple" xlink:href="https://hal.science/hal-03950062v1">hal-0395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71v1">Du micropolitique à la corruption : Joseph II et l’idéal de l’État de police dans le Banat</text:a></text:p>
              <text:p text:style-name="Normal"><text:a xlink:type="simple" xlink:href="https://hal.science/search/index/?q=*&amp;authFullName_s=Benjamin Landais">Benjamin Landais</text:a></text:p>
              <text:p text:style-name="Normal"><text:span>Presses de l'université Paris-Sorbonne.<text:s/></text:span><text:span>Moralité du pouvoir et corruption en France et en Roumanie XVIIIe-XXe siècle</text:span><text:span>, pp.37-49, 2017, 979-10-231-0577-3</text:span></text:p>
              <text:p text:style-name="Normal"><text:span>Chapitre d'ouvrage</text:span></text:p>
              <text:p text:style-name="Normal"><text:a xlink:type="simple" xlink:href="https://hal.science/hal-03950071v1">hal-039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74v1">Émergence des revendications territoriales dans l’affirmation nationale des communautés serbes de la vallée de la Tisza : le cas du district privilégié de Kikinda dans les années 1770</text:a></text:p>
              <text:p text:style-name="Normal"><text:a xlink:type="simple" xlink:href="https://hal.science/search/index/?q=*&amp;authFullName_s=Benjamin Landais">Benjamin Landais</text:a></text:p>
              <text:p text:style-name="Normal"><text:span>Éditions Connaissances et Savoirs.<text:s/></text:span><text:span>Résistances culturelles et revendications territoriales des peuples autochtones : Actes de la journée d’étude de l’université de Strasbourg</text:span><text:span>, pp.51-89, 2015, 978-2-7539-0258-9</text:span></text:p>
              <text:p text:style-name="Normal"><text:span>Chapitre d'ouvrage</text:span></text:p>
              <text:p text:style-name="Normal"><text:a xlink:type="simple" xlink:href="https://hal.science/hal-03950074v1">hal-0395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95v1">Villages, Actors of Local Cartography? The Cadastral Maps of the Banat (1772–1779)</text:a></text:p>
              <text:p text:style-name="Normal"><text:a xlink:type="simple" xlink:href="https://hal.science/search/index/?q=*&amp;authFullName_s=Benjamin Landais">Benjamin Landais</text:a></text:p>
              <text:p text:style-name="Normal"><text:span>History of Cartography</text:span><text:span>, Springer Berlin Heidelberg, pp.129-148, 2014, Lecture Notes in Geoinformation and Cartography, 978-3-642-33316-3.<text:s/></text:span><text:a xlink:type="simple" xlink:href="https://dx.doi.org/10.1007/978-3-642-33317-0_8">⟨10.1007/978-3-642-33317-0_8⟩</text:a></text:p>
              <text:p text:style-name="Normal"><text:span>Chapitre d'ouvrage</text:span></text:p>
              <text:p text:style-name="Normal"><text:a xlink:type="simple" xlink:href="https://hal.science/hal-03950095v1">hal-0395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25v1">Habsburg’s State and power of the orthodox ‘local elite’ on the borders of the Ottoman Empire: The case of the Banat of Temesvár (1750-1780)</text:a></text:p>
              <text:p text:style-name="Normal"><text:a xlink:type="simple" xlink:href="https://hal.science/search/index/?q=*&amp;authFullName_s=Benjamin Landais">Benjamin Landais</text:a></text:p>
              <text:p text:style-name="Normal"><text:span><text:s/>Encounters in Europe’ Southeast: The Habsburg Empire and the Orthodox World in the 18th and 19th Centuries</text:span><text:span>, 2012</text:span></text:p>
              <text:p text:style-name="Normal"><text:span>Chapitre d'ouvrage</text:span></text:p>
              <text:p text:style-name="Normal"><text:a xlink:type="simple" xlink:href="https://hal.science/hal-01330825v1">hal-013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51v1">Savoir et production des ingénieurs-cartographes locaux en Hongrie méridionale : des enjeux centraux dans l’évolution de la société paysanne 1767-1805</text:a></text:p>
              <text:p text:style-name="Normal"><text:a xlink:type="simple" xlink:href="https://hal.science/search/index/?q=*&amp;authFullName_s=Benjamin Landais">Benjamin Landais</text:a></text:p>
              <text:p text:style-name="Normal"><text:span>Images en capitales : Vienne, fin XVIIe-début XIXe siècles</text:span><text:span>, 2011</text:span></text:p>
              <text:p text:style-name="Normal"><text:span>Chapitre d'ouvrage</text:span></text:p>
              <text:p text:style-name="Normal"><text:a xlink:type="simple" xlink:href="https://hal.science/hal-01330851v1">hal-01330851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7c190d" table:style-name="7c190d">
          <table:table-column table:style-name="7c190d.0"/>
          <table:table-row>
            <table:table-cell office:value-type="string">
              <text:p text:style-name="Normal"><text:a xlink:type="simple" xlink:href="https://hal.science/hal-03950127v1">Une demande d’expulsion de la communauté juive de Timişoara (janvier 1768)</text:a></text:p>
              <text:p text:style-name="Normal"><text:a xlink:type="simple" xlink:href="https://hal.science/search/index/?q=*&amp;authFullName_s=Benjamin Landais">Benjamin Landai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950127v1">hal-03950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andais</dc:title>
    <dc:subject/>
    <dc:description>CV</dc:description>
    <dc:creator/>
    <dc:date>2026-05-22T13:02:09.000</dc:date>
    <meta:generator>PHPWord</meta:generator>
    <meta:initial-creator>CCSD</meta:initial-creator>
    <meta:creation-date>2026-05-22T13:02:09.000</meta:creation-date>
    <meta:keyword/>
    <meta:user-defined meta:name="Category"/>
    <meta:user-defined meta:name="Company"/>
    <meta:user-defined meta:name="Manager"/>
  </office:meta>
</office:document-meta>
</file>