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d89" style:family="table">
      <style:table-properties style:rel-width="100" table:align="center"/>
    </style:style>
    <style:style style:name="597d89.0" style:family="table-column">
      <style:table-column-properties style:column-width="0.00cm"/>
    </style:style>
    <style:style style:name="b219a6" style:family="table">
      <style:table-properties style:rel-width="100" table:align="center"/>
    </style:style>
    <style:style style:name="b219a6.0" style:family="table-column">
      <style:table-column-properties style:column-width="0.00cm"/>
    </style:style>
    <style:style style:name="386346" style:family="table">
      <style:table-properties style:rel-width="100" table:align="center"/>
    </style:style>
    <style:style style:name="386346.0" style:family="table-column">
      <style:table-column-properties style:column-width="0.00cm"/>
    </style:style>
    <style:style style:name="b25377" style:family="table">
      <style:table-properties style:rel-width="100" table:align="center"/>
    </style:style>
    <style:style style:name="b25377.0" style:family="table-column">
      <style:table-column-properties style:column-width="0.00cm"/>
    </style:style>
    <style:style style:name="aaab65" style:family="table">
      <style:table-properties style:rel-width="100" table:align="center"/>
    </style:style>
    <style:style style:name="aaa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e Hénaf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</text:span></text:p>
        <text:p text:style-name="P8"><text:span text:style-name="T4">Maitre de conférences, Université de Franche-Comté, Laboratoire de Psychologie - depuis Septembre 2021.</text:span></text:p>
        <text:p text:style-name="P10"><text:span text:style-name="T5">Chercheur associé du Laboratoire de Recherche sur les Apprentissages en Contexte (LaRAC), Université Grenoble Alpes – depuis Juin 2017.</text:span></text:p>
        <text:p text:style-name="P12"><text:span text:style-name="T6">Chercheur associé au Laboratoire de Psychologie: Cognition,Comportement, Communication (LP3C), Université Rennes 2 – depuis Juin 2016.</text:span></text:p>
        <text:p text:style-name="P14"><text:span text:style-name="T7">Qualifié Maître de Conférences en Sections 16 (n°17216283416 ; en2017) et70 (n°18270283416 ; en2018)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597d89" table:style-name="597d89">
          <table:table-column table:style-name="597d89.0"/>
          <table:table-row>
            <table:table-cell office:value-type="string">
              <text:p text:style-name="Normal"><text:a xlink:type="simple" xlink:href="https://shs.hal.science/halshs-01864646v1">Applying the SIDE model to brainwriting: The impact of intergroup comparison and anonymity on creative performanc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/text:p>
              <text:p text:style-name="Normal"><text:span>Journal of Applied Social Psychology</text:span><text:span>, 2018, 48 (7), pp.351 - 359.<text:s/></text:span><text:a xlink:type="simple" xlink:href="https://dx.doi.org/10.1111/jasp.12515">⟨10.1111/jasp.12515⟩</text:a></text:p>
              <text:p text:style-name="Normal"><text:span>Article dans une revue</text:span></text:p>
              <text:p text:style-name="Normal"><text:a xlink:type="simple" xlink:href="https://shs.hal.science/halshs-01864646v1">halshs-0186464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287v1">How can students’ academic performance in statistics be improved? Testing the influence of social and temporal-self comparison feedback in a web-based training environment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Benjamin Le Hénaff">Benjamin Le Hénaff</text:a></text:p>
              <text:p text:style-name="Normal"><text:span>Interactive Learning Environments</text:span><text:span>, 2017, 25 (1), pp.35 - 47.<text:s/></text:span><text:a xlink:type="simple" xlink:href="https://dx.doi.org/10.1080/10494820.2015.1090456">⟨10.1080/10494820.2015.1090456⟩</text:a></text:p>
              <text:p text:style-name="Normal"><text:span>Article dans une revue</text:span></text:p>
              <text:p text:style-name="Normal"><text:a xlink:type="simple" xlink:href="https://univ-rennes2.hal.science/hal-01759287v1">hal-0175928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293v1">Social gaming is inSIDE: Impact of anonymity and group identity on performance in a team game-based learning environment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Marine Delaval">Marine Delaval</text:a></text:p>
              <text:p text:style-name="Normal"><text:span>Computers and Education</text:span><text:span>, 2015, 82, pp.84-95</text:span></text:p>
              <text:p text:style-name="Normal"><text:span>Article dans une revue</text:span></text:p>
              <text:p text:style-name="Normal"><text:a xlink:type="simple" xlink:href="https://univ-rennes2.hal.science/hal-01759293v1">hal-017592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6081v1">The eyes of creativity: Impact of social comparison and individual creativity on performance and attention to others’ ideas during electronic brainstorming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Benjamin Le Hénaff">Benjamin Le Hénaff</text:a></text:p>
              <text:p text:style-name="Normal"><text:span>Computers in Human Behavior</text:span><text:span>, 2015, 42, pp.57 - 67.<text:s/></text:span><text:a xlink:type="simple" xlink:href="https://dx.doi.org/10.1016/j.chb.2014.04.037">⟨10.1016/j.chb.2014.04.037⟩</text:a></text:p>
              <text:p text:style-name="Normal"><text:span>Article dans une revue</text:span></text:p>
              <text:p text:style-name="Normal"><text:a xlink:type="simple" xlink:href="https://api.istex.fr/ark:/67375/6H6-D7BCPJRL-P/fulltext.pdf?sid=hal">istex</text:a></text:p>
              <text:p text:style-name="Normal"><text:a xlink:type="simple" xlink:href="https://univ-rennes2.hal.science/hal-01766081v1">hal-01766081v1</text:a></text:p>
            </table:table-cell>
          </table:table-row>
        </table:table>
        <text:p text:style-name="P22"/>
        <text:p text:style-name="Heading2"><text:span text:style-name="T10">Communication dans un congrès (12)</text:span></text:p>
        <text:p text:style-name="P24"/>
        <table:table table:name="b219a6" table:style-name="b219a6">
          <table:table-column table:style-name="b219a6.0"/>
          <table:table-row>
            <table:table-cell office:value-type="string">
              <text:p text:style-name="Normal"><text:a xlink:type="simple" xlink:href="https://hal.science/hal-05405273v1">Sciences ouvertes et nouvelles pratiques de recherche : deux objets sociaux en émergence au sein de la communauté des chercheuses et chercheurs francophones.</text:a></text:p>
              <text:p text:style-name="Normal"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Conférence internationale sur les représentations sociales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405273v1">hal-054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23v1">Adoption et adaptation aux nouvelles pratiques de recherche de science ouverte et transparente chez les chercheur/es en psychologie.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Golda Cohen">Golda Cohe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Benjamin Le Hénaff">Benjamin Le Hénaff</text:a><text:span>et al.</text:span></text:p>
              <text:p text:style-name="Normal"><text:span>63ème congrès de la Société Française de Psychologie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425323v1">hal-054253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721v1">Jeux vidéo et identification au personnag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Camille Sanrey">Camille Sanrey</text:a></text:p>
              <text:p text:style-name="Normal"><text:span>Congrès International de Psychologie Sociale en Langue Française</text:span><text:span>, Association pour la Diffusion de la Recherche Internationale en Psychologie Sociale, Jul 2022, Bordeaux, France</text:span></text:p>
              <text:p text:style-name="Normal"><text:span>Communication dans un congrès</text:span></text:p>
              <text:p text:style-name="Normal"><text:a xlink:type="simple" xlink:href="https://univ-paris8.hal.science/hal-04342721v1">hal-043427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705v1">The Stereotype of Us : effet des jeux vidéo sur la perception de soi et des autres femmes</text:a></text:p>
              <text:p text:style-name="Normal"><text:a xlink:type="simple" xlink:href="https://hal.science/search/index/?q=*&amp;authFullName_s=Elisa Sarda">Elisa Sarda</text:a><text:span>,</text:span><text:a xlink:type="simple" xlink:href="https://hal.science/search/index/?q=*&amp;authFullName_s=Moana Georgon">Moana Georgon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Anne-Laure de Place">Anne-Laure de Place</text:a></text:p>
              <text:p text:style-name="Normal"><text:span>Congrès International de Psychologie Sociale en Langue Française</text:span><text:span>, Association pour la Diffusion de la Recherche Internationale en Psychologie Sociale, Jul 2022, Bordeaux, France</text:span></text:p>
              <text:p text:style-name="Normal"><text:span>Communication dans un congrès</text:span></text:p>
              <text:p text:style-name="Normal"><text:a xlink:type="simple" xlink:href="https://univ-paris8.hal.science/hal-04342705v1">hal-0434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20v1">La place de l’éthique dans nos recherches : cadre et principes (Table Ronde)</text:a></text:p>
              <text:p text:style-name="Normal"><text:a xlink:type="simple" xlink:href="https://hal.science/search/index/?q=*&amp;authFullName_s=Olivier Desrichard">Olivier Desrichard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Claudia Toma">Claudia Toma</text:a></text:p>
              <text:p text:style-name="Normal"><text:span>14ème Congrès International de Psychologie Sociale</text:span><text:span>, ADRIPS, Jul 2022, Bordeaux, France</text:span></text:p>
              <text:p text:style-name="Normal"><text:span>Communication dans un congrès</text:span></text:p>
              <text:p text:style-name="Normal"><text:a xlink:type="simple" xlink:href="https://hal.science/hal-04790120v1">hal-047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67v1">Autonomous and controlled motivation of first-year nursing students – Differences between “traditional” and “second career” student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Dominique Lafontaine">Dominique Lafontaine</text:a></text:p>
              <text:p text:style-name="Normal"><text:span>EARLI SIG 14 - 2022</text:span><text:span>, Aug 2022, Paderborn, Germany</text:span></text:p>
              <text:p text:style-name="Normal"><text:span>Communication dans un congrès</text:span></text:p>
              <text:p text:style-name="Normal"><text:a xlink:type="simple" xlink:href="https://hal.science/hal-03753767v1">hal-0375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81v1">Comment concevoir l’enseignement distanciel dans les formations hybrides pour permettre aux étudiants de développer leurs compétences ? (Symposium)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Margault Sacré">Margault Sacré</text:a></text:p>
              <text:p text:style-name="Normal"><text:span>8eme Colloque International en éducation : enjeux actuels et futurs de la formation et de la profession enseignante (CRIFPE)</text:span><text:span>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252681v1">halshs-03252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47v1">Le travail collaboratif à distance : le rôle de la mémoire transactive et de l’identité social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hristine Blanchard Rodrigues">Christine Blanchard Rodrigues</text:a></text:p>
              <text:p text:style-name="Normal"><text:span>8eme Colloque International en éducation : enjeux actuels et futurs de la formation et de la profession enseignante (CRIFPE)</text:span><text:span>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252647v1">halshs-03252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54v1">Le rôle de l'anonymat dans les enseignements hybridesuniversitaires : outils de vote et paresse social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Mickaël Jury">Mickaël Jury</text:a></text:p>
              <text:p text:style-name="Normal"><text:span>Le numérique &amp; l’évaluation des apprentissages, de la menace à l’opportunité – Colloque 2021 de l’Association pour le Développement des Méthodologies d’Évaluation en Éducation (ADMEE)</text:span><text:span>, Mar 2021, Pointe-à-Pitre, Guadeloupe</text:span></text:p>
              <text:p text:style-name="Normal"><text:span>Communication dans un congrès</text:span></text:p>
              <text:p text:style-name="Normal"><text:a xlink:type="simple" xlink:href="https://shs.hal.science/halshs-03252654v1">halshs-0325265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58169v1">Le développement du potentiel créatif des étudiants d'une école innovante : le cas de l'École 42</text:a></text:p>
              <text:p text:style-name="Normal"><text:a xlink:type="simple" xlink:href="https://hal.science/search/index/?q=*&amp;authFullName_s=Niluphar Ahmadi">Niluphar Ahmadi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Benjamin Le Hénaff">Benjamin Le Hénaff</text:a></text:p>
              <text:p text:style-name="Normal"><text:span>23e journées internationales de psychologie différentielle</text:span><text:span>, Université du Luxembourg, Jul 2018, Luxembourg, France</text:span></text:p>
              <text:p text:style-name="Normal"><text:span>Communication dans un congrès</text:span></text:p>
              <text:p text:style-name="Normal"><text:a xlink:type="simple" xlink:href="https://univ-rennes2.hal.science/hal-01958169v1">hal-019581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628v1">Effects of intergroup comparisons and anonymity on performance in a team game-based learning environment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/text:p>
              <text:p text:style-name="Normal"><text:span>Linking technology and psychology : Feeding the mind, energy for life</text:span><text:span>, 14th European Congress of Psychology, Jul 2015, Milan, Italy</text:span></text:p>
              <text:p text:style-name="Normal"><text:span>Communication dans un congrès</text:span></text:p>
              <text:p text:style-name="Normal"><text:a xlink:type="simple" xlink:href="https://univ-rennes2.hal.science/hal-01759628v1">hal-0175962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752v1">Préparer les étudiants au C2i® à partir de quiz en équipe: effets de la comparaison sociale, de l’anonymat et du niveau en informatique sur les performances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Thierry Marivain">Thierry Marivain</text:a></text:p>
              <text:p text:style-name="Normal"><text:span>54ème congrès de la Société Française de Psychologie, 3-5 septembre 2012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univ-rennes2.hal.science/hal-01759752v1">hal-01759752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386346" table:style-name="386346">
          <table:table-column table:style-name="386346.0"/>
          <table:table-row>
            <table:table-cell office:value-type="string">
              <text:p text:style-name="Normal"><text:a xlink:type="simple" xlink:href="https://hal.science/hal-04751313v1">Control of disruptive behavior in primary school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Irène Freyssinet">Irène Freyssinet</text:a><text:span>,</text:span><text:a xlink:type="simple" xlink:href="https://hal.science/search/index/?q=*&amp;authFullName_s=Benjamin Le Hénaff">Benjamin Le Hénaff</text:a></text:p>
              <text:p text:style-name="Normal"><text:span>ISSBD 26th</text:span><text:span>, Jun 2022, Rhodes, Greece</text:span></text:p>
              <text:p text:style-name="Normal"><text:span>Poster de conférence</text:span></text:p>
              <text:p text:style-name="Normal"><text:a xlink:type="simple" xlink:href="https://hal.science/hal-04751313v1">hal-0475131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9634v1">Comparaisons entre groupes et anonymat dans un environnement numérique : effets sur les performances à des quizz en équip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Marine Delaval">Marine Delaval</text:a></text:p>
              <text:p text:style-name="Normal"><text:span>Colloque sur la formation supérieure à l’ère du numérique</text:span><text:span>, Oct 2014, Genève, Suisse. 2015</text:span></text:p>
              <text:p text:style-name="Normal"><text:span>Poster de conférence</text:span></text:p>
              <text:p text:style-name="Normal"><text:a xlink:type="simple" xlink:href="https://univ-rennes2.hal.science/hal-01759634v1">hal-01759634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b25377" table:style-name="b25377">
          <table:table-column table:style-name="b25377.0"/>
          <table:table-row>
            <table:table-cell office:value-type="string">
              <text:p text:style-name="Normal"><text:a xlink:type="simple" xlink:href="https://shs.hal.science/halshs-03252584v1">Le développement du potentiel créatif desétudiants d’une école innovante : le cas de l’École 42</text:a></text:p>
              <text:p text:style-name="Normal"><text:a xlink:type="simple" xlink:href="https://hal.science/search/index/?q=*&amp;authFullName_s=Niluphar Ahmadi">Niluphar Ahmadi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Maud Besançon">Maud Besançon</text:a></text:p>
              <text:p text:style-name="Normal"><text:span>Claude Houssemand.<text:s/></text:span><text:span>Recherches actuelles en psychologie différentielle</text:span><text:span>,<text:s/></text:span><text:a xlink:type="simple" xlink:href="https://osf.io/3wu48/">University of Luxembourg</text:a><text:span>, 2021, 978-2-9577604-0-4</text:span></text:p>
              <text:p text:style-name="Normal"><text:span>Chapitre d'ouvrage</text:span></text:p>
              <text:p text:style-name="Normal"><text:a xlink:type="simple" xlink:href="https://shs.hal.science/halshs-03252584v1">halshs-0325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18v1">Les bons lycéens dans l'enseignement supérieur en France : réussite et difficultés d'une population scolairement triée</text:a></text:p>
              <text:p text:style-name="Normal"><text:a xlink:type="simple" xlink:href="https://hal.science/search/index/?q=*&amp;authFullName_s=Nadia Nakhili">Nadia Nakhili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Benjamin Le Hénaff">Benjamin Le Hénaff</text:a></text:p>
              <text:p text:style-name="Normal"><text:span>Observatoire national de la vie étudiante.<text:s/></text:span><text:span>Regards croisés sur les expériences étudiantes : L'enquête de condition de vie 2016</text:span><text:span>, 2019, 978-2-11-157010-8</text:span></text:p>
              <text:p text:style-name="Normal"><text:span>Chapitre d'ouvrage</text:span></text:p>
              <text:p text:style-name="Normal"><text:a xlink:type="simple" xlink:href="https://shs.hal.science/halshs-03252618v1">halshs-0325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08v1">Être étudiant de première génération en France, cela fait-il une différence ?</text:a></text:p>
              <text:p text:style-name="Normal"><text:a xlink:type="simple" xlink:href="https://hal.science/search/index/?q=*&amp;authFullName_s=Laurent Lima">Laurent Lima</text:a><text:span>,</text:span><text:a xlink:type="simple" xlink:href="https://hal.science/search/index/?q=*&amp;authFullName_s=Nadia Nakhili">Nadia Nakhili</text:a><text:span>,</text:span><text:a xlink:type="simple" xlink:href="https://hal.science/search/index/?q=*&amp;authFullName_s=Benjamin Le Hénaff">Benjamin Le Hénaff</text:a></text:p>
              <text:p text:style-name="Normal"><text:span>Observatoire national de la vie étudiante.<text:s/></text:span><text:span>Regards croisés sur les expériences étudiantes : L'enquête de condition de vie 2016</text:span><text:span>, La documentation française, 2019, 978-2-11-157010-8</text:span></text:p>
              <text:p text:style-name="Normal"><text:span>Chapitre d'ouvrage</text:span></text:p>
              <text:p text:style-name="Normal"><text:a xlink:type="simple" xlink:href="https://shs.hal.science/halshs-03252608v1">halshs-0325260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aab65" table:style-name="aaab65">
          <table:table-column table:style-name="aaab65.0"/>
          <table:table-row>
            <table:table-cell office:value-type="string">
              <text:p text:style-name="Normal"><text:a xlink:type="simple" xlink:href="https://theses.hal.science/tel-01344635v1">Comparaisons entre groupes, anonymat, et performances cognitives : expérimentations dans les environnements numériques et en coprésence</text:a></text:p>
              <text:p text:style-name="Normal"><text:a xlink:type="simple" xlink:href="https://hal.science/search/index/?q=*&amp;authFullName_s=Benjamin Le Hénaff">Benjamin Le Hénaff</text:a></text:p>
              <text:p text:style-name="Normal"><text:span>Psychologie. Université Rennes 2, 2016. Français.<text:s/></text:span><text:a xlink:type="simple" xlink:href="https://www.theses.fr/2016REN20020">⟨NNT : 2016REN20020⟩</text:a></text:p>
              <text:p text:style-name="Normal"><text:span>Thèse</text:span></text:p>
              <text:p text:style-name="Normal"><text:a xlink:type="simple" xlink:href="https://theses.hal.science/tel-01344635v1">tel-01344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e Hénaff</dc:title>
    <dc:subject/>
    <dc:description>CV</dc:description>
    <dc:creator/>
    <dc:date>2026-05-16T13:23:48.000</dc:date>
    <meta:generator>PHPWord</meta:generator>
    <meta:initial-creator>CCSD</meta:initial-creator>
    <meta:creation-date>2026-05-16T13:23:48.000</meta:creation-date>
    <meta:keyword/>
    <meta:user-defined meta:name="Category"/>
    <meta:user-defined meta:name="Company"/>
    <meta:user-defined meta:name="Manager"/>
  </office:meta>
</office:document-meta>
</file>