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22c4" style:family="table">
      <style:table-properties style:rel-width="100" table:align="center"/>
    </style:style>
    <style:style style:name="fd22c4.0" style:family="table-column">
      <style:table-column-properties style:column-width="0.00cm"/>
    </style:style>
    <style:style style:name="076a41" style:family="table">
      <style:table-properties style:rel-width="100" table:align="center"/>
    </style:style>
    <style:style style:name="076a41.0" style:family="table-column">
      <style:table-column-properties style:column-width="0.00cm"/>
    </style:style>
    <style:style style:name="c56093" style:family="table">
      <style:table-properties style:rel-width="100" table:align="center"/>
    </style:style>
    <style:style style:name="c56093.0" style:family="table-column">
      <style:table-column-properties style:column-width="0.00cm"/>
    </style:style>
    <style:style style:name="800da2" style:family="table">
      <style:table-properties style:rel-width="100" table:align="center"/>
    </style:style>
    <style:style style:name="800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e Ba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fd22c4" table:style-name="fd22c4">
          <table:table-column table:style-name="fd22c4.0"/>
          <table:table-row>
            <table:table-cell office:value-type="string">
              <text:p text:style-name="Normal"><text:a xlink:type="simple" xlink:href="https://brgm.hal.science/hal-05498053v1">Geology and geochronology of the Ubendian belt in Malawi; whither the Nyika Terrane?</text:a></text:p>
              <text:p text:style-name="Normal"><text:a xlink:type="simple" xlink:href="https://hal.science/search/index/?q=*&amp;authFullName_s=Robert J Thomas">Robert J Thomas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Stephen Boger">Stephen Boger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Benjamin Le Bayon">Benjamin Le Bayon</text:a><text:span>et al.</text:span></text:p>
              <text:p text:style-name="Normal"><text:span>Journal of African Earth Sciences</text:span><text:span>, 2026, 237, pp.106028.<text:s/></text:span><text:a xlink:type="simple" xlink:href="https://dx.doi.org/10.1016/j.jafrearsci.2026.106028">⟨10.1016/j.jafrearsci.2026.106028⟩</text:a></text:p>
              <text:p text:style-name="Normal"><text:span>Article dans une revue</text:span></text:p>
              <text:p text:style-name="Normal"><text:a xlink:type="simple" xlink:href="https://brgm.hal.science/hal-05498053v1">hal-054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00v1">Precambrian crustal architecture of Malawi: a keystone in SE Africa</text:a></text:p>
              <text:p text:style-name="Normal"><text:a xlink:type="simple" xlink:href="https://hal.science/search/index/?q=*&amp;authFullName_s=Thomas Fullgraf">Thomas Fullgraf</text:a><text:span>,</text:span><text:a xlink:type="simple" xlink:href="https://hal.science/search/index/?q=*&amp;authFullName_s=Robert J. Thomas">Robert J. Thomas</text:a><text:span>,</text:span><text:a xlink:type="simple" xlink:href="https://hal.science/search/index/?q=*&amp;authFullName_s=Steven D Boger">Steven D Boger</text:a><text:span>,</text:span><text:a xlink:type="simple" xlink:href="https://hal.science/search/index/?q=*&amp;authFullName_s=Olivier Blein">Olivier Blein</text:a><text:span>,</text:span><text:a xlink:type="simple" xlink:href="https://hal.science/search/index/?q=*&amp;authFullName_s=Nicolas Charles">Nicolas Charles</text:a><text:span>et al.</text:span></text:p>
              <text:p text:style-name="Normal"><text:span>Journal of African Earth Sciences</text:span><text:span>, 2026, 233, pp.105857.<text:s/></text:span><text:a xlink:type="simple" xlink:href="https://dx.doi.org/10.1016/j.jafrearsci.2025.105857">⟨10.1016/j.jafrearsci.2025.105857⟩</text:a></text:p>
              <text:p text:style-name="Normal"><text:span>Article dans une revue</text:span></text:p>
              <text:p text:style-name="Normal"><text:a xlink:type="simple" xlink:href="https://hal.science/hal-05333600v1">hal-05333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1828v1">Geochemical and geochronological signatures of granitoids from the Chaillu massif, Congo Craton: Insights into Mesoarchean crustal growth</text:a></text:p>
              <text:p text:style-name="Normal"><text:a xlink:type="simple" xlink:href="https://hal.science/search/index/?q=*&amp;authFullName_s=Olivier Blein">Olivier Blein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Maxime Padel">Maxime Padel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Matthieu Chevillard">Matthieu Chevillard</text:a><text:span>et al.</text:span></text:p>
              <text:p text:style-name="Normal"><text:span>Precambrian Research</text:span><text:span>, 2024, 409, pp.107435.<text:s/></text:span><text:a xlink:type="simple" xlink:href="https://dx.doi.org/10.1016/j.precamres.2024.107435">⟨10.1016/j.precamres.2024.107435⟩</text:a></text:p>
              <text:p text:style-name="Normal"><text:span>Article dans une revue</text:span></text:p>
              <text:p text:style-name="Normal"><text:a xlink:type="simple" xlink:href="https://insu.hal.science/insu-04591828v1">insu-045918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4669v1">Structural architecture and metamorphism of the Mayombe Chain and Niari Basin (West Congo Belt) in Congo Brazzaville</text:a></text:p>
              <text:p text:style-name="Normal"><text:a xlink:type="simple" xlink:href="https://hal.science/search/index/?q=*&amp;authFullName_s=Thomas Fullgraf">Thomas Fullgraf</text:a><text:span>,</text:span><text:a xlink:type="simple" xlink:href="https://hal.science/search/index/?q=*&amp;authFullName_s=Yannick Callec">Yannick Callec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Florent Boudzoumou">Florent Boudzoumou</text:a><text:span>,</text:span><text:a xlink:type="simple" xlink:href="https://hal.science/search/index/?q=*&amp;authFullName_s=Nicolas Charles">Nicolas Charles</text:a><text:span>et al.</text:span></text:p>
              <text:p text:style-name="Normal"><text:span>Journal of African Earth Sciences</text:span><text:span>, 2024, pp.105369.<text:s/></text:span><text:a xlink:type="simple" xlink:href="https://dx.doi.org/10.1016/j.jafrearsci.2024.105369">⟨10.1016/j.jafrearsci.2024.105369⟩</text:a></text:p>
              <text:p text:style-name="Normal"><text:span>Article dans une revue</text:span></text:p>
              <text:p text:style-name="Normal"><text:a xlink:type="simple" xlink:href="https://brgm.hal.science/hal-04694669v1">hal-046946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2122v1">Crustal evolution of the northern Nyika Subdomain of the Palaeoproterozoic Ubendian belt in Malawi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Robert J Thomas">Robert J Thomas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Nicolas Charles">Nicolas Charles</text:a><text:span>et al.</text:span></text:p>
              <text:p text:style-name="Normal"><text:span>Journal of African Earth Sciences</text:span><text:span>, 2024, pp.105216.<text:s/></text:span><text:a xlink:type="simple" xlink:href="https://dx.doi.org/10.1016/j.jafrearsci.2024.105216">⟨10.1016/j.jafrearsci.2024.105216⟩</text:a></text:p>
              <text:p text:style-name="Normal"><text:span>Article dans une revue</text:span></text:p>
              <text:p text:style-name="Normal"><text:a xlink:type="simple" xlink:href="https://brgm.hal.science/hal-04502122v1">hal-045021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01059v2">Complex geochronological record of an emblematic Variscan eclogite (Haut‐Allier, French Massif Central)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Florence Cagnard">Florence Cagnard</text:a><text:span>et al.</text:span></text:p>
              <text:p text:style-name="Normal"><text:span>Journal of Metamorphic Geology</text:span><text:span>, 2023, 41 (7), pp.967-995.<text:s/></text:span><text:a xlink:type="simple" xlink:href="https://dx.doi.org/10.1111/jmg.12733">⟨10.1111/jmg.12733⟩</text:a></text:p>
              <text:p text:style-name="Normal"><text:span>Article dans une revue</text:span></text:p>
              <text:p text:style-name="Normal"><text:a xlink:type="simple" xlink:href="https://insu.hal.science/insu-04101059v2">insu-04101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683v1">Tectono-metamorphic evolution and strain partitioning along the Mugesse mega shear zone, Ubendian Belt (Northern Malawi)</text:a></text:p>
              <text:p text:style-name="Normal"><text:a xlink:type="simple" xlink:href="https://hal.science/search/index/?q=*&amp;authFullName_s=J. Gremmel">J. Gremmel</text:a><text:span>,</text:span><text:a xlink:type="simple" xlink:href="https://hal.science/search/index/?q=*&amp;authFullName_s=P. Trap">P. Trap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R. Mumba">R. Mumba</text:a><text:span>,</text:span><text:a xlink:type="simple" xlink:href="https://hal.science/search/index/?q=*&amp;authFullName_s=Thomas Fullgraf">Thomas Fullgraf</text:a><text:span>et al.</text:span></text:p>
              <text:p text:style-name="Normal"><text:span>Journal of African Earth Sciences</text:span><text:span>, 2023, 205, pp.104949.<text:s/></text:span><text:a xlink:type="simple" xlink:href="https://dx.doi.org/10.1016/j.jafrearsci.2023.104949">⟨10.1016/j.jafrearsci.2023.104949⟩</text:a></text:p>
              <text:p text:style-name="Normal"><text:span>Article dans une revue</text:span></text:p>
              <text:p text:style-name="Normal"><text:a xlink:type="simple" xlink:href="https://hal.science/hal-04127683v1">hal-041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94v1">Geometry and deformation of the sole of a large obducted ophiolitic unit: insights from surface geology and airborne electromagnetics – Peridotite Nappe, New Caledonia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Stéphane Lesimple">Stéphane Lesimple</text:a><text:span>,</text:span><text:a xlink:type="simple" xlink:href="https://hal.science/search/index/?q=*&amp;authFullName_s=Marion Iseppi">Marion Iseppi</text:a><text:span>et al.</text:span></text:p>
              <text:p text:style-name="Normal"><text:span>New Zealand Journal of Geology and Geophysics</text:span><text:span>, 2023, pp.1-19.<text:s/></text:span><text:a xlink:type="simple" xlink:href="https://dx.doi.org/10.1080/00288306.2023.2239187">⟨10.1080/00288306.2023.2239187⟩</text:a></text:p>
              <text:p text:style-name="Normal"><text:span>Article dans une revue</text:span></text:p>
              <text:p text:style-name="Normal"><text:a xlink:type="simple" xlink:href="https://hal.science/hal-04205194v1">hal-042051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77812v1">Two pulses of Mesoproterozoic intra-plate magmatism in the heart of the Palaeoproterozoic Ubendian Domain of northern Malawi</text:a></text:p>
              <text:p text:style-name="Normal"><text:a xlink:type="simple" xlink:href="https://hal.science/search/index/?q=*&amp;authFullName_s=Robert Thomas">Robert Thomas</text:a><text:span>,</text:span><text:a xlink:type="simple" xlink:href="https://hal.science/search/index/?q=*&amp;authFullName_s=Steven Boger">Steven Boger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Benjamin Le Bayon">Benjamin Le Bayon</text:a><text:span>et al.</text:span></text:p>
              <text:p text:style-name="Normal"><text:span>Journal of African Earth Sciences</text:span><text:span>, 2023, 202, pp.104897.<text:s/></text:span><text:a xlink:type="simple" xlink:href="https://dx.doi.org/10.1016/j.jafrearsci.2023.104897">⟨10.1016/j.jafrearsci.2023.104897⟩</text:a></text:p>
              <text:p text:style-name="Normal"><text:span>Article dans une revue</text:span></text:p>
              <text:p text:style-name="Normal"><text:a xlink:type="simple" xlink:href="https://brgm.hal.science/hal-04077812v1">hal-040778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90246v1">Deformation, crustal melting and magmatism in the crustal-scale East-Variscan Shear Zone (Aiguilles-Rouges and Mont-Blanc massifs, Western Alps)</text:a></text:p>
              <text:p text:style-name="Normal"><text:a xlink:type="simple" xlink:href="https://hal.science/search/index/?q=*&amp;authFullName_s=Jonas Vanardois">Jonas Vanardois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Françoise Roger">Françoise Roger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Didier Marquer">Didier Marquer</text:a><text:span>et al.</text:span></text:p>
              <text:p text:style-name="Normal"><text:span>Journal of Structural Geology</text:span><text:span>, 2022, 163, pp.104724.<text:s/></text:span><text:a xlink:type="simple" xlink:href="https://dx.doi.org/10.1016/j.jsg.2022.104724">⟨10.1016/j.jsg.2022.104724⟩</text:a></text:p>
              <text:p text:style-name="Normal"><text:span>Article dans une revue</text:span></text:p>
              <text:p text:style-name="Normal"><text:a xlink:type="simple" xlink:href="https://brgm.hal.science/hal-03790246v1">hal-037902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65739v1">Upper lithospheric transfer zones driving the non-cylindricity of the West-Pyrenean orogenic prism (Mauléon hyperextended basin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Olivier Serrano">Olivier Serrano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Thierry Baudin">Thierry Baudin</text:a><text:span>et al.</text:span></text:p>
              <text:p text:style-name="Normal"><text:span>Journal of Structural Geology</text:span><text:span>, 2022, 156, pp.104535.<text:s/></text:span><text:a xlink:type="simple" xlink:href="https://dx.doi.org/10.1016/j.jsg.2022.104535">⟨10.1016/j.jsg.2022.104535⟩</text:a></text:p>
              <text:p text:style-name="Normal"><text:span>Article dans une revue</text:span></text:p>
              <text:p text:style-name="Normal"><text:a xlink:type="simple" xlink:href="https://brgm.hal.science/hal-03665739v1">hal-036657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4414v1">Age and correlation of the Proterozoic Mafingi Group in Malawi</text:a></text:p>
              <text:p text:style-name="Normal"><text:a xlink:type="simple" xlink:href="https://hal.science/search/index/?q=*&amp;authFullName_s=Robert Thomas">Robert Thomas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Nicolas Charles">Nicolas Charles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Steven Boger">Steven Boger</text:a><text:span>et al.</text:span></text:p>
              <text:p text:style-name="Normal"><text:span>Journal of African Earth Sciences</text:span><text:span>, 2022, 196, pp.104723.<text:s/></text:span><text:a xlink:type="simple" xlink:href="https://dx.doi.org/10.1016/j.jafrearsci.2022.104723">⟨10.1016/j.jafrearsci.2022.104723⟩</text:a></text:p>
              <text:p text:style-name="Normal"><text:span>Article dans une revue</text:span></text:p>
              <text:p text:style-name="Normal"><text:a xlink:type="simple" xlink:href="https://brgm.hal.science/hal-03844414v1">hal-038444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75v1">Exhumation of deep continental crust in a transpressive regime: The example of Variscan eclogites from the Aiguilles‐Rouges massif (Western Alps)</text:a></text:p>
              <text:p text:style-name="Normal"><text:a xlink:type="simple" xlink:href="https://hal.science/search/index/?q=*&amp;authFullName_s=Jonas Vanardois">Jonas Vanardois</text:a><text:span>,</text:span><text:a xlink:type="simple" xlink:href="https://hal.science/search/index/?q=*&amp;authFullName_s=Françoise Roger">Françoise Roger</text:a><text:span>,</text:span><text:a xlink:type="simple" xlink:href="https://hal.science/search/index/?q=*&amp;authFullName_s=Pierre Trap">Pierre Trap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Pierre Lanari">Pierre Lanari</text:a><text:span>et al.</text:span></text:p>
              <text:p text:style-name="Normal"><text:span>Journal of Metamorphic Geology</text:span><text:span>, 2022, 40 (6), pp.1087-1120.<text:s/></text:span><text:a xlink:type="simple" xlink:href="https://dx.doi.org/10.1111/jmg.12659">⟨10.1111/jmg.12659⟩</text:a></text:p>
              <text:p text:style-name="Normal"><text:span>Article dans une revue</text:span></text:p>
              <text:p text:style-name="Normal"><text:a xlink:type="simple" xlink:href="https://brgm.hal.science/hal-03711375v1">hal-037113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22282v1">The geological-event reference system, a step towards geological data harmonization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Maxime Padel">Maxime Padel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Benoit Issautier">Benoit Issautier</text:a><text:span>et al.</text:span></text:p>
              <text:p text:style-name="Normal"><text:span>Bulletin de la Société Géologique de France</text:span><text:span>, 2022, 193, pp.18.<text:s/></text:span><text:a xlink:type="simple" xlink:href="https://dx.doi.org/10.1051/bsgf/2022017">⟨10.1051/bsgf/2022017⟩</text:a></text:p>
              <text:p text:style-name="Normal"><text:span>Article dans une revue</text:span></text:p>
              <text:p text:style-name="Normal"><text:a xlink:type="simple" xlink:href="https://brgm.hal.science/hal-03922282v1">hal-03922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6837v1">Paleogeothermal Gradients across an Inverted Hyperextended Rift System: Example of the Mauléon Fossil Rift (Western Pyrene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h. Razin">Ph. Razin</text:a><text:span>et al.</text:span></text:p>
              <text:p text:style-name="Normal"><text:span>Tectonics</text:span><text:span>, 2020, 39 (10), pp.e2020TC006206.<text:s/></text:span><text:a xlink:type="simple" xlink:href="https://dx.doi.org/10.1029/2020TC006206">⟨10.1029/2020TC006206⟩</text:a></text:p>
              <text:p text:style-name="Normal"><text:span>Article dans une revue</text:span></text:p>
              <text:p text:style-name="Normal"><text:a xlink:type="simple" xlink:href="https://insu.hal.science/insu-02916837v1">insu-02916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5222v1">Prograde and retrograde P–T evolution of a Variscan high-temperature eclogite, French Massif Central, Haut-Allier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Benjamin Le Bayon">Benjamin Le Bayon</text:a></text:p>
              <text:p text:style-name="Normal"><text:span>Bulletin de la Société Géologique de France</text:span><text:span>, 2020, 191, pp.14.<text:s/></text:span><text:a xlink:type="simple" xlink:href="https://dx.doi.org/10.1051/bsgf/2020016">⟨10.1051/bsgf/2020016⟩</text:a></text:p>
              <text:p text:style-name="Normal"><text:span>Article dans une revue</text:span></text:p>
              <text:p text:style-name="Normal"><text:a xlink:type="simple" xlink:href="https://insu.hal.science/insu-02865222v1">insu-028652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928v1">Two‐stage Variscan metamorphism in the Canigou massif: evidence for crustal thickening in the Pyrenees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Marc Poujol">Marc Poujol</text:a><text:span>et al.</text:span></text:p>
              <text:p text:style-name="Normal"><text:span>Journal of Metamorphic Geology</text:span><text:span>, 2019, 37 (6), pp.863-888.<text:s/></text:span><text:a xlink:type="simple" xlink:href="https://dx.doi.org/10.1111/jmg.12487">⟨10.1111/jmg.12487⟩</text:a></text:p>
              <text:p text:style-name="Normal"><text:span>Article dans une revue</text:span></text:p>
              <text:p text:style-name="Normal"><text:a xlink:type="simple" xlink:href="https://insu.hal.science/insu-02106928v1">insu-02106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039v1">Multi-scale strainfield analysis using geostatistics : investigating the rheological behavior of the hot Variscan crust of the Pyrenees (Axial Zone)</text:a></text:p>
              <text:p text:style-name="Normal"><text:a xlink:type="simple" xlink:href="https://hal.science/search/index/?q=*&amp;authFullName_s=Bryan Cochelin">Bryan Cochelin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Benjamin Le Bayon">Benjamin Le Bayon</text:a></text:p>
              <text:p text:style-name="Normal"><text:span>Journal of Structural Geology</text:span><text:span>, 2018, 116, pp.114-130.<text:s/></text:span><text:a xlink:type="simple" xlink:href="https://dx.doi.org/10.1016/j.jsg.2018.07.024">⟨10.1016/j.jsg.2018.07.024⟩</text:a></text:p>
              <text:p text:style-name="Normal"><text:span>Article dans une revue</text:span></text:p>
              <text:p text:style-name="Normal"><text:a xlink:type="simple" xlink:href="https://insu.hal.science/insu-01857039v1">insu-018570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50516v1">Supergene nickel ore deposits controlled by gravity-driven faulting and slope failure (Peridotite Nappe, New Caledonia)</text:a></text:p>
              <text:p text:style-name="Normal"><text:a xlink:type="simple" xlink:href="https://hal.science/search/index/?q=*&amp;authFullName_s=Marion Iseppi">Marion Iseppi</text:a><text:span>,</text:span><text:a xlink:type="simple" xlink:href="https://hal.science/search/index/?q=*&amp;authFullName_s=Brice Sevin">Brice Sevin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Benjamin Le Bayon">Benjamin Le Bayon</text:a></text:p>
              <text:p text:style-name="Normal"><text:span>Economic Geology</text:span><text:span>, 2018, 113 (2), pp.531-544.<text:s/></text:span><text:a xlink:type="simple" xlink:href="https://dx.doi.org/10.5382/econgeo.2018.4561">⟨10.5382/econgeo.2018.4561⟩</text:a></text:p>
              <text:p text:style-name="Normal"><text:span>Article dans une revue</text:span></text:p>
              <text:p text:style-name="Normal"><text:a xlink:type="simple" xlink:href="https://cnrs.hal.science/hal-03550516v1">hal-035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96v1">Vertical strain partitioning in hot Variscan crust: Syn-convergence escape of the Pyrenees in the Iberian-Armorican syntax</text:a></text:p>
              <text:p text:style-name="Normal"><text:a xlink:type="simple" xlink:href="https://hal.science/search/index/?q=*&amp;authFullName_s=Bryan Cochelin">Bryan Cochelin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Benjamin Le Bayon">Benjamin Le Bayon</text:a></text:p>
              <text:p text:style-name="Normal"><text:span>Bulletin de la Société Géologique de France</text:span><text:span>, 2017, 188 (6), pp.39.<text:s/></text:span><text:a xlink:type="simple" xlink:href="https://dx.doi.org/10.1051/bsgf/2017206">⟨10.1051/bsgf/2017206⟩</text:a></text:p>
              <text:p text:style-name="Normal"><text:span>Article dans une revue</text:span></text:p>
              <text:p text:style-name="Normal"><text:a xlink:type="simple" xlink:href="https://hal.science/hal-01761296v1">hal-01761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2165v1">From maps and cross-sections to kinematic models: the impact of metamorphic petrology</text:a></text:p>
              <text:p text:style-name="Normal"><text:a xlink:type="simple" xlink:href="https://hal.science/search/index/?q=*&amp;authFullName_s=Michel Ballevre">Michel Ballevre</text:a><text:span>,</text:span><text:a xlink:type="simple" xlink:href="https://hal.science/search/index/?q=*&amp;authFullName_s=Paola Manzotti">Paola Manzotti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Christophe Real">Christophe Real</text:a></text:p>
              <text:p text:style-name="Normal"><text:span>Rendiconti Online della Societa Geologica Italiana</text:span><text:span>, 2015, 37, pp.5-8.<text:s/></text:span><text:a xlink:type="simple" xlink:href="https://dx.doi.org/10.3301/ROL.2015.181">⟨10.3301/ROL.2015.181⟩</text:a></text:p>
              <text:p text:style-name="Normal"><text:span>Article dans une revue</text:span></text:p>
              <text:p text:style-name="Normal"><text:a xlink:type="simple" xlink:href="https://insu.hal.science/insu-01232165v1">insu-01232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65295v1">Petro-structural map of the Money Unit (Gran Paradiso Massif, Valnontey valley, Western Alps)</text:a></text:p>
              <text:p text:style-name="Normal"><text:a xlink:type="simple" xlink:href="https://hal.science/search/index/?q=*&amp;authFullName_s=Paola Manzotti">Paola Manzotti</text:a><text:span>,</text:span><text:a xlink:type="simple" xlink:href="https://hal.science/search/index/?q=*&amp;authFullName_s=Christian Le Carlier de Veslud">Christian Le Carlier de Veslud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Michel Ballevre">Michel Ballevre</text:a></text:p>
              <text:p text:style-name="Normal"><text:span>Journal of Maps</text:span><text:span>, 2014, 10 (2), pp.324-340.<text:s/></text:span><text:a xlink:type="simple" xlink:href="https://dx.doi.org/10.1080/17445647.2013.866912">⟨10.1080/17445647.2013.866912⟩</text:a></text:p>
              <text:p text:style-name="Normal"><text:span>Article dans une revue</text:span></text:p>
              <text:p text:style-name="Normal"><text:a xlink:type="simple" xlink:href="https://insu.hal.science/insu-00965295v1">insu-009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72v1">Tectonometamorphic history of the Gruf complex (Central Alps): exhumation of a granulite–migmatite complex with the Bergell pluton</text:a></text:p>
              <text:p text:style-name="Normal"><text:a xlink:type="simple" xlink:href="https://hal.science/search/index/?q=*&amp;authFullName_s=Andrea Galli">Andrea Galli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Max Schmidt">Max Schmidt</text:a><text:span>,</text:span><text:a xlink:type="simple" xlink:href="https://hal.science/search/index/?q=*&amp;authFullName_s=Jean-Pierre Burg">Jean-Pierre Burg</text:a><text:span>,</text:span><text:a xlink:type="simple" xlink:href="https://hal.science/search/index/?q=*&amp;authFullName_s=Eric Reusser">Eric Reusser</text:a></text:p>
              <text:p text:style-name="Normal"><text:span>Swiss Journal of Geosciences</text:span><text:span>, 2013, 106 (1), pp.33-62.<text:s/></text:span><text:a xlink:type="simple" xlink:href="https://dx.doi.org/10.1007/s00015-013-0120-1">⟨10.1007/s00015-013-0120-1⟩</text:a></text:p>
              <text:p text:style-name="Normal"><text:span>Article dans une revue</text:span></text:p>
              <text:p text:style-name="Normal"><text:a xlink:type="simple" xlink:href="https://hal.science/hal-04772672v1">hal-047726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1258v1">U-Pb zircon dating of the Gruf Complex: disclosing the late Variscan granulitic lower crust of Europe stranded in the Central Alps</text:a></text:p>
              <text:p text:style-name="Normal"><text:a xlink:type="simple" xlink:href="https://hal.science/search/index/?q=*&amp;authFullName_s=A. Galli">A. Galli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M. W. Schmidt">M. W. Schmidt</text:a><text:span>,</text:span><text:a xlink:type="simple" xlink:href="https://hal.science/search/index/?q=*&amp;authFullName_s=Jean Pierre Burg">Jean Pierre Burg</text:a><text:span>,</text:span><text:a xlink:type="simple" xlink:href="https://hal.science/search/index/?q=*&amp;authFullName_s=Éric Reusser">Éric Reusser</text:a><text:span>et al.</text:span></text:p>
              <text:p text:style-name="Normal"><text:span>Contributions to Mineralogy and Petrology</text:span><text:span>, 2012, 163 (2), pp.353-378.<text:s/></text:span><text:a xlink:type="simple" xlink:href="https://dx.doi.org/10.1007/s00410-011-0676-6">⟨10.1007/s00410-011-0676-6⟩</text:a></text:p>
              <text:p text:style-name="Normal"><text:span>Article dans une revue</text:span></text:p>
              <text:p text:style-name="Normal"><text:a xlink:type="simple" xlink:href="https://brgm.hal.science/hal-00861258v1">hal-008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91v1">Granulites and charnockites of the Gruf Complex: Evidence for Permian ultra-high temperature metamorphism in the Central Alps</text:a></text:p>
              <text:p text:style-name="Normal"><text:a xlink:type="simple" xlink:href="https://hal.science/search/index/?q=*&amp;authFullName_s=A. Galli">A. Galli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M.W. Schmidt">M.W. Schmidt</text:a><text:span>,</text:span><text:a xlink:type="simple" xlink:href="https://hal.science/search/index/?q=*&amp;authFullName_s=J.-P. Burg">J.-P. Burg</text:a><text:span>,</text:span><text:a xlink:type="simple" xlink:href="https://hal.science/search/index/?q=*&amp;authFullName_s=M.J. Caddick">M.J. Caddick</text:a><text:span>et al.</text:span></text:p>
              <text:p text:style-name="Normal"><text:span>Lithos</text:span><text:span>, 2011, 124 (1-2), pp.17-45.<text:s/></text:span><text:a xlink:type="simple" xlink:href="https://dx.doi.org/10.1016/j.lithos.2010.08.003">⟨10.1016/j.lithos.2010.08.003⟩</text:a></text:p>
              <text:p text:style-name="Normal"><text:span>Article dans une revue</text:span></text:p>
              <text:p text:style-name="Normal"><text:a xlink:type="simple" xlink:href="https://api.istex.fr/ark:/67375/6H6-H0BM920R-W/fulltext.pdf?sid=hal">istex</text:a></text:p>
              <text:p text:style-name="Normal"><text:a xlink:type="simple" xlink:href="https://hal.science/hal-04772691v1">hal-047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22v1">Deformation history of a subducted continental crust (Gran Paradiso, Westen Alps): continuing crustal shortening during exhumation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Michel Ballevre">Michel Ballevre</text:a></text:p>
              <text:p text:style-name="Normal"><text:span>Journal of Structural Geology</text:span><text:span>, 2006, 28 (5), pp.793-815.<text:s/></text:span><text:a xlink:type="simple" xlink:href="https://dx.doi.org/10.1016/j.jsg.2006.02.009">⟨10.1016/j.jsg.2006.02.009⟩</text:a></text:p>
              <text:p text:style-name="Normal"><text:span>Article dans une revue</text:span></text:p>
              <text:p text:style-name="Normal"><text:a xlink:type="simple" xlink:href="https://api.istex.fr/ark:/67375/6H6-8F2L6PJ1-M/fulltext.pdf?sid=hal">istex</text:a></text:p>
              <text:p text:style-name="Normal"><text:a xlink:type="simple" xlink:href="https://hal.science/hal-00116022v1">hal-001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70v1">Reconstructing P-T paths during continental collision using multi-stage garnet (Gran Paradiso nappe, Western Alps)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ichel Ballevre">Michel Ballevre</text:a><text:span>,</text:span><text:a xlink:type="simple" xlink:href="https://hal.science/search/index/?q=*&amp;authFullName_s=Marcel Bohn">Marcel Bohn</text:a></text:p>
              <text:p text:style-name="Normal"><text:span>Journal of Metamorphic Geology</text:span><text:span>, 2006, 24 (6), pp.477-496.<text:s/></text:span><text:a xlink:type="simple" xlink:href="https://dx.doi.org/10.1111/j.1525-1314.2006.00649.x">⟨10.1111/j.1525-1314.2006.00649.x⟩</text:a></text:p>
              <text:p text:style-name="Normal"><text:span>Article dans une revue</text:span></text:p>
              <text:p text:style-name="Normal"><text:a xlink:type="simple" xlink:href="https://api.istex.fr/ark:/67375/WNG-CG291KM2-R/fulltext.pdf?sid=hal">istex</text:a></text:p>
              <text:p text:style-name="Normal"><text:a xlink:type="simple" xlink:href="https://hal.science/hal-00116070v1">hal-0011607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76a41" table:style-name="076a41">
          <table:table-column table:style-name="076a41.0"/>
          <table:table-row>
            <table:table-cell office:value-type="string">
              <text:p text:style-name="Normal"><text:a xlink:type="simple" xlink:href="https://brgm.hal.science/hal-04975482v1">High to ultra-high temperature metamorphism from the Unango subdomain, Malawi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James Mtegha">James Mtegha</text:a><text:span>,</text:span><text:a xlink:type="simple" xlink:href="https://hal.science/search/index/?q=*&amp;authFullName_s=Robert Thomas">Robert Thomas</text:a></text:p>
              <text:p text:style-name="Normal"><text:span>EGU General Assembly 2025</text:span><text:span>, European Geosciences Union (EGU), Apr 2025, Vienne (AUT), France</text:span></text:p>
              <text:p text:style-name="Normal"><text:span>Communication dans un congrès</text:span></text:p>
              <text:p text:style-name="Normal"><text:a xlink:type="simple" xlink:href="https://brgm.hal.science/hal-04975482v1">hal-049754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52249v1">Back to the Otjosondu manganese deposit: an integrated structural, petrological and geochronological study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Nathan Cogné">Nathan Cogné</text:a><text:span>et al.</text:span></text:p>
              <text:p text:style-name="Normal"><text:span>EGU2024</text:span><text:span>, Apr 2024, Vienne (AUT), Austria</text:span></text:p>
              <text:p text:style-name="Normal"><text:span>Communication dans un congrès</text:span></text:p>
              <text:p text:style-name="Normal"><text:a xlink:type="simple" xlink:href="https://brgm.hal.science/hal-04452249v1">hal-04452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8129v1">Metamorphic petrology and U/Pb geochronology of the Otjosondu area, southern central zone, Damara belt, Namibia: an alternative way to understand a world-class manganese deposit.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Nathan Cogné">Nathan Cogné</text:a><text:span>et al.</text:span></text:p>
              <text:p text:style-name="Normal"><text:span>28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38129v1">insu-044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687v1">Tectonometamorphic and geochronological constraints of the Palaeoproterozoic northern Nyika subdomain (Ubendian belt, Malawi)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Robert Thomas">Robert Thomas</text:a><text:span>,</text:span><text:a xlink:type="simple" xlink:href="https://hal.science/search/index/?q=*&amp;authFullName_s=Thomas Fullgraf">Thomas Fullgraf</text:a><text:span>,</text:span><text:a xlink:type="simple" xlink:href="https://hal.science/search/index/?q=*&amp;authFullName_s=Nicolas Charles">Nicolas Charles</text:a><text:span>et al.</text:span></text:p>
              <text:p text:style-name="Normal"><text:span>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216687v1">hal-04216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0722v1">Using petrochronology to re-investigate the age of the HP metamorphism in the French Massif Central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Florence Cagnard">Florence Cagnard</text:a><text:span>et al.</text:span></text:p>
              <text:p text:style-name="Normal"><text:span>EGU General Assembly 2023</text:span><text:span>, European Geosciences Union, Apr 2023, Vienna, Austria. pp.EGU23-5275,<text:s/></text:span><text:a xlink:type="simple" xlink:href="https://dx.doi.org/10.5194/egusphere-egu23-5275">⟨10.5194/egusphere-egu23-5275⟩</text:a></text:p>
              <text:p text:style-name="Normal"><text:span>Communication dans un congrès</text:span></text:p>
              <text:p text:style-name="Normal"><text:a xlink:type="simple" xlink:href="https://insu.hal.science/insu-04080722v1">insu-0408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48v1">Prograde P–T evolution and partial melting of a Variscan high- temperature eclogite, French Massif Central, Haut-Allier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Jean van den Driessche">Jean van den Driessch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48v1">hal-035881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04493v1">La cartographie géologique évènementielle : un nouvel outil prédictif pour identifier les roches naturellement amiantifères, exemple des Pyrénées (France)</text:a></text:p>
              <text:p text:style-name="Normal"><text:a xlink:type="simple" xlink:href="https://hal.science/search/index/?q=*&amp;authFullName_s=Florence Cagnard">Florence Cagnard</text:a><text:span>,</text:span><text:a xlink:type="simple" xlink:href="https://hal.science/search/index/?q=*&amp;authFullName_s=Didier Lahondère">Didier Lahondère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Aurore Hertout">Aurore Hertout</text:a><text:span>,</text:span><text:a xlink:type="simple" xlink:href="https://hal.science/search/index/?q=*&amp;authFullName_s=Thierry Baudin">Thierry Baudin</text:a><text:span>et al.</text:span></text:p>
              <text:p text:style-name="Normal"><text:span>RST - 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2904493v1">hal-029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6v1">Trois nouvelles cartes pédagogiques pour décrypter facilement l'histoire et les enjeux de nos environnements géologiques</text:a></text:p>
              <text:p text:style-name="Normal"><text:a xlink:type="simple" xlink:href="https://hal.science/search/index/?q=*&amp;authFullName_s=Nicolas Charles">Nicolas Charles</text:a><text:span>,</text:span><text:a xlink:type="simple" xlink:href="https://hal.science/search/index/?q=*&amp;authFullName_s=Frédéric Simien">Frédéric Simien</text:a><text:span>,</text:span><text:a xlink:type="simple" xlink:href="https://hal.science/search/index/?q=*&amp;authFullName_s=Gilles Dromart">Gilles Dromart</text:a><text:span>,</text:span><text:a xlink:type="simple" xlink:href="https://hal.science/search/index/?q=*&amp;authFullName_s=Emmanuel Egal">Emmanuel Egal</text:a><text:span>,</text:span><text:a xlink:type="simple" xlink:href="https://hal.science/search/index/?q=*&amp;authFullName_s=Franck Hanot">Franck Han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6v1">hal-035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96v1">La cartographie évènementielle, une cartographie géologique évolutive et collaborative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Maxime Padel">Maxime Padel</text:a><text:span>,</text:span><text:a xlink:type="simple" xlink:href="https://hal.science/search/index/?q=*&amp;authFullName_s=Benoit Issautier">Benoit Issautier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Thierry Baudin">Thierry Baud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2905396v1">hal-029053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01958v1">Lithospheric transfer zones driving the non-cylindrical shape of the Pyrenean orogen (Mauléon hyperextended basin)</text:a></text:p>
              <text:p text:style-name="Normal"><text:a xlink:type="simple" xlink:href="https://hal.science/search/index/?q=*&amp;authFullName_s=Cécile Allanic">Cécile Allanic</text:a><text:span>,</text:span><text:a xlink:type="simple" xlink:href="https://hal.science/search/index/?q=*&amp;authFullName_s=Nicolas Saspiturry">Nicolas Saspiturry</text:a><text:span>,</text:span><text:a xlink:type="simple" xlink:href="https://hal.science/search/index/?q=*&amp;authFullName_s=Philippe Razin">Philippe Razin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Gabriel Courrioux">Gabriel Courrioux</text:a><text:span>et al.</text:span></text:p>
              <text:p text:style-name="Normal"><text:span>RST - 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2901958v1">hal-02901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2669v1">Prograde P–T evolution and partial melting of a Variscan high- temperature eclogite, French Massif Central, Haut-Allier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Jean van den Driessche">Jean van den Driessche</text:a></text:p>
              <text:p text:style-name="Normal"><text:span>27 ème Réunion des sciences de la Terre (RST 2021)</text:span><text:span>, Nov 2021, Lyon, France. pp.126</text:span></text:p>
              <text:p text:style-name="Normal"><text:span>Communication dans un congrès</text:span></text:p>
              <text:p text:style-name="Normal"><text:a xlink:type="simple" xlink:href="https://insu.hal.science/insu-03512669v1">insu-0351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81v1">Caractérisation tectono-métamorphique de la zone de cisaillement ductile de Mugesse, Ubendian Belt (Malawi)</text:a></text:p>
              <text:p text:style-name="Normal"><text:a xlink:type="simple" xlink:href="https://hal.science/search/index/?q=*&amp;authFullName_s=Josselin Gremmel">Josselin Gremmel</text:a><text:span>,</text:span><text:a xlink:type="simple" xlink:href="https://hal.science/search/index/?q=*&amp;authFullName_s=Trap Pierre">Trap Pierre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Ruth Mumba">Ruth Mumba</text:a><text:span>,</text:span><text:a xlink:type="simple" xlink:href="https://hal.science/search/index/?q=*&amp;authFullName_s=Thomas Fullgraf">Thomas Fullgraf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81v1">hal-035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4v1">A reappraisal of the Variscan tectono-metamorphic evolution in the basement of the Aiguilles-Rouges massif (Alpine External Crystalline Massifs, France-Switzerland).</text:a></text:p>
              <text:p text:style-name="Normal"><text:a xlink:type="simple" xlink:href="https://hal.science/search/index/?q=*&amp;authFullName_s=Jonas Vanardois">Jonas Vanardois</text:a><text:span>,</text:span><text:a xlink:type="simple" xlink:href="https://hal.science/search/index/?q=*&amp;authFullName_s=Trap Pierre">Trap Pierre</text:a><text:span>,</text:span><text:a xlink:type="simple" xlink:href="https://hal.science/search/index/?q=*&amp;authFullName_s=Françoise Roger">Françoise Roger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Pierre Lanari">Pierre Lanar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4v1">hal-03587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1118v1">Paleogeothermal Gradients across an Inverted Hyperextended Rift System (Mauléon Fossil Rift,Western Pyrenees)</text:a></text:p>
              <text:p text:style-name="Normal"><text:a xlink:type="simple" xlink:href="https://hal.science/search/index/?q=*&amp;authFullName_s=Nicolas Saspiturry">Nicolas Saspiturry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hilippe Razin">Philippe Razin</text:a><text:span>et al.</text:span></text:p>
              <text:p text:style-name="Normal"><text:span>European Geosciences Union General Assembly 2020</text:span><text:span>, European Geosciences Union, May 2020, online, Austria.<text:s/></text:span><text:a xlink:type="simple" xlink:href="https://dx.doi.org/10.5194/egusphere-egu2020-22005">⟨10.5194/egusphere-egu2020-22005⟩</text:a></text:p>
              <text:p text:style-name="Normal"><text:span>Communication dans un congrès</text:span></text:p>
              <text:p text:style-name="Normal"><text:a xlink:type="simple" xlink:href="https://insu.hal.science/insu-02611118v1">insu-026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9v1">Impact of 100 Ma-long tectonic history on the finite strainfield of the western French Massif Central: implications on the exhumation of HP rocks and Variscan geodynamics</text:a></text:p>
              <text:p text:style-name="Normal"><text:a xlink:type="simple" xlink:href="https://hal.science/search/index/?q=*&amp;authFullName_s=Bryan Cochelin">Bryan Cochelin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Stanislas Sizaret">Stanislas Sizaret</text:a><text:span>et al.</text:span></text:p>
              <text:p text:style-name="Normal"><text:span>EGU General Assembly 2019</text:span><text:span>, Apr 2019, Vienna, Austria. pp.14776</text:span></text:p>
              <text:p text:style-name="Normal"><text:span>Communication dans un congrès</text:span></text:p>
              <text:p text:style-name="Normal"><text:a xlink:type="simple" xlink:href="https://hal.science/hal-02270669v1">hal-022706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5390v1">The Spatial Data Infrastructure for the Geological Reference of France</text:a></text:p>
              <text:p text:style-name="Normal"><text:a xlink:type="simple" xlink:href="https://hal.science/search/index/?q=*&amp;authFullName_s=Marc Urvois">Marc Urvoi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Florence Cagnard">Florence Cagnard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Nicolas Chauvin">Nicolas Chauvin</text:a><text:span>et al.</text:span></text:p>
              <text:p text:style-name="Normal"><text:span>35th International Geological Congress : IGC 2016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brgm.hal.science/hal-01355390v1">hal-01355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48v1">Le métamorphisme barrovien dans les Pyrénées hercyniennes (exemple du Canigou)</text:a></text:p>
              <text:p text:style-name="Normal"><text:a xlink:type="simple" xlink:href="https://hal.science/search/index/?q=*&amp;authFullName_s=Luc de Hoÿm de Marien">Luc de Hoÿm de Marien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Jean van den Driessche">Jean van den Driessche</text:a><text:span>,</text:span><text:a xlink:type="simple" xlink:href="https://hal.science/search/index/?q=*&amp;authFullName_s=Florence Cagnard">Florence Cagnard</text:a></text:p>
              <text:p text:style-name="Normal"><text:span>25 ème Réunion des sciences de la Terre (RST 2016)</text:span><text:span>, Société Géologique de France, Oct 2016, Caen, France. pp.95</text:span></text:p>
              <text:p text:style-name="Normal"><text:span>Communication dans un congrès</text:span></text:p>
              <text:p text:style-name="Normal"><text:a xlink:type="simple" xlink:href="https://insu.hal.science/insu-01388048v1">insu-013880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0994v1">Comparisons from multiple realizations of a geological model. Implication for uncertainty factors identification</text:a></text:p>
              <text:p text:style-name="Normal"><text:a xlink:type="simple" xlink:href="https://hal.science/search/index/?q=*&amp;authFullName_s=Gabriel Courrioux">Gabriel Courrioux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Bernard Bourgine">Bernard Bourgine</text:a><text:span>,</text:span><text:a xlink:type="simple" xlink:href="https://hal.science/search/index/?q=*&amp;authFullName_s=Antonio Guillen">Antonio Guillen</text:a><text:span>,</text:span><text:a xlink:type="simple" xlink:href="https://hal.science/search/index/?q=*&amp;authFullName_s=Thierry Baudin">Thierry Baudin</text:a><text:span>et al.</text:span></text:p>
              <text:p text:style-name="Normal"><text:span>IAMG 2015 : The 17th annual conference of the International Association for Mathematical Geosciences</text:span><text:span>, IAMG (International Association for Mathematical Geosciences), Sep 2015, Freiberg, Germany</text:span></text:p>
              <text:p text:style-name="Normal"><text:span>Communication dans un congrès</text:span></text:p>
              <text:p text:style-name="Normal"><text:a xlink:type="simple" xlink:href="https://brgm.hal.science/hal-01150994v1">hal-01150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616v1">Renewed definition of nappe boundaries within the Gran Paradiso (Western Alps): implications for its tectonic evolution</text:a></text:p>
              <text:p text:style-name="Normal"><text:a xlink:type="simple" xlink:href="https://hal.science/search/index/?q=*&amp;authFullName_s=Michel Ballevre">Michel Ballevre</text:a><text:span>,</text:span><text:a xlink:type="simple" xlink:href="https://hal.science/search/index/?q=*&amp;authFullName_s=Benjamin Le Bayon">Benjamin Le Bayon</text:a></text:p>
              <text:p text:style-name="Normal"><text:span>8th Workshop on Alpine Geological studies</text:span><text:span>, Oct 2007, Davos, Switzerland</text:span></text:p>
              <text:p text:style-name="Normal"><text:span>Communication dans un congrès</text:span></text:p>
              <text:p text:style-name="Normal"><text:a xlink:type="simple" xlink:href="https://insu.hal.science/insu-00266616v1">insu-00266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514v1">Reconstructing P-T paths from multi-stage garnets (Gran Paradiso nappe, Western Alps)</text:a></text:p>
              <text:p text:style-name="Normal"><text:a xlink:type="simple" xlink:href="https://hal.science/search/index/?q=*&amp;authFullName_s=Benjamin Le Bayon">Benjamin Le Bayon</text:a><text:span>,</text:span><text:a xlink:type="simple" xlink:href="https://hal.science/search/index/?q=*&amp;authFullName_s=Pavel Pitra">Pavel Pitra</text:a><text:span>,</text:span><text:a xlink:type="simple" xlink:href="https://hal.science/search/index/?q=*&amp;authFullName_s=Michel Ballevre">Michel Ballevre</text:a><text:span>,</text:span><text:a xlink:type="simple" xlink:href="https://hal.science/search/index/?q=*&amp;authFullName_s=Marcel Bohn">Marcel Bohn</text:a></text:p>
              <text:p text:style-name="Normal"><text:span>Réunion des Sciences de la Terre 2006</text:span><text:span>, Dec 2006, France. 1 p</text:span></text:p>
              <text:p text:style-name="Normal"><text:span>Communication dans un congrès</text:span></text:p>
              <text:p text:style-name="Normal"><text:a xlink:type="simple" xlink:href="https://insu.hal.science/insu-00165514v1">insu-0016551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56093" table:style-name="c56093">
          <table:table-column table:style-name="c56093.0"/>
          <table:table-row>
            <table:table-cell office:value-type="string">
              <text:p text:style-name="Normal"><text:a xlink:type="simple" xlink:href="https://insu.hal.science/insu-04923112v1">Tectonics and Geodynamics of the Variscan Cycle in the Pyrenees.</text:a></text:p>
              <text:p text:style-name="Normal"><text:a xlink:type="simple" xlink:href="https://hal.science/search/index/?q=*&amp;authFullName_s=Bryan Cochelin">Bryan Cochelin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Benjamin Le Bayon">Benjamin Le Bayon</text:a><text:span>,</text:span><text:a xlink:type="simple" xlink:href="https://hal.science/search/index/?q=*&amp;authFullName_s=Yoann Denèle">Yoann Denèle</text:a><text:span>,</text:span><text:a xlink:type="simple" xlink:href="https://hal.science/search/index/?q=*&amp;authFullName_s=Thierry Baudin">Thierry Baudin</text:a></text:p>
              <text:p text:style-name="Normal"><text:span>Evolution of the Pyrenees during the Variscan and Alpine Cycles 1: Variscan Cycle and Cretaceous Rifting</text:span><text:span>, 1, Wiley, 2024,<text:s/></text:span><text:a xlink:type="simple" xlink:href="https://dx.doi.org/10.1002/9781394306534.ch1">⟨10.1002/9781394306534.ch1⟩</text:a></text:p>
              <text:p text:style-name="Normal"><text:span>Chapitre d'ouvrage</text:span></text:p>
              <text:p text:style-name="Normal"><text:a xlink:type="simple" xlink:href="https://insu.hal.science/insu-04923112v1">insu-049231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00da2" table:style-name="800da2">
          <table:table-column table:style-name="800da2.0"/>
          <table:table-row>
            <table:table-cell office:value-type="string">
              <text:p text:style-name="Normal"><text:a xlink:type="simple" xlink:href="https://theses.hal.science/tel-00130477v1">Evolution structurale et métamorphique d'une croûte continentale subductée (Grand Paradis, Alpes occidentales)</text:a></text:p>
              <text:p text:style-name="Normal"><text:a xlink:type="simple" xlink:href="https://hal.science/search/index/?q=*&amp;authFullName_s=Benjamin Le Bayon">Benjamin Le Bayon</text:a></text:p>
              <text:p text:style-name="Normal"><text:span>Géologie appliquée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477v1">tel-00130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 Bayon</dc:title>
    <dc:subject/>
    <dc:description>CV</dc:description>
    <dc:creator/>
    <dc:date>2026-05-05T09:36:41.000</dc:date>
    <meta:generator>PHPWord</meta:generator>
    <meta:initial-creator>CCSD</meta:initial-creator>
    <meta:creation-date>2026-05-05T09:36:41.000</meta:creation-date>
    <meta:keyword/>
    <meta:user-defined meta:name="Category"/>
    <meta:user-defined meta:name="Company"/>
    <meta:user-defined meta:name="Manager"/>
  </office:meta>
</office:document-meta>
</file>