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513c" style:family="table">
      <style:table-properties style:rel-width="100" table:align="center"/>
    </style:style>
    <style:style style:name="c0513c.0" style:family="table-column">
      <style:table-column-properties style:column-width="0.00cm"/>
    </style:style>
    <style:style style:name="d773ce" style:family="table">
      <style:table-properties style:rel-width="100" table:align="center"/>
    </style:style>
    <style:style style:name="d773ce.0" style:family="table-column">
      <style:table-column-properties style:column-width="0.00cm"/>
    </style:style>
    <style:style style:name="d52817" style:family="table">
      <style:table-properties style:rel-width="100" table:align="center"/>
    </style:style>
    <style:style style:name="d52817.0" style:family="table-column">
      <style:table-column-properties style:column-width="0.00cm"/>
    </style:style>
    <style:style style:name="b2c2ea" style:family="table">
      <style:table-properties style:rel-width="100" table:align="center"/>
    </style:style>
    <style:style style:name="b2c2ea.0" style:family="table-column">
      <style:table-column-properties style:column-width="0.00cm"/>
    </style:style>
    <style:style style:name="a2be73" style:family="table">
      <style:table-properties style:rel-width="100" table:align="center"/>
    </style:style>
    <style:style style:name="a2be73.0" style:family="table-column">
      <style:table-column-properties style:column-width="0.00cm"/>
    </style:style>
    <style:style style:name="68462e" style:family="table">
      <style:table-properties style:rel-width="100" table:align="center"/>
    </style:style>
    <style:style style:name="6846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Leclercq<text:s/></text:span><text:span text:style-name="T2">Maître de conférences en sociolog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c0513c" table:style-name="c0513c">
          <table:table-column table:style-name="c0513c.0"/>
          <table:table-row>
            <table:table-cell office:value-type="string">
              <text:p text:style-name="Normal"><text:a xlink:type="simple" xlink:href="https://shs.hal.science/halshs-05570311v1">Coproduire la ville démocratique : les registres du soutien aux mobilisations urbaines dans les quartiers populaires</text:a></text:p>
              <text:p text:style-name="Normal"><text:a xlink:type="simple" xlink:href="https://hal.science/search/index/?q=*&amp;authFullName_s=Sylvain Adam">Sylvain Adam</text:a><text:span>,</text:span><text:a xlink:type="simple" xlink:href="https://hal.science/search/index/?q=*&amp;authFullName_s=Agnès Deboulet">Agnès Deboulet</text:a><text:span>,</text:span><text:a xlink:type="simple" xlink:href="https://hal.science/search/index/?q=*&amp;authFullName_s=Benjamin Leclercq">Benjamin Leclercq</text:a></text:p>
              <text:p text:style-name="Normal"><text:span>Participations - Revue de sciences sociales sur la démocratie et la citoyenneté</text:span><text:span>, 2025, N° 40 (3), pp.105-142.<text:s/></text:span><text:a xlink:type="simple" xlink:href="https://dx.doi.org/10.3917/parti.040.0105">⟨10.3917/parti.040.0105⟩</text:a></text:p>
              <text:p text:style-name="Normal"><text:span>Article dans une revue</text:span></text:p>
              <text:p text:style-name="Normal"><text:a xlink:type="simple" xlink:href="https://shs.hal.science/halshs-05570311v1">halshs-0557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116v1">Cachez ce care que je ne saurais voir. Les ajustements méthodologiques d’une étude féministe du travail du care dans le logement collectif</text:a></text:p>
              <text:p text:style-name="Normal"><text:a xlink:type="simple" xlink:href="https://hal.science/search/index/?q=*&amp;authFullName_s=Benjamin Leclercq">Benjamin Leclercq</text:a><text:span>,</text:span><text:a xlink:type="simple" xlink:href="https://hal.science/search/index/?q=*&amp;authFullName_s=Chloé Salembier">Chloé Salembier</text:a><text:span>,</text:span><text:a xlink:type="simple" xlink:href="https://hal.science/search/index/?q=*&amp;authFullName_s=Audrey Courbebaisse">Audrey Courbebaisse</text:a><text:span>,</text:span><text:a xlink:type="simple" xlink:href="https://hal.science/search/index/?q=*&amp;authFullName_s=Ansao Totolehibe">Ansao Totolehibe</text:a></text:p>
              <text:p text:style-name="Normal"><text:span>GéoProximitéS</text:span><text:span>, 2024, 2, https:// geoproximites.fr/ark:/84480/2024/06/01/ care-al7/</text:span></text:p>
              <text:p text:style-name="Normal"><text:span>Article dans une revue</text:span></text:p>
              <text:p text:style-name="Normal"><text:a xlink:type="simple" xlink:href="https://hal.science/hal-04650116v1">hal-04650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3894v1">Les prestataires du ­­vivre-­ensemble dans le logement social : entre professionnalisation de la participation des locataires et ­­sous-­traitance du « sale boulot »</text:a></text:p>
              <text:p text:style-name="Normal"><text:a xlink:type="simple" xlink:href="https://hal.science/search/index/?q=*&amp;authFullName_s=Benjamin Leclercq">Benjamin Leclercq</text:a></text:p>
              <text:p text:style-name="Normal"><text:span>Participations - Revue de sciences sociales sur la démocratie et la citoyenneté</text:span><text:span>, 2024, N° 39 (2), pp.61-89.<text:s/></text:span><text:a xlink:type="simple" xlink:href="https://dx.doi.org/10.3917/parti.039.0061">⟨10.3917/parti.039.0061⟩</text:a></text:p>
              <text:p text:style-name="Normal"><text:span>Article dans une revue</text:span></text:p>
              <text:p text:style-name="Normal"><text:a xlink:type="simple" xlink:href="https://shs.hal.science/halshs-05003894v1">halshs-0500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359v1">La ­­non-­­participation dans les quartiers ­­d’habitat social : signe du désintérêt des classes populaires pour leurs espaces de vie ?</text:a></text:p>
              <text:p text:style-name="Normal"><text:a xlink:type="simple" xlink:href="https://hal.science/search/index/?q=*&amp;authFullName_s=Benjamin Leclercq">Benjamin Leclercq</text:a></text:p>
              <text:p text:style-name="Normal"><text:span>Participations - Revue de sciences sociales sur la démocratie et la citoyenneté</text:span><text:span>, 2023, N° 37 (3), pp.31-60.<text:s/></text:span><text:a xlink:type="simple" xlink:href="https://dx.doi.org/10.3917/parti.037.0031">⟨10.3917/parti.037.0031⟩</text:a></text:p>
              <text:p text:style-name="Normal"><text:span>Article dans une revue</text:span></text:p>
              <text:p text:style-name="Normal"><text:a xlink:type="simple" xlink:href="https://hal.science/hal-04568359v1">hal-04568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0874v1">Du locataire social au micro-entrepreneur. La gestion des quartiers HLM périphériques à l’épreuve de « l’innovation sociale »</text:a></text:p>
              <text:p text:style-name="Normal"><text:a xlink:type="simple" xlink:href="https://hal.science/search/index/?q=*&amp;authFullName_s=Benjamin Leclercq">Benjamin Leclercq</text:a><text:span>,</text:span><text:a xlink:type="simple" xlink:href="https://hal.science/search/index/?q=*&amp;authFullName_s=Yaneira Wilson">Yaneira Wilson</text:a></text:p>
              <text:p text:style-name="Normal"><text:span>Les Mondes du travail<text:s/></text:span><text:span>, 2021, pp.47-61</text:span></text:p>
              <text:p text:style-name="Normal"><text:span>Article dans une revue</text:span></text:p>
              <text:p text:style-name="Normal"><text:a xlink:type="simple" xlink:href="https://shs.hal.science/halshs-03600874v1">halshs-03600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7227v1">La participation des locataires : un instrument de dépolitisation ?</text:a></text:p>
              <text:p text:style-name="Normal"><text:a xlink:type="simple" xlink:href="https://hal.science/search/index/?q=*&amp;authFullName_s=Benjamin Leclercq">Benjamin Leclercq</text:a></text:p>
              <text:p text:style-name="Normal"><text:span>Métropolitiques</text:span><text:span>, 2020</text:span></text:p>
              <text:p text:style-name="Normal"><text:span>Article dans une revue</text:span></text:p>
              <text:p text:style-name="Normal"><text:a xlink:type="simple" xlink:href="https://shs.hal.science/halshs-03007227v1">halshs-03007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3102v1">Promouvoir la « citoyenneté » dans les quartiers populaires : les professionnels du développement social urbain à l’épreuve des enfants et des jeunes</text:a></text:p>
              <text:p text:style-name="Normal"><text:a xlink:type="simple" xlink:href="https://hal.science/search/index/?q=*&amp;authFullName_s=Benjamin Leclercq">Benjamin Leclercq</text:a><text:span>,</text:span><text:a xlink:type="simple" xlink:href="https://hal.science/search/index/?q=*&amp;authFullName_s=Jeanne Demoulin">Jeanne Demoulin</text:a></text:p>
              <text:p text:style-name="Normal"><text:span>Lien social et Politiques</text:span><text:span>, 2018, 80, pp.171-189.<text:s/></text:span><text:a xlink:type="simple" xlink:href="https://dx.doi.org/10.7202/1044115ar">⟨10.7202/1044115ar⟩</text:a></text:p>
              <text:p text:style-name="Normal"><text:span>Article dans une revue</text:span></text:p>
              <text:p text:style-name="Normal"><text:a xlink:type="simple" xlink:href="https://shs.hal.science/halshs-02323102v1">halshs-0232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754v1">Devenir des intermédiaires ordinaires. L’ajustement des locataires à l’injonction participative des organismes HLM</text:a></text:p>
              <text:p text:style-name="Normal"><text:a xlink:type="simple" xlink:href="https://hal.science/search/index/?q=*&amp;authFullName_s=Benjamin Leclercq">Benjamin Leclercq</text:a></text:p>
              <text:p text:style-name="Normal"><text:span>Terrains et Travaux : Revue de Sciences Sociales</text:span><text:span>, 2017, 30, pp.121-142</text:span></text:p>
              <text:p text:style-name="Normal"><text:span>Article dans une revue</text:span></text:p>
              <text:p text:style-name="Normal"><text:a xlink:type="simple" xlink:href="https://hal.science/hal-01609754v1">hal-01609754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d773ce" table:style-name="d773ce">
          <table:table-column table:style-name="d773ce.0"/>
          <table:table-row>
            <table:table-cell office:value-type="string">
              <text:p text:style-name="Normal"><text:a xlink:type="simple" xlink:href="https://hal.science/hal-04587552v1">Les périphéries du parc HLM comme territoires d’« innovation sociale » : comment les politiques d’innovation sociale invitent à repenser la relation centre-périphérie dans les organisations</text:a></text:p>
              <text:p text:style-name="Normal"><text:a xlink:type="simple" xlink:href="https://hal.science/search/index/?q=*&amp;authFullName_s=Benjamin Leclercq">Benjamin Leclercq</text:a><text:span>,</text:span><text:a xlink:type="simple" xlink:href="https://hal.science/search/index/?q=*&amp;authFullName_s=Yaneira Wilson">Yaneira Wilson</text:a></text:p>
              <text:p text:style-name="Normal"><text:span>146e congrès du Comité des travaux historiques et scientifiques, Aubervilliers 2022: Périphéries</text:span><text:span>, Comité des travaux historiques et scientifiques, May 2022, AUBERVILLIERS, France</text:span></text:p>
              <text:p text:style-name="Normal"><text:span>Communication dans un congrès</text:span></text:p>
              <text:p text:style-name="Normal"><text:a xlink:type="simple" xlink:href="https://hal.science/hal-04587552v1">hal-0458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757v1">La participation des locataires dans les grands ensembles HLM : entre impératif gestionnaire et idéal de transformation sociale</text:a></text:p>
              <text:p text:style-name="Normal"><text:a xlink:type="simple" xlink:href="https://hal.science/search/index/?q=*&amp;authFullName_s=Benjamin Leclercq">Benjamin Leclercq</text:a></text:p>
              <text:p text:style-name="Normal"><text:span>Participation citoyenne : expériences et limites d'un idéal de démocratie<text:s/></text:span><text:span>, Jun 2016, Tours, France</text:span></text:p>
              <text:p text:style-name="Normal"><text:span>Communication dans un congrès</text:span></text:p>
              <text:p text:style-name="Normal"><text:a xlink:type="simple" xlink:href="https://hal.science/hal-01609757v1">hal-01609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9864v1">L’externalisation de la participation par les organismes HLM comme instrument de régulation des rapports sociaux : le cas des réseaux de « locataires-référents</text:a></text:p>
              <text:p text:style-name="Normal"><text:a xlink:type="simple" xlink:href="https://hal.science/search/index/?q=*&amp;authFullName_s=Benjamin Leclercq">Benjamin Leclercq</text:a></text:p>
              <text:p text:style-name="Normal"><text:span>4èmes journées doctorales du GIS Démocratie et Participation du public</text:span><text:span>, Université de Lille, Nov 2015, Lille, France</text:span></text:p>
              <text:p text:style-name="Normal"><text:span>Communication dans un congrès</text:span></text:p>
              <text:p text:style-name="Normal"><text:a xlink:type="simple" xlink:href="https://shs.hal.science/halshs-01629864v1">halshs-01629864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d52817" table:style-name="d52817">
          <table:table-column table:style-name="d52817.0"/>
          <table:table-row>
            <table:table-cell office:value-type="string">
              <text:p text:style-name="Normal"><text:a xlink:type="simple" xlink:href="https://hal.science/hal-04156262v1">Outsourcing the Management of Social Problems: Implications for the Landlord-Tenant Intermediation Market in the Paris Region</text:a></text:p>
              <text:p text:style-name="Normal"><text:a xlink:type="simple" xlink:href="https://hal.science/search/index/?q=*&amp;authFullName_s=Benjamin Leclercq">Benjamin Leclercq</text:a></text:p>
              <text:p text:style-name="Normal"><text:span>Simon Güntner; Juma Hauser; Judith M. Lehner; Christophe Reinprecht.<text:s/></text:span><text:span>The social dimension of Social Housing</text:span><text:span>, Spector Books, p.141-149, 2023, 978-3-95905-653-3</text:span></text:p>
              <text:p text:style-name="Normal"><text:span>Chapitre d'ouvrage</text:span></text:p>
              <text:p text:style-name="Normal"><text:a xlink:type="simple" xlink:href="https://hal.science/hal-04156262v1">hal-0415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35v1">Retraduction et invisibilisation des conflits. Donner la parole aux locataires des quartiers d’habitat social</text:a></text:p>
              <text:p text:style-name="Normal"><text:a xlink:type="simple" xlink:href="https://hal.science/search/index/?q=*&amp;authFullName_s=Benjamin Leclercq">Benjamin Leclercq</text:a></text:p>
              <text:p text:style-name="Normal"><text:span>Benjamin Ferron; Emilie Née; Claire Oger.<text:s/></text:span><text:span>Donner la parole aux « sans-voix ». Construction sociale et mise en discours d’un problème public</text:span><text:span>, Presses universitaires de Rennes, p.185-199, 2022, Res Publica, 2753583080</text:span></text:p>
              <text:p text:style-name="Normal"><text:span>Chapitre d'ouvrage</text:span></text:p>
              <text:p text:style-name="Normal"><text:a xlink:type="simple" xlink:href="https://hal.science/hal-03672935v1">hal-0367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850v1">La participation des locataires dans les grands ensembles : entre pacification et interpellation</text:a></text:p>
              <text:p text:style-name="Normal"><text:a xlink:type="simple" xlink:href="https://hal.science/search/index/?q=*&amp;authFullName_s=Benjamin Leclercq">Benjamin Leclercq</text:a></text:p>
              <text:p text:style-name="Normal"><text:span>Sabrina Bresson.<text:s/></text:span><text:span>Les déconvenues de la participation citoyenne. Acteurs, expertises, pouvoirs et légitimités</text:span><text:span>,<text:s/></text:span><text:a xlink:type="simple" xlink:href="http://pfr-editions.fr">Presses Universitaires François Rabelais</text:a><text:span>, pp.187-208, 2022, Villes et Territoires, 9782869068919</text:span></text:p>
              <text:p text:style-name="Normal"><text:span>Chapitre d'ouvrage</text:span></text:p>
              <text:p text:style-name="Normal"><text:a xlink:type="simple" xlink:href="https://hal.science/hal-03963850v1">hal-0396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842v1">Le développement social urbain dans les HLM : entre substitution et contournement des associations de locataires</text:a></text:p>
              <text:p text:style-name="Normal"><text:a xlink:type="simple" xlink:href="https://hal.science/search/index/?q=*&amp;authFullName_s=Benjamin Leclercq">Benjamin Leclercq</text:a></text:p>
              <text:p text:style-name="Normal"><text:span>Antonio Delfini; Julien Talpin; Janoé Vulbeau.<text:s/></text:span><text:span>Démobiliser les quartiers. Enquêtes sur les pratiques de gouvernement en milieu populaire</text:span><text:span>,<text:s/></text:span><text:a xlink:type="simple" xlink:href="https://www.septentrion.com/fr/livre/?GCOI=27574100333020">Presses Universitaires du Septentrion</text:a><text:span>, pp.183-204, 2021, Espaces politiques, 978-2-7574-3358-4</text:span></text:p>
              <text:p text:style-name="Normal"><text:span>Chapitre d'ouvrage</text:span></text:p>
              <text:p text:style-name="Normal"><text:a xlink:type="simple" xlink:href="https://hal.science/hal-03453842v1">hal-03453842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b2c2ea" table:style-name="b2c2ea">
          <table:table-column table:style-name="b2c2ea.0"/>
          <table:table-row>
            <table:table-cell office:value-type="string">
              <text:p text:style-name="Normal"><text:a xlink:type="simple" xlink:href="https://shs.hal.science/halshs-05570232v1">Syndics Bénévoles : Initiative, Organisation et Sens de l’Engagement, « Connaître et comprendre les copropriétés, les mobiliser pour la ville durable », Rapport final</text:a></text:p>
              <text:p text:style-name="Normal"><text:a xlink:type="simple" xlink:href="https://hal.science/search/index/?q=*&amp;authFullName_s=Camille Devaux">Camille Devaux</text:a><text:span>,</text:span><text:a xlink:type="simple" xlink:href="https://hal.science/search/index/?q=*&amp;authFullName_s=Rémi Habouzit">Rémi Habouzit</text:a><text:span>,</text:span><text:a xlink:type="simple" xlink:href="https://hal.science/search/index/?q=*&amp;authFullName_s=Benjamin Leclercq">Benjamin Leclercq</text:a><text:span>,</text:span><text:a xlink:type="simple" xlink:href="https://hal.science/search/index/?q=*&amp;authFullName_s=Sylvaine Le Garrec">Sylvaine Le Garrec</text:a></text:p>
              <text:p text:style-name="Normal"><text:span>Plan Urbanisme Construction et Architecture (PUCA). 2026</text:span></text:p>
              <text:p text:style-name="Normal"><text:span>Rapport</text:span></text:p>
              <text:p text:style-name="Normal"><text:a xlink:type="simple" xlink:href="https://shs.hal.science/halshs-05570232v1">halshs-05570232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a2be73" table:style-name="a2be73">
          <table:table-column table:style-name="a2be73.0"/>
          <table:table-row>
            <table:table-cell office:value-type="string">
              <text:p text:style-name="Normal"><text:a xlink:type="simple" xlink:href="https://hal.science/tel-03418550v1">Le marché du vivre ensemble. Entre professionnalisation de l’intermédiation bailleurs-locataires et pacification des conflits dans les grands ensembles HLM.</text:a></text:p>
              <text:p text:style-name="Normal"><text:a xlink:type="simple" xlink:href="https://hal.science/search/index/?q=*&amp;authFullName_s=Benjamin Leclercq">Benjamin Leclercq</text:a></text:p>
              <text:p text:style-name="Normal"><text:span>Sciences de l'Homme et Société. Université Paris 8 Vincennes-Saint-Denis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418550v1">tel-03418550v1</text:a></text:p>
            </table:table-cell>
          </table:table-row>
        </table:table>
        <text:p text:style-name="P23"/>
        <text:p text:style-name="Heading2"><text:span text:style-name="T9">Notice d’encyclopédie ou de dictionnaire (1)</text:span></text:p>
        <text:p text:style-name="P25"/>
        <table:table table:name="68462e" table:style-name="68462e">
          <table:table-column table:style-name="68462e.0"/>
          <table:table-row>
            <table:table-cell office:value-type="string">
              <text:p text:style-name="Normal"><text:a xlink:type="simple" xlink:href="https://hal.science/hal-03963825v1">Logement social</text:a></text:p>
              <text:p text:style-name="Normal"><text:a xlink:type="simple" xlink:href="https://hal.science/search/index/?q=*&amp;authFullName_s=Jeanne Demoulin">Jeanne Demoulin</text:a><text:span>,</text:span><text:a xlink:type="simple" xlink:href="https://hal.science/search/index/?q=*&amp;authFullName_s=Benjamin Leclercq">Benjamin Leclercq</text:a></text:p>
              <text:p text:style-name="Normal"><text:span>Dictionnaire critique et interdisciplinaire de la Participation, DicoPart (2ème édition)</text:span><text:span>, 2022, https://www.dicopart.fr/logement-social-2022</text:span></text:p>
              <text:p text:style-name="Normal"><text:span>Notice d’encyclopédie ou de dictionnaire</text:span></text:p>
              <text:p text:style-name="Normal"><text:a xlink:type="simple" xlink:href="https://hal.science/hal-03963825v1">hal-03963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Leclercq</dc:title>
    <dc:subject/>
    <dc:description>CV</dc:description>
    <dc:creator/>
    <dc:date>2026-05-07T14:22:23.000</dc:date>
    <meta:generator>PHPWord</meta:generator>
    <meta:initial-creator>CCSD</meta:initial-creator>
    <meta:creation-date>2026-05-07T14:22:23.000</meta:creation-date>
    <meta:keyword/>
    <meta:user-defined meta:name="Category"/>
    <meta:user-defined meta:name="Company"/>
    <meta:user-defined meta:name="Manager"/>
  </office:meta>
</office:document-meta>
</file>