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e1a" style:family="table">
      <style:table-properties style:rel-width="100" table:align="center"/>
    </style:style>
    <style:style style:name="adce1a.0" style:family="table-column">
      <style:table-column-properties style:column-width="0.00cm"/>
    </style:style>
    <style:style style:name="1c12be" style:family="table">
      <style:table-properties style:rel-width="100" table:align="center"/>
    </style:style>
    <style:style style:name="1c12be.0" style:family="table-column">
      <style:table-column-properties style:column-width="0.00cm"/>
    </style:style>
    <style:style style:name="ca02cf" style:family="table">
      <style:table-properties style:rel-width="100" table:align="center"/>
    </style:style>
    <style:style style:name="ca02cf.0" style:family="table-column">
      <style:table-column-properties style:column-width="0.00cm"/>
    </style:style>
    <style:style style:name="9d9ed9" style:family="table">
      <style:table-properties style:rel-width="100" table:align="center"/>
    </style:style>
    <style:style style:name="9d9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co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adce1a" table:style-name="adce1a">
          <table:table-column table:style-name="adce1a.0"/>
          <table:table-row>
            <table:table-cell office:value-type="string">
              <text:p text:style-name="Normal"><text:a xlink:type="simple" xlink:href="https://hal.science/hal-05134597v1">Danton (Wajda, 1983)</text:a></text:p>
              <text:p text:style-name="Normal"><text:a xlink:type="simple" xlink:href="https://hal.science/search/index/?q=*&amp;authFullName_s=Benjamin Lecoq">Benjamin Lecoq</text:a></text:p>
              <text:p text:style-name="Normal"><text:span>M. Perrin.<text:s/></text:span><text:span>100 films à voir (ou à revoir) quand on est juriste</text:span><text:span>, Mare &amp; Martin, "Droit &amp; Cinéma", pp.183, 2025</text:span></text:p>
              <text:p text:style-name="Normal"><text:span>Chapitre d'ouvrage</text:span></text:p>
              <text:p text:style-name="Normal"><text:a xlink:type="simple" xlink:href="https://hal.science/hal-05134597v1">hal-051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65v1">Écrire l’histoire nationale de part et d’autre de la Révolution française : l’exemple de Mounier et Guizot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J. Hummel (dir.).<text:s/></text:span><text:span>Historiographies constitutionnelles et identités nationales</text:span><text:span>, Mare &amp; Martin, "Droit &amp; Science politique", p. 217, 2024, 978-2-84934-769-0</text:span></text:p>
              <text:p text:style-name="Normal"><text:span>Chapitre d'ouvrage</text:span></text:p>
              <text:p text:style-name="Normal"><text:a xlink:type="simple" xlink:href="https://hal.science/hal-05134565v1">hal-0513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07v1">Association et théorie de l’État</text:a></text:p>
              <text:p text:style-name="Normal"><text:a xlink:type="simple" xlink:href="https://hal.science/search/index/?q=*&amp;authFullName_s=Benjamin Lecoq">Benjamin Lecoq</text:a></text:p>
              <text:p text:style-name="Normal"><text:span>Ch. Roux et C. Meurant.<text:s/></text:span><text:span>Associations et droit public</text:span><text:span>, Institut francophone pour la justice et la démocratie, pp.55, 2024, 978-2-37032-419-1</text:span></text:p>
              <text:p text:style-name="Normal"><text:span>Chapitre d'ouvrage</text:span></text:p>
              <text:p text:style-name="Normal"><text:a xlink:type="simple" xlink:href="https://hal.science/hal-05134607v1">hal-051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84v1">Rouge-orangé ou rouge-écarlate ?</text:a></text:p>
              <text:p text:style-name="Normal"><text:a xlink:type="simple" xlink:href="https://hal.science/search/index/?q=*&amp;authFullName_s=Benjamin Lecoq">Benjamin Lecoq</text:a></text:p>
              <text:p text:style-name="Normal"><text:span>C. Chamard, E. Untermaier-Kerléo, C. Meurant, Ch. Testard.<text:s/></text:span><text:span>Grandes décisions de la jurisprudence administrative lyonnaise</text:span><text:span>, LexisNexis, pp.149, 2021, 978-2-7110-3477-2</text:span></text:p>
              <text:p text:style-name="Normal"><text:span>Chapitre d'ouvrage</text:span></text:p>
              <text:p text:style-name="Normal"><text:a xlink:type="simple" xlink:href="https://hal.science/hal-05134584v1">hal-051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87v1">L'odyssée des éléphantes du parc de la Tête-d'or</text:a></text:p>
              <text:p text:style-name="Normal"><text:a xlink:type="simple" xlink:href="https://hal.science/search/index/?q=*&amp;authFullName_s=Benjamin Lecoq">Benjamin Lecoq</text:a></text:p>
              <text:p text:style-name="Normal"><text:span>C. Chamard, E. Untermaier-Kerléo, C. Meurant et Ch. Testard.<text:s/></text:span><text:span>Grandes décisions de la jurisprudence administrative lyonnaise</text:span><text:span>, Lexis-Nexis, pp.181, 2021, 978-2-7110-3477-2</text:span></text:p>
              <text:p text:style-name="Normal"><text:span>Chapitre d'ouvrage</text:span></text:p>
              <text:p text:style-name="Normal"><text:a xlink:type="simple" xlink:href="https://hal.science/hal-05134587v1">hal-051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92v1">Jumbo, hippopotame de cirque</text:a></text:p>
              <text:p text:style-name="Normal"><text:a xlink:type="simple" xlink:href="https://hal.science/search/index/?q=*&amp;authFullName_s=Benjamin Lecoq">Benjamin Lecoq</text:a></text:p>
              <text:p text:style-name="Normal"><text:span>C. Chamard, E. Untermaier-Kerléo, C. Meurant et Ch. Testard.<text:s/></text:span><text:span>Grandes décisions de la jurisprudence administrative lyonnaise</text:span><text:span>, LexisNexis, pp.187, 2021, 978-2-7110-3477-2</text:span></text:p>
              <text:p text:style-name="Normal"><text:span>Chapitre d'ouvrage</text:span></text:p>
              <text:p text:style-name="Normal"><text:a xlink:type="simple" xlink:href="https://hal.science/hal-05134592v1">hal-0513459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c12be" table:style-name="1c12be">
          <table:table-column table:style-name="1c12be.0"/>
          <table:table-row>
            <table:table-cell office:value-type="string">
              <text:p text:style-name="Normal"><text:a xlink:type="simple" xlink:href="https://hal.science/hal-04150049v1">Le droit de préemption urbain : nouvel outil de politique cultuelle ?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Actualité juridique Droit administratif</text:span><text:span>, 2023, pp.1137</text:span></text:p>
              <text:p text:style-name="Normal"><text:span>Article dans une revue</text:span></text:p>
              <text:p text:style-name="Normal"><text:a xlink:type="simple" xlink:href="https://hal.science/hal-04150049v1">hal-041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37v1">Citoyenneté et nationalité sous la Révolution française : histoire d'un imbroglio conceptuel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Jus Politicum : Revue de droit politique</text:span><text:span>, 2022, n° 27, pp.255-296</text:span></text:p>
              <text:p text:style-name="Normal"><text:span>Article dans une revue</text:span></text:p>
              <text:p text:style-name="Normal"><text:a xlink:type="simple" xlink:href="https://hal.science/hal-03577337v1">hal-035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02v1">1971, une révolution de palais ?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Revue française de droit constitutionnel</text:span><text:span>, 2022, 2022/2 (n° 130), p. 283-308</text:span></text:p>
              <text:p text:style-name="Normal"><text:span>Article dans une revue</text:span></text:p>
              <text:p text:style-name="Normal"><text:a xlink:type="simple" xlink:href="https://hal.science/hal-03925902v1">hal-039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90v1">De la sécularisation des biens du clergé à la nationalisation de l'Église. Retour sur le débat de 1789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Revue historique de droit français et étranger</text:span><text:span>, 2022, juillet-septembre 2021 (n° 3), p. 311-361</text:span></text:p>
              <text:p text:style-name="Normal"><text:span>Article dans une revue</text:span></text:p>
              <text:p text:style-name="Normal"><text:a xlink:type="simple" xlink:href="https://hal.science/hal-03925890v1">hal-039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10v1">Recension de M. Troper, M. Albertone (dir.), La Représentation politique. Anthologie, Paris, Classiques Garnier, « Bibliothèque de science politique », 2021, 512 p.</text:a></text:p>
              <text:p text:style-name="Normal"><text:a xlink:type="simple" xlink:href="https://hal.science/search/index/?q=*&amp;authFullName_s=Benjamin Lecoq">Benjamin Lecoq</text:a></text:p>
              <text:p text:style-name="Normal"><text:span>Jus Politicum : Revue de droit politique</text:span><text:span>, 2021, 30, pp.1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4610v1">hal-0513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0v1">Loi confortant le respect des principes de la République : nouvelles réflexions sur l'applicabilité des principes de neutralité et de laïcité aux élus locaux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La Semaine Juridique. Administrations et collectivités territoriales</text:span><text:span>, 2021, n° 49, pp.2347-2367</text:span></text:p>
              <text:p text:style-name="Normal"><text:span>Article dans une revue</text:span></text:p>
              <text:p text:style-name="Normal"><text:a xlink:type="simple" xlink:href="https://hal.science/hal-03577360v1">hal-0357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74v1">La parlementarisation de l’Union à l’aune de l’élection des eurodéputés au suffrage universel direct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Annuaire de droit de l'Union européenne</text:span><text:span>, 2020, Annuaire de droit de l'Union européenne, 2018, pp.151-171</text:span></text:p>
              <text:p text:style-name="Normal"><text:span>Article dans une revue</text:span></text:p>
              <text:p text:style-name="Normal"><text:a xlink:type="simple" xlink:href="https://hal.science/hal-03230174v1">hal-032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76v1">L’élection des conseillers de la métropole de Lyon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Actualité juridique Droit administratif</text:span><text:span>, 2020, 2</text:span></text:p>
              <text:p text:style-name="Normal"><text:span>Article dans une revue</text:span></text:p>
              <text:p text:style-name="Normal"><text:a xlink:type="simple" xlink:href="https://hal.science/hal-03230976v1">hal-0323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83v1">Droit au maintien sur le territoire au titre de l’asile :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Revue ALYODA : Revue de jurisprudence de la Cour administrative d'appel de Lyon et des tribunaux administratifs de son ressort</text:span><text:span>, 2018</text:span></text:p>
              <text:p text:style-name="Normal"><text:span>Article dans une revue</text:span></text:p>
              <text:p text:style-name="Normal"><text:a xlink:type="simple" xlink:href="https://hal.science/hal-03230983v1">hal-0323098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a02cf" table:style-name="ca02cf">
          <table:table-column table:style-name="ca02cf.0"/>
          <table:table-row>
            <table:table-cell office:value-type="string">
              <text:p text:style-name="Normal"><text:a xlink:type="simple" xlink:href="https://hal.science/hal-04540002v1">Travaux dirigés de droit constitutionnel</text:a></text:p>
              <text:p text:style-name="Normal"><text:a xlink:type="simple" xlink:href="https://hal.science/search/index/?q=*&amp;authFullName_s=Aïda Manouguian">Aïda Manouguian</text:a><text:span>,</text:span><text:a xlink:type="simple" xlink:href="https://hal.science/search/index/?q=*&amp;authFullName_s=Philippe Blachèr">Philippe Blachèr</text:a><text:span>,</text:span><text:a xlink:type="simple" xlink:href="https://hal.science/search/index/?q=*&amp;authFullName_s=Benjamin Lecoq-Pujade">Benjamin Lecoq-Pujade</text:a></text:p>
              <text:p text:style-name="Normal"><text:a xlink:type="simple" xlink:href="https://boutique.lexisnexis.fr/88-droit-public/10500-travaux-diriges-droit-constitutionnel">LexisNexis</text:a><text:span>, 2021</text:span></text:p>
              <text:p text:style-name="Normal"><text:span>Ouvrages</text:span></text:p>
              <text:p text:style-name="Normal"><text:a xlink:type="simple" xlink:href="https://hal.science/hal-04540002v1">hal-045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92v1">La naissance de l'autorité de la représentation nationale en droit constitutionnel français (1789-1794)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Dalloz, 207, 2021, Nouvelle Bibliothèque de Thèses</text:span></text:p>
              <text:p text:style-name="Normal"><text:span>Ouvrages</text:span></text:p>
              <text:p text:style-name="Normal"><text:a xlink:type="simple" xlink:href="https://hal.science/hal-03230992v1">hal-0323099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d9ed9" table:style-name="9d9ed9">
          <table:table-column table:style-name="9d9ed9.0"/>
          <table:table-row>
            <table:table-cell office:value-type="string">
              <text:p text:style-name="Normal"><text:a xlink:type="simple" xlink:href="https://hal.science/hal-03230158v1">Les fondements mythiques du droit constitutionnel français</text:a></text:p>
              <text:p text:style-name="Normal"><text:a xlink:type="simple" xlink:href="https://hal.science/search/index/?q=*&amp;authFullName_s=Benjamin Lecoq-Pujade">Benjamin Lecoq-Pujade</text:a></text:p>
              <text:p text:style-name="Normal"><text:span>IXe Congrès français de droit constitutionnel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3230158v1">hal-03230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coq</dc:title>
    <dc:subject/>
    <dc:description>CV</dc:description>
    <dc:creator/>
    <dc:date>2026-05-15T01:19:08.000</dc:date>
    <meta:generator>PHPWord</meta:generator>
    <meta:initial-creator>CCSD</meta:initial-creator>
    <meta:creation-date>2026-05-15T01:19:08.000</meta:creation-date>
    <meta:keyword/>
    <meta:user-defined meta:name="Category"/>
    <meta:user-defined meta:name="Company"/>
    <meta:user-defined meta:name="Manager"/>
  </office:meta>
</office:document-meta>
</file>