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85f8" style:family="table">
      <style:table-properties style:rel-width="100" table:align="center"/>
    </style:style>
    <style:style style:name="8e85f8.0" style:family="table-column">
      <style:table-column-properties style:column-width="0.00cm"/>
    </style:style>
    <style:style style:name="9e9691" style:family="table">
      <style:table-properties style:rel-width="100" table:align="center"/>
    </style:style>
    <style:style style:name="9e96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jamin Lledo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enjamin-lledos">benjamin-lledo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339-778X">0000-0002-2339-778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ré-publication, Document de travail (8)</text:span></text:p>
        <text:p text:style-name="P15"/>
        <table:table table:name="8e85f8" table:style-name="8e85f8">
          <table:table-column table:style-name="8e85f8.0"/>
          <table:table-row>
            <table:table-cell office:value-type="string">
              <text:p text:style-name="Normal"><text:a xlink:type="simple" xlink:href="https://hal.science/hal-05465618v1">HOMOGENIZATION OF MULTIPARAMETER INTEGRALS IN THE SPACE OF FUNCTIONS OF BOUNDED VARIATION</text:a></text:p>
              <text:p text:style-name="Normal"><text:a xlink:type="simple" xlink:href="https://hal.science/search/index/?q=*&amp;authFullName_s=Benjamin Lledos">Benjamin Lledos</text:a><text:span>,</text:span><text:a xlink:type="simple" xlink:href="https://hal.science/search/index/?q=*&amp;authFullName_s=Jean-Philippe Mandallena">Jean-Philippe Mandallen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65618v1">hal-05465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725v1">STUDY OF SOLUTIONS FOR A MINIMIZATION PROBLEM WITH LINEAR GROWTH UNDER BOUNDED SLOPE CONDITION</text:a></text:p>
              <text:p text:style-name="Normal"><text:a xlink:type="simple" xlink:href="https://hal.science/search/index/?q=*&amp;authFullName_s=Benjamin Lledos">Benjamin Lledo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93725v1">hal-04993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9863v1">Continuity and Uniqueness for BV minimisers</text:a></text:p>
              <text:p text:style-name="Normal"><text:a xlink:type="simple" xlink:href="https://hal.science/search/index/?q=*&amp;authFullName_s=Pierre Bousquet">Pierre Bousquet</text:a><text:span>,</text:span><text:a xlink:type="simple" xlink:href="https://hal.science/search/index/?q=*&amp;authFullName_s=Benjamin Lledos">Benjamin Lledo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9863v1">hal-05409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888v1">Discarding Lavrentiev's Gap in Non-automonous and Non-Convex Variational Problems</text:a></text:p>
              <text:p text:style-name="Normal"><text:a xlink:type="simple" xlink:href="https://hal.science/search/index/?q=*&amp;authFullName_s=Michal Borowski">Michal Borowski</text:a><text:span>,</text:span><text:a xlink:type="simple" xlink:href="https://hal.science/search/index/?q=*&amp;authFullName_s=Pierre Bousquet">Pierre Bousquet</text:a><text:span>,</text:span><text:a xlink:type="simple" xlink:href="https://hal.science/search/index/?q=*&amp;authFullName_s=Iwona Chlebicka">Iwona Chlebicka</text:a><text:span>,</text:span><text:a xlink:type="simple" xlink:href="https://hal.science/search/index/?q=*&amp;authFullName_s=Benjamin Lledos">Benjamin Lledos</text:a><text:span>,</text:span><text:a xlink:type="simple" xlink:href="https://hal.science/search/index/?q=*&amp;authFullName_s=Blażej Miasojedow">Blażej Miasojedow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14888v1">hal-04814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354v2">REGULARITY OF THE STRESS FIELD FOR DEGENERATE AND/OR SINGULAR ELLIPTIC PROBLEMS</text:a></text:p>
              <text:p text:style-name="Normal"><text:a xlink:type="simple" xlink:href="https://hal.science/search/index/?q=*&amp;authFullName_s=Benjamin Lledos">Benjamin Lledos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53354v2">hal-041533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589v2">A UNIQUENESS RESULT FOR A NON-STRICTLY CONVEX PROBLEM IN THE CALCULUS OF VARIATIONS</text:a></text:p>
              <text:p text:style-name="Normal"><text:a xlink:type="simple" xlink:href="https://hal.science/search/index/?q=*&amp;authFullName_s=Benjamin Lledos">Benjamin Lledos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845589v2">hal-038455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585v1">A uniqueness result for a translation invariant problem in the calculus of variations</text:a></text:p>
              <text:p text:style-name="Normal"><text:a xlink:type="simple" xlink:href="https://hal.science/search/index/?q=*&amp;authFullName_s=Benjamin Lledos">Benjamin Lledos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45585v1">hal-03845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599v1">A UNIQUENESS RESULT FOR A TWO DIMENSIONAL VARIATIONAL PROBLEM</text:a></text:p>
              <text:p text:style-name="Normal"><text:a xlink:type="simple" xlink:href="https://hal.science/search/index/?q=*&amp;authFullName_s=Benjamin Lledos">Benjamin Lledos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45599v1">hal-03845599v1</text:a></text:p>
            </table:table-cell>
          </table:table-row>
        </table:table>
        <text:p text:style-name="P16"/>
        <text:p text:style-name="Heading2"><text:span text:style-name="T7">Article dans une revue (1)</text:span></text:p>
        <text:p text:style-name="P18"/>
        <table:table table:name="9e9691" table:style-name="9e9691">
          <table:table-column table:style-name="9e9691.0"/>
          <table:table-row>
            <table:table-cell office:value-type="string">
              <text:p text:style-name="Normal"><text:a xlink:type="simple" xlink:href="https://hal.science/hal-05551390v1">A uniqueness result for a two-dimensional variational problem</text:a></text:p>
              <text:p text:style-name="Normal"><text:a xlink:type="simple" xlink:href="https://hal.science/search/index/?q=*&amp;authFullName_s=Benjamin Lledos">Benjamin Lledos</text:a></text:p>
              <text:p text:style-name="Normal"><text:span>Annales de l'Institut Fourier</text:span><text:span>, 2025, pp.1-33.<text:s/></text:span><text:a xlink:type="simple" xlink:href="https://dx.doi.org/10.5802/aif.3734">⟨10.5802/aif.3734⟩</text:a></text:p>
              <text:p text:style-name="Normal"><text:span>Article dans une revue</text:span></text:p>
              <text:p text:style-name="Normal"><text:a xlink:type="simple" xlink:href="https://hal.science/hal-05551390v1">hal-055513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Lledos</dc:title>
    <dc:subject/>
    <dc:description>CV</dc:description>
    <dc:creator/>
    <dc:date>2026-05-22T01:23:22.000</dc:date>
    <meta:generator>PHPWord</meta:generator>
    <meta:initial-creator>CCSD</meta:initial-creator>
    <meta:creation-date>2026-05-22T01:23:22.000</meta:creation-date>
    <meta:keyword/>
    <meta:user-defined meta:name="Category"/>
    <meta:user-defined meta:name="Company"/>
    <meta:user-defined meta:name="Manager"/>
  </office:meta>
</office:document-meta>
</file>