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3eb7" style:family="table">
      <style:table-properties style:rel-width="100" table:align="center"/>
    </style:style>
    <style:style style:name="513eb7.0" style:family="table-column">
      <style:table-column-properties style:column-width="0.00cm"/>
    </style:style>
    <style:style style:name="3a0437" style:family="table">
      <style:table-properties style:rel-width="100" table:align="center"/>
    </style:style>
    <style:style style:name="3a0437.0" style:family="table-column">
      <style:table-column-properties style:column-width="0.00cm"/>
    </style:style>
    <style:style style:name="5763c3" style:family="table">
      <style:table-properties style:rel-width="100" table:align="center"/>
    </style:style>
    <style:style style:name="5763c3.0" style:family="table-column">
      <style:table-column-properties style:column-width="0.00cm"/>
    </style:style>
    <style:style style:name="7cc851" style:family="table">
      <style:table-properties style:rel-width="100" table:align="center"/>
    </style:style>
    <style:style style:name="7cc8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Mor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513eb7" table:style-name="513eb7">
          <table:table-column table:style-name="513eb7.0"/>
          <table:table-row>
            <table:table-cell office:value-type="string">
              <text:p text:style-name="Normal"><text:a xlink:type="simple" xlink:href="https://hal.science/hal-03368328v1">[Side effects of longterm oral corticosteroid therapy]</text:a></text:p>
              <text:p text:style-name="Normal"><text:a xlink:type="simple" xlink:href="https://hal.science/search/index/?q=*&amp;authFullName_s=Pierre-Marie Doumeizel">Pierre-Marie Doumeizel</text:a><text:span>,</text:span><text:a xlink:type="simple" xlink:href="https://hal.science/search/index/?q=*&amp;authFullName_s=François Robin">François Robin</text:a><text:span>,</text:span><text:a xlink:type="simple" xlink:href="https://hal.science/search/index/?q=*&amp;authFullName_s=Alice Ballerie">Alice Ballerie</text:a><text:span>,</text:span><text:a xlink:type="simple" xlink:href="https://hal.science/search/index/?q=*&amp;authFullName_s=Benjamin Moreau">Benjamin Moreau</text:a><text:span>,</text:span><text:a xlink:type="simple" xlink:href="https://hal.science/search/index/?q=*&amp;authFullName_s=Audrey Le Bot">Audrey Le Bot</text:a><text:span>et al.</text:span></text:p>
              <text:p text:style-name="Normal"><text:span>Revue du Praticien (La)</text:span><text:span>, 2021, 71 (6), pp.587-96</text:span></text:p>
              <text:p text:style-name="Normal"><text:span>Article dans une revue</text:span></text:p>
              <text:p text:style-name="Normal"><text:a xlink:type="simple" xlink:href="https://hal.science/hal-03368328v1">hal-03368328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3a0437" table:style-name="3a0437">
          <table:table-column table:style-name="3a0437.0"/>
          <table:table-row>
            <table:table-cell office:value-type="string">
              <text:p text:style-name="Normal"><text:a xlink:type="simple" xlink:href="https://univ-guyane.hal.science/hal-03299854v1">Septic sacroiliitis with Erysipelothrix rhusiopathiae revealing tricuspid endocarditis. Case report and review of the literature</text:a></text:p>
              <text:p text:style-name="Normal"><text:a xlink:type="simple" xlink:href="https://hal.science/search/index/?q=*&amp;authFullName_s=Khenge Makaya">Khenge Makaya</text:a><text:span>,</text:span><text:a xlink:type="simple" xlink:href="https://hal.science/search/index/?q=*&amp;authFullName_s=Alexis Jf">Alexis Jf</text:a><text:span>,</text:span><text:a xlink:type="simple" xlink:href="https://hal.science/search/index/?q=*&amp;authFullName_s=Walter G">Walter G</text:a><text:span>,</text:span><text:a xlink:type="simple" xlink:href="https://hal.science/search/index/?q=*&amp;authFullName_s=Mosnier É">Mosnier É</text:a><text:span>,</text:span><text:a xlink:type="simple" xlink:href="https://hal.science/search/index/?q=*&amp;authFullName_s=Thomas Malmontet">Thomas Malmontet</text:a><text:span>et al.</text:span></text:p>
              <text:p text:style-name="Normal"><text:span>Nos soignants ont du talent - 4ème Journée des travaux scientifiques des soignants de Guyane</text:span><text:span>, Jun 2021, Cayenne, French Guiana</text:span></text:p>
              <text:p text:style-name="Normal"><text:span>Communication dans un congrès</text:span></text:p>
              <text:p text:style-name="Normal"><text:a xlink:type="simple" xlink:href="https://univ-guyane.hal.science/hal-03299854v1">hal-0329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705v2">Assessing the Quality of RDF Mappings with EvaMap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/text:p>
              <text:p text:style-name="Normal"><text:span>17th Extended Semantic Web Conference (ESWC2020)</text:span><text:span>, Jun 2020, Heraklion, Greece.<text:s/></text:span><text:a xlink:type="simple" xlink:href="https://dx.doi.org/10.1007/978-3-030-62327-2_28">⟨10.1007/978-3-030-62327-2_28⟩</text:a></text:p>
              <text:p text:style-name="Normal"><text:span>Communication dans un congrès</text:span></text:p>
              <text:p text:style-name="Normal"><text:a xlink:type="simple" xlink:href="https://hal.science/hal-02612705v2">hal-026127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076v2">Ensuring License Compliance in Federated Query Processing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/text:p>
              <text:p text:style-name="Normal"><text:span>36ème Conférence sur la Gestion de Données – Principes, Technologies et Applications (BDA 2020)</text:span><text:span>, Oct 2020, (Online), France</text:span></text:p>
              <text:p text:style-name="Normal"><text:span>Communication dans un congrès</text:span></text:p>
              <text:p text:style-name="Normal"><text:a xlink:type="simple" xlink:href="https://hal.science/hal-02904076v2">hal-02904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13v1">Modéliser la Compatibilité Entre les Licences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Emmanuel Desmontils">Emmanuel Desmontils</text:a></text:p>
              <text:p text:style-name="Normal"><text:span>31es Journées francophones d'Ingénierie des Connaissances (IC)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77913v1">hal-0287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92v1">SemanticBot: Intégration Semi-Automatique de Données au Web des Données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Nicolas Terpolilli">Nicolas Terpolilli</text:a><text:span>,</text:span><text:a xlink:type="simple" xlink:href="https://hal.science/search/index/?q=*&amp;authFullName_s=Patricia Serrano-Alvarado">Patricia Serrano-Alvarado</text:a></text:p>
              <text:p text:style-name="Normal"><text:span>Atelier Web des Données (AWD) dans EGC</text:span><text:span>, Jan 2020, Bruxelles, Belgique</text:span></text:p>
              <text:p text:style-name="Normal"><text:span>Communication dans un congrès</text:span></text:p>
              <text:p text:style-name="Normal"><text:a xlink:type="simple" xlink:href="https://hal.science/hal-02454592v1">hal-0245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15v1">A Semi-Automatic Tool for Linked Data Integration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Nicolas Terpolilli">Nicolas Terpolilli</text:a><text:span>,</text:span><text:a xlink:type="simple" xlink:href="https://hal.science/search/index/?q=*&amp;authFullName_s=Patricia Serrano-Alvarado">Patricia Serrano-Alvarado</text:a></text:p>
              <text:p text:style-name="Normal"><text:span>18th International Semantic Web Conference (ISWC2019)</text:span><text:span>, Oct 2019, Auckland, New Zealand</text:span></text:p>
              <text:p text:style-name="Normal"><text:span>Communication dans un congrès</text:span></text:p>
              <text:p text:style-name="Normal"><text:a xlink:type="simple" xlink:href="https://hal.science/hal-02194315v1">hal-0219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75v1">Enrichissement de Données RDF Integrées à la Volée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Patricia Serrano-Alvarado">Patricia Serrano-Alvarado</text:a></text:p>
              <text:p text:style-name="Normal"><text:span>Atelier Web des Données (AWD) dans EGC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1990875v1">hal-0199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27v1">A License-Based Search Engine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Emmanuel Desmontils">Emmanuel Desmontils</text:a></text:p>
              <text:p text:style-name="Normal"><text:span>16th Extended Semantic Web Conference (ESWC2019)</text:span><text:span>, Jun 2019, Portoroz, Slovenia.<text:s/></text:span><text:a xlink:type="simple" xlink:href="https://dx.doi.org/10.1007/978-3-030-32327-1_26">⟨10.1007/978-3-030-32327-1_26⟩</text:a></text:p>
              <text:p text:style-name="Normal"><text:span>Communication dans un congrès</text:span></text:p>
              <text:p text:style-name="Normal"><text:a xlink:type="simple" xlink:href="https://hal.science/hal-02097027v1">hal-0209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76v1">Modelling the Compatibility of Licenses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Emmanuel Desmontils">Emmanuel Desmontils</text:a></text:p>
              <text:p text:style-name="Normal"><text:span>16th Extended Semantic Web Conference (ESWC2019)</text:span><text:span>, Jun 2019, Portorož, Slovenia.<text:s/></text:span><text:a xlink:type="simple" xlink:href="https://dx.doi.org/10.1007/978-3-030-21348-0_17">⟨10.1007/978-3-030-21348-0_17⟩</text:a></text:p>
              <text:p text:style-name="Normal"><text:span>Communication dans un congrès</text:span></text:p>
              <text:p text:style-name="Normal"><text:a xlink:type="simple" xlink:href="https://hal.science/hal-02069076v1">hal-0206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96v1">CaLi: A Lattice-Based Model for License Classifications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Emmanuel Desmontils">Emmanuel Desmontils</text:a></text:p>
              <text:p text:style-name="Normal"><text:span>34ème Conférence sur la Gestion de Données – Principes, Technologies et Applications (BDA 2018)</text:span><text:span>, Oct 2018, Bucarest, Romania</text:span></text:p>
              <text:p text:style-name="Normal"><text:span>Communication dans un congrès</text:span></text:p>
              <text:p text:style-name="Normal"><text:a xlink:type="simple" xlink:href="https://hal.science/hal-01934596v1">hal-0193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18v1">Querying non-RDF Datasets using Triple Patterns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David Thoumas">David Thoumas</text:a></text:p>
              <text:p text:style-name="Normal"><text:span>16th International Semantic Web Conference (ISWC2017)</text:span><text:span>, Oct 2017, Vienna, Austria</text:span></text:p>
              <text:p text:style-name="Normal"><text:span>Communication dans un congrès</text:span></text:p>
              <text:p text:style-name="Normal"><text:a xlink:type="simple" xlink:href="https://hal.science/hal-01583518v1">hal-01583518v1</text:a></text:p>
            </table:table-cell>
          </table:table-row>
        </table:table>
        <text:p text:style-name="P15"/>
        <text:p text:style-name="Heading2"><text:span text:style-name="T6">Pré-publication, Document de travail (2)</text:span></text:p>
        <text:p text:style-name="P17"/>
        <table:table table:name="5763c3" table:style-name="5763c3">
          <table:table-column table:style-name="5763c3.0"/>
          <table:table-row>
            <table:table-cell office:value-type="string">
              <text:p text:style-name="Normal"><text:a xlink:type="simple" xlink:href="https://inria.hal.science/hal-02087112v1">Linked Open Data Validity -- A Technical Report from ISWS 2018</text:a></text:p>
              <text:p text:style-name="Normal"><text:a xlink:type="simple" xlink:href="https://hal.science/search/index/?q=*&amp;authFullName_s=Mehwish Alam">Mehwish Alam</text:a><text:span>,</text:span><text:a xlink:type="simple" xlink:href="https://hal.science/search/index/?q=*&amp;authFullName_s=Tayeb Abderrahmani Ghorfi">Tayeb Abderrahmani Ghorfi</text:a><text:span>,</text:span><text:a xlink:type="simple" xlink:href="https://hal.science/search/index/?q=*&amp;authFullName_s=Esha Agrawal">Esha Agrawal</text:a><text:span>,</text:span><text:a xlink:type="simple" xlink:href="https://hal.science/search/index/?q=*&amp;authFullName_s=Omar Alqawasmeh">Omar Alqawasmeh</text:a><text:span>,</text:span><text:a xlink:type="simple" xlink:href="https://hal.science/search/index/?q=*&amp;authFullName_s=Amina Annane">Amina Annan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087112v1">hal-0208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451v1">CaLi: A Lattice-Based Model for License Classifications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Emmanuel Desmontils">Emmanuel Desmontil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6451v1">hal-01816451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7cc851" table:style-name="7cc851">
          <table:table-column table:style-name="7cc851.0"/>
          <table:table-row>
            <table:table-cell office:value-type="string">
              <text:p text:style-name="Normal"><text:a xlink:type="simple" xlink:href="https://theses.hal.science/tel-03155006v1">Facilitating Reuse on the Web of Data</text:a></text:p>
              <text:p text:style-name="Normal"><text:a xlink:type="simple" xlink:href="https://hal.science/search/index/?q=*&amp;authFullName_s=Benjamin Moreau">Benjamin Moreau</text:a></text:p>
              <text:p text:style-name="Normal"><text:span>Data Structures and Algorithms [cs.DS]. Université de Nantes - Faculté des Sciences et Techniques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55006v1">tel-03155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Moreau</dc:title>
    <dc:subject/>
    <dc:description>CV</dc:description>
    <dc:creator/>
    <dc:date>2026-05-17T15:09:26.000</dc:date>
    <meta:generator>PHPWord</meta:generator>
    <meta:initial-creator>CCSD</meta:initial-creator>
    <meta:creation-date>2026-05-17T15:09:26.000</meta:creation-date>
    <meta:keyword/>
    <meta:user-defined meta:name="Category"/>
    <meta:user-defined meta:name="Company"/>
    <meta:user-defined meta:name="Manager"/>
  </office:meta>
</office:document-meta>
</file>