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d23" style:family="table">
      <style:table-properties style:rel-width="100" table:align="center"/>
    </style:style>
    <style:style style:name="13fd23.0" style:family="table-column">
      <style:table-column-properties style:column-width="0.00cm"/>
    </style:style>
    <style:style style:name="7a8742" style:family="table">
      <style:table-properties style:rel-width="100" table:align="center"/>
    </style:style>
    <style:style style:name="7a8742.0" style:family="table-column">
      <style:table-column-properties style:column-width="0.00cm"/>
    </style:style>
    <style:style style:name="1cf4e4" style:family="table">
      <style:table-properties style:rel-width="100" table:align="center"/>
    </style:style>
    <style:style style:name="1cf4e4.0" style:family="table-column">
      <style:table-column-properties style:column-width="0.00cm"/>
    </style:style>
    <style:style style:name="fb485d" style:family="table">
      <style:table-properties style:rel-width="100" table:align="center"/>
    </style:style>
    <style:style style:name="fb485d.0" style:family="table-column">
      <style:table-column-properties style:column-width="0.00cm"/>
    </style:style>
    <style:style style:name="50478f" style:family="table">
      <style:table-properties style:rel-width="100" table:align="center"/>
    </style:style>
    <style:style style:name="50478f.0" style:family="table-column">
      <style:table-column-properties style:column-width="0.00cm"/>
    </style:style>
    <style:style style:name="199d51" style:family="table">
      <style:table-properties style:rel-width="100" table:align="center"/>
    </style:style>
    <style:style style:name="199d51.0" style:family="table-column">
      <style:table-column-properties style:column-width="0.00cm"/>
    </style:style>
    <style:style style:name="c22969" style:family="table">
      <style:table-properties style:rel-width="100" table:align="center"/>
    </style:style>
    <style:style style:name="c22969.0" style:family="table-column">
      <style:table-column-properties style:column-width="0.00cm"/>
    </style:style>
    <style:style style:name="60ecb2" style:family="table">
      <style:table-properties style:rel-width="100" table:align="center"/>
    </style:style>
    <style:style style:name="60ec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MOTTE-BAUMV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13fd23" table:style-name="13fd23">
          <table:table-column table:style-name="13fd23.0"/>
          <table:table-row>
            <table:table-cell office:value-type="string">
              <text:p text:style-name="Normal"><text:a xlink:type="simple" xlink:href="https://shs.hal.science/halshs-04885411v1">Online Shopping and Mobility: Exploring the Determinants of Final Delivery Solutions by French Households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Anne Aguiléra">Anne Aguiléra</text:a></text:p>
              <text:p text:style-name="Normal"><text:span>Transportation Research Procedia</text:span><text:span>, 2025, 82, pp.1151-1166.<text:s/></text:span><text:a xlink:type="simple" xlink:href="https://dx.doi.org/10.1016/j.trpro.2024.12.118">⟨10.1016/j.trpro.2024.12.118⟩</text:a></text:p>
              <text:p text:style-name="Normal"><text:span>Article dans une revue</text:span></text:p>
              <text:p text:style-name="Normal"><text:a xlink:type="simple" xlink:href="https://shs.hal.science/halshs-04885411v1">halshs-0488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71v1">Assessing the link between COVID-19-induced telework adoption and residential relocation in France, the UK, and the U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Thomas Porcher">Thomas Porcher</text:a></text:p>
              <text:p text:style-name="Normal"><text:span>Cities</text:span><text:span>, 2025, 163, pp.106037.<text:s/></text:span><text:a xlink:type="simple" xlink:href="https://dx.doi.org/10.1016/j.cities.2025.106037">⟨10.1016/j.cities.2025.106037⟩</text:a></text:p>
              <text:p text:style-name="Normal"><text:span>Article dans une revue</text:span></text:p>
              <text:p text:style-name="Normal"><text:a xlink:type="simple" xlink:href="https://hal.science/hal-05059371v1">hal-0505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15v1">The key role of motorized two-wheelers in boosting the earnings of on-demand delivery workers in Pari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aetitia Dablanc">Laetitia Dablanc</text:a></text:p>
              <text:p text:style-name="Normal"><text:span>Research in Transportation Economics</text:span><text:span>, 2025, 110, pp.101545.<text:s/></text:span><text:a xlink:type="simple" xlink:href="https://dx.doi.org/10.1016/j.retrec.2025.101545">⟨10.1016/j.retrec.2025.101545⟩</text:a></text:p>
              <text:p text:style-name="Normal"><text:span>Article dans une revue</text:span></text:p>
              <text:p text:style-name="Normal"><text:a xlink:type="simple" xlink:href="https://hal.science/hal-05037715v1">hal-0503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83v1">Priority areas for geoparks in the serra Do Espinhaço biosphere reserve, Brazil: lessons from the Luberon geopark and biosphere Reserve, France</text:a></text:p>
              <text:p text:style-name="Normal"><text:a xlink:type="simple" xlink:href="https://hal.science/search/index/?q=*&amp;authFullName_s=Úrsula de Azevedo Ruchkys">Úrsula de Azevedo Ruchkys</text:a><text:span>,</text:span><text:a xlink:type="simple" xlink:href="https://hal.science/search/index/?q=*&amp;authFullName_s=Damien Marage">Damien Marage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Miguel Ângelo Andrade">Miguel Ângelo Andrade</text:a></text:p>
              <text:p text:style-name="Normal"><text:span>Geoheritage</text:span><text:span>, 2025, 17 (4), pp.127.<text:s/></text:span><text:a xlink:type="simple" xlink:href="https://dx.doi.org/10.1007/s12371-025-01173-7">⟨10.1007/s12371-025-01173-7⟩</text:a></text:p>
              <text:p text:style-name="Normal"><text:span>Article dans une revue</text:span></text:p>
              <text:p text:style-name="Normal"><text:a xlink:type="simple" xlink:href="https://hal.science/hal-05328483v1">hal-053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199v1">Géodiversité et géoparcs : inspirations françaises pour le Quadrilátero Ferrífero, Brésil</text:a></text:p>
              <text:p text:style-name="Normal"><text:a xlink:type="simple" xlink:href="https://hal.science/search/index/?q=*&amp;authFullName_s=Úrsula de Azevedo Ruchkys">Úrsula de Azevedo Ruchkys</text:a><text:span>,</text:span><text:a xlink:type="simple" xlink:href="https://hal.science/search/index/?q=*&amp;authFullName_s=Damien Marage">Damien Marage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Paulo de Tarso Amorim Castro">Paulo de Tarso Amorim Castro</text:a><text:span>,</text:span><text:a xlink:type="simple" xlink:href="https://hal.science/search/index/?q=*&amp;authFullName_s=Eugênia Viana Cerqueira">Eugênia Viana Cerqueira</text:a></text:p>
              <text:p text:style-name="Normal"><text:span>Confins - Revue franco-brésilienne de géographie/Revista franco-brasileira de geografia</text:span><text:span>, 2025, 67,<text:s/></text:span><text:a xlink:type="simple" xlink:href="https://dx.doi.org/10.4000/149h5">⟨10.4000/149h5⟩</text:a></text:p>
              <text:p text:style-name="Normal"><text:span>Article dans une revue</text:span></text:p>
              <text:p text:style-name="Normal"><text:a xlink:type="simple" xlink:href="https://hal.science/hal-05163199v1">hal-0516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17v1">Telework, travel times, and peak hour avoidance in England: An overview using travel times across five weekday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Tim Schwanen">Tim Schwanen</text:a></text:p>
              <text:p text:style-name="Normal"><text:span>Travel Behaviour and Society</text:span><text:span>, 2024, 34, pp.100668.<text:s/></text:span><text:a xlink:type="simple" xlink:href="https://dx.doi.org/10.1016/j.tbs.2023.100668">⟨10.1016/j.tbs.2023.100668⟩</text:a></text:p>
              <text:p text:style-name="Normal"><text:span>Article dans une revue</text:span></text:p>
              <text:p text:style-name="Normal"><text:a xlink:type="simple" xlink:href="https://hal.science/hal-04320217v1">hal-043202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01328v1">Telework and the day-to-day variability of travel behaviour: The specificities of Friday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Tim Schwanen">Tim Schwanen</text:a><text:span>,</text:span><text:a xlink:type="simple" xlink:href="https://hal.science/search/index/?q=*&amp;authFullName_s=Olivier Bonin">Olivier Bonin</text:a></text:p>
              <text:p text:style-name="Normal"><text:span>Transportation Research Part D: Transport and Environment</text:span><text:span>, 2024, 132, pp.104245.<text:s/></text:span><text:a xlink:type="simple" xlink:href="https://dx.doi.org/10.1016/j.trd.2024.104245">⟨10.1016/j.trd.2024.104245⟩</text:a></text:p>
              <text:p text:style-name="Normal"><text:span>Article dans une revue</text:span></text:p>
              <text:p text:style-name="Normal"><text:a xlink:type="simple" xlink:href="https://ube.hal.science/hal-05301328v1">hal-0530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42v1">Older adults’ immobility: disentangling choice and constraint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Julie Pélata">Julie Pélata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Olivier Bonin">Olivier Bonin</text:a></text:p>
              <text:p text:style-name="Normal"><text:span>Transportation</text:span><text:span>, 2024, 51 (4), pp.870-888.<text:s/></text:span><text:a xlink:type="simple" xlink:href="https://dx.doi.org/10.1007/s11116-024-10560-y">⟨10.1007/s11116-024-10560-y⟩</text:a></text:p>
              <text:p text:style-name="Normal"><text:span>Article dans une revue</text:span></text:p>
              <text:p text:style-name="Normal"><text:a xlink:type="simple" xlink:href="https://hal.science/hal-05346942v1">hal-05346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019v1">Immobility in a weekly mobility routine: studying the links between mobile and immobile days for employees and retiree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Julie Fen-Chong">Julie Fen-Chong</text:a><text:span>,</text:span><text:a xlink:type="simple" xlink:href="https://hal.science/search/index/?q=*&amp;authFullName_s=Olivier Bonin">Olivier Bonin</text:a></text:p>
              <text:p text:style-name="Normal"><text:span>Transportation</text:span><text:span>, 2023, 50, p. 1723-1742.<text:s/></text:span><text:a xlink:type="simple" xlink:href="https://dx.doi.org/10.1007/s11116-022-10292-x">⟨10.1007/s11116-022-10292-x⟩</text:a></text:p>
              <text:p text:style-name="Normal"><text:span>Article dans une revue</text:span></text:p>
              <text:p text:style-name="Normal"><text:a xlink:type="simple" xlink:href="https://shs.hal.science/halshs-03832019v1">halshs-0383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79v1">The effects of informality on socio-spatial inequalities in accessibility to job opportunities: Evidence from Fortaleza, Brazil</text:a></text:p>
              <text:p text:style-name="Normal"><text:a xlink:type="simple" xlink:href="https://hal.science/search/index/?q=*&amp;authFullName_s=Davi Garcia Lopes Pinto">Davi Garcia Lopes Pinto</text:a><text:span>,</text:span><text:a xlink:type="simple" xlink:href="https://hal.science/search/index/?q=*&amp;authFullName_s=Carlos Felipe Grangeiro Loureiro">Carlos Felipe Grangeiro Loureiro</text:a><text:span>,</text:span><text:a xlink:type="simple" xlink:href="https://hal.science/search/index/?q=*&amp;authFullName_s=Francelino Franco Leite de Matos Sousa">Francelino Franco Leite de Matos Sousa</text:a><text:span>,</text:span><text:a xlink:type="simple" xlink:href="https://hal.science/search/index/?q=*&amp;authFullName_s=Benjamin Motte-Baumvol">Benjamin Motte-Baumvol</text:a></text:p>
              <text:p text:style-name="Normal"><text:span>Journal of Transport Geography</text:span><text:span>, 2023, 108, pp.103577.<text:s/></text:span><text:a xlink:type="simple" xlink:href="https://dx.doi.org/10.1016/j.jtrangeo.2023.103577">⟨10.1016/j.jtrangeo.2023.103577⟩</text:a></text:p>
              <text:p text:style-name="Normal"><text:span>Article dans une revue</text:span></text:p>
              <text:p text:style-name="Normal"><text:a xlink:type="simple" xlink:href="https://hal.science/hal-04169279v1">hal-0416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50v1">Does e-grocery shopping reduce CO 2 emissions for working couples’ travel in England?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Olivier Bonin">Olivier Bonin</text:a></text:p>
              <text:p text:style-name="Normal"><text:span>International Journal of Sustainable Transportation</text:span><text:span>, 2022, 17 (5), pp.515-526.<text:s/></text:span><text:a xlink:type="simple" xlink:href="https://dx.doi.org/10.1080/15568318.2022.2074326">⟨10.1080/15568318.2022.2074326⟩</text:a></text:p>
              <text:p text:style-name="Normal"><text:span>Article dans une revue</text:span></text:p>
              <text:p text:style-name="Normal"><text:a xlink:type="simple" xlink:href="https://hal.science/hal-03675450v1">hal-0367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97v1">Flexible work arrangements and household-related journeys. Who takes the lead in dual-earner heterosexual couples?</text:a></text:p>
              <text:p text:style-name="Normal"><text:a xlink:type="simple" xlink:href="https://hal.science/search/index/?q=*&amp;authFullName_s=Eugênia Viana Cerqueira">Eugênia Viana Cerqueira</text:a><text:span>,</text:span><text:a xlink:type="simple" xlink:href="https://hal.science/search/index/?q=*&amp;authFullName_s=Benjamin Motte-Baumvol">Benjamin Motte-Baumvol</text:a></text:p>
              <text:p text:style-name="Normal"><text:span>Travel Behaviour and Society</text:span><text:span>, 2022, 26, pp.240-249.<text:s/></text:span><text:a xlink:type="simple" xlink:href="https://dx.doi.org/10.1016/j.tbs.2021.11.003">⟨10.1016/j.tbs.2021.11.003⟩</text:a></text:p>
              <text:p text:style-name="Normal"><text:span>Article dans une revue</text:span></text:p>
              <text:p text:style-name="Normal"><text:a xlink:type="simple" xlink:href="https://hal.science/hal-03434197v1">hal-034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96v1">Motifs de démotorisation des actifs et retraités dans les aires urbaines françaises : premiers résultats statistiques de l'enquête MoDe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Benjamin Motte">Benjamin Motte</text:a><text:span>,</text:span><text:a xlink:type="simple" xlink:href="https://hal.science/search/index/?q=*&amp;authFullName_s=Laurent Hivert">Laurent Hivert</text:a></text:p>
              <text:p text:style-name="Normal"><text:span>RTS. Recherche, transports, sécurité</text:span><text:span>, 2021, Les territoires et la voiture : vers un renouvellement de la culture automobile ?, 2021, 18p.<text:s/></text:span><text:a xlink:type="simple" xlink:href="https://dx.doi.org/10.25578/RTS_ISSN1951-6614_2021-01">⟨10.25578/RTS_ISSN1951-6614_2021-01⟩</text:a></text:p>
              <text:p text:style-name="Normal"><text:span>Article dans une revue</text:span></text:p>
              <text:p text:style-name="Normal"><text:a xlink:type="simple" xlink:href="https://hal.science/hal-03126796v1">hal-0312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00v1">Does working from home reduce CO2 emissions? An analysis of travel patterns as dictated by workplaces</text:a></text:p>
              <text:p text:style-name="Normal"><text:a xlink:type="simple" xlink:href="https://hal.science/search/index/?q=*&amp;authFullName_s=Eugênia Viana Cerqueira">Eugênia Viana Cerqueira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Olivier Bonin">Olivier Bonin</text:a></text:p>
              <text:p text:style-name="Normal"><text:span>Transportation Research Part D: Transport and Environment</text:span><text:span>, 2020, 83, 12p.<text:s/></text:span><text:a xlink:type="simple" xlink:href="https://dx.doi.org/10.1016/j.trd.2020.102338">⟨10.1016/j.trd.2020.102338⟩</text:a></text:p>
              <text:p text:style-name="Normal"><text:span>Article dans une revue</text:span></text:p>
              <text:p text:style-name="Normal"><text:a xlink:type="simple" xlink:href="https://hal.science/hal-02569500v1">hal-0256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361v1">The spatial dimensions of immobility in Franc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/text:p>
              <text:p text:style-name="Normal"><text:span>Transportation</text:span><text:span>, 2018, 45 (5), pp.1231-1247.<text:s/></text:span><text:a xlink:type="simple" xlink:href="https://dx.doi.org/10.1007/s11116-017-9763-5">⟨10.1007/s11116-017-9763-5⟩</text:a></text:p>
              <text:p text:style-name="Normal"><text:span>Article dans une revue</text:span></text:p>
              <text:p text:style-name="Normal"><text:a xlink:type="simple" xlink:href="https://shs.hal.science/halshs-01676361v1">halshs-016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751v2">Coping with the costs of car dependency : A system of expedients used by low-income households on the outskirts of Dijon and Paris</text:a></text:p>
              <text:p text:style-name="Normal"><text:a xlink:type="simple" xlink:href="https://hal.science/search/index/?q=*&amp;authFullName_s=Leslie Belton-Chevallier">Leslie Belton-Chevallier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Yves Jouffe">Yves Jouffe</text:a></text:p>
              <text:p text:style-name="Normal"><text:span>Transport Policy</text:span><text:span>, 2018, 65, pp.79-88.<text:s/></text:span><text:a xlink:type="simple" xlink:href="https://dx.doi.org/10.1016/j.tranpol.2017.06.006">⟨10.1016/j.tranpol.2017.06.006⟩</text:a></text:p>
              <text:p text:style-name="Normal"><text:span>Article dans une revue</text:span></text:p>
              <text:p text:style-name="Normal"><text:a xlink:type="simple" xlink:href="https://hal.science/hal-01557751v2">hal-01557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86v1">Motorisation croissante et évolution des déplacements domicile-travail à Rio de Janeiro entre 2002 et 2012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Carlos D. Nassi">Carlos D. Nassi</text:a><text:span>,</text:span><text:a xlink:type="simple" xlink:href="https://hal.science/search/index/?q=*&amp;authFullName_s=Gregorio Coelho de Morais Neto">Gregorio Coelho de Morais Neto</text:a><text:span>,</text:span><text:a xlink:type="simple" xlink:href="https://hal.science/search/index/?q=*&amp;authFullName_s=Larissa Lopes">Larissa Lopes</text:a><text:span>,</text:span><text:a xlink:type="simple" xlink:href="https://hal.science/search/index/?q=*&amp;authFullName_s=Patricia de Aquino Lannes Brites">Patricia de Aquino Lannes Brites</text:a></text:p>
              <text:p text:style-name="Normal"><text:span>Cybergeo : Revue européenne de géographie / European journal of geography</text:span><text:span>, 2017, pp.document 805.<text:s/></text:span><text:a xlink:type="simple" xlink:href="https://dx.doi.org/10.4000/cybergeo.27916">⟨10.4000/cybergeo.27916⟩</text:a></text:p>
              <text:p text:style-name="Normal"><text:span>Article dans une revue</text:span></text:p>
              <text:p text:style-name="Normal"><text:a xlink:type="simple" xlink:href="https://hal.science/hal-01445286v1">hal-0144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61v1">Spatial dimension of e-shopping in Franc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Eléonora Morganti">Eléonora Morganti</text:a><text:span>,</text:span><text:a xlink:type="simple" xlink:href="https://hal.science/search/index/?q=*&amp;authFullName_s=Christine Belin-Munier">Christine Belin-Munier</text:a></text:p>
              <text:p text:style-name="Normal"><text:span>Asian Transport Studies</text:span><text:span>, 2017, 4 (3), pp. 585-600.<text:s/></text:span><text:a xlink:type="simple" xlink:href="https://dx.doi.org/10.11175/eastsats.4.585">⟨10.11175/eastsats.4.585⟩</text:a></text:p>
              <text:p text:style-name="Normal"><text:span>Article dans une revue</text:span></text:p>
              <text:p text:style-name="Normal"><text:a xlink:type="simple" xlink:href="https://hal.science/hal-01518061v1">hal-01518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481v1">INCLUSIVE MOBILITY OR INCLUSIVE ACCESSIBILITY? A EUROPEAN PERSPECTIVE</text:a></text:p>
              <text:p text:style-name="Normal"><text:a xlink:type="simple" xlink:href="https://hal.science/search/index/?q=*&amp;authFullName_s=Caroline Gallez">Caroline Gallez</text:a><text:span>,</text:span><text:a xlink:type="simple" xlink:href="https://hal.science/search/index/?q=*&amp;authFullName_s=Benjamin Motte-Baumvol">Benjamin Motte-Baumvol</text:a></text:p>
              <text:p text:style-name="Normal"><text:span>Cuadernos Europeos de Deusto</text:span><text:span>, 2017, Governing Mobility in Europe: Interdisciplinary Perspectives, 56, pp.79-104</text:span></text:p>
              <text:p text:style-name="Normal"><text:span>Article dans une revue</text:span></text:p>
              <text:p text:style-name="Normal"><text:a xlink:type="simple" xlink:href="https://shs.hal.science/halshs-01683481v1">halshs-016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12v1">Who escort children: mum or dad? Exploring gender differences in escorting mobility among parisian dual-earner couple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Leslie Belton-Chevallier">Leslie Belton-Chevallier</text:a></text:p>
              <text:p text:style-name="Normal"><text:span>Transportation</text:span><text:span>, 2017, 44 (1), pp.139-157.<text:s/></text:span><text:a xlink:type="simple" xlink:href="https://dx.doi.org/10.1007/s11116-015-9630-1">⟨10.1007/s11116-015-9630-1⟩</text:a></text:p>
              <text:p text:style-name="Normal"><text:span>Article dans une revue</text:span></text:p>
              <text:p text:style-name="Normal"><text:a xlink:type="simple" xlink:href="https://hal.science/hal-01170112v1">hal-0117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319v1">Commuting patterns in the metropolitan region of Rio de Janeiro. What differences between formal and informal jobs?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Carlos D. Nassi">Carlos D. Nassi</text:a></text:p>
              <text:p text:style-name="Normal"><text:span>Journal of Transport Geography</text:span><text:span>, 2016, 51, pp.59- 69.<text:s/></text:span><text:a xlink:type="simple" xlink:href="https://dx.doi.org/10.1016/j.jtrangeo.2015.10.019">⟨10.1016/j.jtrangeo.2015.10.019⟩</text:a></text:p>
              <text:p text:style-name="Normal"><text:span>Article dans une revue</text:span></text:p>
              <text:p text:style-name="Normal"><text:a xlink:type="simple" xlink:href="https://shs.hal.science/halshs-01374319v1">halshs-0137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87v1">La dimension spatiale de l'achat en ligne : Des pratiques spécifiques aux ménages périurbains ?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Frédéric de Coninck">Frédéric de Coninck</text:a></text:p>
              <text:p text:style-name="Normal"><text:span>NETCOM : Réseaux, communication et territoires / Networks and Communications Studies</text:span><text:span>, 2016, 30-1/2, pp 29-60.<text:s/></text:span><text:a xlink:type="simple" xlink:href="https://dx.doi.org/10.4000/netcom.2329">⟨10.4000/netcom.2329⟩</text:a></text:p>
              <text:p text:style-name="Normal"><text:span>Article dans une revue</text:span></text:p>
              <text:p text:style-name="Normal"><text:a xlink:type="simple" xlink:href="https://hal.science/hal-01400587v1">hal-0140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17v1">La durabilité du périurbain dépendant de l'automobile au regard des pratiques d'achat en ligne des ménages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Frédéric de Coninck">Frédéric de Coninck</text:a><text:span>,</text:span><text:a xlink:type="simple" xlink:href="https://hal.science/search/index/?q=*&amp;authFullName_s=Benjamin Motte-Baumvol">Benjamin Motte-Baumvol</text:a></text:p>
              <text:p text:style-name="Normal"><text:span>Géographie, Économie, Société</text:span><text:span>, 2016, 18, pp.141-165.<text:s/></text:span><text:a xlink:type="simple" xlink:href="https://dx.doi.org/10.3166/ges.18.141-165">⟨10.3166/ges.18.141-165⟩</text:a></text:p>
              <text:p text:style-name="Normal"><text:span>Article dans une revue</text:span></text:p>
              <text:p text:style-name="Normal"><text:a xlink:type="simple" xlink:href="https://hal.science/hal-01301517v1">hal-0130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13v1">Barriers and (im)mobility in Rio de Janeiro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Carlos D Nassi">Carlos D Nassi</text:a><text:span>,</text:span><text:a xlink:type="simple" xlink:href="https://hal.science/search/index/?q=*&amp;authFullName_s=Leslie Belton-Chevallier">Leslie Belton-Chevallier</text:a></text:p>
              <text:p text:style-name="Normal"><text:span>Urban Studies</text:span><text:span>, 2016, 53 (14), pp.2956-2972.<text:s/></text:span><text:a xlink:type="simple" xlink:href="https://dx.doi.org/10.1177/0042098015603290">⟨10.1177/0042098015603290⟩</text:a></text:p>
              <text:p text:style-name="Normal"><text:span>Article dans une revue</text:span></text:p>
              <text:p text:style-name="Normal"><text:a xlink:type="simple" xlink:href="https://hal.science/hal-01170113v1">hal-0117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06v1">Faire face aux inégalités de mobilité</text:a></text:p>
              <text:p text:style-name="Normal"><text:a xlink:type="simple" xlink:href="https://hal.science/search/index/?q=*&amp;authFullName_s=Yves Jouffe">Yves Jouffe</text:a><text:span>,</text:span><text:a xlink:type="simple" xlink:href="https://hal.science/search/index/?q=*&amp;authFullName_s=David Caubel">David Caubel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Benjamin Motte-Baumvol">Benjamin Motte-Baumvol</text:a></text:p>
              <text:p text:style-name="Normal"><text:span>Cybergeo : Revue européenne de géographie / European journal of geography</text:span><text:span>, 2015, 708, http://cybergeo.revues.org/26697.<text:s/></text:span><text:a xlink:type="simple" xlink:href="https://dx.doi.org/10.4000/cybergeo.26697">⟨10.4000/cybergeo.26697⟩</text:a></text:p>
              <text:p text:style-name="Normal"><text:span>Article dans une revue</text:span></text:p>
              <text:p text:style-name="Normal"><text:a xlink:type="simple" xlink:href="https://hal.science/hal-01151306v1">hal-0115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17v1">Vivre le périurbain. Des espaces sous influence urbaine</text:a></text:p>
              <text:p text:style-name="Normal"><text:a xlink:type="simple" xlink:href="https://hal.science/search/index/?q=*&amp;authFullName_s=Stéphanie Vincent-Geslin">Stéphanie Vincent-Geslin</text:a><text:span>,</text:span><text:a xlink:type="simple" xlink:href="https://hal.science/search/index/?q=*&amp;authFullName_s=Emmanuel Ravalet">Emmanuel Ravalet</text:a><text:span>,</text:span><text:a xlink:type="simple" xlink:href="https://hal.science/search/index/?q=*&amp;authFullName_s=Benjamin Motte-Baumvol">Benjamin Motte-Baumvol</text:a></text:p>
              <text:p text:style-name="Normal"><text:span>EspacesTemps.net</text:span><text:span>, 2013, http://www.espacestemps.net/articles/vivre-le-periurbain-des-espaces-sous-influence-urbaine/</text:span></text:p>
              <text:p text:style-name="Normal"><text:span>Article dans une revue</text:span></text:p>
              <text:p text:style-name="Normal"><text:a xlink:type="simple" xlink:href="https://hal.science/hal-01151317v1">hal-011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591v1">Les effets de la livraison à domicile sur l'accès aux produits alimentaires: le cas des grandes surfaces alimentaires et des cybermarchés de l'aire urbaine dijonnais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text:span>,</text:span><text:a xlink:type="simple" xlink:href="https://hal.science/search/index/?q=*&amp;authFullName_s=Myriam Schoelzel">Myriam Schoelzel</text:a><text:span>,</text:span><text:a xlink:type="simple" xlink:href="https://hal.science/search/index/?q=*&amp;authFullName_s=Guillaume Carrouet">Guillaume Carrouet</text:a></text:p>
              <text:p text:style-name="Normal"><text:span>Flux - Cahiers scientifiques internationaux Réseaux et territoires</text:span><text:span>, 2012, 2 (88), pp.34-46</text:span></text:p>
              <text:p text:style-name="Normal"><text:span>Article dans une revue</text:span></text:p>
              <text:p text:style-name="Normal"><text:a xlink:type="simple" xlink:href="https://hal.science/hal-01261591v1">hal-012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09v1">Les effets de la livraison à domicile sur l’accès aux produits alimentaires : le cas des grandes surfaces alimentaires et des cybermarchés de l’aire urbaine dijonnais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text:span>,</text:span><text:a xlink:type="simple" xlink:href="https://hal.science/search/index/?q=*&amp;authFullName_s=Myriam Schoelzer">Myriam Schoelzer</text:a><text:span>,</text:span><text:a xlink:type="simple" xlink:href="https://hal.science/search/index/?q=*&amp;authFullName_s=Guillaume Carrouet">Guillaume Carrouet</text:a></text:p>
              <text:p text:style-name="Normal"><text:span>Flux - Cahiers scientifiques internationaux Réseaux et territoires</text:span><text:span>, 2012, 2012 (88), 19p</text:span></text:p>
              <text:p text:style-name="Normal"><text:span>Article dans une revue</text:span></text:p>
              <text:p text:style-name="Normal"><text:a xlink:type="simple" xlink:href="https://hal.science/hal-00931709v1">hal-009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691v1">Immobility in Rio de Janeiro, beyond poverty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Carlos D Nassi">Carlos D Nassi</text:a></text:p>
              <text:p text:style-name="Normal"><text:span>Journal of Transport Geography</text:span><text:span>, 2012, 24, pp.67-76.<text:s/></text:span><text:a xlink:type="simple" xlink:href="https://dx.doi.org/10.1016/j.jtrangeo.2012.06.012">⟨10.1016/j.jtrangeo.2012.06.012⟩</text:a></text:p>
              <text:p text:style-name="Normal"><text:span>Article dans une revue</text:span></text:p>
              <text:p text:style-name="Normal"><text:a xlink:type="simple" xlink:href="https://hal.science/hal-00819691v1">hal-008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10v1">Les territoires périurbains à l'épeuve de la diversification des ménages : La forte progression des célibataires et des familles monoparentales dans la Grande Couronne Francilienn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/text:p>
              <text:p text:style-name="Normal"><text:span>Espace Populations Sociétés</text:span><text:span>, 2011, 3, pp.577-589.<text:s/></text:span><text:a xlink:type="simple" xlink:href="https://dx.doi.org/10.4000/eps.4711">⟨10.4000/eps.4711⟩</text:a></text:p>
              <text:p text:style-name="Normal"><text:span>Article dans une revue</text:span></text:p>
              <text:p text:style-name="Normal"><text:a xlink:type="simple" xlink:href="https://hal.science/hal-00875910v1">hal-0087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14v1">Différences de genre et formes de dépendances des conjoints biactifs dans l'accompagnement des enfant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text:span>,</text:span><text:a xlink:type="simple" xlink:href="https://hal.science/search/index/?q=*&amp;authFullName_s=Richard Shearmur">Richard Shearmur</text:a></text:p>
              <text:p text:style-name="Normal"><text:span>Géographie, Économie, Société</text:span><text:span>, 2011, 13 (2), pp.189-206</text:span></text:p>
              <text:p text:style-name="Normal"><text:span>Article dans une revue</text:span></text:p>
              <text:p text:style-name="Normal"><text:a xlink:type="simple" xlink:href="https://hal.science/hal-00904814v1">hal-009048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1130v1">Escaping car dependence in the outer suburbs of Pari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Marie-Hélène Massot">Marie-Hélène Massot</text:a><text:span>,</text:span><text:a xlink:type="simple" xlink:href="https://hal.science/search/index/?q=*&amp;authFullName_s=Andrew M. Byrd">Andrew M. Byrd</text:a></text:p>
              <text:p text:style-name="Normal"><text:span>Urban Studies</text:span><text:span>, 2010, 47 (3), pp.604-619.<text:s/></text:span><text:a xlink:type="simple" xlink:href="https://dx.doi.org/10.1177/0042098009349773">⟨10.1177/0042098009349773⟩</text:a></text:p>
              <text:p text:style-name="Normal"><text:span>Article dans une revue</text:span></text:p>
              <text:p text:style-name="Normal"><text:a xlink:type="simple" xlink:href="https://enpc.hal.science/hal-00651130v1">hal-0065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646v1">Weak ties that bind : do commutes bind Montreal's Central and suburban economies ?</text:a></text:p>
              <text:p text:style-name="Normal"><text:a xlink:type="simple" xlink:href="https://hal.science/search/index/?q=*&amp;authFullName_s=Richard Shearmur">Richard Shearmur</text:a><text:span>,</text:span><text:a xlink:type="simple" xlink:href="https://hal.science/search/index/?q=*&amp;authFullName_s=Benjamin Motte-Baumvol">Benjamin Motte-Baumvol</text:a></text:p>
              <text:p text:style-name="Normal"><text:span>Urban Affairs Review</text:span><text:span>, 2009, 44 (4), pp.490-524</text:span></text:p>
              <text:p text:style-name="Normal"><text:span>Article dans une revue</text:span></text:p>
              <text:p text:style-name="Normal"><text:a xlink:type="simple" xlink:href="https://hal.science/hal-00731646v1">hal-0073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88v1">L'accès des ménages aux services dans l'espace périurbain francilien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Strates : Matériaux pour la recherche en sciences sociales</text:span><text:span>, 2008, 14, pp.149-164</text:span></text:p>
              <text:p text:style-name="Normal"><text:span>Article dans une revue</text:span></text:p>
              <text:p text:style-name="Normal"><text:a xlink:type="simple" xlink:href="https://hal.science/hal-00368188v1">hal-003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043v1">La dépendance automobile pour l’accès des ménages aux services : Le cas de la grande couronne francilienne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Revue d'économie régionale et urbaine</text:span><text:span>, 2007, 5, pp.897-919</text:span></text:p>
              <text:p text:style-name="Normal"><text:span>Article dans une revue</text:span></text:p>
              <text:p text:style-name="Normal"><text:a xlink:type="simple" xlink:href="https://hal.science/hal-01838043v1">hal-0183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00v1">Les populations périurbaines face à l'automobile en grande couronne francilienne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Norois. Environnement, aménagement, société</text:span><text:span>, 2007, 205, pp.53-66</text:span></text:p>
              <text:p text:style-name="Normal"><text:span>Article dans une revue</text:span></text:p>
              <text:p text:style-name="Normal"><text:a xlink:type="simple" xlink:href="https://hal.science/hal-00369300v1">hal-0036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04v1">Caractérisation de l'espace francilien au travers du prisme de la motorisation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RTS. Recherche, transports, sécurité</text:span><text:span>, 2002, 77, pp.297-310.<text:s/></text:span><text:a xlink:type="simple" xlink:href="https://dx.doi.org/10.1016/S0761-8980(02)90005-1">⟨10.1016/S0761-8980(02)90005-1⟩</text:a></text:p>
              <text:p text:style-name="Normal"><text:span>Article dans une revue</text:span></text:p>
              <text:p text:style-name="Normal"><text:a xlink:type="simple" xlink:href="https://hal.science/hal-01838104v1">hal-01838104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7a8742" table:style-name="7a8742">
          <table:table-column table:style-name="7a8742.0"/>
          <table:table-row>
            <table:table-cell office:value-type="string">
              <text:p text:style-name="Normal"><text:a xlink:type="simple" xlink:href="https://hal.science/hal-04920066v1">The key role of motorized two-wheelers in boosting earnings of on-demand delivery workers. Transportation Research Board’s Annual Meeting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aetitia Dablanc">Laetitia Dablanc</text:a></text:p>
              <text:p text:style-name="Normal"><text:span>transportation research board's annual meeting</text:span><text:span>, National Science Foundation, Jan 2025, Washington DC, United States</text:span></text:p>
              <text:p text:style-name="Normal"><text:span>Communication dans un congrès</text:span></text:p>
              <text:p text:style-name="Normal"><text:a xlink:type="simple" xlink:href="https://hal.science/hal-04920066v1">hal-049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06v1">Changes in the practices, profiles and working conditions of delivery drivers in Paris. Delivering for a digital platform : a job that brings satisfaction ?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Marion Albertelli">Marion Albertelli</text:a><text:span>,</text:span><text:a xlink:type="simple" xlink:href="https://hal.science/search/index/?q=*&amp;authFullName_s=Laetitia Dablanc">Laetitia Dablanc</text:a></text:p>
              <text:p text:style-name="Normal"><text:span>35th International Geographical Congress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993306v1">hal-049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09v1">Télétravail : une cause d'augmentation des distances domicile‐travail ?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6e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64409v1">hal-047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14v1">Déterminants de la mobilité de récupération des achats e‐commerce par les ménages</text:a></text:p>
              <text:p text:style-name="Normal"><text:a xlink:type="simple" xlink:href="https://hal.science/search/index/?q=*&amp;authFullName_s=Mathieu Gardrat">Mathieu Gardrat</text:a><text:span>,</text:span><text:a xlink:type="simple" xlink:href="https://hal.science/search/index/?q=*&amp;authFullName_s=Florence Toilier">Florence Toilier</text:a><text:span>,</text:span><text:a xlink:type="simple" xlink:href="https://hal.science/search/index/?q=*&amp;authFullName_s=Caroline Bordes">Caroline Bordes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Benjamin Motte-Baumvol">Benjamin Motte-Baumvol</text:a></text:p>
              <text:p text:style-name="Normal"><text:span>6e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64614v1">hal-0476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22v1">Immobilité des retraités : difficultés de déplacement ou simple réorganisation des sorties à l'échelle de la semaine ?</text:a></text:p>
              <text:p text:style-name="Normal"><text:a xlink:type="simple" xlink:href="https://hal.science/search/index/?q=*&amp;authFullName_s=Julie Pélata">Julie Pélata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Cédric Garcia">Cédric Garcia</text:a></text:p>
              <text:p text:style-name="Normal"><text:span>6e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64422v1">hal-047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09v1">Exploring current and desired teleworking frequency in the Paris Metropolitan Area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Anne Aguilera-Belanger">Anne Aguilera-Belanger</text:a><text:span>,</text:span><text:a xlink:type="simple" xlink:href="https://hal.science/search/index/?q=*&amp;authFullName_s=Eugênia Viana Cerqueira">Eugênia Viana Cerqueira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Eléonore Pigalle">Eléonore Pigalle</text:a></text:p>
              <text:p text:style-name="Normal"><text:span>16th World Conference on Transport Research</text:span><text:span>, Jul 2023, Montréal Québec, France</text:span></text:p>
              <text:p text:style-name="Normal"><text:span>Communication dans un congrès</text:span></text:p>
              <text:p text:style-name="Normal"><text:a xlink:type="simple" xlink:href="https://hal.science/hal-04069909v1">hal-0406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99v1">Quels déterminants des effets rebonds du télétravail ? De l’examen de quelques arbitrages mobilitaires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Anne Aguilera-Belanger">Anne Aguilera-Belanger</text:a><text:span>,</text:span><text:a xlink:type="simple" xlink:href="https://hal.science/search/index/?q=*&amp;authFullName_s=Eléonore Pigalle">Eléonore Pigalle</text:a><text:span>,</text:span><text:a xlink:type="simple" xlink:href="https://hal.science/search/index/?q=*&amp;authFullName_s=Benjamin Motte-Baumvol">Benjamin Motte-Baumvol</text:a></text:p>
              <text:p text:style-name="Normal"><text:span>5èmes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46199v1">hal-04146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260v1">Online Shopping and Mobility: Exploring the determinants of final delivery solutions by french households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Anne Aguiléra">Anne Aguiléra</text:a></text:p>
              <text:p text:style-name="Normal"><text:span>WCTR</text:span><text:span>, 2023, Montreal, Canada</text:span></text:p>
              <text:p text:style-name="Normal"><text:span>Communication dans un congrès</text:span></text:p>
              <text:p text:style-name="Normal"><text:a xlink:type="simple" xlink:href="https://shs.hal.science/halshs-04492260v1">halshs-0449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78v1">Does working from home reduce CO2 emissions?</text:a></text:p>
              <text:p text:style-name="Normal"><text:a xlink:type="simple" xlink:href="https://hal.science/search/index/?q=*&amp;authFullName_s=Eugênia Viana Cerqueira">Eugênia Viana Cerqueira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Olivier Bonin">Olivier Bonin</text:a></text:p>
              <text:p text:style-name="Normal"><text:span>NECTAR Cluster 4 meeting</text:span><text:span>, Mar 2022, Champs-sur-Marne, France</text:span></text:p>
              <text:p text:style-name="Normal"><text:span>Communication dans un congrès</text:span></text:p>
              <text:p text:style-name="Normal"><text:a xlink:type="simple" xlink:href="https://hal.science/hal-04462078v1">hal-0446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77v1">Le travail à domicile permet-il de réduire les émissions de CO2 ? Une analyse des habitudes de déplacement en fonction des lieux de travail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3èmes Rencontres Francophones Transport Mobilité</text:span><text:span>, Jun 2021, Marne la Vallée, France</text:span></text:p>
              <text:p text:style-name="Normal"><text:span>Communication dans un congrès</text:span></text:p>
              <text:p text:style-name="Normal"><text:a xlink:type="simple" xlink:href="https://hal.science/hal-03343177v1">hal-0334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63v1">Y-a-t-il un effet de substitution entre achats en ligne et achats en magasins ?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Benjamin Motte-Baumvol">Benjamin Motte-Baumvol</text:a></text:p>
              <text:p text:style-name="Normal"><text:span>3èmes Rencontres Francophones Transport Mobilité</text:span><text:span>, Jun 2021, Marne la Vallée, France</text:span></text:p>
              <text:p text:style-name="Normal"><text:span>Communication dans un congrès</text:span></text:p>
              <text:p text:style-name="Normal"><text:a xlink:type="simple" xlink:href="https://hal.science/hal-03343163v1">hal-0334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73v1">Les effets du travail informel sur les déplacements domicile travail à Sào Paulo entre 1997 et 2017</text:a></text:p>
              <text:p text:style-name="Normal"><text:a xlink:type="simple" xlink:href="https://hal.science/search/index/?q=*&amp;authFullName_s=Benjamin Motte">Benjamin Motte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Olivier Bonin">Olivier Bonin</text:a></text:p>
              <text:p text:style-name="Normal"><text:span>3èmes Rencontres Francophones Transport Mobilité</text:span><text:span>, Jun 2021, Marne la Vallée, France</text:span></text:p>
              <text:p text:style-name="Normal"><text:span>Communication dans un congrès</text:span></text:p>
              <text:p text:style-name="Normal"><text:a xlink:type="simple" xlink:href="https://hal.science/hal-03343173v1">hal-0334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48v1">L' équipement automobile et les habitudes de déplacement domicile-travail dans l'espace français (hors outre-mer) selon le Recensement entre 2006 et 2015</text:a></text:p>
              <text:p text:style-name="Normal"><text:a xlink:type="simple" xlink:href="https://hal.science/search/index/?q=*&amp;authFullName_s=Jean Paul Hubert">Jean Paul Hubert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/text:p>
              <text:p text:style-name="Normal"><text:span>Colloque : Peut-on se passer de la voiture hors des centres urbains ?</text:span><text:span>, Feb 2020, Guyancourt, France. pp 37-65</text:span></text:p>
              <text:p text:style-name="Normal"><text:span>Communication dans un congrès</text:span></text:p>
              <text:p text:style-name="Normal"><text:a xlink:type="simple" xlink:href="https://hal.science/hal-02529348v1">hal-0252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859v1">Equipement automobile et domicile-travail dans l'espace français métropolitain vus par le Recensement</text:a></text:p>
              <text:p text:style-name="Normal"><text:a xlink:type="simple" xlink:href="https://hal.science/search/index/?q=*&amp;authFullName_s=Jean Paul Hubert">Jean Paul Hubert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/text:p>
              <text:p text:style-name="Normal"><text:span>Colloque : Peut-on se passer de la voiture hors des centres urbains ?</text:span><text:span>, Feb 2020, Guyancourt, France. 18p</text:span></text:p>
              <text:p text:style-name="Normal"><text:span>Communication dans un congrès</text:span></text:p>
              <text:p text:style-name="Normal"><text:a xlink:type="simple" xlink:href="https://hal.science/hal-02530859v1">hal-0253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37v1">Quand les temps du travail bousculent la mobilité du quotidien</text:a></text:p>
              <text:p text:style-name="Normal"><text:a xlink:type="simple" xlink:href="https://hal.science/search/index/?q=*&amp;authFullName_s=Eugênia Viana Cerqueira">Eugênia Viana Cerqueira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Leslie Belton Chevallier">Leslie Belton Chevallier</text:a></text:p>
              <text:p text:style-name="Normal"><text:span>Rencontres Francophones Transport Mobilité 2019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389737v1">hal-0238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76v1">Motifs de démotorisation dans les aires urbaines françaises : un premier retour sur l'enquête quantitative mode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Laurent Hivert">Laurent Hivert</text:a></text:p>
              <text:p text:style-name="Normal"><text:span>Quatorzièmes Rencontres de Théo Quant</text:span><text:span>, Laboratoire TheMA - UMR 6049, Feb 2019, Besançon, France</text:span></text:p>
              <text:p text:style-name="Normal"><text:span>Communication dans un congrès</text:span></text:p>
              <text:p text:style-name="Normal"><text:a xlink:type="simple" xlink:href="https://hal.science/hal-02057676v1">hal-0205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93v1">Motifs de démotorisation dans les aires urbaines françaises, apports d'une enquête par questionnaire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Laurent Hivert">Laurent Hivert</text:a><text:span>,</text:span><text:a xlink:type="simple" xlink:href="https://hal.science/search/index/?q=*&amp;authFullName_s=Olivier Bonin">Olivier Bonin</text:a></text:p>
              <text:p text:style-name="Normal"><text:span>Rencontres Francophones Transport Mobilité 2019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389693v1">hal-0238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496v1">L’emploi informel bouscule-t-il les cadres d’analyse du spatial mismatch à Fortaleza (Brésil) ?</text:a></text:p>
              <text:p text:style-name="Normal"><text:a xlink:type="simple" xlink:href="https://hal.science/search/index/?q=*&amp;authFullName_s=Benjamin Motte">Benjamin Motte</text:a><text:span>,</text:span><text:a xlink:type="simple" xlink:href="https://hal.science/search/index/?q=*&amp;authFullName_s=Franco Matos">Franco Matos</text:a><text:span>,</text:span><text:a xlink:type="simple" xlink:href="https://hal.science/search/index/?q=*&amp;authFullName_s=Carlos Felipe Grangeiro Loureiro">Carlos Felipe Grangeiro Loureiro</text:a></text:p>
              <text:p text:style-name="Normal"><text:span>Rencontres Francophones Transport Mobilité 2019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389496v1">hal-0238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226v1">Motifs de démotorisation dans les aires urbaines françaises : un premier retour sur l’enquête quantitative mode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Laurent Hivert">Laurent Hivert</text:a></text:p>
              <text:p text:style-name="Normal"><text:span>55ème colloque de l’Association de Science Régionale de Langue Française (ASRDLF)</text:span><text:span>, METIS; UMR IDEES; UMR CREM; NIMEC, Jul 2018, Caen, France</text:span></text:p>
              <text:p text:style-name="Normal"><text:span>Communication dans un congrès</text:span></text:p>
              <text:p text:style-name="Normal"><text:a xlink:type="simple" xlink:href="https://hal.science/hal-01962226v1">hal-0196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551v1">Broadening the framework of analysis for immobility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/text:p>
              <text:p text:style-name="Normal"><text:span>15th International Conference on Travel Behavior Research</text:span><text:span>, Jul 2018, Santa Barbara, United States</text:span></text:p>
              <text:p text:style-name="Normal"><text:span>Communication dans un congrès</text:span></text:p>
              <text:p text:style-name="Normal"><text:a xlink:type="simple" xlink:href="https://hal.science/hal-02552551v1">hal-0255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53v1">L'immobilité est-elle un marqueur de la variabilité quotidienne des déplacements ?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/text:p>
              <text:p text:style-name="Normal"><text:span>Treizi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531053v1">hal-0153105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1744913v1">Urban mobility and the spatial distribution of economic activities in Rio de Janeiro (Brazil)</text:a></text:p>
              <text:p text:style-name="Normal"><text:a xlink:type="simple" xlink:href="https://hal.science/search/index/?q=*&amp;authFullName_s=Larissa Lopes">Larissa Lopes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Thomas Thévenin">Thomas Thévenin</text:a></text:p>
              <text:p text:style-name="Normal"><text:span>The European Colloquium on Theoretical and Quantitative Geography (ECTQG)</text:span><text:span>, University of Leeds, Sep 2017, York, United Kingdom</text:span></text:p>
              <text:p text:style-name="Normal"><text:span>Communication dans un congrès</text:span></text:p>
              <text:p text:style-name="Normal"><text:a xlink:type="simple" xlink:href="https://univ-fcomte.hal.science/hal-01744913v1">hal-0174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82v1">Une immobilité quotidienne marginale ? Enjeux, problèmes et piste de recherche. Analyse à partir d'un modèle d'équations structurelles sur des données de mobilité sur sept jours</text:a></text:p>
              <text:p text:style-name="Normal"><text:a xlink:type="simple" xlink:href="https://hal.science/search/index/?q=*&amp;authFullName_s=Benjamin Motte Baumvol">Benjamin Motte Baumvol</text:a><text:span>,</text:span><text:a xlink:type="simple" xlink:href="https://hal.science/search/index/?q=*&amp;authFullName_s=Jean Paul Hubert">Jean Paul Hubert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Olivier Bonin">Olivier Bonin</text:a></text:p>
              <text:p text:style-name="Normal"><text:span>16ème séminaire francophone de socio-économie des transports : Politiques de transport et aide à la décision, Connaissances et outils</text:span><text:span>, May 2017, Marne-la-Vallée, France. pp.40-47</text:span></text:p>
              <text:p text:style-name="Normal"><text:span>Communication dans un congrès</text:span></text:p>
              <text:p text:style-name="Normal"><text:a xlink:type="simple" xlink:href="https://hal.science/hal-01615382v1">hal-016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73v1">Les courses alimentaires à l'heure des drives : nouvelles pratiques, nouvelles mobilités ?</text:a></text:p>
              <text:p text:style-name="Normal"><text:a xlink:type="simple" xlink:href="https://hal.science/search/index/?q=*&amp;authFullName_s=Delphine Pernot">Delphine Pernot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Benjamin Motte Baumvol">Benjamin Motte Baumvol</text:a><text:span>,</text:span><text:a xlink:type="simple" xlink:href="https://hal.science/search/index/?q=*&amp;authFullName_s=Anne Aguilera">Anne Aguilera</text:a></text:p>
              <text:p text:style-name="Normal"><text:span>Commerce et Changements Urbains</text:span><text:span>, Jan 2017, Paris, France. 15p</text:span></text:p>
              <text:p text:style-name="Normal"><text:span>Communication dans un congrès</text:span></text:p>
              <text:p text:style-name="Normal"><text:a xlink:type="simple" xlink:href="https://hal.science/hal-01519773v1">hal-0151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26v1">Une immobilité quotidienne marginale ? Analyse critique des concepts et des pratiques</text:a></text:p>
              <text:p text:style-name="Normal"><text:a xlink:type="simple" xlink:href="https://hal.science/search/index/?q=*&amp;authFullName_s=Benjamin Motte Baumvol">Benjamin Motte Baumvol</text:a><text:span>,</text:span><text:a xlink:type="simple" xlink:href="https://hal.science/search/index/?q=*&amp;authFullName_s=Leslie Belton Chevallier">Leslie Belton Chevallier</text:a></text:p>
              <text:p text:style-name="Normal"><text:span>Colloque "Mobilités Marginales, Mobilités dans les marges, Marges Mobiles"</text:span><text:span>, Nov 2016, Champs-sur-Marne, France. 16p</text:span></text:p>
              <text:p text:style-name="Normal"><text:span>Communication dans un congrès</text:span></text:p>
              <text:p text:style-name="Normal"><text:a xlink:type="simple" xlink:href="https://hal.science/hal-01521926v1">hal-01521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691v1">Les courses alimentaires à l'heure des drives</text:a></text:p>
              <text:p text:style-name="Normal"><text:a xlink:type="simple" xlink:href="https://hal.science/search/index/?q=*&amp;authFullName_s=Delphine Pernot">Delphine Pernot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L Belton-Chevallier">L Belton-Chevallier</text:a><text:span>,</text:span><text:a xlink:type="simple" xlink:href="https://hal.science/search/index/?q=*&amp;authFullName_s=Benjamin Motte">Benjamin Motte</text:a></text:p>
              <text:p text:style-name="Normal"><text:span>Colloque annuel de l'ASRDLF</text:span><text:span>, Jul 2016, Gatineau, Canada</text:span></text:p>
              <text:p text:style-name="Normal"><text:span>Communication dans un congrès</text:span></text:p>
              <text:p text:style-name="Normal"><text:a xlink:type="simple" xlink:href="https://shs.hal.science/halshs-01418691v1">halshs-014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005v1">Les courses à l'heure des drives : nouvelles pratiques, nouvelles mobilités ?</text:a></text:p>
              <text:p text:style-name="Normal"><text:a xlink:type="simple" xlink:href="https://hal.science/search/index/?q=*&amp;authFullName_s=Delphine Pernot">Delphine Pernot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/text:p>
              <text:p text:style-name="Normal"><text:span>Mobilités et (R)évolutions numériques</text:span><text:span>, Nov 2016, Champs-sur-Marne, France</text:span></text:p>
              <text:p text:style-name="Normal"><text:span>Communication dans un congrès</text:span></text:p>
              <text:p text:style-name="Normal"><text:a xlink:type="simple" xlink:href="https://hal.science/hal-01681005v1">hal-0168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68v1">L'immobilité quotidienne, marqueur d'inégalités socio-spatiales ? Eléments de réflexions empiriques et théoriques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Benjamin Motte Baumvol">Benjamin Motte Baumvol</text:a></text:p>
              <text:p text:style-name="Normal"><text:span>Sociétés en mouvement, sociologie en changement, 20e congrès de l'Association Internationale des Sociologues en Langue Française, AISLF</text:span><text:span>, Jul 2016, Montréal, Canada. 14p</text:span></text:p>
              <text:p text:style-name="Normal"><text:span>Communication dans un congrès</text:span></text:p>
              <text:p text:style-name="Normal"><text:a xlink:type="simple" xlink:href="https://hal.science/hal-01521968v1">hal-0152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59v1">Spatial dimensions of e-shopping in France.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Christine Belin-Munier">Christine Belin-Munier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Eleonora Morganti">Eleonora Morganti</text:a></text:p>
              <text:p text:style-name="Normal"><text:span>World conference on transportation research<text:s/></text:span><text:span>, Jul 2016, Shangai, China</text:span></text:p>
              <text:p text:style-name="Normal"><text:span>Communication dans un congrès</text:span></text:p>
              <text:p text:style-name="Normal"><text:a xlink:type="simple" xlink:href="https://hal.science/hal-01838359v1">hal-0183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33v1">Achats en ligne et proximités périurbaines</text:a></text:p>
              <text:p text:style-name="Normal"><text:a xlink:type="simple" xlink:href="https://hal.science/search/index/?q=*&amp;authFullName_s=Leslie Belton-Chevallier">Leslie Belton-Chevallier</text:a><text:span>,</text:span><text:a xlink:type="simple" xlink:href="https://hal.science/search/index/?q=*&amp;authFullName_s=Frédéric de Coninck">Frédéric de Coninck</text:a><text:span>,</text:span><text:a xlink:type="simple" xlink:href="https://hal.science/search/index/?q=*&amp;authFullName_s=Benjamin Motte-Baumvol">Benjamin Motte-Baumvol</text:a></text:p>
              <text:p text:style-name="Normal"><text:span>Construire les proximités dans un monde global, 8e journées de la proximité: enjeux territoriaux, organisationnels et sociétaux</text:span><text:span>, May 2015, Tours, France</text:span></text:p>
              <text:p text:style-name="Normal"><text:span>Communication dans un congrès</text:span></text:p>
              <text:p text:style-name="Normal"><text:a xlink:type="simple" xlink:href="https://hal.science/hal-01216333v1">hal-012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93v1">Escaping car dependence and transport costs in french periurban areas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International workshop "Energy-related economic stress"</text:span><text:span>, Institute for Transport Studies May 2015, Leeds, United Kingdom</text:span></text:p>
              <text:p text:style-name="Normal"><text:span>Communication dans un congrès</text:span></text:p>
              <text:p text:style-name="Normal"><text:a xlink:type="simple" xlink:href="https://hal.science/hal-01838293v1">hal-018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479v1">La durabilité du périurbain dépendant de l'automobile au regard des pratiques d'achat en ligne des ménages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Frédéric de Coninck">Frédéric de Coninck</text:a><text:span>,</text:span><text:a xlink:type="simple" xlink:href="https://hal.science/search/index/?q=*&amp;authFullName_s=Benjamin Motte-Baumvol">Benjamin Motte-Baumvol</text:a></text:p>
              <text:p text:style-name="Normal"><text:span>ASRDLF2014 - 51ème colloque de l'Association de Science Régionale de Langue Française : Métropolisation, cohésion et performances : quels futurs pour nos territoires ?</text:span><text:span>, Jul 2014, Marne-La-Vallée, France. 8p</text:span></text:p>
              <text:p text:style-name="Normal"><text:span>Communication dans un congrès</text:span></text:p>
              <text:p text:style-name="Normal"><text:a xlink:type="simple" xlink:href="https://hal.science/hal-01205479v1">hal-0120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473v1">Gender differences in children escorting practices among dual-earners families in the Paris Region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Leslie Belton Chevallier">Leslie Belton Chevallier</text:a></text:p>
              <text:p text:style-name="Normal"><text:span>WIiT Paris 2014 : Women's Issues in Transportation - 5ème Conférence Internationale sur les Femmes et le Transport - Construire les ponts</text:span><text:span>, Apr 2014, PARIS, France. 15p</text:span></text:p>
              <text:p text:style-name="Normal"><text:span>Communication dans un congrès</text:span></text:p>
              <text:p text:style-name="Normal"><text:a xlink:type="simple" xlink:href="https://hal.science/hal-01205473v1">hal-0120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31v1">Evolutions démographiques récentes et demande de logement dans les espaces périurbains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Approches économiques des dynamiques urbains</text:span><text:span>, PUCA, 2013, La défense, Paris, France</text:span></text:p>
              <text:p text:style-name="Normal"><text:span>Communication dans un congrès</text:span></text:p>
              <text:p text:style-name="Normal"><text:a xlink:type="simple" xlink:href="https://hal.science/hal-01838731v1">hal-0183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15v1">The effects of home delivery on access to food products: the case of supermarkets and cybermarkets in the metropolitan area of Dijon (France)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text:span>,</text:span><text:a xlink:type="simple" xlink:href="https://hal.science/search/index/?q=*&amp;authFullName_s=Thomas Thévenin">Thomas Thévenin</text:a></text:p>
              <text:p text:style-name="Normal"><text:span>13th World Conference on Transportation Research (WCTR)</text:span><text:span>, Jul 2013, Rio, Brazil. pp.16</text:span></text:p>
              <text:p text:style-name="Normal"><text:span>Communication dans un congrès</text:span></text:p>
              <text:p text:style-name="Normal"><text:a xlink:type="simple" xlink:href="https://hal.science/hal-01157815v1">hal-011578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945v1">Migration and residential locations of households facing oil vulnerability in the outer suburbs of Pari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/text:p>
              <text:p text:style-name="Normal"><text:span>13th World Conference on Transport Research - WCTR</text:span><text:span>, Jul 2013, Rio, Brazil</text:span></text:p>
              <text:p text:style-name="Normal"><text:span>Communication dans un congrès</text:span></text:p>
              <text:p text:style-name="Normal"><text:a xlink:type="simple" xlink:href="https://enpc.hal.science/hal-00959945v1">hal-0095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20v1">Leaving highly car-dependent area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/text:p>
              <text:p text:style-name="Normal"><text:span>13th World Conference on Transportation Research (WCTR)</text:span><text:span>, Jul 2013, Rio de Janeiro, Brazil. pp.21</text:span></text:p>
              <text:p text:style-name="Normal"><text:span>Communication dans un congrès</text:span></text:p>
              <text:p text:style-name="Normal"><text:a xlink:type="simple" xlink:href="https://hal.science/hal-01157820v1">hal-0115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90v1">Gender differences for escorting children among dual earners families in the Paris Region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Leslie Belton-Chevallier">Leslie Belton-Chevallier</text:a></text:p>
              <text:p text:style-name="Normal"><text:span>13th International Conference of the International Association for Travel Behaviour Research (IATBR)</text:span><text:span>, Jul 2012, Toronto, Canada</text:span></text:p>
              <text:p text:style-name="Normal"><text:span>Communication dans un congrès</text:span></text:p>
              <text:p text:style-name="Normal"><text:a xlink:type="simple" xlink:href="https://hal.science/hal-00852990v1">hal-0085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66v1">Les effets de la livraison à domicile sur l'accès aux produits alimentaires, le cas de l'aire urbaine dijonnaise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XLIXe Colloque de l’ASRDLF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1838766v1">hal-0183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94v1">Les effets de la livraison à domicile sur l'accès aux produits d'épicerie dans l'aire urbaine dijonnais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text:span>,</text:span><text:a xlink:type="simple" xlink:href="https://hal.science/search/index/?q=*&amp;authFullName_s=Myriam Schoelzel">Myriam Schoelzel</text:a><text:span>,</text:span><text:a xlink:type="simple" xlink:href="https://hal.science/search/index/?q=*&amp;authFullName_s=Guillaume Carrouet">Guillaume Carrouet</text:a></text:p>
              <text:p text:style-name="Normal"><text:span>XLIXe Colloque de l'ASRDLFIndustrie, villes et régions dans une économie mondialisée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2552094v1">hal-0255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98v1">L'immobilité à Rio de Janeiro, au-delà de la pauvreté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Carlos D Nassi">Carlos D Nassi</text:a></text:p>
              <text:p text:style-name="Normal"><text:span>48ème colloque de l'Association de science Régionale de Langue Française (ASRDLF)</text:span><text:span>, Jul 2011, Schoelcher, Martinique</text:span></text:p>
              <text:p text:style-name="Normal"><text:span>Communication dans un congrès</text:span></text:p>
              <text:p text:style-name="Normal"><text:a xlink:type="simple" xlink:href="https://hal.science/hal-00932298v1">hal-0093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92v1">Journées de travail et accompagnement des enfants dans les couples de biactif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Richard Shearmur">Richard Shearmur</text:a></text:p>
              <text:p text:style-name="Normal"><text:span>48ème Colloque de l'Association de Science Régionale de langue Française (ASRDLF)</text:span><text:span>, Jul 2011, Schoelcher, Martinique</text:span></text:p>
              <text:p text:style-name="Normal"><text:span>Communication dans un congrès</text:span></text:p>
              <text:p text:style-name="Normal"><text:a xlink:type="simple" xlink:href="https://hal.science/hal-00932292v1">hal-0093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32v1">Les territoires périurbains à l'épreuve de la diversification des ménages en Ile-de-Franc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/text:p>
              <text:p text:style-name="Normal"><text:span>47ème Colloque de l'Association de Science Régionale de Langue Française (ASRDLF)</text:span><text:span>, Sep 2010, Aoste, Italie</text:span></text:p>
              <text:p text:style-name="Normal"><text:span>Communication dans un congrès</text:span></text:p>
              <text:p text:style-name="Normal"><text:a xlink:type="simple" xlink:href="https://hal.science/hal-01157832v1">hal-011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655v1">La diversification des formes de la périurbanisation en grande couronne francilienne</text:a></text:p>
              <text:p text:style-name="Normal"><text:a xlink:type="simple" xlink:href="https://hal.science/search/index/?q=*&amp;authFullName_s=Marie-Hélène Massot">Marie-Hélène Massot</text:a><text:span>,</text:span><text:a xlink:type="simple" xlink:href="https://hal.science/search/index/?q=*&amp;authFullName_s=Benjamin Motte-Baumvol">Benjamin Motte-Baumvol</text:a></text:p>
              <text:p text:style-name="Normal"><text:span>46ème colloque international de l'Association de Science Régionale de Langue Française (ASRDLF)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hal.science/hal-00764655v1">hal-0076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83v1">Déménager pour échapper à la dépendance automobile en grande couronne francilienn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M H Massot">M H Massot</text:a></text:p>
              <text:p text:style-name="Normal"><text:span>9e colloque du groupe "Mobilités Spatiales et Fluidité Sociale"</text:span><text:span>, Mar 2009, Luxembourg, Luxembourg</text:span></text:p>
              <text:p text:style-name="Normal"><text:span>Communication dans un congrès</text:span></text:p>
              <text:p text:style-name="Normal"><text:a xlink:type="simple" xlink:href="https://hal.science/hal-00764483v1">hal-007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88v1">Echapper à la dépendance automobile et à la relégation dans les espaces périurbain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M H Massot">M H Massot</text:a></text:p>
              <text:p text:style-name="Normal"><text:span>XLVe colloque de l'ASRDLF</text:span><text:span>, Aug 2008, Rimouski, Canada</text:span></text:p>
              <text:p text:style-name="Normal"><text:span>Communication dans un congrès</text:span></text:p>
              <text:p text:style-name="Normal"><text:a xlink:type="simple" xlink:href="https://hal.science/hal-00764488v1">hal-007644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cf4e4" table:style-name="1cf4e4">
          <table:table-column table:style-name="1cf4e4.0"/>
          <table:table-row>
            <table:table-cell office:value-type="string">
              <text:p text:style-name="Normal"><text:a xlink:type="simple" xlink:href="https://hal.science/hal-04993330v1">Être livreur pour une plateforme numérique à Paris. Un métier qui apporte satisfaction?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Marion Albertelli">Marion Albertelli</text:a><text:span>,</text:span><text:a xlink:type="simple" xlink:href="https://hal.science/search/index/?q=*&amp;authFullName_s=Laetitia Dablanc">Laetitia Dablanc</text:a></text:p>
              <text:p text:style-name="Normal"><text:span>6èmes Rencontres Francophones Transports et Mobilités</text:span><text:span>, Jun 2024, Bruxelles, Belgium</text:span></text:p>
              <text:p text:style-name="Normal"><text:span>Poster de conférence</text:span></text:p>
              <text:p text:style-name="Normal"><text:a xlink:type="simple" xlink:href="https://hal.science/hal-04993330v1">hal-0499333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b485d" table:style-name="fb485d">
          <table:table-column table:style-name="fb485d.0"/>
          <table:table-row>
            <table:table-cell office:value-type="string">
              <text:p text:style-name="Normal"><text:a xlink:type="simple" xlink:href="https://shs.hal.science/halshs-00560424v1">Mobilités et Modes de vie Métropolitains</text:a></text:p>
              <text:p text:style-name="Normal"><text:a xlink:type="simple" xlink:href="https://hal.science/search/index/?q=*&amp;authFullName_s=Marie-Hélène Massot">Marie-Hélène Massot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Frédéric de Coninck">Frédéric de Coninck</text:a><text:span>,</text:span><text:a xlink:type="simple" xlink:href="https://hal.science/search/index/?q=*&amp;authFullName_s=Caroline Guillot">Caroline Guillot</text:a><text:span>et al.</text:span></text:p>
              <text:p text:style-name="Normal"><text:span>L'Oeil d'or, pp.332, 2010, Critiques &amp; cités</text:span></text:p>
              <text:p text:style-name="Normal"><text:span>Ouvrages</text:span></text:p>
              <text:p text:style-name="Normal"><text:a xlink:type="simple" xlink:href="https://shs.hal.science/halshs-00560424v1">halshs-00560424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50478f" table:style-name="50478f">
          <table:table-column table:style-name="50478f.0"/>
          <table:table-row>
            <table:table-cell office:value-type="string">
              <text:p text:style-name="Normal"><text:a xlink:type="simple" xlink:href="https://hal.science/hal-02536382v1">Une immobilité quotidienne marginale ? Analyse critique des concepts et des pratiques. In: Mobilités et marginalités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 Chevallier">Leslie Belton Chevallier</text:a></text:p>
              <text:p text:style-name="Normal"><text:span>Une immobilité quotidienne marginale ? Analyse critique des concepts et des pratiques. In: Mobilités et marginalités</text:span><text:span>, Presses Universitaires de Rennes - PUR, pp 43-58, 2019, Coll. Espace et Territoires, 978-2-7535-7590-5</text:span></text:p>
              <text:p text:style-name="Normal"><text:span>Chapitre d'ouvrage</text:span></text:p>
              <text:p text:style-name="Normal"><text:a xlink:type="simple" xlink:href="https://hal.science/hal-02536382v1">hal-0253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08v1">Outer suburbs, car dependence and residential choice in France, In: Planning After Petroleum: Preparing Cities for the Age Beyond Oil</text:a></text:p>
              <text:p text:style-name="Normal"><text:a xlink:type="simple" xlink:href="https://hal.science/search/index/?q=*&amp;authFullName_s=Benjamin Motte Baumvol">Benjamin Motte Baumvol</text:a><text:span>,</text:span><text:a xlink:type="simple" xlink:href="https://hal.science/search/index/?q=*&amp;authFullName_s=Leslie Belton Chevallier">Leslie Belton Chevallier</text:a></text:p>
              <text:p text:style-name="Normal"><text:span>Outer suburbs, car dependence and residential choice in France, In: Planning After Petroleum: Preparing Cities for the Age Beyond Oil</text:span><text:span>, Routledge, pp 148-156, 2016, 978-1-317-30783-9</text:span></text:p>
              <text:p text:style-name="Normal"><text:span>Chapitre d'ouvrage</text:span></text:p>
              <text:p text:style-name="Normal"><text:a xlink:type="simple" xlink:href="https://hal.science/hal-01398508v1">hal-0139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498v1">Les territoires périurbains entre dépendance automobile et ségrégation socio-spatiale : les ménages modestes fragilisés par les coûts de la mobilité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Annabelle Morel-Brochet">Annabelle Morel-Brochet</text:a></text:p>
              <text:p text:style-name="Normal"><text:span>Raoul Emmanuel.<text:s/></text:span><text:span>Vivre en ville hors des villes</text:span><text:span>, Les éditions Recherche du PUCA, pp.63-76, 2014, 1 3-978-2-1 1 -1 381 35-3</text:span></text:p>
              <text:p text:style-name="Normal"><text:span>Chapitre d'ouvrage</text:span></text:p>
              <text:p text:style-name="Normal"><text:a xlink:type="simple" xlink:href="https://shs.hal.science/halshs-00983498v1">halshs-009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82v1">Ville et automobile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Laurent Cailly et Martin Vanier.<text:s/></text:span><text:span>La France. Une géographie urbaine</text:span><text:span>, Armand colin, pp.246-249, 2010</text:span></text:p>
              <text:p text:style-name="Normal"><text:span>Chapitre d'ouvrage</text:span></text:p>
              <text:p text:style-name="Normal"><text:a xlink:type="simple" xlink:href="https://hal.science/hal-01130582v1">hal-01130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508v1">Les périurbains franciliens: stratégies résidentielles, tactiques du quotidien et résistance des modes d'habiter</text:a></text:p>
              <text:p text:style-name="Normal"><text:a xlink:type="simple" xlink:href="https://hal.science/search/index/?q=*&amp;authFullName_s=Annabelle Morel-Brochet">Annabelle Morel-Brochet</text:a><text:span>,</text:span><text:a xlink:type="simple" xlink:href="https://hal.science/search/index/?q=*&amp;authFullName_s=Benjamin Motte-Baumvol">Benjamin Motte-Baumvol</text:a></text:p>
              <text:p text:style-name="Normal"><text:span>Massot M.H. (dir.).<text:s/></text:span><text:span>Mobilités et modes de vie métropolitains : les intelligences du quotidien</text:span><text:span>, Editions L'Oeil, pp.93-112, 2010</text:span></text:p>
              <text:p text:style-name="Normal"><text:span>Chapitre d'ouvrage</text:span></text:p>
              <text:p text:style-name="Normal"><text:a xlink:type="simple" xlink:href="https://shs.hal.science/halshs-00903508v1">halshs-009035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1080v1">Les périurbains franciliens : stratégies résidentielles, tactiques du quotidien et résistance des modes d'habiter</text:a></text:p>
              <text:p text:style-name="Normal"><text:a xlink:type="simple" xlink:href="https://hal.science/search/index/?q=*&amp;authFullName_s=Benjamin Motte">Benjamin Motte</text:a><text:span>,</text:span><text:a xlink:type="simple" xlink:href="https://hal.science/search/index/?q=*&amp;authFullName_s=Annabelle Morel-Brochet">Annabelle Morel-Brochet</text:a></text:p>
              <text:p text:style-name="Normal"><text:span>Marie-Hélène Massot (Dir.).<text:s/></text:span><text:span>Mobilité et modes de vie métropolitains</text:span><text:span>, L'oeil d'or, Paris, pp.93-100, 2010</text:span></text:p>
              <text:p text:style-name="Normal"><text:span>Chapitre d'ouvrage</text:span></text:p>
              <text:p text:style-name="Normal"><text:a xlink:type="simple" xlink:href="https://enpc.hal.science/hal-00661080v1">hal-00661080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99d51" table:style-name="199d51">
          <table:table-column table:style-name="199d51.0"/>
          <table:table-row>
            <table:table-cell office:value-type="string">
              <text:p text:style-name="Normal"><text:a xlink:type="simple" xlink:href="https://shs.hal.science/halshs-01232847v1">Les trajectoires résidentielles des familles périurbaines : quelles perspectives face aux évolutions démographiques et d’emplois ?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L Carpentier">L Carpentier</text:a><text:span>,</text:span><text:a xlink:type="simple" xlink:href="https://hal.science/search/index/?q=*&amp;authFullName_s=Emmanuelle Leturque">Emmanuelle Leturqu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2847v1">halshs-0123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774v1">Quelles adéquations des marchés fonciers et immobiliers aux transformations socio-économiques des familles dans les territoires périurbains ?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Pierre Voye">Pierre Voye</text:a><text:span>,</text:span><text:a xlink:type="simple" xlink:href="https://hal.science/search/index/?q=*&amp;authFullName_s=Aligui Tientao">Aligui Tientao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232774v1">halshs-01232774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c22969" table:style-name="c22969">
          <table:table-column table:style-name="c22969.0"/>
          <table:table-row>
            <table:table-cell office:value-type="string">
              <text:p text:style-name="Normal"><text:a xlink:type="simple" xlink:href="https://hal.science/hal-05267175v1">Les mobilités liées au e-commerce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Anne Aguiléra">Anne Aguiléra</text:a><text:span>,</text:span><text:a xlink:type="simple" xlink:href="https://hal.science/search/index/?q=*&amp;authFullName_s=Caroline Bordes">Caroline Bordes</text:a><text:span>,</text:span><text:a xlink:type="simple" xlink:href="https://hal.science/search/index/?q=*&amp;authFullName_s=Louise Ella Desquith">Louise Ella Desquith</text:a><text:span>,</text:span><text:a xlink:type="simple" xlink:href="https://hal.science/search/index/?q=*&amp;authFullName_s=Mathieu Gardrat">Mathieu Gardrat</text:a><text:span>et al.</text:span></text:p>
              <text:p text:style-name="Normal"><text:span>Université Gustave Eiffel. 2025</text:span></text:p>
              <text:p text:style-name="Normal"><text:span>Rapport</text:span></text:p>
              <text:p text:style-name="Normal"><text:a xlink:type="simple" xlink:href="https://hal.science/hal-05267175v1">hal-0526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35v1">Configuration des trajets domicile travail des ménages biactifs</text:a></text:p>
              <text:p text:style-name="Normal"><text:a xlink:type="simple" xlink:href="https://hal.science/search/index/?q=*&amp;authFullName_s=Jean Paul Hubert">Jean Paul Hubert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Benjamin Motte-Baumvol">Benjamin Motte-Baumvol</text:a></text:p>
              <text:p text:style-name="Normal"><text:span>[Rapport de recherche] IFSTTAR - Institut Français des Sciences et Technologies des Transports, de l&amp;apos;Aménagement et des Réseaux. 2020, 84p</text:span></text:p>
              <text:p text:style-name="Normal"><text:span>Rapport</text:span><text:span><text:s/>(rapport de recherche)</text:span></text:p>
              <text:p text:style-name="Normal"><text:a xlink:type="simple" xlink:href="https://hal.science/hal-03048135v1">hal-030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51v1">Les effets de la vente en ligne sur les inégalités territoriales d'accès au commerce. Vers un nivellement des disparités urbain-périurbain ?</text:a></text:p>
              <text:p text:style-name="Normal"><text:a xlink:type="simple" xlink:href="https://hal.science/search/index/?q=*&amp;authFullName_s=Leslie Belton-Chevallier">Leslie Belton-Chevallier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Christine Belin-Munier">Christine Belin-Munier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Julie Chrétien">Julie Chrétien</text:a><text:span>et al.</text:span></text:p>
              <text:p text:style-name="Normal"><text:span>[Rapport de recherche] Université de Bourgogne; IFSTTAR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08851v1">hal-011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42v1">Les territoires périurbains entre dépendance automobile et ségrégation socio-spatiale, les ménages modestes fragilisés par les coûts de la mobilité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Annabelle Morel-Brochet">Annabelle Morel-Brochet</text:a></text:p>
              <text:p text:style-name="Normal"><text:span>[Rapport de recherche] PUCA (Plan Urbanisme Construction Architecture). 2012, pp.194</text:span></text:p>
              <text:p text:style-name="Normal"><text:span>Rapport</text:span><text:span><text:s/>(rapport de recherche)</text:span></text:p>
              <text:p text:style-name="Normal"><text:a xlink:type="simple" xlink:href="https://hal.science/hal-00804942v1">hal-008049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764v1">Les natifs du périurbain francilien : des acteurs incontournables des dynamiques métropolitaine. Espaces Temps.net</text:a></text:p>
              <text:p text:style-name="Normal"><text:a xlink:type="simple" xlink:href="https://hal.science/search/index/?q=*&amp;authFullName_s=Annabelle Morel-Brochet">Annabelle Morel-Brochet</text:a><text:span>,</text:span><text:a xlink:type="simple" xlink:href="https://hal.science/search/index/?q=*&amp;authFullName_s=Benjamin Motte-Baumvol">Benjamin Motte-Baumvo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enpc.hal.science/hal-00696764v1">hal-0069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63v1">Les territoires périurbains à l’épreuve de la diversification des ménages en Ile-de-France</text:a></text:p>
              <text:p text:style-name="Normal"><text:a xlink:type="simple" xlink:href="https://hal.science/search/index/?q=*&amp;authFullName_s=Benjamin Motte-Baumvol">Benjamin Motte-Baumvol</text:a></text:p>
              <text:p text:style-name="Normal"><text:span>[Rapport de recherche] Centre d'études sur les réseaux, les transports, l'urbanisme et les constructions publique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130063v1">hal-0113006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0ecb2" table:style-name="60ecb2">
          <table:table-column table:style-name="60ecb2.0"/>
          <table:table-row>
            <table:table-cell office:value-type="string">
              <text:p text:style-name="Normal"><text:a xlink:type="simple" xlink:href="https://theses.hal.science/tel-00108302v1">La dépendance automobile pour l'accès aux services aux ménages en grande couronne francilienne</text:a></text:p>
              <text:p text:style-name="Normal"><text:a xlink:type="simple" xlink:href="https://hal.science/search/index/?q=*&amp;authFullName_s=Benjamin Motte">Benjamin Motte</text:a></text:p>
              <text:p text:style-name="Normal"><text:span>Géographie. Université Panthéon-Sorbonne - Paris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8302v1">tel-00108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OTTE-BAUMVOL</dc:title>
    <dc:subject/>
    <dc:description>CV</dc:description>
    <dc:creator/>
    <dc:date>2026-05-05T12:08:13.000</dc:date>
    <meta:generator>PHPWord</meta:generator>
    <meta:initial-creator>CCSD</meta:initial-creator>
    <meta:creation-date>2026-05-05T12:08:13.000</meta:creation-date>
    <meta:keyword/>
    <meta:user-defined meta:name="Category"/>
    <meta:user-defined meta:name="Company"/>
    <meta:user-defined meta:name="Manager"/>
  </office:meta>
</office:document-meta>
</file>