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b4ed" style:family="table">
      <style:table-properties style:rel-width="100" table:align="center"/>
    </style:style>
    <style:style style:name="74b4ed.0" style:family="table-column">
      <style:table-column-properties style:column-width="0.00cm"/>
    </style:style>
    <style:style style:name="61338b" style:family="table">
      <style:table-properties style:rel-width="100" table:align="center"/>
    </style:style>
    <style:style style:name="6133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Mourlli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74b4ed" table:style-name="74b4ed">
          <table:table-column table:style-name="74b4ed.0"/>
          <table:table-row>
            <table:table-cell office:value-type="string">
              <text:p text:style-name="Normal"><text:a xlink:type="simple" xlink:href="https://hal.science/hal-03642251v1">Generalized velocity-density model based on microscopic traffic simulation</text:a></text:p>
              <text:p text:style-name="Normal"><text:a xlink:type="simple" xlink:href="https://hal.science/search/index/?q=*&amp;authFullName_s=Oussama Derbel">Oussama Derbel</text:a><text:span>,</text:span><text:a xlink:type="simple" xlink:href="https://hal.science/search/index/?q=*&amp;authFullName_s=Tamás Péter">Tamás Péter</text:a><text:span>,</text:span><text:a xlink:type="simple" xlink:href="https://hal.science/search/index/?q=*&amp;authFullName_s=Benjamin Mourllion">Benjamin Mourllion</text:a><text:span>,</text:span><text:a xlink:type="simple" xlink:href="https://hal.science/search/index/?q=*&amp;authFullName_s=Michel Basset">Michel Basset</text:a></text:p>
              <text:p text:style-name="Normal"><text:span>Transport</text:span><text:span>, 2017, 33 (2), pp.489-501.<text:s/></text:span><text:a xlink:type="simple" xlink:href="https://dx.doi.org/10.3846/16484142.2017.1292950">⟨10.3846/16484142.2017.1292950⟩</text:a></text:p>
              <text:p text:style-name="Normal"><text:span>Article dans une revue</text:span></text:p>
              <text:p text:style-name="Normal"><text:a xlink:type="simple" xlink:href="https://hal.science/hal-03642251v1">hal-0364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688v1">Frequency Limited H_inf-Controller Order Reduction for Linear Parameter Varying Systems</text:a></text:p>
              <text:p text:style-name="Normal"><text:a xlink:type="simple" xlink:href="https://hal.science/search/index/?q=*&amp;authFullName_s=Hossni Zebiri">Hossni Zebiri</text:a><text:span>,</text:span><text:a xlink:type="simple" xlink:href="https://hal.science/search/index/?q=*&amp;authFullName_s=Benjamin Mourllion">Benjamin Mourllion</text:a><text:span>,</text:span><text:a xlink:type="simple" xlink:href="https://hal.science/search/index/?q=*&amp;authFullName_s=Michel Basset">Michel Basset</text:a></text:p>
              <text:p text:style-name="Normal"><text:span>International Journal of Control</text:span><text:span>, 2016,<text:s/></text:span><text:a xlink:type="simple" xlink:href="https://dx.doi.org/10.1080/00207179.2016.1233482">⟨10.1080/00207179.2016.1233482⟩</text:a></text:p>
              <text:p text:style-name="Normal"><text:span>Article dans une revue</text:span></text:p>
              <text:p text:style-name="Normal"><text:a xlink:type="simple" xlink:href="https://hal.science/hal-01510688v1">hal-0151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544v1">Modal truncation for linear Hamiltonian systems : a physical energy approach</text:a></text:p>
              <text:p text:style-name="Normal"><text:a xlink:type="simple" xlink:href="https://hal.science/search/index/?q=*&amp;authFullName_s=Benjamin Mourllion">Benjamin Mourllion</text:a><text:span>,</text:span><text:a xlink:type="simple" xlink:href="https://hal.science/search/index/?q=*&amp;authFullName_s=Abderazik Birouche">Abderazik Birouche</text:a></text:p>
              <text:p text:style-name="Normal"><text:span>Dynamical Systems</text:span><text:span>, 2013, 28 (Issue 2), pp.187-202 (Article).<text:s/></text:span><text:a xlink:type="simple" xlink:href="https://dx.doi.org/10.1080/14689367.2013.777397">⟨10.1080/14689367.2013.777397⟩</text:a></text:p>
              <text:p text:style-name="Normal"><text:span>Article dans une revue</text:span></text:p>
              <text:p text:style-name="Normal"><text:a xlink:type="simple" xlink:href="https://hal.science/hal-00982544v1">hal-0098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321v1">Modified Intelligent Driver Model</text:a></text:p>
              <text:p text:style-name="Normal"><text:a xlink:type="simple" xlink:href="https://hal.science/search/index/?q=*&amp;authFullName_s=Oussama Derbel">Oussama Derbel</text:a><text:span>,</text:span><text:a xlink:type="simple" xlink:href="https://hal.science/search/index/?q=*&amp;authFullName_s=Péter Tamás">Péter Tamás</text:a><text:span>,</text:span><text:a xlink:type="simple" xlink:href="https://hal.science/search/index/?q=*&amp;authFullName_s=Hossni Zebiri">Hossni Zebiri</text:a><text:span>,</text:span><text:a xlink:type="simple" xlink:href="https://hal.science/search/index/?q=*&amp;authFullName_s=Benjamin Mourllion">Benjamin Mourllion</text:a><text:span>,</text:span><text:a xlink:type="simple" xlink:href="https://hal.science/search/index/?q=*&amp;authFullName_s=Michel Basset">Michel Basset</text:a></text:p>
              <text:p text:style-name="Normal"><text:span>Periodica Polytechnica</text:span><text:span>, 2012, 40 (2), pp.53-60.<text:s/></text:span><text:a xlink:type="simple" xlink:href="https://dx.doi.org/10.3311/pp.tr.2012-2.02">⟨10.3311/pp.tr.2012-2.02⟩</text:a></text:p>
              <text:p text:style-name="Normal"><text:span>Article dans une revue</text:span></text:p>
              <text:p text:style-name="Normal"><text:a xlink:type="simple" xlink:href="https://hal.science/hal-00965321v1">hal-0096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904v1">MODEL REDUCTION FOR DISCRETE-TIME SWITCHED LINEAR TIME-DELAY SYSTEMS VIA THE H∞ROBUST STABILITY</text:a></text:p>
              <text:p text:style-name="Normal"><text:a xlink:type="simple" xlink:href="https://hal.science/search/index/?q=*&amp;authFullName_s=Abderazik Birouche">Abderazik Birouche</text:a><text:span>,</text:span><text:a xlink:type="simple" xlink:href="https://hal.science/search/index/?q=*&amp;authFullName_s=Benjamin Mourllion">Benjamin Mourllion</text:a><text:span>,</text:span><text:a xlink:type="simple" xlink:href="https://hal.science/search/index/?q=*&amp;authFullName_s=Michel Basset">Michel Basset</text:a></text:p>
              <text:p text:style-name="Normal"><text:span>Control and Intelligent Systems</text:span><text:span>, 2011, 39 (1), pp.1-9.<text:s/></text:span><text:a xlink:type="simple" xlink:href="https://dx.doi.org/10.2316/Journal.201.2011.1.201-2245">⟨10.2316/Journal.201.2011.1.201-2245⟩</text:a></text:p>
              <text:p text:style-name="Normal"><text:span>Article dans une revue</text:span></text:p>
              <text:p text:style-name="Normal"><text:a xlink:type="simple" xlink:href="https://hal.science/hal-00851904v1">hal-0085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912v1">EXTRACTING SECOND-ORDER STRUCTURES FROM SINGLE-INPUT STATE-SPACE MODELS: APPLICATION TO MODEL ORDER REDUCTION</text:a></text:p>
              <text:p text:style-name="Normal"><text:a xlink:type="simple" xlink:href="https://hal.science/search/index/?q=*&amp;authFullName_s=Jérôme Guillet">Jérôme Guillet</text:a><text:span>,</text:span><text:a xlink:type="simple" xlink:href="https://hal.science/search/index/?q=*&amp;authFullName_s=Benjamin Mourllion">Benjamin Mourllion</text:a><text:span>,</text:span><text:a xlink:type="simple" xlink:href="https://hal.science/search/index/?q=*&amp;authFullName_s=Abderazik Birouche">Abderazik Birouche</text:a><text:span>,</text:span><text:a xlink:type="simple" xlink:href="https://hal.science/search/index/?q=*&amp;authFullName_s=Michel Basset">Michel Basset</text:a></text:p>
              <text:p text:style-name="Normal"><text:span>International Journal of Applied Mathematics and Computer Science</text:span><text:span>, 2011, 21 (3), pp.509-519.<text:s/></text:span><text:a xlink:type="simple" xlink:href="https://dx.doi.org/10.2478/v10006-011-0039-5">⟨10.2478/v10006-011-0039-5⟩</text:a></text:p>
              <text:p text:style-name="Normal"><text:span>Article dans une revue</text:span></text:p>
              <text:p text:style-name="Normal"><text:a xlink:type="simple" xlink:href="https://hal.science/hal-00851912v1">hal-0085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919v1">Model order-reduction for discrete-time switched linear systems</text:a></text:p>
              <text:p text:style-name="Normal"><text:a xlink:type="simple" xlink:href="https://hal.science/search/index/?q=*&amp;authFullName_s=Abderazik Birouche">Abderazik Birouche</text:a><text:span>,</text:span><text:a xlink:type="simple" xlink:href="https://hal.science/search/index/?q=*&amp;authFullName_s=Benjamin Mourllion">Benjamin Mourllion</text:a><text:span>,</text:span><text:a xlink:type="simple" xlink:href="https://hal.science/search/index/?q=*&amp;authFullName_s=Michel Basset">Michel Basset</text:a></text:p>
              <text:p text:style-name="Normal"><text:span>International Journal of Systems Science</text:span><text:span>, 2010, 43 (9), pp.1753-1763.<text:s/></text:span><text:a xlink:type="simple" xlink:href="https://dx.doi.org/10.1080/00207721.2011.554911">⟨10.1080/00207721.2011.554911⟩</text:a></text:p>
              <text:p text:style-name="Normal"><text:span>Article dans une revue</text:span></text:p>
              <text:p text:style-name="Normal"><text:a xlink:type="simple" xlink:href="https://hal.science/hal-00851919v1">hal-00851919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61338b" table:style-name="61338b">
          <table:table-column table:style-name="61338b.0"/>
          <table:table-row>
            <table:table-cell office:value-type="string">
              <text:p text:style-name="Normal"><text:a xlink:type="simple" xlink:href="https://hal.science/hal-03767486v1">Parameter identification for nonlinear models from a state-space approach</text:a></text:p>
              <text:p text:style-name="Normal"><text:a xlink:type="simple" xlink:href="https://hal.science/search/index/?q=*&amp;authFullName_s=Jules Matz">Jules Matz</text:a><text:span>,</text:span><text:a xlink:type="simple" xlink:href="https://hal.science/search/index/?q=*&amp;authFullName_s=Abderazik Birouche">Abderazik Birouche</text:a><text:span>,</text:span><text:a xlink:type="simple" xlink:href="https://hal.science/search/index/?q=*&amp;authFullName_s=Benjamin Mourllion">Benjamin Mourllion</text:a><text:span>,</text:span><text:a xlink:type="simple" xlink:href="https://hal.science/search/index/?q=*&amp;authFullName_s=Fethi Bouziani">Fethi Bouziani</text:a><text:span>,</text:span><text:a xlink:type="simple" xlink:href="https://hal.science/search/index/?q=*&amp;authFullName_s=Michel Basset">Michel Basset</text:a></text:p>
              <text:p text:style-name="Normal"><text:span>21st IFAC World Congress</text:span><text:span>, Jul 2020, Berlin, Germany. pp.13910-13915,<text:s/></text:span><text:a xlink:type="simple" xlink:href="https://dx.doi.org/10.1016/j.ifacol.2020.12.905">⟨10.1016/j.ifacol.2020.12.905⟩</text:a></text:p>
              <text:p text:style-name="Normal"><text:span>Communication dans un congrès</text:span></text:p>
              <text:p text:style-name="Normal"><text:a xlink:type="simple" xlink:href="https://hal.science/hal-03767486v1">hal-0376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910v1">Controllability and observability robustness of perturbed linear time invariant systems</text:a></text:p>
              <text:p text:style-name="Normal"><text:a xlink:type="simple" xlink:href="https://hal.science/search/index/?q=*&amp;authFullName_s=Leila Bouazza">Leila Bouazza</text:a><text:span>,</text:span><text:a xlink:type="simple" xlink:href="https://hal.science/search/index/?q=*&amp;authFullName_s=Benjamin Mourllion">Benjamin Mourllion</text:a><text:span>,</text:span><text:a xlink:type="simple" xlink:href="https://hal.science/search/index/?q=*&amp;authFullName_s=Abdenacer Makhlouf">Abdenacer Makhlouf</text:a><text:span>,</text:span><text:a xlink:type="simple" xlink:href="https://hal.science/search/index/?q=*&amp;authFullName_s=Abderazik Birouche">Abderazik Birouche</text:a></text:p>
              <text:p text:style-name="Normal"><text:span>28th Mediterranean Conference on Control and Automation</text:span><text:span>, Sep 2020, Saint-Raphaël, France.<text:s/></text:span><text:a xlink:type="simple" xlink:href="https://dx.doi.org/10.1109/MED48518.2020.9183331">⟨10.1109/MED48518.2020.9183331⟩</text:a></text:p>
              <text:p text:style-name="Normal"><text:span>Communication dans un congrès</text:span></text:p>
              <text:p text:style-name="Normal"><text:a xlink:type="simple" xlink:href="https://hal.science/hal-03769910v1">hal-0376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052v1">On Parametric Model Order Reduction Based on Projections</text:a></text:p>
              <text:p text:style-name="Normal"><text:a xlink:type="simple" xlink:href="https://hal.science/search/index/?q=*&amp;authFullName_s=Jules Matz">Jules Matz</text:a><text:span>,</text:span><text:a xlink:type="simple" xlink:href="https://hal.science/search/index/?q=*&amp;authFullName_s=Benjamin Mourllion">Benjamin Mourllion</text:a><text:span>,</text:span><text:a xlink:type="simple" xlink:href="https://hal.science/search/index/?q=*&amp;authFullName_s=Abderazik Birouche">Abderazik Birouche</text:a></text:p>
              <text:p text:style-name="Normal"><text:span>2018 European Control Conference (ECC)</text:span><text:span>, Jun 2018, Limassol, Cyprus.<text:s/></text:span><text:a xlink:type="simple" xlink:href="https://dx.doi.org/10.23919/ECC.2018.8550420">⟨10.23919/ECC.2018.8550420⟩</text:a></text:p>
              <text:p text:style-name="Normal"><text:span>Communication dans un congrès</text:span></text:p>
              <text:p text:style-name="Normal"><text:a xlink:type="simple" xlink:href="https://hal.science/hal-04162052v1">hal-0416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127v1">Gramian-based distance minimisation for systems set sub-balancing</text:a></text:p>
              <text:p text:style-name="Normal"><text:a xlink:type="simple" xlink:href="https://hal.science/search/index/?q=*&amp;authFullName_s=Benjamin Mourllion">Benjamin Mourllion</text:a><text:span>,</text:span><text:a xlink:type="simple" xlink:href="https://hal.science/search/index/?q=*&amp;authFullName_s=Abderazik Birouche">Abderazik Birouche</text:a></text:p>
              <text:p text:style-name="Normal"><text:span>European Control Conference (2015-07-15, 2015-07-17: Linz, Autriche)</text:span><text:span>, Jul 2015, Linz, Austria.<text:s/></text:span><text:a xlink:type="simple" xlink:href="https://dx.doi.org/10.1109/ECC.2015.7330797">⟨10.1109/ECC.2015.7330797⟩</text:a></text:p>
              <text:p text:style-name="Normal"><text:span>Communication dans un congrès</text:span></text:p>
              <text:p text:style-name="Normal"><text:a xlink:type="simple" xlink:href="https://hal.science/hal-04530127v1">hal-0453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166v1">Order-reduction and mu-analysis of an Hinf– controller.</text:a></text:p>
              <text:p text:style-name="Normal"><text:a xlink:type="simple" xlink:href="https://hal.science/search/index/?q=*&amp;authFullName_s=Hossni Zebiri">Hossni Zebiri</text:a><text:span>,</text:span><text:a xlink:type="simple" xlink:href="https://hal.science/search/index/?q=*&amp;authFullName_s=Benjamin Mourllion">Benjamin Mourllion</text:a><text:span>,</text:span><text:a xlink:type="simple" xlink:href="https://hal.science/search/index/?q=*&amp;authFullName_s=Michel Basset">Michel Basset</text:a></text:p>
              <text:p text:style-name="Normal"><text:span>12th International symposium on Advanced Vehicle Control</text:span><text:span>, Sep 2014, Tokyo, Japan</text:span></text:p>
              <text:p text:style-name="Normal"><text:span>Communication dans un congrès</text:span></text:p>
              <text:p text:style-name="Normal"><text:a xlink:type="simple" xlink:href="https://hal.science/hal-01082166v1">hal-0108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123v1">Frequency Weighted Balanced Truncation of Hinf-Controller. Application to active suspensions</text:a></text:p>
              <text:p text:style-name="Normal"><text:a xlink:type="simple" xlink:href="https://hal.science/search/index/?q=*&amp;authFullName_s=H. Zebiri">H. Zebiri</text:a><text:span>,</text:span><text:a xlink:type="simple" xlink:href="https://hal.science/search/index/?q=*&amp;authFullName_s=Benjamin Mourllion">Benjamin Mourllion</text:a><text:span>,</text:span><text:a xlink:type="simple" xlink:href="https://hal.science/search/index/?q=*&amp;authFullName_s=Michel Basset">Michel Basset</text:a></text:p>
              <text:p text:style-name="Normal"><text:span>JAA, Journées Automatique et Automobile (2013-10-15, 2013-10-16: Bordeaux, France)</text:span><text:span>, Oct 2013, Bordeaux, France</text:span></text:p>
              <text:p text:style-name="Normal"><text:span>Communication dans un congrès</text:span></text:p>
              <text:p text:style-name="Normal"><text:a xlink:type="simple" xlink:href="https://hal.science/hal-04530123v1">hal-0453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858v1">Balanced Truncation Techniques for Active Suspension Reduced-Order Hinf-Controller</text:a></text:p>
              <text:p text:style-name="Normal"><text:a xlink:type="simple" xlink:href="https://hal.science/search/index/?q=*&amp;authFullName_s=H Zebiri">H Zebiri</text:a><text:span>,</text:span><text:a xlink:type="simple" xlink:href="https://hal.science/search/index/?q=*&amp;authFullName_s=Benjamin Mourllion">Benjamin Mourllion</text:a><text:span>,</text:span><text:a xlink:type="simple" xlink:href="https://hal.science/search/index/?q=*&amp;authFullName_s=Michel Basset">Michel Basset</text:a></text:p>
              <text:p text:style-name="Normal"><text:span>IFAC Workshop on Advances in Control and Automation Theory for Transportation Applications (2013-09-16, 2013-09-17)</text:span><text:span>, Sep 2013, Istanbul, Turkey</text:span></text:p>
              <text:p text:style-name="Normal"><text:span>Communication dans un congrès</text:span></text:p>
              <text:p text:style-name="Normal"><text:a xlink:type="simple" xlink:href="https://hal.science/hal-04406858v1">hal-0440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5257v1">Young Duality and Schmidt-pair for Linear Systems</text:a></text:p>
              <text:p text:style-name="Normal"><text:a xlink:type="simple" xlink:href="https://hal.science/search/index/?q=*&amp;authFullName_s=Benjamin Mourllion">Benjamin Mourllion</text:a><text:span>,</text:span><text:a xlink:type="simple" xlink:href="https://hal.science/search/index/?q=*&amp;authFullName_s=Abderazik Birouche">Abderazik Birouche</text:a></text:p>
              <text:p text:style-name="Normal"><text:span>13th European Control Conference</text:span><text:span>, Jul 2013, Zurich, Switzerland. pp.1323-1328</text:span></text:p>
              <text:p text:style-name="Normal"><text:span>Communication dans un congrès</text:span></text:p>
              <text:p text:style-name="Normal"><text:a xlink:type="simple" xlink:href="https://hal.science/hal-01085257v1">hal-0108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040v1">Modified Intelligent Driver Model for driver safety and traffic stability improvement</text:a></text:p>
              <text:p text:style-name="Normal"><text:a xlink:type="simple" xlink:href="https://hal.science/search/index/?q=*&amp;authFullName_s=Oussama Derbel">Oussama Derbel</text:a><text:span>,</text:span><text:a xlink:type="simple" xlink:href="https://hal.science/search/index/?q=*&amp;authFullName_s=Tamas Peter">Tamas Peter</text:a><text:span>,</text:span><text:a xlink:type="simple" xlink:href="https://hal.science/search/index/?q=*&amp;authFullName_s=Hossni Zebiri">Hossni Zebiri</text:a><text:span>,</text:span><text:a xlink:type="simple" xlink:href="https://hal.science/search/index/?q=*&amp;authFullName_s=Benjamin Mourllion">Benjamin Mourllion</text:a><text:span>,</text:span><text:a xlink:type="simple" xlink:href="https://hal.science/search/index/?q=*&amp;authFullName_s=Michel Basset">Michel Basset</text:a></text:p>
              <text:p text:style-name="Normal"><text:span>7th IFAC Symposium on Advances in Automotive Control (2013-09-04, 2013-09-07: Tokyo, Japan)</text:span><text:span>, Sep 2013, Tokyo, Japan. pp.744-749,<text:s/></text:span><text:a xlink:type="simple" xlink:href="https://dx.doi.org/10.3182/20130904-4-JP-2042.00132">⟨10.3182/20130904-4-JP-2042.00132⟩</text:a></text:p>
              <text:p text:style-name="Normal"><text:span>Communication dans un congrès</text:span></text:p>
              <text:p text:style-name="Normal"><text:a xlink:type="simple" xlink:href="https://hal.science/hal-04549040v1">hal-045490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7429v1">Low Speed Automation, a French Initiative</text:a></text:p>
              <text:p text:style-name="Normal"><text:a xlink:type="simple" xlink:href="https://hal.science/search/index/?q=*&amp;authFullName_s=Sébastien Glaser">Sébastien Glaser</text:a><text:span>,</text:span><text:a xlink:type="simple" xlink:href="https://hal.science/search/index/?q=*&amp;authFullName_s=Maurice Cour">Maurice Cour</text:a><text:span>,</text:span><text:a xlink:type="simple" xlink:href="https://hal.science/search/index/?q=*&amp;authFullName_s=Lydie Nouveliere">Lydie Nouveliere</text:a><text:span>,</text:span><text:a xlink:type="simple" xlink:href="https://hal.science/search/index/?q=*&amp;authFullName_s=Alain Lambert">Alain Lambert</text:a><text:span>,</text:span><text:a xlink:type="simple" xlink:href="https://hal.science/search/index/?q=*&amp;authFullName_s=Fawzi Nashashibi">Fawzi Nashashibi</text:a><text:span>et al.</text:span></text:p>
              <text:p text:style-name="Normal"><text:span>TRA 2012 - Transport Research Arena Conference</text:span><text:span>, Apr 2012, Athènes, Greece</text:span></text:p>
              <text:p text:style-name="Normal"><text:span>Communication dans un congrès</text:span></text:p>
              <text:p text:style-name="Normal"><text:a xlink:type="simple" xlink:href="https://inria.hal.science/hal-00767429v1">hal-0076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938v1">Safety assessment of mixed traffic based on accident scenario</text:a></text:p>
              <text:p text:style-name="Normal"><text:a xlink:type="simple" xlink:href="https://hal.science/search/index/?q=*&amp;authFullName_s=Oussama Derbel">Oussama Derbel</text:a><text:span>,</text:span><text:a xlink:type="simple" xlink:href="https://hal.science/search/index/?q=*&amp;authFullName_s=Benjamin Mourllion">Benjamin Mourllion</text:a><text:span>,</text:span><text:a xlink:type="simple" xlink:href="https://hal.science/search/index/?q=*&amp;authFullName_s=Michel Basset">Michel Basset</text:a></text:p>
              <text:p text:style-name="Normal"><text:span>13th IFAC Symposium Control in Transportation Systems (2012-09-12, 2012-09-14: Sofia, Bulgaria)</text:span><text:span>, Sep 2012, Sofia, Bulgaria. pp.126-131,<text:s/></text:span><text:a xlink:type="simple" xlink:href="https://dx.doi.org/10.3182/20120912-3-BG-2031.00025">⟨10.3182/20120912-3-BG-2031.00025⟩</text:a></text:p>
              <text:p text:style-name="Normal"><text:span>Communication dans un congrès</text:span></text:p>
              <text:p text:style-name="Normal"><text:a xlink:type="simple" xlink:href="https://hal.science/hal-04559938v1">hal-0455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649v1">Expressions des gramiens du second ordre par les éléments propres quadratiques</text:a></text:p>
              <text:p text:style-name="Normal"><text:a xlink:type="simple" xlink:href="https://hal.science/search/index/?q=*&amp;authFullName_s=Benjamin Mourllion">Benjamin Mourllion</text:a><text:span>,</text:span><text:a xlink:type="simple" xlink:href="https://hal.science/search/index/?q=*&amp;authFullName_s=Jérôme Guillet">Jérôme Guillet</text:a><text:span>,</text:span><text:a xlink:type="simple" xlink:href="https://hal.science/search/index/?q=*&amp;authFullName_s=Michel Basset">Michel Basset</text:a></text:p>
              <text:p text:style-name="Normal"><text:span>7th Conférence Internationale Francophone d'Automatique (2012-07-04, 2012-07-06: Grenoble, France)</text:span><text:span>, Jul 2012, Grenoble, France</text:span></text:p>
              <text:p text:style-name="Normal"><text:span>Communication dans un congrès</text:span></text:p>
              <text:p text:style-name="Normal"><text:a xlink:type="simple" xlink:href="https://hal.science/hal-04522649v1">hal-0452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986v1">Etude de la sécurité d'un trafic mixte</text:a></text:p>
              <text:p text:style-name="Normal"><text:a xlink:type="simple" xlink:href="https://hal.science/search/index/?q=*&amp;authFullName_s=Oussama Derbel">Oussama Derbel</text:a><text:span>,</text:span><text:a xlink:type="simple" xlink:href="https://hal.science/search/index/?q=*&amp;authFullName_s=Benjamin Mourllion">Benjamin Mourllion</text:a><text:span>,</text:span><text:a xlink:type="simple" xlink:href="https://hal.science/search/index/?q=*&amp;authFullName_s=Michel Basset">Michel Basset</text:a></text:p>
              <text:p text:style-name="Normal"><text:span>CIFA, Conférence Internationale Francophone d'Automatique (2012-07-04, 2012-07-06: Grenoble, France)</text:span><text:span>, Jul 2012, Grenoble, France</text:span></text:p>
              <text:p text:style-name="Normal"><text:span>Communication dans un congrès</text:span></text:p>
              <text:p text:style-name="Normal"><text:a xlink:type="simple" xlink:href="https://hal.science/hal-04517986v1">hal-0451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655v1">Extended safety descriptor measurements for relative safety assessment in mixed road traffic</text:a></text:p>
              <text:p text:style-name="Normal"><text:a xlink:type="simple" xlink:href="https://hal.science/search/index/?q=*&amp;authFullName_s=Oussama Derbel">Oussama Derbel</text:a><text:span>,</text:span><text:a xlink:type="simple" xlink:href="https://hal.science/search/index/?q=*&amp;authFullName_s=Benjamin Mourllion">Benjamin Mourllion</text:a><text:span>,</text:span><text:a xlink:type="simple" xlink:href="https://hal.science/search/index/?q=*&amp;authFullName_s=Michel Basset">Michel Basset</text:a></text:p>
              <text:p text:style-name="Normal"><text:span>15th International IEEE Conference on Intelligent Transportation Systems, Anchorage (2012-09-16, 2012-09-19: Alaska, USA)</text:span><text:span>, Sep 2012, Anchorage, United States.<text:s/></text:span><text:a xlink:type="simple" xlink:href="https://dx.doi.org/10.1109/ITSC.2012.6338774">⟨10.1109/ITSC.2012.6338774⟩</text:a></text:p>
              <text:p text:style-name="Normal"><text:span>Communication dans un congrès</text:span></text:p>
              <text:p text:style-name="Normal"><text:a xlink:type="simple" xlink:href="https://hal.science/hal-04522655v1">hal-0452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651v1">Modélisation expérimentale et réduction de modèles. La mesure châssis, les précautions</text:a></text:p>
              <text:p text:style-name="Normal"><text:a xlink:type="simple" xlink:href="https://hal.science/search/index/?q=*&amp;authFullName_s=Michel Basset">Michel Basset</text:a><text:span>,</text:span><text:a xlink:type="simple" xlink:href="https://hal.science/search/index/?q=*&amp;authFullName_s=Benjamin Mourllion">Benjamin Mourllion</text:a><text:span>,</text:span><text:a xlink:type="simple" xlink:href="https://hal.science/search/index/?q=*&amp;authFullName_s=F Collin">F Collin</text:a><text:span>,</text:span><text:a xlink:type="simple" xlink:href="https://hal.science/search/index/?q=*&amp;authFullName_s=J Guillet">J Guillet</text:a><text:span>,</text:span><text:a xlink:type="simple" xlink:href="https://hal.science/search/index/?q=*&amp;authFullName_s=R Kiebre">R Kiebre</text:a></text:p>
              <text:p text:style-name="Normal"><text:span>Ecole d'été GTAA dans le Cadre du GDR MACS (2011-06: Marseille, France)</text:span><text:span>, Jun 2011, Marseille, France</text:span></text:p>
              <text:p text:style-name="Normal"><text:span>Communication dans un congrès</text:span></text:p>
              <text:p text:style-name="Normal"><text:a xlink:type="simple" xlink:href="https://hal.science/hal-04547651v1">hal-0454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042v1">Multi-Hypotheses Tracking Algorithm Based on the Belief Theory</text:a></text:p>
              <text:p text:style-name="Normal"><text:a xlink:type="simple" xlink:href="https://hal.science/search/index/?q=*&amp;authFullName_s=Benjamin Mourllion">Benjamin Mourllion</text:a><text:span>,</text:span><text:a xlink:type="simple" xlink:href="https://hal.science/search/index/?q=*&amp;authFullName_s=Dominique Gruyer">Dominique Gruyer</text:a><text:span>,</text:span><text:a xlink:type="simple" xlink:href="https://hal.science/search/index/?q=*&amp;authFullName_s=Cyril Royère">Cyril Royère</text:a><text:span>,</text:span><text:a xlink:type="simple" xlink:href="https://hal.science/search/index/?q=*&amp;authFullName_s=Sébastien Théroude">Sébastien Théroude</text:a></text:p>
              <text:p text:style-name="Normal"><text:span>IEEE International Conference on Information Fusion</text:span><text:span>, Jul 2005, Philadelphia, United States</text:span></text:p>
              <text:p text:style-name="Normal"><text:span>Communication dans un congrès</text:span></text:p>
              <text:p text:style-name="Normal"><text:a xlink:type="simple" xlink:href="https://hal.science/hal-01086042v1">hal-010860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Mourllion</dc:title>
    <dc:subject/>
    <dc:description>CV</dc:description>
    <dc:creator/>
    <dc:date>2026-05-31T13:27:16.000</dc:date>
    <meta:generator>PHPWord</meta:generator>
    <meta:initial-creator>CCSD</meta:initial-creator>
    <meta:creation-date>2026-05-31T13:27:16.000</meta:creation-date>
    <meta:keyword/>
    <meta:user-defined meta:name="Category"/>
    <meta:user-defined meta:name="Company"/>
    <meta:user-defined meta:name="Manager"/>
  </office:meta>
</office:document-meta>
</file>