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f1c" style:family="table">
      <style:table-properties style:rel-width="100" table:align="center"/>
    </style:style>
    <style:style style:name="953f1c.0" style:family="table-column">
      <style:table-column-properties style:column-width="0.00cm"/>
    </style:style>
    <style:style style:name="2d17f4" style:family="table">
      <style:table-properties style:rel-width="100" table:align="center"/>
    </style:style>
    <style:style style:name="2d17f4.0" style:family="table-column">
      <style:table-column-properties style:column-width="0.00cm"/>
    </style:style>
    <style:style style:name="d6ee58" style:family="table">
      <style:table-properties style:rel-width="100" table:align="center"/>
    </style:style>
    <style:style style:name="d6ee58.0" style:family="table-column">
      <style:table-column-properties style:column-width="0.00cm"/>
    </style:style>
    <style:style style:name="a3ea89" style:family="table">
      <style:table-properties style:rel-width="100" table:align="center"/>
    </style:style>
    <style:style style:name="a3ea89.0" style:family="table-column">
      <style:table-column-properties style:column-width="0.00cm"/>
    </style:style>
    <style:style style:name="4a7237" style:family="table">
      <style:table-properties style:rel-width="100" table:align="center"/>
    </style:style>
    <style:style style:name="4a7237.0" style:family="table-column">
      <style:table-column-properties style:column-width="0.00cm"/>
    </style:style>
    <style:style style:name="dcb2e6" style:family="table">
      <style:table-properties style:rel-width="100" table:align="center"/>
    </style:style>
    <style:style style:name="dcb2e6.0" style:family="table-column">
      <style:table-column-properties style:column-width="0.00cm"/>
    </style:style>
    <style:style style:name="14ee08" style:family="table">
      <style:table-properties style:rel-width="100" table:align="center"/>
    </style:style>
    <style:style style:name="14ee08.0" style:family="table-column">
      <style:table-column-properties style:column-width="0.00cm"/>
    </style:style>
    <style:style style:name="1c2a14" style:family="table">
      <style:table-properties style:rel-width="100" table:align="center"/>
    </style:style>
    <style:style style:name="1c2a14.0" style:family="table-column">
      <style:table-column-properties style:column-width="0.00cm"/>
    </style:style>
    <style:style style:name="5c3774" style:family="table">
      <style:table-properties style:rel-width="100" table:align="center"/>
    </style:style>
    <style:style style:name="5c3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u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mutin">benjamin-mu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89-8797">0000-0003-0489-87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049993">1220499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2)</text:span></text:p>
        <text:p text:style-name="P17"/>
        <table:table table:name="953f1c" table:style-name="953f1c">
          <table:table-column table:style-name="953f1c.0"/>
          <table:table-row>
            <table:table-cell office:value-type="string">
              <text:p text:style-name="Normal"><text:a xlink:type="simple" xlink:href="https://shs.hal.science/halshs-05523662v1">French Archaeological Mission in the Indus Basin. Excavations at Chanhu-daro and explorations in Sindh, Field-Season 2024. Final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Syed Faraz Ali">Syed Faraz Ali</text:a><text:span>et al.</text:span></text:p>
              <text:p text:style-name="Normal"><text:span>Directorate of Antiquities and Archaeology, Culture, Tourism, Antiquities and Archives Department, Government of Sindh. 2025</text:span></text:p>
              <text:p text:style-name="Normal"><text:span>Rapport</text:span></text:p>
              <text:p text:style-name="Normal"><text:a xlink:type="simple" xlink:href="https://shs.hal.science/halshs-05523662v1">halshs-055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48v1">Report of AGROCHRONO project actions within the frame of MAFBI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Manon Sabourdy">Manon Sabourdy</text:a><text:span>et al.</text:span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48v1">hal-0543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22v1">Mission Archéologique Française du Bassin de l'Indus. Rapport d'activité 2025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Marta Ameri">Marta Ameri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Emmanuelle Casanova">Emmanuelle Casanova</text:a><text:span>et al.</text:span></text:p>
              <text:p text:style-name="Normal"><text:span>Commission consultative des recherches archéologiques à l'étranger du Ministère de l'Europe et des Affaires étrangères. 2025</text:span></text:p>
              <text:p text:style-name="Normal"><text:span>Rapport</text:span></text:p>
              <text:p text:style-name="Normal"><text:a xlink:type="simple" xlink:href="https://shs.hal.science/halshs-05523622v1">halshs-055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5v1">Archaeometric analyses on pottery and artefacts from Chanhu-daro and Ghazi Shah - Preliminary Report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David Sarmiento Castillo">David Sarmiento Castillo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65v1">hal-054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41v1">FRENCH ARCHAEOLOGICAL MISSION IN THE INDUS BASIN. Field-Season 2025 in Sindh - Preliminary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et al.</text:span></text:p>
              <text:p text:style-name="Normal"><text:span>Directorate General of Antiquities and Archaeology, CTA&amp;AD, Government of Sindh. 2025</text:span></text:p>
              <text:p text:style-name="Normal"><text:span>Rapport</text:span></text:p>
              <text:p text:style-name="Normal"><text:a xlink:type="simple" xlink:href="https://hal.science/hal-05430541v1">hal-054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44v1">Peyarejo-mari (Ghazi Shah) – Preliminary Report on Test Excava-tions Conducted in 2025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li K Lashari">Ali K Lashari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44v1">hal-0543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11v1">French Archaeological Mission in the Indus Basin. Excavations at Chanhu-daro, Sindh. Field-season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Directorate General of Antiquities and Archaeology. Culture, Tourism, Antiquities and Archives Department, Government of Sindh. 2024</text:span></text:p>
              <text:p text:style-name="Normal"><text:span>Rapport</text:span></text:p>
              <text:p text:style-name="Normal"><text:a xlink:type="simple" xlink:href="https://hal.science/hal-04504711v1">hal-045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04v1">Mission Archéologique Française du Bassin de l'Indus. Rapport d'activité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Zafar Iqbal">Zafar Iqbal</text:a><text:span>et al.</text:span></text:p>
              <text:p text:style-name="Normal"><text:span>Commission consultative des recherches archéologiques à l'étranger du Ministère de l'Europe et des Affaires étrangè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69704v1">hal-048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50v1">Pakistani-French Archaeological Survey of the Indus Basin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nish Sheik Ahmed">Danish Sheik Ahmed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Syed Ali Shah">Syed Ali Shah</text:a><text:span>et al.</text:span></text:p>
              <text:p text:style-name="Normal"><text:span>MAFBI - Mission Archéologique Française du Bassin de l'Indus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04550v1">hal-045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7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29567v1">hal-039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3v1">Compositional analyses of ceramics from Sarazm, Tajikistan: Preliminary results and interpretations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Sariel Shalev">Sariel Shalev</text:a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29563v1">hal-0392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18v1">Report on Compositional Analysis of Chalcolithic – Bronze Age Ceramics from Kachi-Bolan (Pakistan), Kech-Makran (Pakistan), Indus Valley (Pakistan), Mundigak and Shortughaï (Afghanistan)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18v1">halshs-03914718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2d17f4" table:style-name="2d17f4">
          <table:table-column table:style-name="2d17f4.0"/>
          <table:table-row>
            <table:table-cell office:value-type="string">
              <text:p text:style-name="Normal"><text:a xlink:type="simple" xlink:href="https://hal.science/hal-05266697v1">Development of agropastoralism in Southwest Asia. Cross-dating of archaeological ceramics by radiocarbon and archaeomagnetic dating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Gwenaël Herve">Gwenaël Herve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25th Radiocarbon conference</text:span><text:span>, Jun 2025, Cracovie, Poland</text:span></text:p>
              <text:p text:style-name="Normal"><text:span>Poster de conférence</text:span></text:p>
              <text:p text:style-name="Normal"><text:a xlink:type="simple" xlink:href="https://hal.science/hal-05266697v1">hal-05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49v1">Projet ERC AGROCHRONO Un projet de pointe en archéométrie pour l'étude du développement de l'agropastoralisme dans les zones frontalières Indo-Iranienne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Gwenaël Herve">Gwenaël Herve</text:a><text:span>et al.</text:span></text:p>
              <text:p text:style-name="Normal"><text:span>GMPCA 2025 - XXVe colloque d'Archéométrie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267149v1">hal-05267149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d6ee58" table:style-name="d6ee58">
          <table:table-column table:style-name="d6ee58.0"/>
          <table:table-row>
            <table:table-cell office:value-type="string">
              <text:p text:style-name="Normal"><text:a xlink:type="simple" xlink:href="https://shs.hal.science/halshs-05523704v1">Les missions archéologiques MAFISE (Iran) et MAFBI (Pakistan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Cours « Le terrain de A à Z – Archéologie Française à l’étranger » dirigé par Alexandre Farnoux</text:span><text:span>, Sorbonne Université, May 2025, Paris (Institut Michelet), France</text:span></text:p>
              <text:p text:style-name="Normal"><text:span>Communication dans un congrès</text:span></text:p>
              <text:p text:style-name="Normal"><text:a xlink:type="simple" xlink:href="https://shs.hal.science/halshs-05523704v1">halshs-0552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78v1">De nouvelles dates 14c pour résoudre la chronologie des populations agropastorales en Iran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Benjamin Mutin">Benjamin Mutin</text:a><text:span>et al.</text:span></text:p>
              <text:p text:style-name="Normal"><text:span>GMPCA XXVe symposium Archéométrie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267178v1">hal-052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76v1">The Neolithic and Chalcolithic occupation of Khaybar, Saudi Arabia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Kathleen Dupinay">Kathleen Dupinay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Benjamin Mutin">Benjamin Mutin</text:a><text:span>et al.</text:span></text:p>
              <text:p text:style-name="Normal"><text:span>Seminar for Arabian Studies 2024</text:span><text:span>, IASA, Jun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66476v1">hal-048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77v1">A Reevaluation of the Chronology of the Neolithic Period at Mehrgarh, Pakistan, and its Multiple Implications for Understanding Early Farming Life in Northwest South Asia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lfredo Coppa">Alfredo Coppa</text:a><text:span>,</text:span><text:a xlink:type="simple" xlink:href="https://hal.science/search/index/?q=*&amp;authFullName_s=Lisa Garbé">Lisa Garbé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577v1">hal-048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20v1">Current fieldwork in the Lut Desert region (southeastern Iran) sheds new light on the Indo-Iranian Borderlands Neolithic</text:a></text:p>
              <text:p text:style-name="Normal"><text:a xlink:type="simple" xlink:href="https://hal.science/search/index/?q=*&amp;authFullName_s=Omran Garazhian">Omran Garazhian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Friederike Jürcke">Friederike Jürcke</text:a><text:span>,</text:span><text:a xlink:type="simple" xlink:href="https://hal.science/search/index/?q=*&amp;authFullName_s=Siavash Samei">Siavash Samei</text:a><text:span>,</text:span><text:a xlink:type="simple" xlink:href="https://hal.science/search/index/?q=*&amp;authFullName_s=Saeedeh Ashari">Saeedeh Ashari</text:a><text:span>et al.</text:span></text:p>
              <text:p text:style-name="Normal"><text:span>25th International Conference of the European Association of South Asian Archaeologists</text:span><text:span>, 2022, Barcelone, Spain</text:span></text:p>
              <text:p text:style-name="Normal"><text:span>Communication dans un congrès</text:span></text:p>
              <text:p text:style-name="Normal"><text:a xlink:type="simple" xlink:href="https://hal.science/hal-03929820v1">hal-039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18v1">High-resolution historical satellite imagery and the Neolithic Landscape of South-Eastern Iran</text:a></text:p>
              <text:p text:style-name="Normal"><text:a xlink:type="simple" xlink:href="https://hal.science/search/index/?q=*&amp;authFullName_s=Friederike Jürcke">Friederike Jürcke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Omran Garazhian">Omran Garazhian</text:a><text:span>,</text:span><text:a xlink:type="simple" xlink:href="https://hal.science/search/index/?q=*&amp;authFullName_s=Cameron A. Petrie">Cameron A. Petrie</text:a></text:p>
              <text:p text:style-name="Normal"><text:span>ResourceScapes in the Iranian Highlands. Water, Wind and Minerals as Factors of Appropriation and Integration</text:span><text:span>, 2022, Bochum, Germany</text:span></text:p>
              <text:p text:style-name="Normal"><text:span>Communication dans un congrès</text:span></text:p>
              <text:p text:style-name="Normal"><text:a xlink:type="simple" xlink:href="https://hal.science/hal-03929818v1">hal-0392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28v1">Caractérisation chimique de céramiques du Pakistan et de l'Asie centrale (4ème – 3ème millénaires av. n. è.) : Étude prospective par fluorescence X portabl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Henri-Paul Francfort">Henri-Paul Francfor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ophie Méry">Sophie Méry</text:a><text:span>et al.</text:span></text:p>
              <text:p text:style-name="Normal"><text:span>Analyse non destructive mobile des objets d’art et des matériaux du patrimoine</text:span><text:span>, Ecole thématique CNRS Analyse et Patrimoine, Sep 2015, Sèvres, France</text:span></text:p>
              <text:p text:style-name="Normal"><text:span>Communication dans un congrès</text:span></text:p>
              <text:p text:style-name="Normal"><text:a xlink:type="simple" xlink:href="https://shs.hal.science/halshs-02985628v1">halshs-02985628v1</text:a></text:p>
            </table:table-cell>
          </table:table-row>
        </table:table>
        <text:p text:style-name="P24"/>
        <text:p text:style-name="Heading2"><text:span text:style-name="T10">Article dans une revue (19)</text:span></text:p>
        <text:p text:style-name="P26"/>
        <table:table table:name="a3ea89" table:style-name="a3ea89">
          <table:table-column table:style-name="a3ea89.0"/>
          <table:table-row>
            <table:table-cell office:value-type="string">
              <text:p text:style-name="Normal"><text:a xlink:type="simple" xlink:href="https://hal.science/hal-05036385v1">New radiocarbon dates of human tooth enamel reveal a late appearance of farming life in the indus Valley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lfredo Coppa">Alfredo Coppa</text:a><text:span>,</text:span><text:a xlink:type="simple" xlink:href="https://hal.science/search/index/?q=*&amp;authFullName_s=Lisa Garbé">Lisa Garbé</text:a><text:span>et al.</text:span></text:p>
              <text:p text:style-name="Normal"><text:span>Scientific Reports</text:span><text:span>, 2025, 15 (1), pp.11345.<text:s/></text:span><text:a xlink:type="simple" xlink:href="https://dx.doi.org/10.1038/s41598-025-92621-5">⟨10.1038/s41598-025-92621-5⟩</text:a></text:p>
              <text:p text:style-name="Normal"><text:span>Article dans une revue</text:span></text:p>
              <text:p text:style-name="Normal"><text:a xlink:type="simple" xlink:href="https://hal.science/hal-05036385v1">hal-05036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392v1">The Khaybar Longue Durée Archaeological Project, Years Two and Three (2021-2023, Seasons Three to Six)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Munirah Almushawh">Munirah Almushawh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Olivier Barge">Olivier Barge</text:a><text:span>et al.</text:span></text:p>
              <text:p text:style-name="Normal"><text:span>Atlal. Journal of Saudi Arabian Archaeology</text:span><text:span>, 2024, 34, pp.66-91</text:span></text:p>
              <text:p text:style-name="Normal"><text:span>Article dans une revue</text:span></text:p>
              <text:p text:style-name="Normal"><text:a xlink:type="simple" xlink:href="https://cnrs.hal.science/hal-05519392v1">hal-055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8v1">La place des échanges interculturels dans la formation des civilisations anciennes des mondes iranien, centrasiatique et indien (VIIe – IIe millénaires av. n. è.)</text:a></text:p>
              <text:p text:style-name="Normal"><text:a xlink:type="simple" xlink:href="https://hal.science/search/index/?q=*&amp;authFullName_s=Benjamin Mutin">Benjamin Mutin</text:a></text:p>
              <text:p text:style-name="Normal"><text:span>Comptes-rendus des séances de l'Académie des inscriptions et belles-lettr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9568v1">hal-039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11v1">Les premiers villages agricoles de l’est du plateau Iranien à la vallée de l’Indus : état de la question</text:a></text:p>
              <text:p text:style-name="Normal"><text:a xlink:type="simple" xlink:href="https://hal.science/search/index/?q=*&amp;authFullName_s=Benjamin Mutin">Benjamin Mutin</text:a></text:p>
              <text:p text:style-name="Normal"><text:span>L'anthropologie</text:span><text:span>, 2022, 126 (3),<text:s/></text:span><text:a xlink:type="simple" xlink:href="https://dx.doi.org/10.1016/j.anthro.2022.103050">⟨10.1016/j.anthro.2022.103050⟩</text:a></text:p>
              <text:p text:style-name="Normal"><text:span>Article dans une revue</text:span></text:p>
              <text:p text:style-name="Normal"><text:a xlink:type="simple" xlink:href="https://hal.science/hal-03856111v1">hal-038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75v1">Of Intercultural Interaction and Innovation: A Case-study based on Late Chalcolithic Copper Objects from Pakistan and their Parallels in Iran and Central Asia</text:a></text:p>
              <text:p text:style-name="Normal"><text:a xlink:type="simple" xlink:href="https://hal.science/search/index/?q=*&amp;authFullName_s=Benjamin Mutin">Benjamin Mutin</text:a></text:p>
              <text:p text:style-name="Normal"><text:span>Archäologische Mitteilungen aus Iran und Turan</text:span><text:span>, 2020, 49, pp.101-121</text:span></text:p>
              <text:p text:style-name="Normal"><text:span>Article dans une revue</text:span></text:p>
              <text:p text:style-name="Normal"><text:a xlink:type="simple" xlink:href="https://hal.science/hal-03929575v1">hal-0392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20v1">The Neolithic regional settlement of Darestan, Southern Lut Desert, Iran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Omran Garazhian">Omran Garazhian</text:a><text:span>,</text:span><text:a xlink:type="simple" xlink:href="https://hal.science/search/index/?q=*&amp;authFullName_s=Maryam Shakooie">Maryam Shakooie</text:a></text:p>
              <text:p text:style-name="Normal"><text:span>Archaeological Research in Asia</text:span><text:span>, 2020, 24,<text:s/></text:span><text:a xlink:type="simple" xlink:href="https://dx.doi.org/10.1016/j.ara.2020.100230">⟨10.1016/j.ara.2020.100230⟩</text:a></text:p>
              <text:p text:style-name="Normal"><text:span>Article dans une revue</text:span></text:p>
              <text:p text:style-name="Normal"><text:a xlink:type="simple" xlink:href="https://hal.science/hal-03856120v1">hal-038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31v1">Iranian-French Archaeological Mission in Bam, Kerman. Summary of Field-Seasons 2016-2017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Omran Garazhian">Omran Garazhian</text:a></text:p>
              <text:p text:style-name="Normal"><text:span>Archaeology</text:span><text:span>, 2019, 2 (2), pp.93-106</text:span></text:p>
              <text:p text:style-name="Normal"><text:span>Article dans une revue</text:span></text:p>
              <text:p text:style-name="Normal"><text:a xlink:type="simple" xlink:href="https://hal.science/hal-03856131v1">hal-038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44v1">New Data on the Chalcolithic and Bronze Age Periods in the South-Eastern Greater Periphery of the Jazmurian Basin: Archaeological Survey Along the Sarbaz Valley and in Adjacent Areas in Iranian Baluchestan</text:a></text:p>
              <text:p text:style-name="Normal"><text:a xlink:type="simple" xlink:href="https://hal.science/search/index/?q=*&amp;authFullName_s=Hossein Sarhaddi-Dadian">Hossein Sarhaddi-Dadian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Hossein Moradi">Hossein Moradi</text:a></text:p>
              <text:p text:style-name="Normal"><text:span>Iran : journal of the British Institute of Persian Studies</text:span><text:span>, 2019, 58 (1), pp.3-26.<text:s/></text:span><text:a xlink:type="simple" xlink:href="https://dx.doi.org/10.1080/05786967.2019.1566762">⟨10.1080/05786967.2019.1566762⟩</text:a></text:p>
              <text:p text:style-name="Normal"><text:span>Article dans une revue</text:span></text:p>
              <text:p text:style-name="Normal"><text:a xlink:type="simple" xlink:href="https://hal.science/hal-03856144v1">hal-038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88v1">The Formative Phase of the Helmand Civilization, Iran and Afghanistan: New Data from Compositional Analysis of Ceramics from Shahr-i Sokhta, Iran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Leah Minc">Leah Minc</text:a></text:p>
              <text:p text:style-name="Normal"><text:span>Journal of Archaeological Science: Reports</text:span><text:span>, 2019, 23, pp.881-899</text:span></text:p>
              <text:p text:style-name="Normal"><text:span>Article dans une revue</text:span></text:p>
              <text:p text:style-name="Normal"><text:a xlink:type="simple" xlink:href="https://hal.science/hal-03929588v1">hal-0392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77v1">Archaeological study of Sarazm in 2014 by the Tajik-French joint expedition (MAFAC) (en russe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H.-P. Francfort">H.-P. Francfort</text:a><text:span>,</text:span><text:a xlink:type="simple" xlink:href="https://hal.science/search/index/?q=*&amp;authFullName_s=Abdurauf Razzokov">Abdurauf Razzokov</text:a><text:span>,</text:span><text:a xlink:type="simple" xlink:href="https://hal.science/search/index/?q=*&amp;authFullName_s=Roland Besenval">Roland Besenval</text:a></text:p>
              <text:p text:style-name="Normal"><text:span>Arkheologicheskie raboty v Tadzhikistane</text:span><text:span>, 2019, 40, pp.64-80</text:span></text:p>
              <text:p text:style-name="Normal"><text:span>Article dans une revue</text:span></text:p>
              <text:p text:style-name="Normal"><text:a xlink:type="simple" xlink:href="https://hal.science/hal-03929577v1">hal-0392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111v1">Археологическое исследование Саразма в 2014 г. совместной Таджикско-Французской експедицией (МАФАК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Henri-Paul Francfort">Henri-Paul Francfor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Abdurauf Razzokov">Abdurauf Razzokov</text:a><text:span>,</text:span><text:a xlink:type="simple" xlink:href="https://hal.science/search/index/?q=*&amp;authFullName_s=Roland Besenval">Roland Besenval</text:a></text:p>
              <text:p text:style-name="Normal"><text:span>Археологические работы в Таджикистане</text:span><text:span>, 2019, 40, pp.64-80</text:span></text:p>
              <text:p text:style-name="Normal"><text:span>Article dans une revue</text:span></text:p>
              <text:p text:style-name="Normal"><text:a xlink:type="simple" xlink:href="https://shs.hal.science/halshs-03118111v1">halshs-0311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831v1">Bronze Age Relationships between Central Asia and the Indus: Archaeology, Language and Genetics</text:a></text:p>
              <text:p text:style-name="Normal"><text:a xlink:type="simple" xlink:href="https://hal.science/search/index/?q=*&amp;authFullName_s=H.-P. Francfort">H.-P. Francfort</text:a><text:span>,</text:span><text:a xlink:type="simple" xlink:href="https://hal.science/search/index/?q=*&amp;authFullName_s=Benjamin Mutin">Benjamin Mutin</text:a></text:p>
              <text:p text:style-name="Normal"><text:span>Marg</text:span><text:span>, 2019, 70 (4), pp.14-31</text:span></text:p>
              <text:p text:style-name="Normal"><text:span>Article dans une revue</text:span></text:p>
              <text:p text:style-name="Normal"><text:a xlink:type="simple" xlink:href="https://shs.hal.science/halshs-03085831v1">halshs-030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85v1">Bronze Age Relationships between Central Asia and the Indus: Archaeology, Language, and Genetics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H.-P. Francfort">H.-P. Francfort</text:a></text:p>
              <text:p text:style-name="Normal"><text:span>Marg-A Magazine of the Arts</text:span><text:span>, 2019, 70 (4), pp.14-25</text:span></text:p>
              <text:p text:style-name="Normal"><text:span>Article dans une revue</text:span></text:p>
              <text:p text:style-name="Normal"><text:a xlink:type="simple" xlink:href="https://hal.science/hal-03929585v1">hal-039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91v1">Bam Archaeological Mission (BAM). A New Archaeological Research Program in Kerman Province, Iran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Omran Garazhian">Omran Garazhian</text:a></text:p>
              <text:p text:style-name="Normal"><text:span>Antiquity Project Gallery</text:span><text:span>, 2018, 93 (363)</text:span></text:p>
              <text:p text:style-name="Normal"><text:span>Article dans une revue</text:span></text:p>
              <text:p text:style-name="Normal"><text:a xlink:type="simple" xlink:href="https://hal.science/hal-03929591v1">hal-039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94v1">New Discoveries in the Bampur Valley (southeastern Iran) and their Implications for the Understanding of Settlement Pattern in the Indo-Iranian Borderlands during the Chalcolithic Period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Hossein Moradi">Hossein Moradi</text:a><text:span>,</text:span><text:a xlink:type="simple" xlink:href="https://hal.science/search/index/?q=*&amp;authFullName_s=Hossein Sarhaddi-Dadian">Hossein Sarhaddi-Dadian</text:a><text:span>,</text:span><text:a xlink:type="simple" xlink:href="https://hal.science/search/index/?q=*&amp;authFullName_s=Hassan Fazeli-Nashli">Hassan Fazeli-Nashli</text:a><text:span>,</text:span><text:a xlink:type="simple" xlink:href="https://hal.science/search/index/?q=*&amp;authFullName_s=Mojtaba Soltani">Mojtaba Soltani</text:a></text:p>
              <text:p text:style-name="Normal"><text:span>Iran : journal of the British Institute of Persian Studies</text:span><text:span>, 2017, 55 (1), pp.1-21</text:span></text:p>
              <text:p text:style-name="Normal"><text:span>Article dans une revue</text:span></text:p>
              <text:p text:style-name="Normal"><text:a xlink:type="simple" xlink:href="https://hal.science/hal-03929594v1">hal-039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97v1">Results of the archaeological research at Sarazm, 2013. Fieldwork of the Tajik-French Expedition (MAFAC) (en russe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H.-P. Francfort">H.-P. Francfor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Abdurauf Razzokov">Abdurauf Razzokov</text:a></text:p>
              <text:p text:style-name="Normal"><text:span>Arkheologicheskie raboty v Tadzhikistane</text:span><text:span>, 2017, 39, pp.20-39</text:span></text:p>
              <text:p text:style-name="Normal"><text:span>Article dans une revue</text:span></text:p>
              <text:p text:style-name="Normal"><text:a xlink:type="simple" xlink:href="https://hal.science/hal-03929597v1">hal-039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96v1">Regional and Long-Distance Exchanges of an Emblematic “Prestige” Ceramic in the Indo-Iranian Borderlands. Results of Neutron Activation Analysis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Leah Minc">Leah Minc</text:a><text:span>,</text:span><text:a xlink:type="simple" xlink:href="https://hal.science/search/index/?q=*&amp;authFullName_s=C.C. Lamberg-Karlovsky">C.C. Lamberg-Karlovsky</text:a><text:span>,</text:span><text:a xlink:type="simple" xlink:href="https://hal.science/search/index/?q=*&amp;authFullName_s=Maurizio Tosi">Maurizio Tosi</text:a></text:p>
              <text:p text:style-name="Normal"><text:span>Paléorient</text:span><text:span>, 2017, 43 (1), pp.141-162</text:span></text:p>
              <text:p text:style-name="Normal"><text:span>Article dans une revue</text:span></text:p>
              <text:p text:style-name="Normal"><text:a xlink:type="simple" xlink:href="https://hal.science/hal-03929596v1">hal-0392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112v1">Результаты археологических исследований Саразма в 2013 г. (Работы совместной таджикско-французской експедиции МАФАК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Henri-Paul Francfort">Henri-Paul Francfor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Abdurauf Razzokov">Abdurauf Razzokov</text:a></text:p>
              <text:p text:style-name="Normal"><text:span>Археологические работы в Таджикистане</text:span><text:span>, 2017, 39, pp.20-39</text:span></text:p>
              <text:p text:style-name="Normal"><text:span>Article dans une revue</text:span></text:p>
              <text:p text:style-name="Normal"><text:a xlink:type="simple" xlink:href="https://shs.hal.science/halshs-03118112v1">halshs-0311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942v1">Археологическое исследование Саразма в 2012 году Таджикско-Французской совместной експедицией (МАФАК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Henri-Paul Francfort">Henri-Paul Francfort</text:a><text:span>,</text:span><text:a xlink:type="simple" xlink:href="https://hal.science/search/index/?q=*&amp;authFullName_s=Abdurauf Razzokov">Abdurauf Razzokov</text:a><text:span>,</text:span><text:a xlink:type="simple" xlink:href="https://hal.science/search/index/?q=*&amp;authFullName_s=Benjamin Mutin">Benjamin Mutin</text:a></text:p>
              <text:p text:style-name="Normal"><text:span>Археологические работы в Таджикистане</text:span><text:span>, 2016, 38, pp.15-38</text:span></text:p>
              <text:p text:style-name="Normal"><text:span>Article dans une revue</text:span></text:p>
              <text:p text:style-name="Normal"><text:a xlink:type="simple" xlink:href="https://shs.hal.science/halshs-01721942v1">halshs-01721942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4a7237" table:style-name="4a7237">
          <table:table-column table:style-name="4a7237.0"/>
          <table:table-row>
            <table:table-cell office:value-type="string">
              <text:p text:style-name="Normal"><text:a xlink:type="simple" xlink:href="https://media.hal.science/hal-05599679v1">Science Meets History. Archaeometric Analysis of Indus Artefacts.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599679v1">hal-05599679v1</text:a></text:p>
            </table:table-cell>
          </table:table-row>
        </table:table>
        <text:p text:style-name="P30"/>
        <text:p text:style-name="Heading2"><text:span text:style-name="T12">Chapitre d'ouvrage (13)</text:span></text:p>
        <text:p text:style-name="P32"/>
        <table:table table:name="dcb2e6" table:style-name="dcb2e6">
          <table:table-column table:style-name="dcb2e6.0"/>
          <table:table-row>
            <table:table-cell office:value-type="string">
              <text:p text:style-name="Normal"><text:a xlink:type="simple" xlink:href="https://hal.science/hal-03928892v1">The metallic assemblage from Excavation VII at Sarazm</text:a></text:p>
              <text:p text:style-name="Normal"><text:a xlink:type="simple" xlink:href="https://hal.science/search/index/?q=*&amp;authFullName_s=Benjamin Mutin">Benjamin Mutin</text:a></text:p>
              <text:p text:style-name="Normal"><text:span>N. Ubaidullo.<text:s/></text:span><text:span>Sbornik materialov konferesii posvyasheniy 5500-letiyu Sarazma</text:span><text:span>, Donish, 2021</text:span></text:p>
              <text:p text:style-name="Normal"><text:span>Chapitre d'ouvrage</text:span></text:p>
              <text:p text:style-name="Normal"><text:a xlink:type="simple" xlink:href="https://hal.science/hal-03928892v1">hal-0392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97v1">Migrations, transfers, exchanges, convergences? Assessing similarities and differences among the earliest farmers between the Daulatabad and Kachi Plains (Southern Iran and Pakistan)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Omran Garazhian">Omran Garazhian</text:a></text:p>
              <text:p text:style-name="Normal"><text:span>Marc Lebeau.<text:s/></text:span><text:span>Identity, Diversity &amp; Contacts. Proceedings of the International Congress The East 1</text:span><text:span>, Brepols, pp.113-136, 2021, Identity, Diversity &amp; Contacts. Proceedings of the International Congress The East 1, 978-2-503-58949-7</text:span></text:p>
              <text:p text:style-name="Normal"><text:span>Chapitre d'ouvrage</text:span></text:p>
              <text:p text:style-name="Normal"><text:a xlink:type="simple" xlink:href="https://hal.science/hal-03856097v1">hal-03856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10v1">The regional settlement of Kech-Makran, Pakistan between the fifth and third millennia BC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Benjamin Mutin; Nasir Eskandari.<text:s/></text:span><text:span>Advances in Archaeological Research on the Southeastern Iranian Plateau</text:span><text:span>, In press</text:span></text:p>
              <text:p text:style-name="Normal"><text:span>Chapitre d'ouvrage</text:span></text:p>
              <text:p text:style-name="Normal"><text:a xlink:type="simple" xlink:href="https://shs.hal.science/halshs-03475310v1">halshs-0347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91v1">The Relationship between the Oxus Civilization and the Indo-Iranian Borderlands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C.C. Lamberg-Karlovsky">C.C. Lamberg-Karlovsky</text:a></text:p>
              <text:p text:style-name="Normal"><text:span>B. Lyonnet &amp; N.A. Dubova.<text:s/></text:span><text:span>The World of the Oxus Civilization</text:span><text:span>, Routledge, pp.551-589, 2021</text:span></text:p>
              <text:p text:style-name="Normal"><text:span>Chapitre d'ouvrage</text:span></text:p>
              <text:p text:style-name="Normal"><text:a xlink:type="simple" xlink:href="https://hal.science/hal-03928891v1">hal-0392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29v1">Seals and Seal Impressions from Kech-Makran (Balochistan, Southwestern Pakistan), 4th and 3rd Millennia BC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Asko Parpola; Petteri Koskikallio.<text:s/></text:span><text:span>Corpus of Indus seals and inscriptions</text:span><text:span>, 3 (3), Annales Academiae Scientiarum Fennicae, pp.xxvi-xxxv, In press</text:span></text:p>
              <text:p text:style-name="Normal"><text:span>Chapitre d'ouvrage</text:span></text:p>
              <text:p text:style-name="Normal"><text:a xlink:type="simple" xlink:href="https://shs.hal.science/halshs-02979829v1">halshs-0297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403v1">2011-2014 Fieldwork of the Tajik-French Project at Sarazm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bdurauf Razzokov">Abdurauf Razzokov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H.-P. Francfort">H.-P. Francfort</text:a></text:p>
              <text:p text:style-name="Normal"><text:span>Laxshimi Rose Greaves; Adam Hardy.<text:s/></text:span><text:span>Religion, Society, Trade and Kingship: Archaeology and Art in South Asia and along the Silk Road, 5500 BCE-5th Century CE. Research Presented at the Twenty-third Conference of the European Association for South Asian Archaeology and Art, Cardiff, 2016</text:span><text:span>, 1 (Archaeology, Seals and Inscriptions, Iconography and Artistic Expression),<text:s/></text:span><text:a xlink:type="simple" xlink:href="http://easaa.org/proceedings/#religions-society-trade-and-kingship-archaeology-and-art-in-south-asia-and-along-the-silk-road-5500-bce-5th-century-ce">Dev Publishers &amp; Distributors</text:a><text:span>, pp.21-34, 2020, 978-93-81406-95-3</text:span></text:p>
              <text:p text:style-name="Normal"><text:span>Chapitre d'ouvrage</text:span></text:p>
              <text:p text:style-name="Normal"><text:a xlink:type="simple" xlink:href="https://shs.hal.science/halshs-03096403v1">halshs-030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31v1">Exploring gender inequality between Makran and Turan during the Bronze Age</text:a></text:p>
              <text:p text:style-name="Normal"><text:a xlink:type="simple" xlink:href="https://hal.science/search/index/?q=*&amp;authFullName_s=Benjamin Mutin">Benjamin Mutin</text:a></text:p>
              <text:p text:style-name="Normal"><text:span>D. Usai, S. Tuzatto &amp; M. Vidale.<text:s/></text:span><text:span>Tales of three worlds. Archaeology and beyond: Asia, Italy, Africa. A tribute to Sandro Salvatori</text:span><text:span>, Archaeopress, pp.85-97, 2020</text:span></text:p>
              <text:p text:style-name="Normal"><text:span>Chapitre d'ouvrage</text:span></text:p>
              <text:p text:style-name="Normal"><text:a xlink:type="simple" xlink:href="https://hal.science/hal-03929531v1">hal-03929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638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Henri-Paul Francfort; Nikolaus Boroffka.<text:s/></text:span><text:span>The Roxiana Project. Archaeological Researches on Metal and Pottery Assemblages from the Oxus Basin to the Indus Valley during Protohistory</text:span><text:span>, Dietrich Reimer Verlag, In press, Archäologie in Iran und Turan</text:span></text:p>
              <text:p text:style-name="Normal"><text:span>Chapitre d'ouvrage</text:span></text:p>
              <text:p text:style-name="Normal"><text:a xlink:type="simple" xlink:href="https://shs.hal.science/halshs-02978638v1">halshs-029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53v1">Ost-Iran und der Osten in der Bronzezeit</text:a></text:p>
              <text:p text:style-name="Normal"><text:a xlink:type="simple" xlink:href="https://hal.science/search/index/?q=*&amp;authFullName_s=Benjamin Mutin">Benjamin Mutin</text:a></text:p>
              <text:p text:style-name="Normal"><text:span>B. Helwing &amp; S. Annen.<text:s/></text:span><text:span>Iran, Frühe Kulturen zwischen Wasser und Wüste, 13.4.2017-20.8.2017</text:span><text:span>, Kunsthalle der Bundesrepublik Deutschland, pp.90-95, 2017</text:span></text:p>
              <text:p text:style-name="Normal"><text:span>Chapitre d'ouvrage</text:span></text:p>
              <text:p text:style-name="Normal"><text:a xlink:type="simple" xlink:href="https://hal.science/hal-03929553v1">hal-039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51v1">Further Explorations – Herat City Survey. The Old City Survey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Roland Besenval">Roland Besenval</text:a></text:p>
              <text:p text:style-name="Normal"><text:span>U. Franke &amp; T. Urban.<text:s/></text:span><text:span>Ancient Herat Vol. 2. Excavations and Explorations in Herat City</text:span><text:span>, Druck &amp; Medien, pp.733-735, 2017</text:span></text:p>
              <text:p text:style-name="Normal"><text:span>Chapitre d'ouvrage</text:span></text:p>
              <text:p text:style-name="Normal"><text:a xlink:type="simple" xlink:href="https://hal.science/hal-03929551v1">hal-039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44v1">Excavations and Explorations in Kuhandaz and the Old City. Excavations in Kuhandaz</text:a></text:p>
              <text:p text:style-name="Normal"><text:a xlink:type="simple" xlink:href="https://hal.science/search/index/?q=*&amp;authFullName_s=Ute Franke">Ute Franke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Cécile Buquet-Marcon">Cécile Buquet-Marcon</text:a></text:p>
              <text:p text:style-name="Normal"><text:span>U. Franke &amp; T. Urban.<text:s/></text:span><text:span>Ancient Herat Vol. 2. Excavations and Explorations in Herat City</text:span><text:span>, 689-732, pp.689-732, 2017</text:span></text:p>
              <text:p text:style-name="Normal"><text:span>Chapitre d'ouvrage</text:span></text:p>
              <text:p text:style-name="Normal"><text:a xlink:type="simple" xlink:href="https://hal.science/hal-03929544v1">hal-03929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85v1">The Kech-Makran region in Protohistoric Tim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Ute Franke; Elisa Cortesi.<text:s/></text:span><text:span>Lost and Found. Prehistoric Pottery Treasures from Baluchistan</text:span><text:span>, SMB, pp.297-333, 2015, 978-3-00-051309-1</text:span></text:p>
              <text:p text:style-name="Normal"><text:span>Chapitre d'ouvrage</text:span></text:p>
              <text:p text:style-name="Normal"><text:a xlink:type="simple" xlink:href="https://shs.hal.science/halshs-02978585v1">halshs-0297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43v1">Les productions céramiques protohistoriques du Makran pakistanais dans la compréhension des relations indo-iranienn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Julio Bendezu-Sarmiento.<text:s/></text:span><text:span>L’archéologie française en Asie centrale. Nouvelles recherches et enjeux socio-culturels</text:span><text:span>, 21/22, Editions de Boccard, pp.461-486, 2013, Cahiers d'Asie centrale, 978-2-7018-0347-0</text:span></text:p>
              <text:p text:style-name="Normal"><text:span>Chapitre d'ouvrage</text:span></text:p>
              <text:p text:style-name="Normal"><text:a xlink:type="simple" xlink:href="https://shs.hal.science/halshs-02979843v1">halshs-02979843v1</text:a></text:p>
            </table:table-cell>
          </table:table-row>
        </table:table>
        <text:p text:style-name="P33"/>
        <text:p text:style-name="Heading2"><text:span text:style-name="T13">Proceedings/Recueil des communications (3)</text:span></text:p>
        <text:p text:style-name="P35"/>
        <table:table table:name="14ee08" table:style-name="14ee08">
          <table:table-column table:style-name="14ee08.0"/>
          <table:table-row>
            <table:table-cell office:value-type="string">
              <text:p text:style-name="Normal"><text:a xlink:type="simple" xlink:href="https://hal.science/hal-03929528v1">2011-2014 Fieldwork of the Tajik-French Project at Sarazm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bdurauf Razzokov">Abdurauf Razzokov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H.-P. Francfort">H.-P. Francfort</text:a></text:p>
              <text:p text:style-name="Normal"><text:span>Dev, pp.21-34, 2020</text:span></text:p>
              <text:p text:style-name="Normal"><text:span>Proceedings/Recueil des communications</text:span></text:p>
              <text:p text:style-name="Normal"><text:a xlink:type="simple" xlink:href="https://hal.science/hal-03929528v1">hal-0392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38v1">Comparative Assessment of Geomagnetic Survey Results with Archaeological Test-Trenches. Case study of Tell-e Atashi, Darestan, Southeastern Kerman (in Persian)</text:a></text:p>
              <text:p text:style-name="Normal"><text:a xlink:type="simple" xlink:href="https://hal.science/search/index/?q=*&amp;authFullName_s=Omran Garazhian">Omran Garazhian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Kourosh Mohammadkhani">Kourosh Mohammadkhani</text:a></text:p>
              <text:p text:style-name="Normal"><text:span>ICAR &amp; RICHT, pp.410-413, 2019, 16th Annual Symposium on the Iranian Archaeology (A Collection of Short Articles 2017)</text:span></text:p>
              <text:p text:style-name="Normal"><text:span>Proceedings/Recueil des communications</text:span></text:p>
              <text:p text:style-name="Normal"><text:a xlink:type="simple" xlink:href="https://hal.science/hal-03929538v1">hal-0392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903v1">Man and environment in Prehistoric and Protohistoric South Asia: New Perspectiv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21st International Conference of the European Association of South Asian Archaeology and Art</text:span><text:span>, Jul 2012, Paris, France. 12.1, Brepols, 2016, Indicopleustoi, 978-2-503-56803-4</text:span></text:p>
              <text:p text:style-name="Normal"><text:span>Proceedings/Recueil des communications</text:span></text:p>
              <text:p text:style-name="Normal"><text:a xlink:type="simple" xlink:href="https://shs.hal.science/halshs-02976903v1">halshs-02976903v1</text:a></text:p>
            </table:table-cell>
          </table:table-row>
        </table:table>
        <text:p text:style-name="P36"/>
        <text:p text:style-name="Heading2"><text:span text:style-name="T14">Article de blog scientifique (1)</text:span></text:p>
        <text:p text:style-name="P38"/>
        <table:table table:name="1c2a14" table:style-name="1c2a14">
          <table:table-column table:style-name="1c2a14.0"/>
          <table:table-row>
            <table:table-cell office:value-type="string">
              <text:p text:style-name="Normal"><text:a xlink:type="simple" xlink:href="https://hal.science/hal-03929802v1">How Archaeologists Study Ceramics</text:a></text:p>
              <text:p text:style-name="Normal"><text:a xlink:type="simple" xlink:href="https://hal.science/search/index/?q=*&amp;authFullName_s=Benjamin Mutin">Benjamin Mut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29802v1">hal-03929802v1</text:a></text:p>
            </table:table-cell>
          </table:table-row>
        </table:table>
        <text:p text:style-name="P39"/>
        <text:p text:style-name="Heading2"><text:span text:style-name="T15">Ouvrages (3)</text:span></text:p>
        <text:p text:style-name="P41"/>
        <table:table table:name="5c3774" table:style-name="5c3774">
          <table:table-column table:style-name="5c3774.0"/>
          <table:table-row>
            <table:table-cell office:value-type="string">
              <text:p text:style-name="Normal"><text:a xlink:type="simple" xlink:href="https://hal.science/hal-03626563v1">South Asian Archaeology and Art 2012, Vol. 1: Man and Environment in Prehistoric and Protohistoric South Asia: New Perspectives; Vol. 2: South Asian Religions and Visual Forms in their Archaeological Context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Brepols, In press, 978-2-503-56803-4</text:span></text:p>
              <text:p text:style-name="Normal"><text:span>Ouvrages</text:span></text:p>
              <text:p text:style-name="Normal"><text:a xlink:type="simple" xlink:href="https://hal.science/hal-03626563v1">hal-036265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9709v1">The Proto-Elamite Settlement and its Neighbors: Tepe Yahya Period IVC.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C C Lamberg-Karlovsky">C C Lamberg-Karlovsky</text:a></text:p>
              <text:p text:style-name="Normal"><text:span>Oxbow books, 2013</text:span></text:p>
              <text:p text:style-name="Normal"><text:span>Ouvrages</text:span></text:p>
              <text:p text:style-name="Normal"><text:a xlink:type="simple" xlink:href="https://cnrs.hal.science/hal-02429709v1">hal-024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4v1">Orientalismes. De l’archéologie au musée. Mélanges offerts à Jean-François Jarrig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Ernelle Berlier">Ernelle Berlier</text:a><text:span>,</text:span><text:a xlink:type="simple" xlink:href="https://hal.science/search/index/?q=*&amp;authFullName_s=Barbara Faticoni">Barbara Faticoni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Vincent Lefèvre. Brepols, 9, 2012, Indicopleustoi, Jean-François Salles</text:span></text:p>
              <text:p text:style-name="Normal"><text:span>Ouvrages</text:span></text:p>
              <text:p text:style-name="Normal"><text:a xlink:type="simple" xlink:href="https://hal.science/hal-01186984v1">hal-01186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utin</dc:title>
    <dc:subject/>
    <dc:description>CV</dc:description>
    <dc:creator/>
    <dc:date>2026-05-03T22:19:52.000</dc:date>
    <meta:generator>PHPWord</meta:generator>
    <meta:initial-creator>CCSD</meta:initial-creator>
    <meta:creation-date>2026-05-03T22:19:52.000</meta:creation-date>
    <meta:keyword/>
    <meta:user-defined meta:name="Category"/>
    <meta:user-defined meta:name="Company"/>
    <meta:user-defined meta:name="Manager"/>
  </office:meta>
</office:document-meta>
</file>